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A0A0A0" style:vertical-align="top" fo:background-color="#FFFFFF" style:repeat-content="false"/>
      <style:paragraph-properties fo:text-align="start" fo:margin-left="0cm"/>
      <style:text-properties fo:color="#000000"/>
    </style:style>
    <style:style style:name="ce3" style:family="table-cell" style:parent-style-name="Default" style:data-style-name="N44">
      <style:table-cell-properties fo:border="thin solid #A0A0A0" style:vertical-align="top" fo:background-color="#FFFFFF" style:repeat-content="false"/>
      <style:paragraph-properties fo:text-align="start" fo:margin-left="0cm"/>
      <style:text-properties fo:color="#000000"/>
    </style:style>
    <style:style style:name="ce4" style:family="table-cell" style:parent-style-name="Default" style:data-style-name="N45">
      <style:table-cell-properties fo:border="thin solid #A0A0A0" style:vertical-align="top" fo:background-color="#FFFFFF" style:repeat-content="false"/>
      <style:paragraph-properties fo:text-align="end" fo:margin-right="0cm"/>
      <style:text-properties fo:color="#000000"/>
    </style:style>
    <style:style style:name="ce5" style:family="table-cell" style:parent-style-name="Default" style:data-style-name="N0">
      <style:table-cell-properties fo:border="thin solid #A0A0A0" style:vertical-align="top" fo:wrap-option="wrap" fo:background-color="#FFFFFF" style:repeat-content="false"/>
      <style:paragraph-properties fo:text-align="start" fo:margin-left="0cm"/>
      <style:text-properties fo:color="#000000"/>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A0A0A0" style:vertical-align="top" fo:wrap-option="wrap" fo:background-color="#FFFFFF"/>
      <style:text-properties fo:color="#000000"/>
    </style:style>
    <style:style style:name="ce8" style:family="table-cell" style:parent-style-name="Default" style:data-style-name="N0">
      <style:table-cell-properties fo:border-top="thin solid #A0A0A0" fo:border-bottom="thin solid #A0A0A0" fo:border-left="thin solid #A0A0A0" fo:border-right="none" style:vertical-align="top" fo:wrap-option="wrap" fo:background-color="#FFFFFF" style:repeat-content="false"/>
      <style:paragraph-properties fo:text-align="start" fo:margin-left="0cm"/>
      <style:text-properties fo:color="#000000"/>
    </style:style>
    <style:style style:name="ce9"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top" fo:wrap-option="wrap" fo:background-color="#D4D0C8" style:repeat-content="false"/>
      <style:paragraph-properties fo:text-align="start" fo:margin-left="0cm"/>
      <style:text-properties fo:color="#000000"/>
    </style:style>
    <style:style style:name="ce12" style:family="table-cell" style:parent-style-name="Default" style:data-style-name="N46">
      <style:table-cell-properties fo:border="thin solid #A0A0A0" style:vertical-align="top" fo:background-color="#FFFFFF" style:repeat-content="false"/>
      <style:paragraph-properties fo:text-align="start" fo:margin-left="0cm"/>
      <style:text-properties fo:color="#000000"/>
    </style:style>
    <style:style style:name="ce13" style:family="table-cell" style:parent-style-name="Default" style:data-style-name="N0">
      <style:table-cell-properties fo:border="thin solid #000000" style:vertical-align="top" fo:wrap-option="wrap" fo:background-color="#D4D0C8" style:repeat-content="false"/>
      <style:paragraph-properties fo:text-align="end" fo:margin-right="0cm"/>
      <style:text-properties fo:color="#000000"/>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fo:background-color="#D4D0C8" style:repeat-content="false"/>
      <style:paragraph-properties fo:text-align="start" fo:margin-left="0cm"/>
      <style:text-properties fo:color="#000000"/>
    </style:style>
    <style:style style:name="ce15" style:family="table-cell" style:parent-style-name="Default" style:data-style-name="N0">
      <style:table-cell-properties fo:border="thin solid #000000" style:vertical-align="top" fo:wrap-option="wrap" fo:background-color="#D4D0C8" style:repeat-content="false"/>
      <style:paragraph-properties fo:text-align="start" fo:margin-left="0cm"/>
      <style:text-properties fo:color="#000000"/>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hin solid #A0A0A0" style:vertical-align="top" fo:background-color="transparent" style:repeat-content="false"/>
      <style:paragraph-properties fo:text-align="start" fo:margin-left="0cm"/>
      <style:text-properties fo:color="#000000"/>
    </style:style>
    <style:style style:name="ce18" style:family="table-cell" style:parent-style-name="Default" style:data-style-name="N46">
      <style:table-cell-properties fo:border="thin solid #A0A0A0" style:vertical-align="top" fo:background-color="transparent" style:repeat-content="false"/>
      <style:paragraph-properties fo:text-align="start" fo:margin-left="0cm"/>
      <style:text-properties fo:color="#000000"/>
    </style:style>
    <style:style style:name="ce19" style:family="table-cell" style:parent-style-name="Default" style:data-style-name="N44">
      <style:table-cell-properties fo:border="thin solid #A0A0A0" style:vertical-align="top" fo:background-color="transparent" style:repeat-content="false"/>
      <style:paragraph-properties fo:text-align="start" fo:margin-left="0cm"/>
      <style:text-properties fo:color="#000000"/>
    </style:style>
    <style:style style:name="ce20" style:family="table-cell" style:parent-style-name="Default" style:data-style-name="N45">
      <style:table-cell-properties fo:border="thin solid #A0A0A0" style:vertical-align="top" fo:background-color="transparent" style:repeat-content="false"/>
      <style:paragraph-properties fo:text-align="end" fo:margin-right="0cm"/>
      <style:text-properties fo:color="#000000"/>
    </style:style>
    <style:style style:name="ce21" style:family="table-cell" style:parent-style-name="Default" style:data-style-name="N0">
      <style:table-cell-properties fo:border="thin solid #A0A0A0" style:vertical-align="top" fo:wrap-option="wrap" fo:background-color="transparent" style:repeat-content="false"/>
      <style:paragraph-properties fo:text-align="start" fo:margin-left="0cm"/>
      <style:text-properties fo:color="#000000"/>
    </style:style>
    <style:style style:name="ce22" style:family="table-cell" style:parent-style-name="Default" style:data-style-name="N0">
      <style:table-cell-properties fo:border-top="thin solid #A0A0A0" fo:border-bottom="thin solid #A0A0A0" fo:border-left="thin solid #A0A0A0" fo:border-right="none" style:vertical-align="top" fo:wrap-option="wrap" fo:background-color="transparent" style:repeat-content="false"/>
      <style:paragraph-properties fo:text-align="start" fo:margin-left="0cm"/>
      <style:text-properties fo:color="#000000"/>
    </style:style>
    <style:style style:name="ce23"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style>
    <style:style style:name="ce24"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8083333333333cm" style:use-optimal-column-width="true"/>
    </style:style>
    <style:style style:name="co2" style:family="table-column">
      <style:table-column-properties fo:break-before="auto" style:column-width="3.413125cm" style:use-optimal-column-width="true"/>
    </style:style>
    <style:style style:name="co3" style:family="table-column">
      <style:table-column-properties fo:break-before="auto" style:column-width="10.8214583333333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53458333333333cm" style:use-optimal-column-width="true"/>
    </style:style>
    <style:style style:name="co6" style:family="table-column">
      <style:table-column-properties fo:break-before="auto" style:column-width="2.143125cm"/>
    </style:style>
    <style:style style:name="co7" style:family="table-column">
      <style:table-column-properties fo:break-before="auto" style:column-width="1.64041666666667cm"/>
    </style:style>
    <style:style style:name="co8" style:family="table-column">
      <style:table-column-properties fo:break-before="auto" style:column-width="2.75166666666667cm" style:use-optimal-column-width="true"/>
    </style:style>
    <style:style style:name="co9" style:family="table-column">
      <style:table-column-properties fo:break-before="auto" style:column-width="6.6675cm"/>
    </style:style>
    <style:style style:name="co10" style:family="table-column">
      <style:table-column-properties fo:break-before="auto" style:column-width="2.143125cm" style:use-optimal-column-width="true"/>
    </style:style>
    <style:style style:name="co11" style:family="table-column">
      <style:table-column-properties fo:break-before="auto" style:column-width="6.95854166666667cm"/>
    </style:style>
    <style:style style:name="co12" style:family="table-column">
      <style:table-column-properties fo:break-before="auto" style:column-width="18.25625cm"/>
    </style:style>
    <style:style style:name="co13" style:family="table-column">
      <style:table-column-properties fo:break-before="auto" style:column-width="3.095625cm"/>
    </style:style>
    <style:style style:name="co14"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6.1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4.6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HE_spend_over_£25k_-_June_202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6"/>
        <table:table-column table:style-name="co13" table:default-cell-style-name="ce6"/>
        <table:table-column table:style-name="co14" table:default-cell-style-name="ce10"/>
        <table:table-column table:style-name="co14" table:number-columns-repeated="16370" table:default-cell-style-name="ce1"/>
        <table:table-row table:style-name="ro1">
          <table:table-cell office:value-type="string" table:style-name="ce11">
            <text:p>Department Family</text:p>
          </table:table-cell>
          <table:table-cell office:value-type="string" table:style-name="ce11">
            <text:p>Entity</text:p>
          </table:table-cell>
          <table:table-cell office:value-type="string" table:style-name="ce11">
            <text:p>Supplier</text:p>
          </table:table-cell>
          <table:table-cell office:value-type="string" table:style-name="ce11">
            <text:p>Date</text:p>
          </table:table-cell>
          <table:table-cell office:value-type="string" table:style-name="ce11">
            <text:p>Invoice Id</text:p>
          </table:table-cell>
          <table:table-cell office:value-type="string" table:style-name="ce13">
            <text:p>Line Amount SUM</text:p>
          </table:table-cell>
          <table:table-cell office:value-type="string" table:style-name="ce11">
            <text:p>Project#</text:p>
          </table:table-cell>
          <table:table-cell office:value-type="string" table:style-name="ce11">
            <text:p>PO Budget Centre</text:p>
          </table:table-cell>
          <table:table-cell office:value-type="string" table:style-name="ce11">
            <text:p>Expense Area</text:p>
          </table:table-cell>
          <table:table-cell office:value-type="string" table:style-name="ce11">
            <text:p>PO Subjective</text:p>
          </table:table-cell>
          <table:table-cell office:value-type="string" table:style-name="ce11">
            <text:p>Expense Type</text:p>
          </table:table-cell>
          <table:table-cell office:value-type="string" table:style-name="ce11">
            <text:p>Description</text:p>
          </table:table-cell>
          <table:table-cell office:value-type="string" table:style-name="ce14">
            <text:p>Vendor Type Lookup Code</text:p>
          </table:table-cell>
          <table:table-cell office:value-type="string" table:style-name="ce15">
            <text:p>Wga Ref</text:p>
          </table:table-cell>
          <table:table-cell table:number-columns-repeated="16370" table:style-name="ce16"/>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YAL BERKSHIRE NHS FOUNDATION TRUST</text:p>
          </table:table-cell>
          <table:table-cell office:value-type="date" office:date-value="2020-06-01T00:00:00" table:style-name="ce12">
            <text:p>01-Jun-2020</text:p>
          </table:table-cell>
          <table:table-cell office:value-type="float" office:value="7954687" table:style-name="ce3">
            <text:p>7954687</text:p>
          </table:table-cell>
          <table:table-cell office:value-type="float" office:value="12270" table:style-name="ce4">
            <text:p>12270.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5">
            <text:p>Royal Berkshire NHS Foundation Trust - Breast Age Extension 2019-20 West Berkshire. Fixed Price SLA - April 2019</text:p>
          </table:table-cell>
          <table:table-cell office:value-type="string" table:style-name="ce8">
            <text:p>NHS</text:p>
          </table:table-cell>
          <table:table-cell office:value-type="string" table:style-name="ce9">
            <text:p>RHW</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YAL BERKSHIRE NHS FOUNDATION TRUST</text:p>
          </table:table-cell>
          <table:table-cell office:value-type="date" office:date-value="2020-06-01T00:00:00" table:style-name="ce12">
            <text:p>01-Jun-2020</text:p>
          </table:table-cell>
          <table:table-cell office:value-type="float" office:value="7954687" table:style-name="ce3">
            <text:p>7954687</text:p>
          </table:table-cell>
          <table:table-cell office:value-type="float" office:value="12270" table:style-name="ce4">
            <text:p>12270.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5">
            <text:p>Royal Berkshire NHS Foundation Trust - Breast Age Extension 2019-20 West Berkshire. Fixed Price SLA - June 2019</text:p>
          </table:table-cell>
          <table:table-cell office:value-type="string" table:style-name="ce8">
            <text:p>NHS</text:p>
          </table:table-cell>
          <table:table-cell office:value-type="string" table:style-name="ce9">
            <text:p>RHW</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YAL BERKSHIRE NHS FOUNDATION TRUST</text:p>
          </table:table-cell>
          <table:table-cell office:value-type="date" office:date-value="2020-06-01T00:00:00" table:style-name="ce12">
            <text:p>01-Jun-2020</text:p>
          </table:table-cell>
          <table:table-cell office:value-type="float" office:value="7954687" table:style-name="ce3">
            <text:p>7954687</text:p>
          </table:table-cell>
          <table:table-cell office:value-type="float" office:value="12270" table:style-name="ce4">
            <text:p>12270.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5">
            <text:p>Royal Berkshire NHS Foundation Trust - Breast Age Extension 2019-20 West Berkshire. Fixed Price SLA - May 2019</text:p>
          </table:table-cell>
          <table:table-cell office:value-type="string" table:style-name="ce8">
            <text:p>NHS</text:p>
          </table:table-cell>
          <table:table-cell office:value-type="string" table:style-name="ce9">
            <text:p>RHW</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YAL BERKSHIRE NHS FOUNDATION TRUST</text:p>
          </table:table-cell>
          <table:table-cell office:value-type="date" office:date-value="2020-06-01T00:00:00" table:style-name="ce12">
            <text:p>01-Jun-2020</text:p>
          </table:table-cell>
          <table:table-cell office:value-type="float" office:value="7992480" table:style-name="ce3">
            <text:p>7992480</text:p>
          </table:table-cell>
          <table:table-cell office:value-type="float" office:value="12270" table:style-name="ce4">
            <text:p>12270.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5">
            <text:p>Royal Berkshire NHS Foundation Trust - Breast Age Extension 2019-20 West Berkshire. Fixed Price SLA - Aug 2019</text:p>
          </table:table-cell>
          <table:table-cell office:value-type="string" table:style-name="ce8">
            <text:p>NHS</text:p>
          </table:table-cell>
          <table:table-cell office:value-type="string" table:style-name="ce9">
            <text:p>RHW</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YAL BERKSHIRE NHS FOUNDATION TRUST</text:p>
          </table:table-cell>
          <table:table-cell office:value-type="date" office:date-value="2020-06-01T00:00:00" table:style-name="ce12">
            <text:p>01-Jun-2020</text:p>
          </table:table-cell>
          <table:table-cell office:value-type="float" office:value="7992480" table:style-name="ce3">
            <text:p>7992480</text:p>
          </table:table-cell>
          <table:table-cell office:value-type="float" office:value="12270" table:style-name="ce4">
            <text:p>12270.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5">
            <text:p>Royal Berkshire NHS Foundation Trust - Breast Age Extension 2019-20 West Berkshire. Fixed Price SLA - July 2019</text:p>
          </table:table-cell>
          <table:table-cell office:value-type="string" table:style-name="ce8">
            <text:p>NHS</text:p>
          </table:table-cell>
          <table:table-cell office:value-type="string" table:style-name="ce9">
            <text:p>RHW</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YAL BERKSHIRE NHS FOUNDATION TRUST</text:p>
          </table:table-cell>
          <table:table-cell office:value-type="date" office:date-value="2020-06-01T00:00:00" table:style-name="ce12">
            <text:p>01-Jun-2020</text:p>
          </table:table-cell>
          <table:table-cell office:value-type="float" office:value="7992480" table:style-name="ce3">
            <text:p>7992480</text:p>
          </table:table-cell>
          <table:table-cell office:value-type="float" office:value="12270" table:style-name="ce4">
            <text:p>12270.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5">
            <text:p>Royal Berkshire NHS Foundation Trust - Breast Age Extension 2019-20 West Berkshire. Fixed Price SLA - Sept 2019</text:p>
          </table:table-cell>
          <table:table-cell office:value-type="string" table:style-name="ce8">
            <text:p>NHS</text:p>
          </table:table-cell>
          <table:table-cell office:value-type="string" table:style-name="ce9">
            <text:p>RHW</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YAL BERKSHIRE NHS FOUNDATION TRUST</text:p>
          </table:table-cell>
          <table:table-cell office:value-type="date" office:date-value="2020-06-01T00:00:00" table:style-name="ce12">
            <text:p>01-Jun-2020</text:p>
          </table:table-cell>
          <table:table-cell office:value-type="float" office:value="8022514" table:style-name="ce3">
            <text:p>8022514</text:p>
          </table:table-cell>
          <table:table-cell office:value-type="float" office:value="12270" table:style-name="ce4">
            <text:p>12270.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5">
            <text:p>Royal Berkshire NHS Foundation Trust - Breast Age Extension 2019-20 West Berkshire. Fixed Price SLA - Nov 2019</text:p>
          </table:table-cell>
          <table:table-cell office:value-type="string" table:style-name="ce8">
            <text:p>NHS</text:p>
          </table:table-cell>
          <table:table-cell office:value-type="string" table:style-name="ce9">
            <text:p>RHW</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YAL BERKSHIRE NHS FOUNDATION TRUST</text:p>
          </table:table-cell>
          <table:table-cell office:value-type="date" office:date-value="2020-06-01T00:00:00" table:style-name="ce12">
            <text:p>01-Jun-2020</text:p>
          </table:table-cell>
          <table:table-cell office:value-type="float" office:value="8022514" table:style-name="ce3">
            <text:p>8022514</text:p>
          </table:table-cell>
          <table:table-cell office:value-type="float" office:value="12270" table:style-name="ce4">
            <text:p>12270.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5">
            <text:p>Royal Berkshire NHS Foundation Trust - Breast Age Extension 2019-20 West Berkshire. Fixed Price SLA - Oct 2019</text:p>
          </table:table-cell>
          <table:table-cell office:value-type="string" table:style-name="ce8">
            <text:p>NHS</text:p>
          </table:table-cell>
          <table:table-cell office:value-type="string" table:style-name="ce9">
            <text:p>RHW</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YAL BERKSHIRE NHS FOUNDATION TRUST</text:p>
          </table:table-cell>
          <table:table-cell office:value-type="date" office:date-value="2020-06-01T00:00:00" table:style-name="ce12">
            <text:p>01-Jun-2020</text:p>
          </table:table-cell>
          <table:table-cell office:value-type="float" office:value="8022514" table:style-name="ce3">
            <text:p>8022514</text:p>
          </table:table-cell>
          <table:table-cell office:value-type="float" office:value="12270" table:style-name="ce4">
            <text:p>12270.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5">
            <text:p>Royal Berkshire NHS Foundation Trust - Breast Age Extension 2019-20 West Berkshire. Fixed Price SLA - Dec 2019</text:p>
          </table:table-cell>
          <table:table-cell office:value-type="string" table:style-name="ce8">
            <text:p>NHS</text:p>
          </table:table-cell>
          <table:table-cell office:value-type="string" table:style-name="ce9">
            <text:p>RHW</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YAL BERKSHIRE NHS FOUNDATION TRUST</text:p>
          </table:table-cell>
          <table:table-cell office:value-type="date" office:date-value="2020-06-01T00:00:00" table:style-name="ce12">
            <text:p>01-Jun-2020</text:p>
          </table:table-cell>
          <table:table-cell office:value-type="float" office:value="8064298" table:style-name="ce3">
            <text:p>8064298</text:p>
          </table:table-cell>
          <table:table-cell office:value-type="float" office:value="12270" table:style-name="ce4">
            <text:p>12270.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5">
            <text:p>Royal Berkshire NHS Foundation Trust - Breast Age Extension 2019-20 West Berkshire. Fixed Price SLA - Feb 2020</text:p>
          </table:table-cell>
          <table:table-cell office:value-type="string" table:style-name="ce8">
            <text:p>NHS</text:p>
          </table:table-cell>
          <table:table-cell office:value-type="string" table:style-name="ce9">
            <text:p>RHW</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YAL BERKSHIRE NHS FOUNDATION TRUST</text:p>
          </table:table-cell>
          <table:table-cell office:value-type="date" office:date-value="2020-06-01T00:00:00" table:style-name="ce12">
            <text:p>01-Jun-2020</text:p>
          </table:table-cell>
          <table:table-cell office:value-type="float" office:value="8064298" table:style-name="ce3">
            <text:p>8064298</text:p>
          </table:table-cell>
          <table:table-cell office:value-type="float" office:value="12270" table:style-name="ce4">
            <text:p>12270.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5">
            <text:p>Royal Berkshire NHS Foundation Trust - Breast Age Extension 2019-20 West Berkshire. Fixed Price SLA - Jan 2020</text:p>
          </table:table-cell>
          <table:table-cell office:value-type="string" table:style-name="ce8">
            <text:p>NHS</text:p>
          </table:table-cell>
          <table:table-cell office:value-type="string" table:style-name="ce9">
            <text:p>RHW</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YAL BERKSHIRE NHS FOUNDATION TRUST</text:p>
          </table:table-cell>
          <table:table-cell office:value-type="date" office:date-value="2020-06-01T00:00:00" table:style-name="ce12">
            <text:p>01-Jun-2020</text:p>
          </table:table-cell>
          <table:table-cell office:value-type="float" office:value="8064298" table:style-name="ce3">
            <text:p>8064298</text:p>
          </table:table-cell>
          <table:table-cell office:value-type="float" office:value="12270" table:style-name="ce4">
            <text:p>12270.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5">
            <text:p>Royal Berkshire NHS Foundation Trust - Breast Age Extension 2019-20 West Berkshire. Fixed Price SLA - Mar 2020</text:p>
          </table:table-cell>
          <table:table-cell office:value-type="string" table:style-name="ce8">
            <text:p>NHS</text:p>
          </table:table-cell>
          <table:table-cell office:value-type="string" table:style-name="ce9">
            <text:p>RHW</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06-01T00:00:00" table:style-name="ce12">
            <text:p>01-Jun-2020</text:p>
          </table:table-cell>
          <table:table-cell office:value-type="float" office:value="8090259" table:style-name="ce3">
            <text:p>8090259</text:p>
          </table:table-cell>
          <table:table-cell office:value-type="float" office:value="8100" table:style-name="ce4">
            <text:p>81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20</text:p>
          </table:table-cell>
          <table:table-cell office:value-type="string" table:style-name="ce2">
            <text:p>Kits: General</text:p>
          </table:table-cell>
          <table:table-cell office:value-type="string" table:style-name="ce5">
            <text:p>6693958</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06-01T00:00:00" table:style-name="ce12">
            <text:p>01-Jun-2020</text:p>
          </table:table-cell>
          <table:table-cell office:value-type="float" office:value="8090259" table:style-name="ce3">
            <text:p>8090259</text:p>
          </table:table-cell>
          <table:table-cell office:value-type="float" office:value="40500" table:style-name="ce4">
            <text:p>405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20</text:p>
          </table:table-cell>
          <table:table-cell office:value-type="string" table:style-name="ce2">
            <text:p>Kits: General</text:p>
          </table:table-cell>
          <table:table-cell office:value-type="string" table:style-name="ce5">
            <text:p>06R86-32 Architect IA SARS-CoV-2 IgG Reagent  (500T)</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NHS SHARED BUSINESS SERVICES</text:p>
          </table:table-cell>
          <table:table-cell office:value-type="date" office:date-value="2020-06-01T00:00:00" table:style-name="ce12">
            <text:p>01-Jun-2020</text:p>
          </table:table-cell>
          <table:table-cell office:value-type="float" office:value="8099632" table:style-name="ce3">
            <text:p>8099632</text:p>
          </table:table-cell>
          <table:table-cell office:value-type="float" office:value="4491.8" table:style-name="ce4">
            <text:p>4491.80</text:p>
          </table:table-cell>
          <table:table-cell office:value-type="string" table:style-name="ce2">
            <text:p>NULL</text:p>
          </table:table-cell>
          <table:table-cell office:value-type="string" table:style-name="ce2">
            <text:p>PYJ4</text:p>
          </table:table-cell>
          <table:table-cell office:value-type="string" table:style-name="ce2">
            <text:p>People: Human Resources Recruitment</text:p>
          </table:table-cell>
          <table:table-cell office:value-type="string" table:style-name="ce2">
            <text:p>54360</text:p>
          </table:table-cell>
          <table:table-cell office:value-type="string" table:style-name="ce2">
            <text:p>Other Outsourced Services</text:p>
          </table:table-cell>
          <table:table-cell office:value-type="string" table:style-name="ce5">
            <text:p>6694042</text:p>
          </table:table-cell>
          <table:table-cell office:value-type="string" table:style-name="ce8">
            <text:p>NHS</text:p>
          </table:table-cell>
          <table:table-cell office:value-type="string" table:style-name="ce9">
            <text:p>ST1450</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NHS SHARED BUSINESS SERVICES</text:p>
          </table:table-cell>
          <table:table-cell office:value-type="date" office:date-value="2020-06-01T00:00:00" table:style-name="ce12">
            <text:p>01-Jun-2020</text:p>
          </table:table-cell>
          <table:table-cell office:value-type="float" office:value="8099632" table:style-name="ce3">
            <text:p>8099632</text:p>
          </table:table-cell>
          <table:table-cell office:value-type="float" office:value="22458.98" table:style-name="ce4">
            <text:p>22458.98</text:p>
          </table:table-cell>
          <table:table-cell office:value-type="string" table:style-name="ce2">
            <text:p>NULL</text:p>
          </table:table-cell>
          <table:table-cell office:value-type="string" table:style-name="ce2">
            <text:p>PYJ4</text:p>
          </table:table-cell>
          <table:table-cell office:value-type="string" table:style-name="ce2">
            <text:p>People: Human Resources Recruitment</text:p>
          </table:table-cell>
          <table:table-cell office:value-type="string" table:style-name="ce2">
            <text:p>54360</text:p>
          </table:table-cell>
          <table:table-cell office:value-type="string" table:style-name="ce2">
            <text:p>Other Outsourced Services</text:p>
          </table:table-cell>
          <table:table-cell office:value-type="string" table:style-name="ce5">
            <text:p>Payroll Services - NHS Shared Business Services Ltd</text:p>
          </table:table-cell>
          <table:table-cell office:value-type="string" table:style-name="ce8">
            <text:p>NHS</text:p>
          </table:table-cell>
          <table:table-cell office:value-type="string" table:style-name="ce9">
            <text:p>ST1450</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RIMERDESIGN LTD</text:p>
          </table:table-cell>
          <table:table-cell office:value-type="date" office:date-value="2020-06-03T00:00:00" table:style-name="ce12">
            <text:p>03-Jun-2020</text:p>
          </table:table-cell>
          <table:table-cell office:value-type="float" office:value="8073349" table:style-name="ce3">
            <text:p>8073349</text:p>
          </table:table-cell>
          <table:table-cell office:value-type="float" office:value="19871.2" table:style-name="ce4">
            <text:p>19871.2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5">
            <text:p>6687846</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RIMERDESIGN LTD</text:p>
          </table:table-cell>
          <table:table-cell office:value-type="date" office:date-value="2020-06-03T00:00:00" table:style-name="ce12">
            <text:p>03-Jun-2020</text:p>
          </table:table-cell>
          <table:table-cell office:value-type="float" office:value="8073349" table:style-name="ce3">
            <text:p>8073349</text:p>
          </table:table-cell>
          <table:table-cell office:value-type="float" office:value="99356" table:style-name="ce4">
            <text:p>99356.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5">
            <text:p>Genesig® Real-Time PCR Coronavirus (COVID-19) CE IVD Kit</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RIMERDESIGN LTD</text:p>
          </table:table-cell>
          <table:table-cell office:value-type="date" office:date-value="2020-06-03T00:00:00" table:style-name="ce12">
            <text:p>03-Jun-2020</text:p>
          </table:table-cell>
          <table:table-cell office:value-type="float" office:value="8073356" table:style-name="ce3">
            <text:p>8073356</text:p>
          </table:table-cell>
          <table:table-cell office:value-type="float" office:value="19702.8" table:style-name="ce4">
            <text:p>19702.8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5">
            <text:p>668784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RIMERDESIGN LTD</text:p>
          </table:table-cell>
          <table:table-cell office:value-type="date" office:date-value="2020-06-03T00:00:00" table:style-name="ce12">
            <text:p>03-Jun-2020</text:p>
          </table:table-cell>
          <table:table-cell office:value-type="float" office:value="8073356" table:style-name="ce3">
            <text:p>8073356</text:p>
          </table:table-cell>
          <table:table-cell office:value-type="float" office:value="98514" table:style-name="ce4">
            <text:p>98514.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5">
            <text:p>Genesig® Real-Time PCR Coronavirus (COVID-19) CE IVD Kit</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RIMERDESIGN LTD</text:p>
          </table:table-cell>
          <table:table-cell office:value-type="date" office:date-value="2020-06-03T00:00:00" table:style-name="ce12">
            <text:p>03-Jun-2020</text:p>
          </table:table-cell>
          <table:table-cell office:value-type="float" office:value="8073357" table:style-name="ce3">
            <text:p>8073357</text:p>
          </table:table-cell>
          <table:table-cell office:value-type="float" office:value="19871.2" table:style-name="ce4">
            <text:p>19871.2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5">
            <text:p>668784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RIMERDESIGN LTD</text:p>
          </table:table-cell>
          <table:table-cell office:value-type="date" office:date-value="2020-06-03T00:00:00" table:style-name="ce12">
            <text:p>03-Jun-2020</text:p>
          </table:table-cell>
          <table:table-cell office:value-type="float" office:value="8073357" table:style-name="ce3">
            <text:p>8073357</text:p>
          </table:table-cell>
          <table:table-cell office:value-type="float" office:value="99356" table:style-name="ce4">
            <text:p>99356.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5">
            <text:p>Genesig® Real-Time PCR Coronavirus (COVID-19) CE IVD Kit</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RIMERDESIGN LTD</text:p>
          </table:table-cell>
          <table:table-cell office:value-type="date" office:date-value="2020-06-03T00:00:00" table:style-name="ce12">
            <text:p>03-Jun-2020</text:p>
          </table:table-cell>
          <table:table-cell office:value-type="float" office:value="8073366" table:style-name="ce3">
            <text:p>8073366</text:p>
          </table:table-cell>
          <table:table-cell office:value-type="float" office:value="19702.8" table:style-name="ce4">
            <text:p>19702.8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5">
            <text:p>6687842</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RIMERDESIGN LTD</text:p>
          </table:table-cell>
          <table:table-cell office:value-type="date" office:date-value="2020-06-03T00:00:00" table:style-name="ce12">
            <text:p>03-Jun-2020</text:p>
          </table:table-cell>
          <table:table-cell office:value-type="float" office:value="8073366" table:style-name="ce3">
            <text:p>8073366</text:p>
          </table:table-cell>
          <table:table-cell office:value-type="float" office:value="98514" table:style-name="ce4">
            <text:p>98514.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5">
            <text:p>Genesig® Real-Time PCR Coronavirus (COVID-19) CE IVD Kit</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RIMERDESIGN LTD</text:p>
          </table:table-cell>
          <table:table-cell office:value-type="date" office:date-value="2020-06-03T00:00:00" table:style-name="ce12">
            <text:p>03-Jun-2020</text:p>
          </table:table-cell>
          <table:table-cell office:value-type="float" office:value="8073368" table:style-name="ce3">
            <text:p>8073368</text:p>
          </table:table-cell>
          <table:table-cell office:value-type="float" office:value="19702.8" table:style-name="ce4">
            <text:p>19702.8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5">
            <text:p>6687845</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RIMERDESIGN LTD</text:p>
          </table:table-cell>
          <table:table-cell office:value-type="date" office:date-value="2020-06-03T00:00:00" table:style-name="ce12">
            <text:p>03-Jun-2020</text:p>
          </table:table-cell>
          <table:table-cell office:value-type="float" office:value="8073368" table:style-name="ce3">
            <text:p>8073368</text:p>
          </table:table-cell>
          <table:table-cell office:value-type="float" office:value="98514" table:style-name="ce4">
            <text:p>98514.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5">
            <text:p>Genesig® Real-Time PCR Coronavirus (COVID-19) CE IVD Kit</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06-03T00:00:00" table:style-name="ce12">
            <text:p>03-Jun-2020</text:p>
          </table:table-cell>
          <table:table-cell office:value-type="float" office:value="8093213" table:style-name="ce3">
            <text:p>8093213</text:p>
          </table:table-cell>
          <table:table-cell office:value-type="float" office:value="4571.55" table:style-name="ce4">
            <text:p>4571.55</text:p>
          </table:table-cell>
          <table:table-cell office:value-type="string" table:style-name="ce2">
            <text:p>NULL</text:p>
          </table:table-cell>
          <table:table-cell office:value-type="string" table:style-name="ce2">
            <text:p>UMA6</text:p>
          </table:table-cell>
          <table:table-cell office:value-type="string" table:style-name="ce2">
            <text:p>MKT: Starting Well:Riseabove</text:p>
          </table:table-cell>
          <table:table-cell office:value-type="string" table:style-name="ce2">
            <text:p>59008</text:p>
          </table:table-cell>
          <table:table-cell office:value-type="string" table:style-name="ce2">
            <text:p>Social Marketing Advertising</text:p>
          </table:table-cell>
          <table:table-cell office:value-type="string" table:style-name="ce5">
            <text:p>66838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06-03T00:00:00" table:style-name="ce12">
            <text:p>03-Jun-2020</text:p>
          </table:table-cell>
          <table:table-cell office:value-type="float" office:value="8093213" table:style-name="ce3">
            <text:p>8093213</text:p>
          </table:table-cell>
          <table:table-cell office:value-type="float" office:value="22880.45" table:style-name="ce4">
            <text:p>22880.45</text:p>
          </table:table-cell>
          <table:table-cell office:value-type="string" table:style-name="ce2">
            <text:p>NULL</text:p>
          </table:table-cell>
          <table:table-cell office:value-type="string" table:style-name="ce2">
            <text:p>UMA6</text:p>
          </table:table-cell>
          <table:table-cell office:value-type="string" table:style-name="ce2">
            <text:p>MKT: Starting Well:Riseabove</text:p>
          </table:table-cell>
          <table:table-cell office:value-type="string" table:style-name="ce2">
            <text:p>59008</text:p>
          </table:table-cell>
          <table:table-cell office:value-type="string" table:style-name="ce2">
            <text:p>Social Marketing Advertising</text:p>
          </table:table-cell>
          <table:table-cell office:value-type="string" table:style-name="ce5">
            <text:p>Rise Above - Twitch paid media</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06-03T00:00:00" table:style-name="ce12">
            <text:p>03-Jun-2020</text:p>
          </table:table-cell>
          <table:table-cell office:value-type="float" office:value="8093222" table:style-name="ce3">
            <text:p>8093222</text:p>
          </table:table-cell>
          <table:table-cell office:value-type="float" office:value="4905.17" table:style-name="ce4">
            <text:p>4905.17</text:p>
          </table:table-cell>
          <table:table-cell office:value-type="string" table:style-name="ce2">
            <text:p>NULL</text:p>
          </table:table-cell>
          <table:table-cell office:value-type="string" table:style-name="ce2">
            <text:p>UMA2</text:p>
          </table:table-cell>
          <table:table-cell office:value-type="string" table:style-name="ce2">
            <text:p>MKT: Starting Well:Start4Life</text:p>
          </table:table-cell>
          <table:table-cell office:value-type="string" table:style-name="ce2">
            <text:p>59039</text:p>
          </table:table-cell>
          <table:table-cell office:value-type="string" table:style-name="ce2">
            <text:p>Social Marketing - Partnerships</text:p>
          </table:table-cell>
          <table:table-cell office:value-type="string" table:style-name="ce5">
            <text:p>6683268</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06-03T00:00:00" table:style-name="ce12">
            <text:p>03-Jun-2020</text:p>
          </table:table-cell>
          <table:table-cell office:value-type="float" office:value="8093222" table:style-name="ce3">
            <text:p>8093222</text:p>
          </table:table-cell>
          <table:table-cell office:value-type="float" office:value="24550.34" table:style-name="ce4">
            <text:p>24550.34</text:p>
          </table:table-cell>
          <table:table-cell office:value-type="string" table:style-name="ce2">
            <text:p>NULL</text:p>
          </table:table-cell>
          <table:table-cell office:value-type="string" table:style-name="ce2">
            <text:p>UMA2</text:p>
          </table:table-cell>
          <table:table-cell office:value-type="string" table:style-name="ce2">
            <text:p>MKT: Starting Well:Start4Life</text:p>
          </table:table-cell>
          <table:table-cell office:value-type="string" table:style-name="ce2">
            <text:p>59039</text:p>
          </table:table-cell>
          <table:table-cell office:value-type="string" table:style-name="ce2">
            <text:p>Social Marketing - Partnerships</text:p>
          </table:table-cell>
          <table:table-cell office:value-type="string" table:style-name="ce5">
            <text:p>Media Costs for Weaning Campaign: Digital Display</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ICROSENSDX LIMITED</text:p>
          </table:table-cell>
          <table:table-cell office:value-type="date" office:date-value="2020-06-03T00:00:00" table:style-name="ce12">
            <text:p>03-Jun-2020</text:p>
          </table:table-cell>
          <table:table-cell office:value-type="float" office:value="8093239" table:style-name="ce3">
            <text:p>8093239</text:p>
          </table:table-cell>
          <table:table-cell office:value-type="float" office:value="7680" table:style-name="ce4">
            <text:p>768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6692849</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ICROSENSDX LIMITED</text:p>
          </table:table-cell>
          <table:table-cell office:value-type="date" office:date-value="2020-06-03T00:00:00" table:style-name="ce12">
            <text:p>03-Jun-2020</text:p>
          </table:table-cell>
          <table:table-cell office:value-type="float" office:value="8093239" table:style-name="ce3">
            <text:p>8093239</text:p>
          </table:table-cell>
          <table:table-cell office:value-type="float" office:value="38400" table:style-name="ce4">
            <text:p>384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RapiPREP Nucleic Acid Extraction Kit for 1000 Extractions (weekly delivery per requested quantity)</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ICROSENSDX LIMITED</text:p>
          </table:table-cell>
          <table:table-cell office:value-type="date" office:date-value="2020-06-03T00:00:00" table:style-name="ce12">
            <text:p>03-Jun-2020</text:p>
          </table:table-cell>
          <table:table-cell office:value-type="float" office:value="8093242" table:style-name="ce3">
            <text:p>8093242</text:p>
          </table:table-cell>
          <table:table-cell office:value-type="float" office:value="7680" table:style-name="ce4">
            <text:p>768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6692849</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ICROSENSDX LIMITED</text:p>
          </table:table-cell>
          <table:table-cell office:value-type="date" office:date-value="2020-06-03T00:00:00" table:style-name="ce12">
            <text:p>03-Jun-2020</text:p>
          </table:table-cell>
          <table:table-cell office:value-type="float" office:value="8093242" table:style-name="ce3">
            <text:p>8093242</text:p>
          </table:table-cell>
          <table:table-cell office:value-type="float" office:value="38400" table:style-name="ce4">
            <text:p>384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RapiPREP Nucleic Acid Extraction Kit for 1000 Extractions (weekly delivery per requested quantity)</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ICROSENSDX LIMITED</text:p>
          </table:table-cell>
          <table:table-cell office:value-type="date" office:date-value="2020-06-03T00:00:00" table:style-name="ce12">
            <text:p>03-Jun-2020</text:p>
          </table:table-cell>
          <table:table-cell office:value-type="float" office:value="8093244" table:style-name="ce3">
            <text:p>8093244</text:p>
          </table:table-cell>
          <table:table-cell office:value-type="float" office:value="7680" table:style-name="ce4">
            <text:p>768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6692849</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ICROSENSDX LIMITED</text:p>
          </table:table-cell>
          <table:table-cell office:value-type="date" office:date-value="2020-06-03T00:00:00" table:style-name="ce12">
            <text:p>03-Jun-2020</text:p>
          </table:table-cell>
          <table:table-cell office:value-type="float" office:value="8093244" table:style-name="ce3">
            <text:p>8093244</text:p>
          </table:table-cell>
          <table:table-cell office:value-type="float" office:value="38400" table:style-name="ce4">
            <text:p>384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RapiPREP Nucleic Acid Extraction Kit for 1000 Extractions (weekly delivery per requested quantity)</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CHILLFLAME LIMITED</text:p>
          </table:table-cell>
          <table:table-cell office:value-type="date" office:date-value="2020-06-03T00:00:00" table:style-name="ce12">
            <text:p>03-Jun-2020</text:p>
          </table:table-cell>
          <table:table-cell office:value-type="float" office:value="8093357" table:style-name="ce3">
            <text:p>8093357</text:p>
          </table:table-cell>
          <table:table-cell office:value-type="float" office:value="10124.4" table:style-name="ce4">
            <text:p>10124.4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7240</text:p>
          </table:table-cell>
          <table:table-cell office:value-type="string" table:style-name="ce2">
            <text:p>Other Subcontracted Lab Servs</text:p>
          </table:table-cell>
          <table:table-cell office:value-type="string" table:style-name="ce5">
            <text:p>6691787</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CHILLFLAME LIMITED</text:p>
          </table:table-cell>
          <table:table-cell office:value-type="date" office:date-value="2020-06-03T00:00:00" table:style-name="ce12">
            <text:p>03-Jun-2020</text:p>
          </table:table-cell>
          <table:table-cell office:value-type="float" office:value="8093357" table:style-name="ce3">
            <text:p>8093357</text:p>
          </table:table-cell>
          <table:table-cell office:value-type="float" office:value="50622" table:style-name="ce4">
            <text:p>50622.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7240</text:p>
          </table:table-cell>
          <table:table-cell office:value-type="string" table:style-name="ce2">
            <text:p>Other Subcontracted Lab Servs</text:p>
          </table:table-cell>
          <table:table-cell office:value-type="string" table:style-name="ce5">
            <text:p>Chillflame - COVID-19 - Installation of AC in Covid 19 labs<text:span text:style-name="T4"><text:s/></text:span></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GOVERNMENT LEGAL DEPARTMENT</text:p>
          </table:table-cell>
          <table:table-cell office:value-type="date" office:date-value="2020-06-03T00:00:00" table:style-name="ce12">
            <text:p>03-Jun-2020</text:p>
          </table:table-cell>
          <table:table-cell office:value-type="float" office:value="8093432" table:style-name="ce3">
            <text:p>8093432</text:p>
          </table:table-cell>
          <table:table-cell office:value-type="float" office:value="4342.3999999999996" table:style-name="ce4">
            <text:p>4342.40</text:p>
          </table:table-cell>
          <table:table-cell office:value-type="string" table:style-name="ce2">
            <text:p>NULL</text:p>
          </table:table-cell>
          <table:table-cell office:value-type="string" table:style-name="ce2">
            <text:p>RGA1</text:p>
          </table:table-cell>
          <table:table-cell office:value-type="string" table:style-name="ce2">
            <text:p>People: People Directorate Office</text:p>
          </table:table-cell>
          <table:table-cell office:value-type="string" table:style-name="ce2">
            <text:p>54105</text:p>
          </table:table-cell>
          <table:table-cell office:value-type="string" table:style-name="ce2">
            <text:p>Legal Fees</text:p>
          </table:table-cell>
          <table:table-cell office:value-type="string" table:style-name="ce5">
            <text:p>6690399</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GOVERNMENT LEGAL DEPARTMENT</text:p>
          </table:table-cell>
          <table:table-cell office:value-type="date" office:date-value="2020-06-03T00:00:00" table:style-name="ce12">
            <text:p>03-Jun-2020</text:p>
          </table:table-cell>
          <table:table-cell office:value-type="float" office:value="8093432" table:style-name="ce3">
            <text:p>8093432</text:p>
          </table:table-cell>
          <table:table-cell office:value-type="float" office:value="21712" table:style-name="ce4">
            <text:p>21712.00</text:p>
          </table:table-cell>
          <table:table-cell office:value-type="string" table:style-name="ce2">
            <text:p>NULL</text:p>
          </table:table-cell>
          <table:table-cell office:value-type="string" table:style-name="ce2">
            <text:p>RGA1</text:p>
          </table:table-cell>
          <table:table-cell office:value-type="string" table:style-name="ce2">
            <text:p>People: People Directorate Office</text:p>
          </table:table-cell>
          <table:table-cell office:value-type="string" table:style-name="ce2">
            <text:p>54105</text:p>
          </table:table-cell>
          <table:table-cell office:value-type="string" table:style-name="ce2">
            <text:p>Legal Fees</text:p>
          </table:table-cell>
          <table:table-cell office:value-type="string" table:style-name="ce5">
            <text:p>Govt Legal invoice 478307. Charges for professional work 29/02/2020<text:span text:style-name="T3"><text:s/></text:span></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GLSI</text:p>
          </table:table-cell>
          <table:table-cell office:value-type="date" office:date-value="2020-06-03T00:00:00" table:style-name="ce12">
            <text:p>03-Jun-2020</text:p>
          </table:table-cell>
          <table:table-cell office:value-type="float" office:value="8093468" table:style-name="ce3">
            <text:p>8093468</text:p>
          </table:table-cell>
          <table:table-cell office:value-type="float" office:value="5700" table:style-name="ce4">
            <text:p>57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70</text:p>
          </table:table-cell>
          <table:table-cell office:value-type="string" table:style-name="ce2">
            <text:p>Laboratory Clothing &amp; Safety</text:p>
          </table:table-cell>
          <table:table-cell office:value-type="string" table:style-name="ce5">
            <text:p>6691057</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GLSI</text:p>
          </table:table-cell>
          <table:table-cell office:value-type="date" office:date-value="2020-06-03T00:00:00" table:style-name="ce12">
            <text:p>03-Jun-2020</text:p>
          </table:table-cell>
          <table:table-cell office:value-type="float" office:value="8093468" table:style-name="ce3">
            <text:p>8093468</text:p>
          </table:table-cell>
          <table:table-cell office:value-type="float" office:value="28500" table:style-name="ce4">
            <text:p>285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70</text:p>
          </table:table-cell>
          <table:table-cell office:value-type="string" table:style-name="ce2">
            <text:p>Laboratory Clothing &amp; Safety</text:p>
          </table:table-cell>
          <table:table-cell office:value-type="string" table:style-name="ce5">
            <text:p>TYPE IIr Surgical Face Mask conforms to BS EN 14683:2019</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GLSI</text:p>
          </table:table-cell>
          <table:table-cell office:value-type="date" office:date-value="2020-06-03T00:00:00" table:style-name="ce12">
            <text:p>03-Jun-2020</text:p>
          </table:table-cell>
          <table:table-cell office:value-type="float" office:value="8093469" table:style-name="ce3">
            <text:p>8093469</text:p>
          </table:table-cell>
          <table:table-cell office:value-type="float" office:value="5700" table:style-name="ce4">
            <text:p>57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70</text:p>
          </table:table-cell>
          <table:table-cell office:value-type="string" table:style-name="ce2">
            <text:p>Laboratory Clothing &amp; Safety</text:p>
          </table:table-cell>
          <table:table-cell office:value-type="string" table:style-name="ce5">
            <text:p>6691088</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GLSI</text:p>
          </table:table-cell>
          <table:table-cell office:value-type="date" office:date-value="2020-06-03T00:00:00" table:style-name="ce12">
            <text:p>03-Jun-2020</text:p>
          </table:table-cell>
          <table:table-cell office:value-type="float" office:value="8093469" table:style-name="ce3">
            <text:p>8093469</text:p>
          </table:table-cell>
          <table:table-cell office:value-type="float" office:value="28500" table:style-name="ce4">
            <text:p>285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70</text:p>
          </table:table-cell>
          <table:table-cell office:value-type="string" table:style-name="ce2">
            <text:p>Laboratory Clothing &amp; Safety</text:p>
          </table:table-cell>
          <table:table-cell office:value-type="string" table:style-name="ce5">
            <text:p>TYPE IIr Surgical Face Mask conforms to BS EN 14683:2019</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ERCO LIMITED</text:p>
          </table:table-cell>
          <table:table-cell office:value-type="date" office:date-value="2020-06-03T00:00:00" table:style-name="ce12">
            <text:p>03-Jun-2020</text:p>
          </table:table-cell>
          <table:table-cell office:value-type="float" office:value="8093565" table:style-name="ce3">
            <text:p>8093565</text:p>
          </table:table-cell>
          <table:table-cell office:value-type="float" office:value="517519.65" table:style-name="ce4">
            <text:p>517519.65</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2110</text:p>
          </table:table-cell>
          <table:table-cell office:value-type="string" table:style-name="ce2">
            <text:p>Telecommunication Charges</text:p>
          </table:table-cell>
          <table:table-cell office:value-type="string" table:style-name="ce5">
            <text:p>6694272</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SERCO LIMITED</text:p>
          </table:table-cell>
          <table:table-cell office:value-type="date" office:date-value="2020-06-03T00:00:00" table:style-name="ce12">
            <text:p>03-Jun-2020</text:p>
          </table:table-cell>
          <table:table-cell office:value-type="float" office:value="8093565" table:style-name="ce3">
            <text:p>8093565</text:p>
          </table:table-cell>
          <table:table-cell office:value-type="float" office:value="2587598.2599999998" table:style-name="ce4">
            <text:p>2587598.26</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2110</text:p>
          </table:table-cell>
          <table:table-cell office:value-type="string" table:style-name="ce2">
            <text:p>Telecommunication Charges</text:p>
          </table:table-cell>
          <table:table-cell office:value-type="string" table:style-name="ce7">
            <text:p>Contact Centre Services in accordance with Framework Agreement ECM3639. Raised on behalf of NHS 111 under contract change notice CCN 002 CRS line costs 20 April - 3 May 20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ERCO LIMITED</text:p>
          </table:table-cell>
          <table:table-cell office:value-type="date" office:date-value="2020-06-03T00:00:00" table:style-name="ce12">
            <text:p>03-Jun-2020</text:p>
          </table:table-cell>
          <table:table-cell office:value-type="float" office:value="8093748" table:style-name="ce3">
            <text:p>8093748</text:p>
          </table:table-cell>
          <table:table-cell office:value-type="float" office:value="297968.16000000003" table:style-name="ce4">
            <text:p>297968.16</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2110</text:p>
          </table:table-cell>
          <table:table-cell office:value-type="string" table:style-name="ce2">
            <text:p>Telecommunication Charges</text:p>
          </table:table-cell>
          <table:table-cell office:value-type="string" table:style-name="ce5">
            <text:p>6694977</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SERCO LIMITED</text:p>
          </table:table-cell>
          <table:table-cell office:value-type="date" office:date-value="2020-06-03T00:00:00" table:style-name="ce12">
            <text:p>03-Jun-2020</text:p>
          </table:table-cell>
          <table:table-cell office:value-type="float" office:value="8093748" table:style-name="ce3">
            <text:p>8093748</text:p>
          </table:table-cell>
          <table:table-cell office:value-type="float" office:value="1489840.82" table:style-name="ce4">
            <text:p>1489840.82</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2110</text:p>
          </table:table-cell>
          <table:table-cell office:value-type="string" table:style-name="ce2">
            <text:p>Telecommunication Charges</text:p>
          </table:table-cell>
          <table:table-cell office:value-type="string" table:style-name="ce5">
            <text:p>Contact Centre Services in accordance with Framework Agreement RM988 lot 5. Raised on behalf of NHS 111/England for the CRS corona line 4 May to 7am 13 May 20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ISC: One-off Payments</text:p>
          </table:table-cell>
          <table:table-cell office:value-type="date" office:date-value="2020-06-04T00:00:00" table:style-name="ce12">
            <text:p>04-Jun-2020</text:p>
          </table:table-cell>
          <table:table-cell office:value-type="float" office:value="8093539" table:style-name="ce3">
            <text:p>8093539</text:p>
          </table:table-cell>
          <table:table-cell office:value-type="float" office:value="41513" table:style-name="ce4">
            <text:p>41513.00</text:p>
          </table:table-cell>
          <table:table-cell office:value-type="string" table:style-name="ce2">
            <text:p>110952</text:p>
          </table:table-cell>
          <table:table-cell office:value-type="string" table:style-name="ce2">
            <text:p>JMV0</text:p>
          </table:table-cell>
          <table:table-cell office:value-type="string" table:style-name="ce2">
            <text:p>NIS: Biosafety Project Centre</text:p>
          </table:table-cell>
          <table:table-cell office:value-type="string" table:style-name="ce2">
            <text:p>54312</text:p>
          </table:table-cell>
          <table:table-cell office:value-type="string" table:style-name="ce2">
            <text:p>Sub-contracted R&amp;D</text:p>
          </table:table-cell>
          <table:table-cell office:value-type="string" table:style-name="ce5">
            <text:p>PROJECT NEW MATERIAL SURFACE FOR WATER CONDENSATE MS1 &amp; MS2</text:p>
          </table:table-cell>
          <table:table-cell office:value-type="string" table:style-name="ce8">
            <text:p>NULL</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58211" table:style-name="ce3">
            <text:p>8058211</text:p>
          </table:table-cell>
          <table:table-cell office:value-type="float" office:value="108" table:style-name="ce4">
            <text:p>108.00</text:p>
          </table:table-cell>
          <table:table-cell office:value-type="string" table:style-name="ce2">
            <text:p>NULL</text:p>
          </table:table-cell>
          <table:table-cell office:value-type="string" table:style-name="ce2">
            <text:p>JSC7</text:p>
          </table:table-cell>
          <table:table-cell office:value-type="string" table:style-name="ce2">
            <text:p>CA: Porton Site Hard FM excluding Prime Contractor</text:p>
          </table:table-cell>
          <table:table-cell office:value-type="string" table:style-name="ce2">
            <text:p>68440</text:p>
          </table:table-cell>
          <table:table-cell office:value-type="string" table:style-name="ce2">
            <text:p>Reactive Maintenance</text:p>
          </table:table-cell>
          <table:table-cell office:value-type="string" table:style-name="ce5">
            <text:p>3269219 CUT OUT &amp; REPLACE SMALL SECTION OF VINYL, RM 50, MAIN BLDG</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58211" table:style-name="ce3">
            <text:p>8058211</text:p>
          </table:table-cell>
          <table:table-cell office:value-type="float" office:value="311.04000000000002" table:style-name="ce4">
            <text:p>311.04</text:p>
          </table:table-cell>
          <table:table-cell office:value-type="string" table:style-name="ce2">
            <text:p>NULL</text:p>
          </table:table-cell>
          <table:table-cell office:value-type="string" table:style-name="ce2">
            <text:p>JSC7</text:p>
          </table:table-cell>
          <table:table-cell office:value-type="string" table:style-name="ce2">
            <text:p>CA: Porton Site Hard FM excluding Prime Contractor</text:p>
          </table:table-cell>
          <table:table-cell office:value-type="string" table:style-name="ce2">
            <text:p>68440</text:p>
          </table:table-cell>
          <table:table-cell office:value-type="string" table:style-name="ce2">
            <text:p>Reactive Maintenance</text:p>
          </table:table-cell>
          <table:table-cell office:value-type="string" table:style-name="ce5">
            <text:p>3263086 INSERT SHORT CIRCUIT POST NEAR CAR PARK 6</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58211" table:style-name="ce3">
            <text:p>8058211</text:p>
          </table:table-cell>
          <table:table-cell office:value-type="float" office:value="319.68" table:style-name="ce4">
            <text:p>319.68</text:p>
          </table:table-cell>
          <table:table-cell office:value-type="string" table:style-name="ce2">
            <text:p>NULL</text:p>
          </table:table-cell>
          <table:table-cell office:value-type="string" table:style-name="ce2">
            <text:p>JSC7</text:p>
          </table:table-cell>
          <table:table-cell office:value-type="string" table:style-name="ce2">
            <text:p>CA: Porton Site Hard FM excluding Prime Contractor</text:p>
          </table:table-cell>
          <table:table-cell office:value-type="string" table:style-name="ce2">
            <text:p>68440</text:p>
          </table:table-cell>
          <table:table-cell office:value-type="string" table:style-name="ce2">
            <text:p>Reactive Maintenance</text:p>
          </table:table-cell>
          <table:table-cell office:value-type="string" table:style-name="ce5">
            <text:p>3255925 B2 ADDITIONAL WORKS REQUIRED TO SMALL PARTITION</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58211" table:style-name="ce3">
            <text:p>8058211</text:p>
          </table:table-cell>
          <table:table-cell office:value-type="float" office:value="797.04" table:style-name="ce4">
            <text:p>797.04</text:p>
          </table:table-cell>
          <table:table-cell office:value-type="string" table:style-name="ce2">
            <text:p>NULL</text:p>
          </table:table-cell>
          <table:table-cell office:value-type="string" table:style-name="ce2">
            <text:p>JSC7</text:p>
          </table:table-cell>
          <table:table-cell office:value-type="string" table:style-name="ce2">
            <text:p>CA: Porton Site Hard FM excluding Prime Contractor</text:p>
          </table:table-cell>
          <table:table-cell office:value-type="string" table:style-name="ce2">
            <text:p>68440</text:p>
          </table:table-cell>
          <table:table-cell office:value-type="string" table:style-name="ce2">
            <text:p>Reactive Maintenance</text:p>
          </table:table-cell>
          <table:table-cell office:value-type="string" table:style-name="ce5">
            <text:p>3159245 DECORATE B2 ERD PORTACABIN</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58211" table:style-name="ce3">
            <text:p>8058211</text:p>
          </table:table-cell>
          <table:table-cell office:value-type="float" office:value="1067.04" table:style-name="ce4">
            <text:p>1067.04</text:p>
          </table:table-cell>
          <table:table-cell office:value-type="string" table:style-name="ce2">
            <text:p>NULL</text:p>
          </table:table-cell>
          <table:table-cell office:value-type="string" table:style-name="ce2">
            <text:p>JSC7</text:p>
          </table:table-cell>
          <table:table-cell office:value-type="string" table:style-name="ce2">
            <text:p>CA: Porton Site Hard FM excluding Prime Contractor</text:p>
          </table:table-cell>
          <table:table-cell office:value-type="string" table:style-name="ce2">
            <text:p>68440</text:p>
          </table:table-cell>
          <table:table-cell office:value-type="string" table:style-name="ce2">
            <text:p>Reactive Maintenance</text:p>
          </table:table-cell>
          <table:table-cell office:value-type="string" table:style-name="ce5">
            <text:p>3237448 STONE REPAIR WORKS TO ROOF</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58211" table:style-name="ce3">
            <text:p>8058211</text:p>
          </table:table-cell>
          <table:table-cell office:value-type="float" office:value="2595.0300000000002" table:style-name="ce4">
            <text:p>2595.03</text:p>
          </table:table-cell>
          <table:table-cell office:value-type="string" table:style-name="ce2">
            <text:p>NULL</text:p>
          </table:table-cell>
          <table:table-cell office:value-type="string" table:style-name="ce2">
            <text:p>JSC7</text:p>
          </table:table-cell>
          <table:table-cell office:value-type="string" table:style-name="ce2">
            <text:p>CA: Porton Site Hard FM excluding Prime Contractor</text:p>
          </table:table-cell>
          <table:table-cell office:value-type="string" table:style-name="ce2">
            <text:p>68440</text:p>
          </table:table-cell>
          <table:table-cell office:value-type="string" table:style-name="ce2">
            <text:p>Reactive Maintenance</text:p>
          </table:table-cell>
          <table:table-cell office:value-type="string" table:style-name="ce5">
            <text:p>VARIOUS PO'S OB</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58211" table:style-name="ce3">
            <text:p>8058211</text:p>
          </table:table-cell>
          <table:table-cell office:value-type="float" office:value="4991.76" table:style-name="ce4">
            <text:p>4991.76</text:p>
          </table:table-cell>
          <table:table-cell office:value-type="string" table:style-name="ce2">
            <text:p>NULL</text:p>
          </table:table-cell>
          <table:table-cell office:value-type="string" table:style-name="ce2">
            <text:p>JSC7</text:p>
          </table:table-cell>
          <table:table-cell office:value-type="string" table:style-name="ce2">
            <text:p>CA: Porton Site Hard FM excluding Prime Contractor</text:p>
          </table:table-cell>
          <table:table-cell office:value-type="string" table:style-name="ce2">
            <text:p>68440</text:p>
          </table:table-cell>
          <table:table-cell office:value-type="string" table:style-name="ce2">
            <text:p>Reactive Maintenance</text:p>
          </table:table-cell>
          <table:table-cell office:value-type="string" table:style-name="ce5">
            <text:p>3105996 B4/32 REPLACEMENT DOORS</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58211" table:style-name="ce3">
            <text:p>8058211</text:p>
          </table:table-cell>
          <table:table-cell office:value-type="float" office:value="5380.56" table:style-name="ce4">
            <text:p>5380.56</text:p>
          </table:table-cell>
          <table:table-cell office:value-type="string" table:style-name="ce2">
            <text:p>NULL</text:p>
          </table:table-cell>
          <table:table-cell office:value-type="string" table:style-name="ce2">
            <text:p>JSC7</text:p>
          </table:table-cell>
          <table:table-cell office:value-type="string" table:style-name="ce2">
            <text:p>CA: Porton Site Hard FM excluding Prime Contractor</text:p>
          </table:table-cell>
          <table:table-cell office:value-type="string" table:style-name="ce2">
            <text:p>68440</text:p>
          </table:table-cell>
          <table:table-cell office:value-type="string" table:style-name="ce2">
            <text:p>Reactive Maintenance</text:p>
          </table:table-cell>
          <table:table-cell office:value-type="string" table:style-name="ce5">
            <text:p>3164479 REPLACE DOORS TO B14</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58211" table:style-name="ce3">
            <text:p>8058211</text:p>
          </table:table-cell>
          <table:table-cell office:value-type="float" office:value="6898.05" table:style-name="ce4">
            <text:p>6898.05</text:p>
          </table:table-cell>
          <table:table-cell office:value-type="string" table:style-name="ce2">
            <text:p>108912</text:p>
          </table:table-cell>
          <table:table-cell office:value-type="string" table:style-name="ce2">
            <text:p>JSM0</text:p>
          </table:table-cell>
          <table:table-cell office:value-type="string" table:style-name="ce2">
            <text:p>NIS: Porton FM Engineering Maintenance Svs Facilities Project Centre</text:p>
          </table:table-cell>
          <table:table-cell office:value-type="string" table:style-name="ce2">
            <text:p>68440</text:p>
          </table:table-cell>
          <table:table-cell office:value-type="string" table:style-name="ce2">
            <text:p>Reactive Maintenance</text:p>
          </table:table-cell>
          <table:table-cell office:value-type="string" table:style-name="ce5">
            <text:p>VARIOUS PO'S OB</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58211" table:style-name="ce3">
            <text:p>8058211</text:p>
          </table:table-cell>
          <table:table-cell office:value-type="float" office:value="34490.28" table:style-name="ce4">
            <text:p>34490.28</text:p>
          </table:table-cell>
          <table:table-cell office:value-type="string" table:style-name="ce2">
            <text:p>108912</text:p>
          </table:table-cell>
          <table:table-cell office:value-type="string" table:style-name="ce2">
            <text:p>JSM0</text:p>
          </table:table-cell>
          <table:table-cell office:value-type="string" table:style-name="ce2">
            <text:p>NIS: Porton FM Engineering Maintenance Svs Facilities Project Centre</text:p>
          </table:table-cell>
          <table:table-cell office:value-type="string" table:style-name="ce2">
            <text:p>68440</text:p>
          </table:table-cell>
          <table:table-cell office:value-type="string" table:style-name="ce2">
            <text:p>Reactive Maintenance</text:p>
          </table:table-cell>
          <table:table-cell office:value-type="string" table:style-name="ce5">
            <text:p>301908 CHEMICAL WATERTREATMENT VARIOUS POINTS ON SITE</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06-05T00:00:00" table:style-name="ce12">
            <text:p>05-Jun-2020</text:p>
          </table:table-cell>
          <table:table-cell office:value-type="float" office:value="8064534" table:style-name="ce3">
            <text:p>8064534</text:p>
          </table:table-cell>
          <table:table-cell office:value-type="float" office:value="61628.31" table:style-name="ce4">
            <text:p>61628.31</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103</text:p>
          </table:table-cell>
          <table:table-cell office:value-type="string" table:style-name="ce2">
            <text:p>Social Marketing - Digital</text:p>
          </table:table-cell>
          <table:table-cell office:value-type="string" table:style-name="ce5">
            <text:p>6683433 OB em<text:span text:style-name="T3"><text:s/></text:span></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06-05T00:00:00" table:style-name="ce12">
            <text:p>05-Jun-2020</text:p>
          </table:table-cell>
          <table:table-cell office:value-type="float" office:value="8064534" table:style-name="ce3">
            <text:p>8064534</text:p>
          </table:table-cell>
          <table:table-cell office:value-type="float" office:value="308449.69" table:style-name="ce4">
            <text:p>308449.69</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103</text:p>
          </table:table-cell>
          <table:table-cell office:value-type="string" table:style-name="ce2">
            <text:p>Social Marketing - Digital</text:p>
          </table:table-cell>
          <table:table-cell office:value-type="string" table:style-name="ce5">
            <text:p>Smokefree/Smoking in Young Women/Social</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75147" table:style-name="ce3">
            <text:p>8075147</text:p>
          </table:table-cell>
          <table:table-cell office:value-type="float" office:value="14941.42" table:style-name="ce4">
            <text:p>14941.42</text:p>
          </table:table-cell>
          <table:table-cell office:value-type="string" table:style-name="ce2">
            <text:p>NULL</text:p>
          </table:table-cell>
          <table:table-cell office:value-type="string" table:style-name="ce2">
            <text:p>JST1</text:p>
          </table:table-cell>
          <table:table-cell office:value-type="string" table:style-name="ce2">
            <text:p>CA: Porton Site Soft FM excluding Prime Contractor</text:p>
          </table:table-cell>
          <table:table-cell office:value-type="string" table:style-name="ce2">
            <text:p>54345</text:p>
          </table:table-cell>
          <table:table-cell office:value-type="string" table:style-name="ce2">
            <text:p>Other Subcontracted Services</text:p>
          </table:table-cell>
          <table:table-cell office:value-type="string" table:style-name="ce5">
            <text:p>669123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75147" table:style-name="ce3">
            <text:p>8075147</text:p>
          </table:table-cell>
          <table:table-cell office:value-type="float" office:value="74707.08" table:style-name="ce4">
            <text:p>74707.08</text:p>
          </table:table-cell>
          <table:table-cell office:value-type="string" table:style-name="ce2">
            <text:p>NULL</text:p>
          </table:table-cell>
          <table:table-cell office:value-type="string" table:style-name="ce2">
            <text:p>JST1</text:p>
          </table:table-cell>
          <table:table-cell office:value-type="string" table:style-name="ce2">
            <text:p>CA: Porton Site Soft FM excluding Prime Contractor</text:p>
          </table:table-cell>
          <table:table-cell office:value-type="string" table:style-name="ce2">
            <text:p>54345</text:p>
          </table:table-cell>
          <table:table-cell office:value-type="string" table:style-name="ce2">
            <text:p>Other Subcontracted Services</text:p>
          </table:table-cell>
          <table:table-cell office:value-type="string" table:style-name="ce5">
            <text:p>PHE Porton - Soft Services Baseline Contract (Y11 20/21 Target Cost)</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75157" table:style-name="ce3">
            <text:p>8075157</text:p>
          </table:table-cell>
          <table:table-cell office:value-type="float" office:value="14941.42" table:style-name="ce4">
            <text:p>14941.42</text:p>
          </table:table-cell>
          <table:table-cell office:value-type="string" table:style-name="ce2">
            <text:p>NULL</text:p>
          </table:table-cell>
          <table:table-cell office:value-type="string" table:style-name="ce2">
            <text:p>JST1</text:p>
          </table:table-cell>
          <table:table-cell office:value-type="string" table:style-name="ce2">
            <text:p>CA: Porton Site Soft FM excluding Prime Contractor</text:p>
          </table:table-cell>
          <table:table-cell office:value-type="string" table:style-name="ce2">
            <text:p>54345</text:p>
          </table:table-cell>
          <table:table-cell office:value-type="string" table:style-name="ce2">
            <text:p>Other Subcontracted Services</text:p>
          </table:table-cell>
          <table:table-cell office:value-type="string" table:style-name="ce5">
            <text:p>6691231 NBI</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75157" table:style-name="ce3">
            <text:p>8075157</text:p>
          </table:table-cell>
          <table:table-cell office:value-type="float" office:value="74707.08" table:style-name="ce4">
            <text:p>74707.08</text:p>
          </table:table-cell>
          <table:table-cell office:value-type="string" table:style-name="ce2">
            <text:p>NULL</text:p>
          </table:table-cell>
          <table:table-cell office:value-type="string" table:style-name="ce2">
            <text:p>JST1</text:p>
          </table:table-cell>
          <table:table-cell office:value-type="string" table:style-name="ce2">
            <text:p>CA: Porton Site Soft FM excluding Prime Contractor</text:p>
          </table:table-cell>
          <table:table-cell office:value-type="string" table:style-name="ce2">
            <text:p>54345</text:p>
          </table:table-cell>
          <table:table-cell office:value-type="string" table:style-name="ce2">
            <text:p>Other Subcontracted Services</text:p>
          </table:table-cell>
          <table:table-cell office:value-type="string" table:style-name="ce5">
            <text:p>PHE Porton - Soft Services Baseline Contract (Y11 20/21 Target Cost)</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80535" table:style-name="ce3">
            <text:p>8080535</text:p>
          </table:table-cell>
          <table:table-cell office:value-type="float" office:value="4195.78" table:style-name="ce4">
            <text:p>4195.78</text:p>
          </table:table-cell>
          <table:table-cell office:value-type="string" table:style-name="ce2">
            <text:p>NULL</text:p>
          </table:table-cell>
          <table:table-cell office:value-type="string" table:style-name="ce2">
            <text:p>LVZ1</text:p>
          </table:table-cell>
          <table:table-cell office:value-type="string" table:style-name="ce2">
            <text:p>HP: Estates &amp; Facilities</text:p>
          </table:table-cell>
          <table:table-cell office:value-type="string" table:style-name="ce2">
            <text:p>68105</text:p>
          </table:table-cell>
          <table:table-cell office:value-type="string" table:style-name="ce2">
            <text:p>Cleaning Costs</text:p>
          </table:table-cell>
          <table:table-cell office:value-type="string" table:style-name="ce5">
            <text:p>6687299</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80535" table:style-name="ce3">
            <text:p>8080535</text:p>
          </table:table-cell>
          <table:table-cell office:value-type="float" office:value="20978.880000000001" table:style-name="ce4">
            <text:p>20978.88</text:p>
          </table:table-cell>
          <table:table-cell office:value-type="string" table:style-name="ce2">
            <text:p>NULL</text:p>
          </table:table-cell>
          <table:table-cell office:value-type="string" table:style-name="ce2">
            <text:p>LVZ1</text:p>
          </table:table-cell>
          <table:table-cell office:value-type="string" table:style-name="ce2">
            <text:p>HP: Estates &amp; Facilities</text:p>
          </table:table-cell>
          <table:table-cell office:value-type="string" table:style-name="ce2">
            <text:p>68105</text:p>
          </table:table-cell>
          <table:table-cell office:value-type="string" table:style-name="ce2">
            <text:p>Cleaning Costs</text:p>
          </table:table-cell>
          <table:table-cell office:value-type="string" table:style-name="ce5">
            <text:p>Soft Services for Chilton 1 April 2020 - 31 March 2021. This figure excludes the ONS uplift which will be added later when agreed.</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80537" table:style-name="ce3">
            <text:p>8080537</text:p>
          </table:table-cell>
          <table:table-cell office:value-type="float" office:value="9562.9600000000009" table:style-name="ce4">
            <text:p>9562.96</text:p>
          </table:table-cell>
          <table:table-cell office:value-type="string" table:style-name="ce2">
            <text:p>NULL</text:p>
          </table:table-cell>
          <table:table-cell office:value-type="string" table:style-name="ce2">
            <text:p>GGM4</text:p>
          </table:table-cell>
          <table:table-cell office:value-type="string" table:style-name="ce2">
            <text:p>NIS: Colindale General Facilities</text:p>
          </table:table-cell>
          <table:table-cell office:value-type="string" table:style-name="ce2">
            <text:p>31135</text:p>
          </table:table-cell>
          <table:table-cell office:value-type="string" table:style-name="ce2">
            <text:p>Meeting Refreshments</text:p>
          </table:table-cell>
          <table:table-cell office:value-type="string" table:style-name="ce5">
            <text:p>6690064</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80537" table:style-name="ce3">
            <text:p>8080537</text:p>
          </table:table-cell>
          <table:table-cell office:value-type="float" office:value="47814.83" table:style-name="ce4">
            <text:p>47814.83</text:p>
          </table:table-cell>
          <table:table-cell office:value-type="string" table:style-name="ce2">
            <text:p>NULL</text:p>
          </table:table-cell>
          <table:table-cell office:value-type="string" table:style-name="ce2">
            <text:p>GGM4</text:p>
          </table:table-cell>
          <table:table-cell office:value-type="string" table:style-name="ce2">
            <text:p>NIS: Colindale General Facilities</text:p>
          </table:table-cell>
          <table:table-cell office:value-type="string" table:style-name="ce2">
            <text:p>31135</text:p>
          </table:table-cell>
          <table:table-cell office:value-type="string" table:style-name="ce2">
            <text:p>Meeting Refreshments</text:p>
          </table:table-cell>
          <table:table-cell office:value-type="string" table:style-name="ce5">
            <text:p>HOSPITALITY CHARGES FOR COLINDALE SITE</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80560" table:style-name="ce3">
            <text:p>8080560</text:p>
          </table:table-cell>
          <table:table-cell office:value-type="float" office:value="15313.470000000001" table:style-name="ce4">
            <text:p>15313.47</text:p>
          </table:table-cell>
          <table:table-cell office:value-type="string" table:style-name="ce2">
            <text:p>NULL</text:p>
          </table:table-cell>
          <table:table-cell office:value-type="string" table:style-name="ce2">
            <text:p>JSC5</text:p>
          </table:table-cell>
          <table:table-cell office:value-type="string" table:style-name="ce2">
            <text:p>CA: Porton Site Soft FM - Prime Contractor</text:p>
          </table:table-cell>
          <table:table-cell office:value-type="string" table:style-name="ce2">
            <text:p>68140</text:p>
          </table:table-cell>
          <table:table-cell office:value-type="string" table:style-name="ce2">
            <text:p>Sub-contracted Facilities Mgnt</text:p>
          </table:table-cell>
          <table:table-cell office:value-type="string" table:style-name="ce5">
            <text:p>669123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80560" table:style-name="ce3">
            <text:p>8080560</text:p>
          </table:table-cell>
          <table:table-cell office:value-type="float" office:value="76567.33" table:style-name="ce4">
            <text:p>76567.33</text:p>
          </table:table-cell>
          <table:table-cell office:value-type="string" table:style-name="ce2">
            <text:p>NULL</text:p>
          </table:table-cell>
          <table:table-cell office:value-type="string" table:style-name="ce2">
            <text:p>JSC5</text:p>
          </table:table-cell>
          <table:table-cell office:value-type="string" table:style-name="ce2">
            <text:p>CA: Porton Site Soft FM - Prime Contractor</text:p>
          </table:table-cell>
          <table:table-cell office:value-type="string" table:style-name="ce2">
            <text:p>68140</text:p>
          </table:table-cell>
          <table:table-cell office:value-type="string" table:style-name="ce2">
            <text:p>Sub-contracted Facilities Mgnt</text:p>
          </table:table-cell>
          <table:table-cell office:value-type="string" table:style-name="ce5">
            <text:p>PHE Porton - Soft Services Baseline Contract (Y11 20/21 Target Cost)</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80561" table:style-name="ce3">
            <text:p>8080561</text:p>
          </table:table-cell>
          <table:table-cell office:value-type="float" office:value="5416.77" table:style-name="ce4">
            <text:p>5416.77</text:p>
          </table:table-cell>
          <table:table-cell office:value-type="string" table:style-name="ce2">
            <text:p>NULL</text:p>
          </table:table-cell>
          <table:table-cell office:value-type="string" table:style-name="ce2">
            <text:p>GGM4</text:p>
          </table:table-cell>
          <table:table-cell office:value-type="string" table:style-name="ce2">
            <text:p>NIS: Colindale General Facilities</text:p>
          </table:table-cell>
          <table:table-cell office:value-type="string" table:style-name="ce2">
            <text:p>68135</text:p>
          </table:table-cell>
          <table:table-cell office:value-type="string" table:style-name="ce2">
            <text:p>Site Catering Costs</text:p>
          </table:table-cell>
          <table:table-cell office:value-type="string" table:style-name="ce5">
            <text:p>6692159</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80561" table:style-name="ce3">
            <text:p>8080561</text:p>
          </table:table-cell>
          <table:table-cell office:value-type="float" office:value="27083.86" table:style-name="ce4">
            <text:p>27083.86</text:p>
          </table:table-cell>
          <table:table-cell office:value-type="string" table:style-name="ce2">
            <text:p>NULL</text:p>
          </table:table-cell>
          <table:table-cell office:value-type="string" table:style-name="ce2">
            <text:p>GGM4</text:p>
          </table:table-cell>
          <table:table-cell office:value-type="string" table:style-name="ce2">
            <text:p>NIS: Colindale General Facilities</text:p>
          </table:table-cell>
          <table:table-cell office:value-type="string" table:style-name="ce2">
            <text:p>68135</text:p>
          </table:table-cell>
          <table:table-cell office:value-type="string" table:style-name="ce2">
            <text:p>Site Catering Costs</text:p>
          </table:table-cell>
          <table:table-cell office:value-type="string" table:style-name="ce5">
            <text:p>CATERING COSTS FOR COLINDALE SITE</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RUSTMARQUE SOLUTIONS LTD</text:p>
          </table:table-cell>
          <table:table-cell office:value-type="date" office:date-value="2020-06-05T00:00:00" table:style-name="ce12">
            <text:p>05-Jun-2020</text:p>
          </table:table-cell>
          <table:table-cell office:value-type="float" office:value="8090119" table:style-name="ce3">
            <text:p>8090119</text:p>
          </table:table-cell>
          <table:table-cell office:value-type="float" office:value="12292" table:style-name="ce4">
            <text:p>12292.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105</text:p>
          </table:table-cell>
          <table:table-cell office:value-type="string" table:style-name="ce2">
            <text:p>Minor Comp Hardware &lt;£5k</text:p>
          </table:table-cell>
          <table:table-cell office:value-type="string" table:style-name="ce5">
            <text:p>6694299</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RUSTMARQUE SOLUTIONS LTD</text:p>
          </table:table-cell>
          <table:table-cell office:value-type="date" office:date-value="2020-06-05T00:00:00" table:style-name="ce12">
            <text:p>05-Jun-2020</text:p>
          </table:table-cell>
          <table:table-cell office:value-type="float" office:value="8090119" table:style-name="ce3">
            <text:p>8090119</text:p>
          </table:table-cell>
          <table:table-cell office:value-type="float" office:value="61460" table:style-name="ce4">
            <text:p>6146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105</text:p>
          </table:table-cell>
          <table:table-cell office:value-type="string" table:style-name="ce2">
            <text:p>Minor Comp Hardware &lt;£5k</text:p>
          </table:table-cell>
          <table:table-cell office:value-type="string" table:style-name="ce5">
            <text:p>M365 E3 Full USL Original, O365 Adv Threat Protection Plan 1, O365 Advanced Compliance, Ent Mob and Security E5 Full, WIN E5 StepUp frm WIN E3, SfB Plus CAL</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90177" table:style-name="ce3">
            <text:p>8090177</text:p>
          </table:table-cell>
          <table:table-cell office:value-type="float" office:value="5903.54" table:style-name="ce4">
            <text:p>5903.54</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140</text:p>
          </table:table-cell>
          <table:table-cell office:value-type="string" table:style-name="ce2">
            <text:p>Sub-contracted Facilities Mgnt</text:p>
          </table:table-cell>
          <table:table-cell office:value-type="string" table:style-name="ce5">
            <text:p>6691835</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90177" table:style-name="ce3">
            <text:p>8090177</text:p>
          </table:table-cell>
          <table:table-cell office:value-type="float" office:value="29517.7" table:style-name="ce4">
            <text:p>29517.70</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140</text:p>
          </table:table-cell>
          <table:table-cell office:value-type="string" table:style-name="ce2">
            <text:p>Sub-contracted Facilities Mgnt</text:p>
          </table:table-cell>
          <table:table-cell office:value-type="string" table:style-name="ce5">
            <text:p>ECM 402 - AS YOUR NOTIFICATION FOR SOFT FM SERVICES - COLINDALE FOR THE PERIOD 1 APRIL 2020 TO MARCH 2021 IN THE SUM OF £354,211.80 + VAT</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90179" table:style-name="ce3">
            <text:p>8090179</text:p>
          </table:table-cell>
          <table:table-cell office:value-type="float" office:value="5701.77" table:style-name="ce4">
            <text:p>5701.77</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7240</text:p>
          </table:table-cell>
          <table:table-cell office:value-type="string" table:style-name="ce2">
            <text:p>Other Subcontracted Lab Servs</text:p>
          </table:table-cell>
          <table:table-cell office:value-type="string" table:style-name="ce5">
            <text:p>6691785</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90179" table:style-name="ce3">
            <text:p>8090179</text:p>
          </table:table-cell>
          <table:table-cell office:value-type="float" office:value="28508.86" table:style-name="ce4">
            <text:p>28508.86</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7240</text:p>
          </table:table-cell>
          <table:table-cell office:value-type="string" table:style-name="ce2">
            <text:p>Other Subcontracted Lab Servs</text:p>
          </table:table-cell>
          <table:table-cell office:value-type="string" table:style-name="ce5">
            <text:p>EMCOR (Fire and Security) - PFA quote for security work within the North East (Testing) wing</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06-05T00:00:00" table:style-name="ce12">
            <text:p>05-Jun-2020</text:p>
          </table:table-cell>
          <table:table-cell office:value-type="float" office:value="8093872" table:style-name="ce3">
            <text:p>8093872</text:p>
          </table:table-cell>
          <table:table-cell office:value-type="float" office:value="16129.06" table:style-name="ce4">
            <text:p>16129.06</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103</text:p>
          </table:table-cell>
          <table:table-cell office:value-type="string" table:style-name="ce2">
            <text:p>Social Marketing - Digital</text:p>
          </table:table-cell>
          <table:table-cell office:value-type="string" table:style-name="ce5">
            <text:p>6683433</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06-05T00:00:00" table:style-name="ce12">
            <text:p>05-Jun-2020</text:p>
          </table:table-cell>
          <table:table-cell office:value-type="float" office:value="8093872" table:style-name="ce3">
            <text:p>8093872</text:p>
          </table:table-cell>
          <table:table-cell office:value-type="float" office:value="80725.97" table:style-name="ce4">
            <text:p>80725.97</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103</text:p>
          </table:table-cell>
          <table:table-cell office:value-type="string" table:style-name="ce2">
            <text:p>Social Marketing - Digital</text:p>
          </table:table-cell>
          <table:table-cell office:value-type="string" table:style-name="ce5">
            <text:p>Smokefree/Smoking in Young Women/Social</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HOLOGIC LTD</text:p>
          </table:table-cell>
          <table:table-cell office:value-type="date" office:date-value="2020-06-05T00:00:00" table:style-name="ce12">
            <text:p>05-Jun-2020</text:p>
          </table:table-cell>
          <table:table-cell office:value-type="float" office:value="8093901" table:style-name="ce3">
            <text:p>8093901</text:p>
          </table:table-cell>
          <table:table-cell office:value-type="float" office:value="6000" table:style-name="ce4">
            <text:p>600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5</text:p>
          </table:table-cell>
          <table:table-cell office:value-type="string" table:style-name="ce2">
            <text:p>Kits: Virology</text:p>
          </table:table-cell>
          <table:table-cell office:value-type="string" table:style-name="ce5">
            <text:p>6659000-179</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HOLOGIC LTD</text:p>
          </table:table-cell>
          <table:table-cell office:value-type="date" office:date-value="2020-06-05T00:00:00" table:style-name="ce12">
            <text:p>05-Jun-2020</text:p>
          </table:table-cell>
          <table:table-cell office:value-type="float" office:value="8093901" table:style-name="ce3">
            <text:p>8093901</text:p>
          </table:table-cell>
          <table:table-cell office:value-type="float" office:value="30000" table:style-name="ce4">
            <text:p>3000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5</text:p>
          </table:table-cell>
          <table:table-cell office:value-type="string" table:style-name="ce2">
            <text:p>Kits: Virology</text:p>
          </table:table-cell>
          <table:table-cell office:value-type="string" table:style-name="ce5">
            <text:p>PANTHER FUSION DNA/RNA ENZYME CARTRIDGE (96 TESTS)</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300" table:style-name="ce4">
            <text:p>300.00</text:p>
          </table:table-cell>
          <table:table-cell office:value-type="string" table:style-name="ce2">
            <text:p>NULL</text:p>
          </table:table-cell>
          <table:table-cell office:value-type="string" table:style-name="ce2">
            <text:p>ESE1</text:p>
          </table:table-cell>
          <table:table-cell office:value-type="string" table:style-name="ce2">
            <text:p>National Mycobacterium Reference Service- South (NMRSS)</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6693187</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712.25" table:style-name="ce4">
            <text:p>712.25</text:p>
          </table:table-cell>
          <table:table-cell office:value-type="string" table:style-name="ce2">
            <text:p>NULL</text:p>
          </table:table-cell>
          <table:table-cell office:value-type="string" table:style-name="ce2">
            <text:p>BFB7</text:p>
          </table:table-cell>
          <table:table-cell office:value-type="string" table:style-name="ce2">
            <text:p>NIS: National Mycobacterium Reference Service- North</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6693187</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1350" table:style-name="ce4">
            <text:p>135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6693187</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1400" table:style-name="ce4">
            <text:p>1400.00</text:p>
          </table:table-cell>
          <table:table-cell office:value-type="string" table:style-name="ce2">
            <text:p>NULL</text:p>
          </table:table-cell>
          <table:table-cell office:value-type="string" table:style-name="ce2">
            <text:p>BPZ3</text:p>
          </table:table-cell>
          <table:table-cell office:value-type="string" table:style-name="ce2">
            <text:p>NIS: Colchester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6693187</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1500" table:style-name="ce4">
            <text:p>1500.00</text:p>
          </table:table-cell>
          <table:table-cell office:value-type="string" table:style-name="ce2">
            <text:p>NULL</text:p>
          </table:table-cell>
          <table:table-cell office:value-type="string" table:style-name="ce2">
            <text:p>APE1</text:p>
          </table:table-cell>
          <table:table-cell office:value-type="string" table:style-name="ce2">
            <text:p>NIS: Manchester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Nuc 5i5 Os Image Epicenter 7.X - G6MY702005GL, Manchester Royal,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1500" table:style-name="ce4">
            <text:p>1500.00</text:p>
          </table:table-cell>
          <table:table-cell office:value-type="string" table:style-name="ce2">
            <text:p>NULL</text:p>
          </table:table-cell>
          <table:table-cell office:value-type="string" table:style-name="ce2">
            <text:p>BVY2</text:p>
          </table:table-cell>
          <table:table-cell office:value-type="string" table:style-name="ce2">
            <text:p>NIS: Bristol Lab Bacteriology</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Nuc 5i5 Os Image Epicenter 7.X - G6MY702005K9, Bristol,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1500" table:style-name="ce4">
            <text:p>1500.00</text:p>
          </table:table-cell>
          <table:table-cell office:value-type="string" table:style-name="ce2">
            <text:p>NULL</text:p>
          </table:table-cell>
          <table:table-cell office:value-type="string" table:style-name="ce2">
            <text:p>BFB1</text:p>
          </table:table-cell>
          <table:table-cell office:value-type="string" table:style-name="ce2">
            <text:p>NIS: Birmingham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Nuc 5i5 Os Image Epicenter 7.X - G6MY702005VV, Birmingham,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1500" table:style-name="ce4">
            <text:p>1500.00</text:p>
          </table:table-cell>
          <table:table-cell office:value-type="string" table:style-name="ce2">
            <text:p>NULL</text:p>
          </table:table-cell>
          <table:table-cell office:value-type="string" table:style-name="ce2">
            <text:p>BVY2</text:p>
          </table:table-cell>
          <table:table-cell office:value-type="string" table:style-name="ce2">
            <text:p>NIS: Bristol Lab Bacteriology</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Nuc 5i5 Os Image Epicenter 7.X - G6MY72400DUU, Bristol,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1500" table:style-name="ce4">
            <text:p>1500.00</text:p>
          </table:table-cell>
          <table:table-cell office:value-type="string" table:style-name="ce2">
            <text:p>NULL</text:p>
          </table:table-cell>
          <table:table-cell office:value-type="string" table:style-name="ce2">
            <text:p>ESE1</text:p>
          </table:table-cell>
          <table:table-cell office:value-type="string" table:style-name="ce2">
            <text:p>National Mycobacterium Reference Service- South (NMRSS)</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Nuc 5i5 Os Image Epicenter 7.X - G6MY729000D4, Colindale,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1500" table:style-name="ce4">
            <text:p>150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Nuc 5i5 Os Image Epicenter 7.X - G6MY702005M1, Ipswich,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1500" table:style-name="ce4">
            <text:p>1500.00</text:p>
          </table:table-cell>
          <table:table-cell office:value-type="string" table:style-name="ce2">
            <text:p>NULL</text:p>
          </table:table-cell>
          <table:table-cell office:value-type="string" table:style-name="ce2">
            <text:p>BPY1</text:p>
          </table:table-cell>
          <table:table-cell office:value-type="string" table:style-name="ce2">
            <text:p>NIS: Cambridge Lab Addenbrookes</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Nuc 5i5 Os Image Epicenter 7.X - G6MY702005J4, Cambridge,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1500" table:style-name="ce4">
            <text:p>1500.00</text:p>
          </table:table-cell>
          <table:table-cell office:value-type="string" table:style-name="ce2">
            <text:p>NULL</text:p>
          </table:table-cell>
          <table:table-cell office:value-type="string" table:style-name="ce2">
            <text:p>BVY2</text:p>
          </table:table-cell>
          <table:table-cell office:value-type="string" table:style-name="ce2">
            <text:p>NIS: Bristol Lab Bacteriology</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Nuc 5i5 Os Image Epicenter 7.X - G6MY702005NV, Bristol,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1500" table:style-name="ce4">
            <text:p>1500.00</text:p>
          </table:table-cell>
          <table:table-cell office:value-type="string" table:style-name="ce2">
            <text:p>NULL</text:p>
          </table:table-cell>
          <table:table-cell office:value-type="string" table:style-name="ce2">
            <text:p>APE1</text:p>
          </table:table-cell>
          <table:table-cell office:value-type="string" table:style-name="ce2">
            <text:p>NIS: Manchester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Nuc 5i5 Os Image Epicenter 7.X - G6MY702006MS, Wythenshawe,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1750" table:style-name="ce4">
            <text:p>1750.00</text:p>
          </table:table-cell>
          <table:table-cell office:value-type="string" table:style-name="ce2">
            <text:p>NULL</text:p>
          </table:table-cell>
          <table:table-cell office:value-type="string" table:style-name="ce2">
            <text:p>BPY1</text:p>
          </table:table-cell>
          <table:table-cell office:value-type="string" table:style-name="ce2">
            <text:p>NIS: Cambridge Lab Addenbrookes</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Instrument Top Bactec Fx Packaged - FT6272, Cambridge,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1750" table:style-name="ce4">
            <text:p>175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Instrument Top Bactec Fx Packaged - FT6219, Ipswich,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1750" table:style-name="ce4">
            <text:p>1750.00</text:p>
          </table:table-cell>
          <table:table-cell office:value-type="string" table:style-name="ce2">
            <text:p>NULL</text:p>
          </table:table-cell>
          <table:table-cell office:value-type="string" table:style-name="ce2">
            <text:p>BPY1</text:p>
          </table:table-cell>
          <table:table-cell office:value-type="string" table:style-name="ce2">
            <text:p>NIS: Cambridge Lab Addenbrookes</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Instrument Top Bactec Fx Packaged - FT6273, Cambridge,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1750" table:style-name="ce4">
            <text:p>1750.00</text:p>
          </table:table-cell>
          <table:table-cell office:value-type="string" table:style-name="ce2">
            <text:p>NULL</text:p>
          </table:table-cell>
          <table:table-cell office:value-type="string" table:style-name="ce2">
            <text:p>APE1</text:p>
          </table:table-cell>
          <table:table-cell office:value-type="string" table:style-name="ce2">
            <text:p>NIS: Manchester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Instrument Top Bactec Fx Packaged - FT6064, Wythenshawe,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1750" table:style-name="ce4">
            <text:p>1750.00</text:p>
          </table:table-cell>
          <table:table-cell office:value-type="string" table:style-name="ce2">
            <text:p>NULL</text:p>
          </table:table-cell>
          <table:table-cell office:value-type="string" table:style-name="ce2">
            <text:p>BFB7</text:p>
          </table:table-cell>
          <table:table-cell office:value-type="string" table:style-name="ce2">
            <text:p>NIS: National Mycobacterium Reference Service- North</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Instrument Bactec FX40 Packaged - FF0050, Birmingham,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1750" table:style-name="ce4">
            <text:p>1750.00</text:p>
          </table:table-cell>
          <table:table-cell office:value-type="string" table:style-name="ce2">
            <text:p>NULL</text:p>
          </table:table-cell>
          <table:table-cell office:value-type="string" table:style-name="ce2">
            <text:p>BVY2</text:p>
          </table:table-cell>
          <table:table-cell office:value-type="string" table:style-name="ce2">
            <text:p>NIS: Bristol Lab Bacteriology</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FT6149, Instrument Top Bactec Fx Packaged, Bath,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1750" table:style-name="ce4">
            <text:p>1750.00</text:p>
          </table:table-cell>
          <table:table-cell office:value-type="string" table:style-name="ce2">
            <text:p>NULL</text:p>
          </table:table-cell>
          <table:table-cell office:value-type="string" table:style-name="ce2">
            <text:p>APE1</text:p>
          </table:table-cell>
          <table:table-cell office:value-type="string" table:style-name="ce2">
            <text:p>NIS: Manchester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Instrument Bactec FX40 Packaged - FF1027, Manchester Royal,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1811.25" table:style-name="ce4">
            <text:p>1811.25</text:p>
          </table:table-cell>
          <table:table-cell office:value-type="string" table:style-name="ce2">
            <text:p>NULL</text:p>
          </table:table-cell>
          <table:table-cell office:value-type="string" table:style-name="ce2">
            <text:p>BFB7</text:p>
          </table:table-cell>
          <table:table-cell office:value-type="string" table:style-name="ce2">
            <text:p>NIS: National Mycobacterium Reference Service- North</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Instrument Bactec 9050 - NB7434, Birmingham,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3100" table:style-name="ce4">
            <text:p>3100.00</text:p>
          </table:table-cell>
          <table:table-cell office:value-type="string" table:style-name="ce2">
            <text:p>NULL</text:p>
          </table:table-cell>
          <table:table-cell office:value-type="string" table:style-name="ce2">
            <text:p>BFB1</text:p>
          </table:table-cell>
          <table:table-cell office:value-type="string" table:style-name="ce2">
            <text:p>NIS: Birmingham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6693187</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3500" table:style-name="ce4">
            <text:p>3500.00</text:p>
          </table:table-cell>
          <table:table-cell office:value-type="string" table:style-name="ce2">
            <text:p>NULL</text:p>
          </table:table-cell>
          <table:table-cell office:value-type="string" table:style-name="ce2">
            <text:p>APE1</text:p>
          </table:table-cell>
          <table:table-cell office:value-type="string" table:style-name="ce2">
            <text:p>NIS: Manchester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Instrument Top Bactec Fx Packaged - FT6037 / FB3588, Wythenshawe,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3500" table:style-name="ce4">
            <text:p>3500.00</text:p>
          </table:table-cell>
          <table:table-cell office:value-type="string" table:style-name="ce2">
            <text:p>NULL</text:p>
          </table:table-cell>
          <table:table-cell office:value-type="string" table:style-name="ce2">
            <text:p>BVY2</text:p>
          </table:table-cell>
          <table:table-cell office:value-type="string" table:style-name="ce2">
            <text:p>NIS: Bristol Lab Bacteriology</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Instrument Top Bactec Fx Packaged - FT6074 / FB3591, Bristol,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3500" table:style-name="ce4">
            <text:p>3500.00</text:p>
          </table:table-cell>
          <table:table-cell office:value-type="string" table:style-name="ce2">
            <text:p>NULL</text:p>
          </table:table-cell>
          <table:table-cell office:value-type="string" table:style-name="ce2">
            <text:p>BPY1</text:p>
          </table:table-cell>
          <table:table-cell office:value-type="string" table:style-name="ce2">
            <text:p>NIS: Cambridge Lab Addenbrookes</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Instrument Top Bactec Fx Packaged - FT6270 / FB3683, Cambridge,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3500" table:style-name="ce4">
            <text:p>3500.00</text:p>
          </table:table-cell>
          <table:table-cell office:value-type="string" table:style-name="ce2">
            <text:p>NULL</text:p>
          </table:table-cell>
          <table:table-cell office:value-type="string" table:style-name="ce2">
            <text:p>BPZ1</text:p>
          </table:table-cell>
          <table:table-cell office:value-type="string" table:style-name="ce2">
            <text:p>NIS: Ipswich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Instrument Top Bactec Fx Packaged - FT6123 / FB3624, Ipswich,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3500" table:style-name="ce4">
            <text:p>3500.00</text:p>
          </table:table-cell>
          <table:table-cell office:value-type="string" table:style-name="ce2">
            <text:p>NULL</text:p>
          </table:table-cell>
          <table:table-cell office:value-type="string" table:style-name="ce2">
            <text:p>BPY1</text:p>
          </table:table-cell>
          <table:table-cell office:value-type="string" table:style-name="ce2">
            <text:p>NIS: Cambridge Lab Addenbrookes</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Instrument Top Bactec Fx Packaged - FT6263 / FB3476, Cambridge,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3500" table:style-name="ce4">
            <text:p>3500.00</text:p>
          </table:table-cell>
          <table:table-cell office:value-type="string" table:style-name="ce2">
            <text:p>NULL</text:p>
          </table:table-cell>
          <table:table-cell office:value-type="string" table:style-name="ce2">
            <text:p>BVY2</text:p>
          </table:table-cell>
          <table:table-cell office:value-type="string" table:style-name="ce2">
            <text:p>NIS: Bristol Lab Bacteriology</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Instrument Top Bactec Fx Packaged - FT6140 / FB3608, Bristol,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3500" table:style-name="ce4">
            <text:p>3500.00</text:p>
          </table:table-cell>
          <table:table-cell office:value-type="string" table:style-name="ce2">
            <text:p>NULL</text:p>
          </table:table-cell>
          <table:table-cell office:value-type="string" table:style-name="ce2">
            <text:p>BFB1</text:p>
          </table:table-cell>
          <table:table-cell office:value-type="string" table:style-name="ce2">
            <text:p>NIS: Birmingham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Instrument Top Bactec Fx Packaged - FT6269 / FB3662, Birmingham,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3500" table:style-name="ce4">
            <text:p>3500.00</text:p>
          </table:table-cell>
          <table:table-cell office:value-type="string" table:style-name="ce2">
            <text:p>NULL</text:p>
          </table:table-cell>
          <table:table-cell office:value-type="string" table:style-name="ce2">
            <text:p>BFB1</text:p>
          </table:table-cell>
          <table:table-cell office:value-type="string" table:style-name="ce2">
            <text:p>NIS: Birmingham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Instrument Top Bactec Fx Packaged - FT6264 / FB3666, Birmingham,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3500" table:style-name="ce4">
            <text:p>3500.00</text:p>
          </table:table-cell>
          <table:table-cell office:value-type="string" table:style-name="ce2">
            <text:p>NULL</text:p>
          </table:table-cell>
          <table:table-cell office:value-type="string" table:style-name="ce2">
            <text:p>BPY1</text:p>
          </table:table-cell>
          <table:table-cell office:value-type="string" table:style-name="ce2">
            <text:p>NIS: Cambridge Lab Addenbrookes</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Instrument Top Bactec Fx Packaged - FT6275 / FB3691, Cambridge,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3500" table:style-name="ce4">
            <text:p>3500.00</text:p>
          </table:table-cell>
          <table:table-cell office:value-type="string" table:style-name="ce2">
            <text:p>NULL</text:p>
          </table:table-cell>
          <table:table-cell office:value-type="string" table:style-name="ce2">
            <text:p>APE1</text:p>
          </table:table-cell>
          <table:table-cell office:value-type="string" table:style-name="ce2">
            <text:p>NIS: Manchester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Instrument Top Bactec Fx Packaged - FT6099 / FB3565, Manchester Royal,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3500" table:style-name="ce4">
            <text:p>3500.00</text:p>
          </table:table-cell>
          <table:table-cell office:value-type="string" table:style-name="ce2">
            <text:p>NULL</text:p>
          </table:table-cell>
          <table:table-cell office:value-type="string" table:style-name="ce2">
            <text:p>BVY2</text:p>
          </table:table-cell>
          <table:table-cell office:value-type="string" table:style-name="ce2">
            <text:p>NIS: Bristol Lab Bacteriology</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Instrument Top Bactec Fx Packaged - FT6075 / FB3589, Bristol,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3500" table:style-name="ce4">
            <text:p>3500.00</text:p>
          </table:table-cell>
          <table:table-cell office:value-type="string" table:style-name="ce2">
            <text:p>NULL</text:p>
          </table:table-cell>
          <table:table-cell office:value-type="string" table:style-name="ce2">
            <text:p>BFB1</text:p>
          </table:table-cell>
          <table:table-cell office:value-type="string" table:style-name="ce2">
            <text:p>NIS: Birmingham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Instrument Top Bactec Fx Packaged - FT6282 / FB3659, Birmingham,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3500" table:style-name="ce4">
            <text:p>3500.00</text:p>
          </table:table-cell>
          <table:table-cell office:value-type="string" table:style-name="ce2">
            <text:p>NULL</text:p>
          </table:table-cell>
          <table:table-cell office:value-type="string" table:style-name="ce2">
            <text:p>BVY2</text:p>
          </table:table-cell>
          <table:table-cell office:value-type="string" table:style-name="ce2">
            <text:p>NIS: Bristol Lab Bacteriology</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Instrument Top Bactec Fx Packaged - FT6150 / FB3610, Bath,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3500" table:style-name="ce4">
            <text:p>3500.00</text:p>
          </table:table-cell>
          <table:table-cell office:value-type="string" table:style-name="ce2">
            <text:p>NULL</text:p>
          </table:table-cell>
          <table:table-cell office:value-type="string" table:style-name="ce2">
            <text:p>BPZ3</text:p>
          </table:table-cell>
          <table:table-cell office:value-type="string" table:style-name="ce2">
            <text:p>NIS: Colchester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Instrument Top Bactec Fx Packaged - FT0069 / FB0043, Colchester,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3500" table:style-name="ce4">
            <text:p>3500.00</text:p>
          </table:table-cell>
          <table:table-cell office:value-type="string" table:style-name="ce2">
            <text:p>NULL</text:p>
          </table:table-cell>
          <table:table-cell office:value-type="string" table:style-name="ce2">
            <text:p>APE1</text:p>
          </table:table-cell>
          <table:table-cell office:value-type="string" table:style-name="ce2">
            <text:p>NIS: Manchester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Instrument Top Bactec Fx Packaged - FT6100 / FB3568, Manchester Royal,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3500" table:style-name="ce4">
            <text:p>3500.00</text:p>
          </table:table-cell>
          <table:table-cell office:value-type="string" table:style-name="ce2">
            <text:p>NULL</text:p>
          </table:table-cell>
          <table:table-cell office:value-type="string" table:style-name="ce2">
            <text:p>BPY1</text:p>
          </table:table-cell>
          <table:table-cell office:value-type="string" table:style-name="ce2">
            <text:p>NIS: Cambridge Lab Addenbrookes</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Instrument Top Bactec Fx Packaged - FT5958 / FB3681, Cambridge,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3500" table:style-name="ce4">
            <text:p>3500.00</text:p>
          </table:table-cell>
          <table:table-cell office:value-type="string" table:style-name="ce2">
            <text:p>NULL</text:p>
          </table:table-cell>
          <table:table-cell office:value-type="string" table:style-name="ce2">
            <text:p>BPZ3</text:p>
          </table:table-cell>
          <table:table-cell office:value-type="string" table:style-name="ce2">
            <text:p>NIS: Colchester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Instrument Top Bactec Fx Packaged - FT3784 / FB2382, Colchester,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3500" table:style-name="ce4">
            <text:p>3500.00</text:p>
          </table:table-cell>
          <table:table-cell office:value-type="string" table:style-name="ce2">
            <text:p>NULL</text:p>
          </table:table-cell>
          <table:table-cell office:value-type="string" table:style-name="ce2">
            <text:p>BFB1</text:p>
          </table:table-cell>
          <table:table-cell office:value-type="string" table:style-name="ce2">
            <text:p>NIS: Birmingham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Instrument Top Bactec Fx Packaged - FT6265 / FB3673, Birmingham,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3500" table:style-name="ce4">
            <text:p>3500.00</text:p>
          </table:table-cell>
          <table:table-cell office:value-type="string" table:style-name="ce2">
            <text:p>NULL</text:p>
          </table:table-cell>
          <table:table-cell office:value-type="string" table:style-name="ce2">
            <text:p>APE1</text:p>
          </table:table-cell>
          <table:table-cell office:value-type="string" table:style-name="ce2">
            <text:p>NIS: Manchester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Instrument Top Bactec Fx Packaged - FT6110 / FB3569, Manchester Royal, Service Contract 01Apr20-31Mar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3800" table:style-name="ce4">
            <text:p>3800.00</text:p>
          </table:table-cell>
          <table:table-cell office:value-type="string" table:style-name="ce2">
            <text:p>NULL</text:p>
          </table:table-cell>
          <table:table-cell office:value-type="string" table:style-name="ce2">
            <text:p>BPY1</text:p>
          </table:table-cell>
          <table:table-cell office:value-type="string" table:style-name="ce2">
            <text:p>NIS: Cambridge Lab Addenbrookes</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6693187</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4050" table:style-name="ce4">
            <text:p>4050.00</text:p>
          </table:table-cell>
          <table:table-cell office:value-type="string" table:style-name="ce2">
            <text:p>NULL</text:p>
          </table:table-cell>
          <table:table-cell office:value-type="string" table:style-name="ce2">
            <text:p>BVY2</text:p>
          </table:table-cell>
          <table:table-cell office:value-type="string" table:style-name="ce2">
            <text:p>NIS: Bristol Lab Bacteriology</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6693187</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0-06-05T00:00:00" table:style-name="ce12">
            <text:p>05-Jun-2020</text:p>
          </table:table-cell>
          <table:table-cell office:value-type="float" office:value="8094007" table:style-name="ce3">
            <text:p>8094007</text:p>
          </table:table-cell>
          <table:table-cell office:value-type="float" office:value="4100" table:style-name="ce4">
            <text:p>4100.00</text:p>
          </table:table-cell>
          <table:table-cell office:value-type="string" table:style-name="ce2">
            <text:p>NULL</text:p>
          </table:table-cell>
          <table:table-cell office:value-type="string" table:style-name="ce2">
            <text:p>APE1</text:p>
          </table:table-cell>
          <table:table-cell office:value-type="string" table:style-name="ce2">
            <text:p>NIS: Manchester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6693187</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NATIONAL DEVELOPMENT TEAM FOR INCLUSION (NDTI)</text:p>
          </table:table-cell>
          <table:table-cell office:value-type="date" office:date-value="2020-06-05T00:00:00" table:style-name="ce12">
            <text:p>05-Jun-2020</text:p>
          </table:table-cell>
          <table:table-cell office:value-type="float" office:value="8094081" table:style-name="ce3">
            <text:p>8094081</text:p>
          </table:table-cell>
          <table:table-cell office:value-type="float" office:value="5004" table:style-name="ce4">
            <text:p>5004.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5">
            <text:p>669466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NATIONAL DEVELOPMENT TEAM FOR INCLUSION (NDTI)</text:p>
          </table:table-cell>
          <table:table-cell office:value-type="date" office:date-value="2020-06-05T00:00:00" table:style-name="ce12">
            <text:p>05-Jun-2020</text:p>
          </table:table-cell>
          <table:table-cell office:value-type="float" office:value="8094081" table:style-name="ce3">
            <text:p>8094081</text:p>
          </table:table-cell>
          <table:table-cell office:value-type="float" office:value="25020" table:style-name="ce4">
            <text:p>2502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5">
            <text:p>COVID-19  Guidance translation for those with Learning Disabilities and Autism<text:s/></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ITEL UK LIMITED</text:p>
          </table:table-cell>
          <table:table-cell office:value-type="date" office:date-value="2020-06-05T00:00:00" table:style-name="ce12">
            <text:p>05-Jun-2020</text:p>
          </table:table-cell>
          <table:table-cell office:value-type="float" office:value="8094117" table:style-name="ce3">
            <text:p>8094117</text:p>
          </table:table-cell>
          <table:table-cell office:value-type="float" office:value="300850.71000000002" table:style-name="ce4">
            <text:p>300850.71</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2110</text:p>
          </table:table-cell>
          <table:table-cell office:value-type="string" table:style-name="ce2">
            <text:p>Telecommunication Charges</text:p>
          </table:table-cell>
          <table:table-cell office:value-type="string" table:style-name="ce5">
            <text:p>6694938</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SITEL UK LIMITED</text:p>
          </table:table-cell>
          <table:table-cell office:value-type="date" office:date-value="2020-06-05T00:00:00" table:style-name="ce12">
            <text:p>05-Jun-2020</text:p>
          </table:table-cell>
          <table:table-cell office:value-type="float" office:value="8094117" table:style-name="ce3">
            <text:p>8094117</text:p>
          </table:table-cell>
          <table:table-cell office:value-type="float" office:value="1504253.54" table:style-name="ce4">
            <text:p>1504253.54</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2110</text:p>
          </table:table-cell>
          <table:table-cell office:value-type="string" table:style-name="ce2">
            <text:p>Telecommunication Charges</text:p>
          </table:table-cell>
          <table:table-cell office:value-type="string" table:style-name="ce5">
            <text:p>Contact Centre Services in accordance with Framework Agreement RM988 lot 5. Raised on behalf of NHS 111/England for the CRS corona line 11 to 17 May 20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ITEL UK LIMITED</text:p>
          </table:table-cell>
          <table:table-cell office:value-type="date" office:date-value="2020-06-05T00:00:00" table:style-name="ce12">
            <text:p>05-Jun-2020</text:p>
          </table:table-cell>
          <table:table-cell office:value-type="float" office:value="8094118" table:style-name="ce3">
            <text:p>8094118</text:p>
          </table:table-cell>
          <table:table-cell office:value-type="float" office:value="200779.42" table:style-name="ce4">
            <text:p>200779.42</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2110</text:p>
          </table:table-cell>
          <table:table-cell office:value-type="string" table:style-name="ce2">
            <text:p>Telecommunication Charges</text:p>
          </table:table-cell>
          <table:table-cell office:value-type="string" table:style-name="ce5">
            <text:p>669498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SITEL UK LIMITED</text:p>
          </table:table-cell>
          <table:table-cell office:value-type="date" office:date-value="2020-06-05T00:00:00" table:style-name="ce12">
            <text:p>05-Jun-2020</text:p>
          </table:table-cell>
          <table:table-cell office:value-type="float" office:value="8094118" table:style-name="ce3">
            <text:p>8094118</text:p>
          </table:table-cell>
          <table:table-cell office:value-type="float" office:value="1003897.12" table:style-name="ce4">
            <text:p>1003897.12</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2110</text:p>
          </table:table-cell>
          <table:table-cell office:value-type="string" table:style-name="ce2">
            <text:p>Telecommunication Charges</text:p>
          </table:table-cell>
          <table:table-cell office:value-type="string" table:style-name="ce5">
            <text:p>Contact Centre Services in accordance with Framework Agreement RM988 lot 5. Raised on behalf of the NHS 111/England for their corona line 4-10 May 20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ERCO LIMITED</text:p>
          </table:table-cell>
          <table:table-cell office:value-type="date" office:date-value="2020-06-05T00:00:00" table:style-name="ce12">
            <text:p>05-Jun-2020</text:p>
          </table:table-cell>
          <table:table-cell office:value-type="float" office:value="8094225" table:style-name="ce3">
            <text:p>8094225</text:p>
          </table:table-cell>
          <table:table-cell office:value-type="float" office:value="96159.32" table:style-name="ce4">
            <text:p>96159.32</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2110</text:p>
          </table:table-cell>
          <table:table-cell office:value-type="string" table:style-name="ce2">
            <text:p>Telecommunication Charges</text:p>
          </table:table-cell>
          <table:table-cell office:value-type="string" table:style-name="ce5">
            <text:p>6694978</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SERCO LIMITED</text:p>
          </table:table-cell>
          <table:table-cell office:value-type="date" office:date-value="2020-06-05T00:00:00" table:style-name="ce12">
            <text:p>05-Jun-2020</text:p>
          </table:table-cell>
          <table:table-cell office:value-type="float" office:value="8094225" table:style-name="ce3">
            <text:p>8094225</text:p>
          </table:table-cell>
          <table:table-cell office:value-type="float" office:value="480796.60000000003" table:style-name="ce4">
            <text:p>480796.6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2110</text:p>
          </table:table-cell>
          <table:table-cell office:value-type="string" table:style-name="ce2">
            <text:p>Telecommunication Charges</text:p>
          </table:table-cell>
          <table:table-cell office:value-type="string" table:style-name="ce5">
            <text:p>Contact Centre Services in accordance with Framework Agreement RM988 lot 5. Raised for the PHE corona line 4 May to 7am 13 May 20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94314" table:style-name="ce3">
            <text:p>8094314</text:p>
          </table:table-cell>
          <table:table-cell office:value-type="float" office:value="5058.75" table:style-name="ce4">
            <text:p>5058.75</text:p>
          </table:table-cell>
          <table:table-cell office:value-type="string" table:style-name="ce2">
            <text:p>NULL</text:p>
          </table:table-cell>
          <table:table-cell office:value-type="string" table:style-name="ce2">
            <text:p>GGM4</text:p>
          </table:table-cell>
          <table:table-cell office:value-type="string" table:style-name="ce2">
            <text:p>NIS: Colindale General Facilities</text:p>
          </table:table-cell>
          <table:table-cell office:value-type="string" table:style-name="ce2">
            <text:p>68135</text:p>
          </table:table-cell>
          <table:table-cell office:value-type="string" table:style-name="ce2">
            <text:p>Site Catering Costs</text:p>
          </table:table-cell>
          <table:table-cell office:value-type="string" table:style-name="ce5">
            <text:p>6692159</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05T00:00:00" table:style-name="ce12">
            <text:p>05-Jun-2020</text:p>
          </table:table-cell>
          <table:table-cell office:value-type="float" office:value="8094314" table:style-name="ce3">
            <text:p>8094314</text:p>
          </table:table-cell>
          <table:table-cell office:value-type="float" office:value="25293.77" table:style-name="ce4">
            <text:p>25293.77</text:p>
          </table:table-cell>
          <table:table-cell office:value-type="string" table:style-name="ce2">
            <text:p>NULL</text:p>
          </table:table-cell>
          <table:table-cell office:value-type="string" table:style-name="ce2">
            <text:p>GGM4</text:p>
          </table:table-cell>
          <table:table-cell office:value-type="string" table:style-name="ce2">
            <text:p>NIS: Colindale General Facilities</text:p>
          </table:table-cell>
          <table:table-cell office:value-type="string" table:style-name="ce2">
            <text:p>68135</text:p>
          </table:table-cell>
          <table:table-cell office:value-type="string" table:style-name="ce2">
            <text:p>Site Catering Costs</text:p>
          </table:table-cell>
          <table:table-cell office:value-type="string" table:style-name="ce5">
            <text:p>CATERING COSTS FOR COLINDALE SITE</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06-05T00:00:00" table:style-name="ce12">
            <text:p>05-Jun-2020</text:p>
          </table:table-cell>
          <table:table-cell office:value-type="float" office:value="8094404" table:style-name="ce3">
            <text:p>8094404</text:p>
          </table:table-cell>
          <table:table-cell office:value-type="float" office:value="7072.27" table:style-name="ce4">
            <text:p>7072.27</text:p>
          </table:table-cell>
          <table:table-cell office:value-type="string" table:style-name="ce2">
            <text:p>NULL</text:p>
          </table:table-cell>
          <table:table-cell office:value-type="string" table:style-name="ce2">
            <text:p>UMB3</text:p>
          </table:table-cell>
          <table:table-cell office:value-type="string" table:style-name="ce2">
            <text:p>MKT: Living Well: One You</text:p>
          </table:table-cell>
          <table:table-cell office:value-type="string" table:style-name="ce2">
            <text:p>59008</text:p>
          </table:table-cell>
          <table:table-cell office:value-type="string" table:style-name="ce2">
            <text:p>Social Marketing Advertising</text:p>
          </table:table-cell>
          <table:table-cell office:value-type="string" table:style-name="ce5">
            <text:p>6682597</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06-05T00:00:00" table:style-name="ce12">
            <text:p>05-Jun-2020</text:p>
          </table:table-cell>
          <table:table-cell office:value-type="float" office:value="8094404" table:style-name="ce3">
            <text:p>8094404</text:p>
          </table:table-cell>
          <table:table-cell office:value-type="float" office:value="35396.730000000003" table:style-name="ce4">
            <text:p>35396.73</text:p>
          </table:table-cell>
          <table:table-cell office:value-type="string" table:style-name="ce2">
            <text:p>NULL</text:p>
          </table:table-cell>
          <table:table-cell office:value-type="string" table:style-name="ce2">
            <text:p>UMB3</text:p>
          </table:table-cell>
          <table:table-cell office:value-type="string" table:style-name="ce2">
            <text:p>MKT: Living Well: One You</text:p>
          </table:table-cell>
          <table:table-cell office:value-type="string" table:style-name="ce2">
            <text:p>59008</text:p>
          </table:table-cell>
          <table:table-cell office:value-type="string" table:style-name="ce2">
            <text:p>Social Marketing Advertising</text:p>
          </table:table-cell>
          <table:table-cell office:value-type="string" table:style-name="ce5">
            <text:p>One You/Adult Health/online video and native/2019-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06-05T00:00:00" table:style-name="ce12">
            <text:p>05-Jun-2020</text:p>
          </table:table-cell>
          <table:table-cell office:value-type="float" office:value="8094405" table:style-name="ce3">
            <text:p>8094405</text:p>
          </table:table-cell>
          <table:table-cell office:value-type="float" office:value="6368.77" table:style-name="ce4">
            <text:p>6368.77</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08</text:p>
          </table:table-cell>
          <table:table-cell office:value-type="string" table:style-name="ce2">
            <text:p>Social Marketing Advertising</text:p>
          </table:table-cell>
          <table:table-cell office:value-type="string" table:style-name="ce5">
            <text:p>6677594</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06-05T00:00:00" table:style-name="ce12">
            <text:p>05-Jun-2020</text:p>
          </table:table-cell>
          <table:table-cell office:value-type="float" office:value="8094405" table:style-name="ce3">
            <text:p>8094405</text:p>
          </table:table-cell>
          <table:table-cell office:value-type="float" office:value="31875.670000000002" table:style-name="ce4">
            <text:p>31875.67</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08</text:p>
          </table:table-cell>
          <table:table-cell office:value-type="string" table:style-name="ce2">
            <text:p>Social Marketing Advertising</text:p>
          </table:table-cell>
          <table:table-cell office:value-type="string" table:style-name="ce5">
            <text:p>Emergency Flu Hand Hygiene Campaign CIBIKI 2019_20</text:p>
            <text:p>Digital display advertising</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ITEL UK LIMITED</text:p>
          </table:table-cell>
          <table:table-cell office:value-type="date" office:date-value="2020-06-05T00:00:00" table:style-name="ce12">
            <text:p>05-Jun-2020</text:p>
          </table:table-cell>
          <table:table-cell office:value-type="float" office:value="8094522" table:style-name="ce3">
            <text:p>8094522</text:p>
          </table:table-cell>
          <table:table-cell office:value-type="float" office:value="114305.07" table:style-name="ce4">
            <text:p>114305.07</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2110</text:p>
          </table:table-cell>
          <table:table-cell office:value-type="string" table:style-name="ce2">
            <text:p>Telecommunication Charges</text:p>
          </table:table-cell>
          <table:table-cell office:value-type="string" table:style-name="ce5">
            <text:p>6694979</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SITEL UK LIMITED</text:p>
          </table:table-cell>
          <table:table-cell office:value-type="date" office:date-value="2020-06-05T00:00:00" table:style-name="ce12">
            <text:p>05-Jun-2020</text:p>
          </table:table-cell>
          <table:table-cell office:value-type="float" office:value="8094522" table:style-name="ce3">
            <text:p>8094522</text:p>
          </table:table-cell>
          <table:table-cell office:value-type="float" office:value="571525.36" table:style-name="ce4">
            <text:p>571525.36</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2110</text:p>
          </table:table-cell>
          <table:table-cell office:value-type="string" table:style-name="ce2">
            <text:p>Telecommunication Charges</text:p>
          </table:table-cell>
          <table:table-cell office:value-type="string" table:style-name="ce5">
            <text:p>Contact Centre Services in accordance with Framework Agreement RM988 lot 5. Raised for the PHE FAQ corona line 4 to 10 May 20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SITEL UK LIMITED</text:p>
          </table:table-cell>
          <table:table-cell office:value-type="date" office:date-value="2020-06-05T00:00:00" table:style-name="ce12">
            <text:p>05-Jun-2020</text:p>
          </table:table-cell>
          <table:table-cell office:value-type="float" office:value="8094524" table:style-name="ce3">
            <text:p>8094524</text:p>
          </table:table-cell>
          <table:table-cell office:value-type="float" office:value="7.0000000000000007E-2" table:style-name="ce4">
            <text:p>0.07</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2110</text:p>
          </table:table-cell>
          <table:table-cell office:value-type="string" table:style-name="ce2">
            <text:p>Telecommunication Charges</text:p>
          </table:table-cell>
          <table:table-cell office:value-type="string" table:style-name="ce5">
            <text:p>Contact Centre Services in accordance with Framework Agreement RM988 lot 5. Raised on behalf of NHS 111 on CNN number 001 (attached) for CRS line services for the month of March 20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ITEL UK LIMITED</text:p>
          </table:table-cell>
          <table:table-cell office:value-type="date" office:date-value="2020-06-05T00:00:00" table:style-name="ce12">
            <text:p>05-Jun-2020</text:p>
          </table:table-cell>
          <table:table-cell office:value-type="float" office:value="8094524" table:style-name="ce3">
            <text:p>8094524</text:p>
          </table:table-cell>
          <table:table-cell office:value-type="float" office:value="35710.11" table:style-name="ce4">
            <text:p>35710.11</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2110</text:p>
          </table:table-cell>
          <table:table-cell office:value-type="string" table:style-name="ce2">
            <text:p>Telecommunication Charges</text:p>
          </table:table-cell>
          <table:table-cell office:value-type="string" table:style-name="ce5">
            <text:p>6694834/6690408</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SITEL UK LIMITED</text:p>
          </table:table-cell>
          <table:table-cell office:value-type="date" office:date-value="2020-06-05T00:00:00" table:style-name="ce12">
            <text:p>05-Jun-2020</text:p>
          </table:table-cell>
          <table:table-cell office:value-type="float" office:value="8094524" table:style-name="ce3">
            <text:p>8094524</text:p>
          </table:table-cell>
          <table:table-cell office:value-type="float" office:value="178550.5" table:style-name="ce4">
            <text:p>178550.5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2110</text:p>
          </table:table-cell>
          <table:table-cell office:value-type="string" table:style-name="ce2">
            <text:p>Telecommunication Charges</text:p>
          </table:table-cell>
          <table:table-cell office:value-type="string" table:style-name="ce5">
            <text:p>Contact Centre Services in accordance with Framework Agreement RM988 lot 5. PHE corona line up to 7am 13 May 20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ECKMAN COULTER UK LTD</text:p>
          </table:table-cell>
          <table:table-cell office:value-type="date" office:date-value="2020-06-05T00:00:00" table:style-name="ce12">
            <text:p>05-Jun-2020</text:p>
          </table:table-cell>
          <table:table-cell office:value-type="float" office:value="8094594" table:style-name="ce3">
            <text:p>8094594</text:p>
          </table:table-cell>
          <table:table-cell office:value-type="float" office:value="6718.88" table:style-name="ce4">
            <text:p>6718.88</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35</text:p>
          </table:table-cell>
          <table:table-cell office:value-type="string" table:style-name="ce2">
            <text:p>Other laboratory Consumables</text:p>
          </table:table-cell>
          <table:table-cell office:value-type="string" table:style-name="ce5">
            <text:p>6535842</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ECKMAN COULTER UK LTD</text:p>
          </table:table-cell>
          <table:table-cell office:value-type="date" office:date-value="2020-06-05T00:00:00" table:style-name="ce12">
            <text:p>05-Jun-2020</text:p>
          </table:table-cell>
          <table:table-cell office:value-type="float" office:value="8094594" table:style-name="ce3">
            <text:p>8094594</text:p>
          </table:table-cell>
          <table:table-cell office:value-type="float" office:value="8398.6" table:style-name="ce4">
            <text:p>8398.60</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35</text:p>
          </table:table-cell>
          <table:table-cell office:value-type="string" table:style-name="ce2">
            <text:p>Other laboratory Consumables</text:p>
          </table:table-cell>
          <table:table-cell office:value-type="string" table:style-name="ce5">
            <text:p>Biomek NXP Span-8 With Gripper A318400694 Instance No 4824293 Total Care OQ3<text:s/></text:p>
            <text:p>Start date 01/06/16 end date 31/5/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ECKMAN COULTER UK LTD</text:p>
          </table:table-cell>
          <table:table-cell office:value-type="date" office:date-value="2020-06-05T00:00:00" table:style-name="ce12">
            <text:p>05-Jun-2020</text:p>
          </table:table-cell>
          <table:table-cell office:value-type="float" office:value="8094594" table:style-name="ce3">
            <text:p>8094594</text:p>
          </table:table-cell>
          <table:table-cell office:value-type="float" office:value="8398.6" table:style-name="ce4">
            <text:p>8398.60</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35</text:p>
          </table:table-cell>
          <table:table-cell office:value-type="string" table:style-name="ce2">
            <text:p>Other laboratory Consumables</text:p>
          </table:table-cell>
          <table:table-cell office:value-type="string" table:style-name="ce5">
            <text:p>Biomek NXP Span-8 With Gripper A318400695 Instance No 4813994 Total Care OQ3<text:s/></text:p>
            <text:p>Start date 01/06/16 end date 31/5/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ECKMAN COULTER UK LTD</text:p>
          </table:table-cell>
          <table:table-cell office:value-type="date" office:date-value="2020-06-05T00:00:00" table:style-name="ce12">
            <text:p>05-Jun-2020</text:p>
          </table:table-cell>
          <table:table-cell office:value-type="float" office:value="8094594" table:style-name="ce3">
            <text:p>8094594</text:p>
          </table:table-cell>
          <table:table-cell office:value-type="float" office:value="8398.6" table:style-name="ce4">
            <text:p>8398.60</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35</text:p>
          </table:table-cell>
          <table:table-cell office:value-type="string" table:style-name="ce2">
            <text:p>Other laboratory Consumables</text:p>
          </table:table-cell>
          <table:table-cell office:value-type="string" table:style-name="ce5">
            <text:p>Biomek NXP Multichannel A318410731 Instance No 5046389 Total Care OQ3<text:s/></text:p>
            <text:p>Start date 01/06/16 end date 31/5/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ECKMAN COULTER UK LTD</text:p>
          </table:table-cell>
          <table:table-cell office:value-type="date" office:date-value="2020-06-05T00:00:00" table:style-name="ce12">
            <text:p>05-Jun-2020</text:p>
          </table:table-cell>
          <table:table-cell office:value-type="float" office:value="8094594" table:style-name="ce3">
            <text:p>8094594</text:p>
          </table:table-cell>
          <table:table-cell office:value-type="float" office:value="8398.6" table:style-name="ce4">
            <text:p>8398.60</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35</text:p>
          </table:table-cell>
          <table:table-cell office:value-type="string" table:style-name="ce2">
            <text:p>Other laboratory Consumables</text:p>
          </table:table-cell>
          <table:table-cell office:value-type="string" table:style-name="ce5">
            <text:p>Biomek NXP Multichannel A318410730 Instance No 5041390 Total Care OQ3<text:s/></text:p>
            <text:p>Start date 01/06/16 end date 31/5/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ORTHUMBRIA HEALTHCARE NHS FOUNDATION TRUST</text:p>
          </table:table-cell>
          <table:table-cell office:value-type="date" office:date-value="2020-06-08T00:00:00" table:style-name="ce12">
            <text:p>08-Jun-2020</text:p>
          </table:table-cell>
          <table:table-cell office:value-type="float" office:value="8094752" table:style-name="ce3">
            <text:p>8094752</text:p>
          </table:table-cell>
          <table:table-cell office:value-type="float" office:value="30000" table:style-name="ce4">
            <text:p>30000.00</text:p>
          </table:table-cell>
          <table:table-cell office:value-type="string" table:style-name="ce2">
            <text:p>NULL</text:p>
          </table:table-cell>
          <table:table-cell office:value-type="string" table:style-name="ce2">
            <text:p>UXA2</text:p>
          </table:table-cell>
          <table:table-cell office:value-type="string" table:style-name="ce2">
            <text:p>HI: Health &amp; Work Programme</text:p>
          </table:table-cell>
          <table:table-cell office:value-type="string" table:style-name="ce2">
            <text:p>54360</text:p>
          </table:table-cell>
          <table:table-cell office:value-type="string" table:style-name="ce2">
            <text:p>Other Outsourced Services</text:p>
          </table:table-cell>
          <table:table-cell office:value-type="string" table:style-name="ce5">
            <text:p>P1039 (PSBC-9081) Employer Resources  Commissioning Workplace Intervention Toolkit Start date (December 2018) and end date (31/03/ 2019)<text:s/></text:p>
          </table:table-cell>
          <table:table-cell office:value-type="string" table:style-name="ce8">
            <text:p>NHS</text:p>
          </table:table-cell>
          <table:table-cell office:value-type="string" table:style-name="ce9">
            <text:p>RTF</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HEALTH EDUCATION ENGLAND</text:p>
          </table:table-cell>
          <table:table-cell office:value-type="date" office:date-value="2020-06-08T00:00:00" table:style-name="ce12">
            <text:p>08-Jun-2020</text:p>
          </table:table-cell>
          <table:table-cell office:value-type="float" office:value="8094774" table:style-name="ce3">
            <text:p>8094774</text:p>
          </table:table-cell>
          <table:table-cell office:value-type="float" office:value="80412" table:style-name="ce4">
            <text:p>80412.00</text:p>
          </table:table-cell>
          <table:table-cell office:value-type="string" table:style-name="ce2">
            <text:p>NULL</text:p>
          </table:table-cell>
          <table:table-cell office:value-type="string" table:style-name="ce2">
            <text:p>HOX1</text:p>
          </table:table-cell>
          <table:table-cell office:value-type="string" table:style-name="ce2">
            <text:p>FCD: Chancellor Court Oxford</text:p>
          </table:table-cell>
          <table:table-cell office:value-type="string" table:style-name="ce2">
            <text:p>68432</text:p>
          </table:table-cell>
          <table:table-cell office:value-type="string" table:style-name="ce2">
            <text:p>Leased property dilapidations</text:p>
          </table:table-cell>
          <table:table-cell office:value-type="string" table:style-name="ce5">
            <text:p>Settlement of PHE's Dilapidation Liability at Chancellor Court Oxford</text:p>
          </table:table-cell>
          <table:table-cell office:value-type="string" table:style-name="ce8">
            <text:p>NHS</text:p>
          </table:table-cell>
          <table:table-cell office:value-type="string" table:style-name="ce9">
            <text:p>HEE033</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NORTH BRISTOL NHS TRUST</text:p>
          </table:table-cell>
          <table:table-cell office:value-type="date" office:date-value="2020-06-08T00:00:00" table:style-name="ce12">
            <text:p>08-Jun-2020</text:p>
          </table:table-cell>
          <table:table-cell office:value-type="float" office:value="8094808" table:style-name="ce3">
            <text:p>8094808</text:p>
          </table:table-cell>
          <table:table-cell office:value-type="float" office:value="36603.520000000004" table:style-name="ce4">
            <text:p>36603.52</text:p>
          </table:table-cell>
          <table:table-cell office:value-type="string" table:style-name="ce2">
            <text:p>NULL</text:p>
          </table:table-cell>
          <table:table-cell office:value-type="string" table:style-name="ce2">
            <text:p>BWC7</text:p>
          </table:table-cell>
          <table:table-cell office:value-type="string" table:style-name="ce2">
            <text:p>NIS: Bristol Site Overheads</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Payment of invoice 370031 - Path LIMS hosted service Q4 2019/20 shared management service cost.</text:p>
          </table:table-cell>
          <table:table-cell office:value-type="string" table:style-name="ce8">
            <text:p>NHS</text:p>
          </table:table-cell>
          <table:table-cell office:value-type="string" table:style-name="ce9">
            <text:p>RVJ</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LTONA DIAGNOSTICS UK LIMITED</text:p>
          </table:table-cell>
          <table:table-cell office:value-type="date" office:date-value="2020-06-10T00:00:00" table:style-name="ce12">
            <text:p>10-Jun-2020</text:p>
          </table:table-cell>
          <table:table-cell office:value-type="float" office:value="8081519" table:style-name="ce3">
            <text:p>8081519</text:p>
          </table:table-cell>
          <table:table-cell office:value-type="float" office:value="48" table:style-name="ce4">
            <text:p>48.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Created by Allocation :821009 - RealStar® SARS-CoV-2 RT PCR Kit 1.0 (4800 rxns) - Delivery of 1 kit per week</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LTONA DIAGNOSTICS UK LIMITED</text:p>
          </table:table-cell>
          <table:table-cell office:value-type="date" office:date-value="2020-06-10T00:00:00" table:style-name="ce12">
            <text:p>10-Jun-2020</text:p>
          </table:table-cell>
          <table:table-cell office:value-type="float" office:value="8081519" table:style-name="ce3">
            <text:p>8081519</text:p>
          </table:table-cell>
          <table:table-cell office:value-type="float" office:value="36873.599999999999" table:style-name="ce4">
            <text:p>36873.6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669269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LTONA DIAGNOSTICS UK LIMITED</text:p>
          </table:table-cell>
          <table:table-cell office:value-type="date" office:date-value="2020-06-10T00:00:00" table:style-name="ce12">
            <text:p>10-Jun-2020</text:p>
          </table:table-cell>
          <table:table-cell office:value-type="float" office:value="8081519" table:style-name="ce3">
            <text:p>8081519</text:p>
          </table:table-cell>
          <table:table-cell office:value-type="float" office:value="184320" table:style-name="ce4">
            <text:p>18432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821009 - RealStar® SARS-CoV-2 RT PCR Kit 1.0 (4800 rxns) - Delery of 1 kit per week</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LTONA DIAGNOSTICS UK LIMITED</text:p>
          </table:table-cell>
          <table:table-cell office:value-type="date" office:date-value="2020-06-10T00:00:00" table:style-name="ce12">
            <text:p>10-Jun-2020</text:p>
          </table:table-cell>
          <table:table-cell office:value-type="float" office:value="8081521" table:style-name="ce3">
            <text:p>8081521</text:p>
          </table:table-cell>
          <table:table-cell office:value-type="float" office:value="48" table:style-name="ce4">
            <text:p>48.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Created by Allocation :821009 - RealStar® SARS-CoV-2 RT PCR Kit 1.0 (4800 rxns) - Delivery of 1 kit per week</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LTONA DIAGNOSTICS UK LIMITED</text:p>
          </table:table-cell>
          <table:table-cell office:value-type="date" office:date-value="2020-06-10T00:00:00" table:style-name="ce12">
            <text:p>10-Jun-2020</text:p>
          </table:table-cell>
          <table:table-cell office:value-type="float" office:value="8081521" table:style-name="ce3">
            <text:p>8081521</text:p>
          </table:table-cell>
          <table:table-cell office:value-type="float" office:value="36873.599999999999" table:style-name="ce4">
            <text:p>36873.6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669269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LTONA DIAGNOSTICS UK LIMITED</text:p>
          </table:table-cell>
          <table:table-cell office:value-type="date" office:date-value="2020-06-10T00:00:00" table:style-name="ce12">
            <text:p>10-Jun-2020</text:p>
          </table:table-cell>
          <table:table-cell office:value-type="float" office:value="8081521" table:style-name="ce3">
            <text:p>8081521</text:p>
          </table:table-cell>
          <table:table-cell office:value-type="float" office:value="184320" table:style-name="ce4">
            <text:p>18432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821009 - RealStar® SARS-CoV-2 RT PCR Kit 1.0 (4800 rxns) - Delivery of 1 kit per week</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LTONA DIAGNOSTICS UK LIMITED</text:p>
          </table:table-cell>
          <table:table-cell office:value-type="date" office:date-value="2020-06-10T00:00:00" table:style-name="ce12">
            <text:p>10-Jun-2020</text:p>
          </table:table-cell>
          <table:table-cell office:value-type="float" office:value="8081637" table:style-name="ce3">
            <text:p>8081637</text:p>
          </table:table-cell>
          <table:table-cell office:value-type="float" office:value="48" table:style-name="ce4">
            <text:p>48.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Created by Allocation :821009 - RealStar® SARS-CoV-2 RT PCR Kit 1.0 (4800 rxns) - Delivery of 1 kit per week</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LTONA DIAGNOSTICS UK LIMITED</text:p>
          </table:table-cell>
          <table:table-cell office:value-type="date" office:date-value="2020-06-10T00:00:00" table:style-name="ce12">
            <text:p>10-Jun-2020</text:p>
          </table:table-cell>
          <table:table-cell office:value-type="float" office:value="8081637" table:style-name="ce3">
            <text:p>8081637</text:p>
          </table:table-cell>
          <table:table-cell office:value-type="float" office:value="36873.599999999999" table:style-name="ce4">
            <text:p>36873.6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6692689</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LTONA DIAGNOSTICS UK LIMITED</text:p>
          </table:table-cell>
          <table:table-cell office:value-type="date" office:date-value="2020-06-10T00:00:00" table:style-name="ce12">
            <text:p>10-Jun-2020</text:p>
          </table:table-cell>
          <table:table-cell office:value-type="float" office:value="8081637" table:style-name="ce3">
            <text:p>8081637</text:p>
          </table:table-cell>
          <table:table-cell office:value-type="float" office:value="184320" table:style-name="ce4">
            <text:p>18432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821009 - RealStar® SARS-CoV-2 RT PCR Kit 1.0 (4800 rxns) - Delivery of 1 kit per week</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QIAGEN LIMITED</text:p>
          </table:table-cell>
          <table:table-cell office:value-type="date" office:date-value="2020-06-10T00:00:00" table:style-name="ce12">
            <text:p>10-Jun-2020</text:p>
          </table:table-cell>
          <table:table-cell office:value-type="float" office:value="8081871" table:style-name="ce3">
            <text:p>8081871</text:p>
          </table:table-cell>
          <table:table-cell office:value-type="float" office:value="11749.4" table:style-name="ce4">
            <text:p>11749.40</text:p>
          </table:table-cell>
          <table:table-cell office:value-type="string" table:style-name="ce2">
            <text:p>110768</text:p>
          </table:table-cell>
          <table:table-cell office:value-type="string" table:style-name="ce2">
            <text:p>SOL0</text:p>
          </table:table-cell>
          <table:table-cell office:value-type="string" table:style-name="ce2">
            <text:p>HP: Intl Health Regulation Project Centre</text:p>
          </table:table-cell>
          <table:table-cell office:value-type="string" table:style-name="ce2">
            <text:p>41115</text:p>
          </table:table-cell>
          <table:table-cell office:value-type="string" table:style-name="ce2">
            <text:p>Kits: Virology</text:p>
          </table:table-cell>
          <table:table-cell office:value-type="string" table:style-name="ce5">
            <text:p>6692999</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QIAGEN LIMITED</text:p>
          </table:table-cell>
          <table:table-cell office:value-type="date" office:date-value="2020-06-10T00:00:00" table:style-name="ce12">
            <text:p>10-Jun-2020</text:p>
          </table:table-cell>
          <table:table-cell office:value-type="float" office:value="8081871" table:style-name="ce3">
            <text:p>8081871</text:p>
          </table:table-cell>
          <table:table-cell office:value-type="float" office:value="58747" table:style-name="ce4">
            <text:p>58747.00</text:p>
          </table:table-cell>
          <table:table-cell office:value-type="string" table:style-name="ce2">
            <text:p>110768</text:p>
          </table:table-cell>
          <table:table-cell office:value-type="string" table:style-name="ce2">
            <text:p>SOL0</text:p>
          </table:table-cell>
          <table:table-cell office:value-type="string" table:style-name="ce2">
            <text:p>HP: Intl Health Regulation Project Centre</text:p>
          </table:table-cell>
          <table:table-cell office:value-type="string" table:style-name="ce2">
            <text:p>41115</text:p>
          </table:table-cell>
          <table:table-cell office:value-type="string" table:style-name="ce2">
            <text:p>Kits: Virology</text:p>
          </table:table-cell>
          <table:table-cell office:value-type="string" table:style-name="ce5">
            <text:p>QIAamp VIRAL RNA MINI KIT (25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ON WHITLEY SCIENTIFIC LTD</text:p>
          </table:table-cell>
          <table:table-cell office:value-type="date" office:date-value="2020-06-10T00:00:00" table:style-name="ce12">
            <text:p>10-Jun-2020</text:p>
          </table:table-cell>
          <table:table-cell office:value-type="float" office:value="8094012" table:style-name="ce3">
            <text:p>8094012</text:p>
          </table:table-cell>
          <table:table-cell office:value-type="float" office:value="75" table:style-name="ce4">
            <text:p>75.00</text:p>
          </table:table-cell>
          <table:table-cell office:value-type="string" table:style-name="ce2">
            <text:p>NULL</text:p>
          </table:table-cell>
          <table:table-cell office:value-type="string" table:style-name="ce2">
            <text:p>APE1</text:p>
          </table:table-cell>
          <table:table-cell office:value-type="string" table:style-name="ce2">
            <text:p>NIS: Manchester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Single Point Calibration on workstation TGA9509160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7">
          <table:table-cell office:value-type="string" table:style-name="ce2">
            <text:p>Department of Health</text:p>
          </table:table-cell>
          <table:table-cell office:value-type="string" table:style-name="ce2">
            <text:p>Public Health England</text:p>
          </table:table-cell>
          <table:table-cell office:value-type="string" table:style-name="ce2">
            <text:p>DON WHITLEY SCIENTIFIC LTD</text:p>
          </table:table-cell>
          <table:table-cell office:value-type="date" office:date-value="2020-06-10T00:00:00" table:style-name="ce12">
            <text:p>10-Jun-2020</text:p>
          </table:table-cell>
          <table:table-cell office:value-type="float" office:value="8094012" table:style-name="ce3">
            <text:p>8094012</text:p>
          </table:table-cell>
          <table:table-cell office:value-type="float" office:value="3496" table:style-name="ce4">
            <text:p>3496.00</text:p>
          </table:table-cell>
          <table:table-cell office:value-type="string" table:style-name="ce2">
            <text:p>NULL</text:p>
          </table:table-cell>
          <table:table-cell office:value-type="string" table:style-name="ce2">
            <text:p>APE1</text:p>
          </table:table-cell>
          <table:table-cell office:value-type="string" table:style-name="ce2">
            <text:p>NIS: Manchester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12 Month Maintenance Contract 01/01/20 - 31/05/21. Whitley A95 workstation. S/N TGA950916020 Fully Comprehensive</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ON WHITLEY SCIENTIFIC LTD</text:p>
          </table:table-cell>
          <table:table-cell office:value-type="date" office:date-value="2020-06-10T00:00:00" table:style-name="ce12">
            <text:p>10-Jun-2020</text:p>
          </table:table-cell>
          <table:table-cell office:value-type="float" office:value="8094012" table:style-name="ce3">
            <text:p>8094012</text:p>
          </table:table-cell>
          <table:table-cell office:value-type="float" office:value="18466.2" table:style-name="ce4">
            <text:p>18466.20</text:p>
          </table:table-cell>
          <table:table-cell office:value-type="string" table:style-name="ce2">
            <text:p>NULL</text:p>
          </table:table-cell>
          <table:table-cell office:value-type="string" table:style-name="ce2">
            <text:p>APE1</text:p>
          </table:table-cell>
          <table:table-cell office:value-type="string" table:style-name="ce2">
            <text:p>NIS: Manchester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669470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ON WHITLEY SCIENTIFIC LTD</text:p>
          </table:table-cell>
          <table:table-cell office:value-type="date" office:date-value="2020-06-10T00:00:00" table:style-name="ce12">
            <text:p>10-Jun-2020</text:p>
          </table:table-cell>
          <table:table-cell office:value-type="float" office:value="8094012" table:style-name="ce3">
            <text:p>8094012</text:p>
          </table:table-cell>
          <table:table-cell office:value-type="float" office:value="88760" table:style-name="ce4">
            <text:p>88760.00</text:p>
          </table:table-cell>
          <table:table-cell office:value-type="string" table:style-name="ce2">
            <text:p>NULL</text:p>
          </table:table-cell>
          <table:table-cell office:value-type="string" table:style-name="ce2">
            <text:p>APE1</text:p>
          </table:table-cell>
          <table:table-cell office:value-type="string" table:style-name="ce2">
            <text:p>NIS: Manchester Lab</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12 Month Maintenance Contract 01/01/20 - 31/05/21. WASP year 4 Fully Comprehensive WASP lab Contract</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06-10T00:00:00" table:style-name="ce12">
            <text:p>10-Jun-2020</text:p>
          </table:table-cell>
          <table:table-cell office:value-type="float" office:value="8094756" table:style-name="ce3">
            <text:p>8094756</text:p>
          </table:table-cell>
          <table:table-cell office:value-type="float" office:value="34751.800000000003" table:style-name="ce4">
            <text:p>34751.80</text:p>
          </table:table-cell>
          <table:table-cell office:value-type="string" table:style-name="ce2">
            <text:p>110577</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66410</text:p>
          </table:table-cell>
          <table:table-cell office:value-type="string" table:style-name="ce2">
            <text:p>Electricity</text:p>
          </table:table-cell>
          <table:table-cell office:value-type="string" table:style-name="ce5">
            <text:p>Replacement for inv 7702895 ELEC CHARGES 01.03.20 - 31.03.20<text:s/><text:span text:style-name="T1">NEW FRONTIER PARK NORTH 2, COLD HARBOUR LANE, HARLOW, ESSEX, CM19 5AD</text:span><text:span text:style-name="T5"><text:s/></text:span></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06-10T00:00:00" table:style-name="ce12">
            <text:p>10-Jun-2020</text:p>
          </table:table-cell>
          <table:table-cell office:value-type="float" office:value="8094892" table:style-name="ce3">
            <text:p>8094892</text:p>
          </table:table-cell>
          <table:table-cell office:value-type="float" office:value="152309.14000000001" table:style-name="ce4">
            <text:p>152309.14</text:p>
          </table:table-cell>
          <table:table-cell office:value-type="string" table:style-name="ce2">
            <text:p>NULL</text:p>
          </table:table-cell>
          <table:table-cell office:value-type="string" table:style-name="ce2">
            <text:p>JPC1</text:p>
          </table:table-cell>
          <table:table-cell office:value-type="string" table:style-name="ce2">
            <text:p>CA: Porton Site Utilities</text:p>
          </table:table-cell>
          <table:table-cell office:value-type="string" table:style-name="ce2">
            <text:p>66410</text:p>
          </table:table-cell>
          <table:table-cell office:value-type="string" table:style-name="ce2">
            <text:p>Electricity</text:p>
          </table:table-cell>
          <table:table-cell office:value-type="string" table:style-name="ce5">
            <text:p>Revised Invoice ELEC CHARGES 01.03.20 - 31.03.20 CENTRE FOR EMERGENCY PREP &amp; RESP, PORTON DOWN, SP4 0JG</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06-10T00:00:00" table:style-name="ce12">
            <text:p>10-Jun-2020</text:p>
          </table:table-cell>
          <table:table-cell office:value-type="float" office:value="8096074" table:style-name="ce3">
            <text:p>8096074</text:p>
          </table:table-cell>
          <table:table-cell office:value-type="float" office:value="12692" table:style-name="ce4">
            <text:p>12692.00</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5">
            <text:p>6691567</text:p>
          </table:table-cell>
          <table:table-cell office:value-type="string" table:style-name="ce8">
            <text:p>NULL</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06-10T00:00:00" table:style-name="ce12">
            <text:p>10-Jun-2020</text:p>
          </table:table-cell>
          <table:table-cell office:value-type="float" office:value="8096074" table:style-name="ce3">
            <text:p>8096074</text:p>
          </table:table-cell>
          <table:table-cell office:value-type="float" office:value="63460" table:style-name="ce4">
            <text:p>63460.00</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5">
            <text:p>Managed contact centre services operations</text:p>
          </table:table-cell>
          <table:table-cell office:value-type="string" table:style-name="ce8">
            <text:p>NULL</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06-10T00:00:00" table:style-name="ce12">
            <text:p>10-Jun-2020</text:p>
          </table:table-cell>
          <table:table-cell office:value-type="float" office:value="8096075" table:style-name="ce3">
            <text:p>8096075</text:p>
          </table:table-cell>
          <table:table-cell office:value-type="float" office:value="152303.61000000002" table:style-name="ce4">
            <text:p>152303.61</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5">
            <text:p>6691567</text:p>
          </table:table-cell>
          <table:table-cell office:value-type="string" table:style-name="ce8">
            <text:p>NULL</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06-10T00:00:00" table:style-name="ce12">
            <text:p>10-Jun-2020</text:p>
          </table:table-cell>
          <table:table-cell office:value-type="float" office:value="8096075" table:style-name="ce3">
            <text:p>8096075</text:p>
          </table:table-cell>
          <table:table-cell office:value-type="float" office:value="761518.03" table:style-name="ce4">
            <text:p>761518.03</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5">
            <text:p>Managed contact centre services operations</text:p>
          </table:table-cell>
          <table:table-cell office:value-type="string" table:style-name="ce8">
            <text:p>NULL</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06-10T00:00:00" table:style-name="ce12">
            <text:p>10-Jun-2020</text:p>
          </table:table-cell>
          <table:table-cell office:value-type="float" office:value="8096077" table:style-name="ce3">
            <text:p>8096077</text:p>
          </table:table-cell>
          <table:table-cell office:value-type="float" office:value="67332.59" table:style-name="ce4">
            <text:p>67332.59</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5">
            <text:p>6691567</text:p>
          </table:table-cell>
          <table:table-cell office:value-type="string" table:style-name="ce8">
            <text:p>NULL</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06-10T00:00:00" table:style-name="ce12">
            <text:p>10-Jun-2020</text:p>
          </table:table-cell>
          <table:table-cell office:value-type="float" office:value="8096077" table:style-name="ce3">
            <text:p>8096077</text:p>
          </table:table-cell>
          <table:table-cell office:value-type="float" office:value="336662.95" table:style-name="ce4">
            <text:p>336662.95</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5">
            <text:p>Managed contact centre services operations</text:p>
          </table:table-cell>
          <table:table-cell office:value-type="string" table:style-name="ce8">
            <text:p>NULL</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06-10T00:00:00" table:style-name="ce12">
            <text:p>10-Jun-2020</text:p>
          </table:table-cell>
          <table:table-cell office:value-type="float" office:value="8096083" table:style-name="ce3">
            <text:p>8096083</text:p>
          </table:table-cell>
          <table:table-cell office:value-type="float" office:value="1167055.28" table:style-name="ce4">
            <text:p>1167055.28</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5">
            <text:p>6691567</text:p>
          </table:table-cell>
          <table:table-cell office:value-type="string" table:style-name="ce8">
            <text:p>NULL</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06-10T00:00:00" table:style-name="ce12">
            <text:p>10-Jun-2020</text:p>
          </table:table-cell>
          <table:table-cell office:value-type="float" office:value="8096083" table:style-name="ce3">
            <text:p>8096083</text:p>
          </table:table-cell>
          <table:table-cell office:value-type="float" office:value="5835276.4000000004" table:style-name="ce4">
            <text:p>5835276.40</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5">
            <text:p>Managed contact centre services operations</text:p>
          </table:table-cell>
          <table:table-cell office:value-type="string" table:style-name="ce8">
            <text:p>NULL</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06-10T00:00:00" table:style-name="ce12">
            <text:p>10-Jun-2020</text:p>
          </table:table-cell>
          <table:table-cell office:value-type="float" office:value="8096086" table:style-name="ce3">
            <text:p>8096086</text:p>
          </table:table-cell>
          <table:table-cell office:value-type="float" office:value="1164879.28" table:style-name="ce4">
            <text:p>1164879.28</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5">
            <text:p>6691567</text:p>
          </table:table-cell>
          <table:table-cell office:value-type="string" table:style-name="ce8">
            <text:p>NULL</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06-10T00:00:00" table:style-name="ce12">
            <text:p>10-Jun-2020</text:p>
          </table:table-cell>
          <table:table-cell office:value-type="float" office:value="8096086" table:style-name="ce3">
            <text:p>8096086</text:p>
          </table:table-cell>
          <table:table-cell office:value-type="float" office:value="5824396.4000000004" table:style-name="ce4">
            <text:p>5824396.40</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5">
            <text:p>Managed contact centre services operations</text:p>
          </table:table-cell>
          <table:table-cell office:value-type="string" table:style-name="ce8">
            <text:p>NULL</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DSTL</text:p>
          </table:table-cell>
          <table:table-cell office:value-type="date" office:date-value="2020-06-10T00:00:00" table:style-name="ce12">
            <text:p>10-Jun-2020</text:p>
          </table:table-cell>
          <table:table-cell office:value-type="float" office:value="8096089" table:style-name="ce3">
            <text:p>8096089</text:p>
          </table:table-cell>
          <table:table-cell office:value-type="float" office:value="27579.65" table:style-name="ce4">
            <text:p>27579.65</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7240</text:p>
          </table:table-cell>
          <table:table-cell office:value-type="string" table:style-name="ce2">
            <text:p>Other Subcontracted Lab Servs</text:p>
          </table:table-cell>
          <table:table-cell office:value-type="string" table:style-name="ce5">
            <text:p>669404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DSTL</text:p>
          </table:table-cell>
          <table:table-cell office:value-type="date" office:date-value="2020-06-10T00:00:00" table:style-name="ce12">
            <text:p>10-Jun-2020</text:p>
          </table:table-cell>
          <table:table-cell office:value-type="float" office:value="8096089" table:style-name="ce3">
            <text:p>8096089</text:p>
          </table:table-cell>
          <table:table-cell office:value-type="float" office:value="137898.23999999999" table:style-name="ce4">
            <text:p>137898.24</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7240</text:p>
          </table:table-cell>
          <table:table-cell office:value-type="string" table:style-name="ce2">
            <text:p>Other Subcontracted Lab Servs</text:p>
          </table:table-cell>
          <table:table-cell office:value-type="string" table:style-name="ce5">
            <text:p>Ref No: PHE-2020-CoV-003 Dstl Task Order for provision of staff to diagnostic labs in support of COVID-19 activity across the UK for the period of 10th April to 1st Sept 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382" table:style-name="ce3">
            <text:p>8096382</text:p>
          </table:table-cell>
          <table:table-cell office:value-type="float" office:value="0.64" table:style-name="ce4">
            <text:p>0.64</text:p>
          </table:table-cell>
          <table:table-cell office:value-type="string" table:style-name="ce2">
            <text:p>NULL</text:p>
          </table:table-cell>
          <table:table-cell office:value-type="string" table:style-name="ce2">
            <text:p>HLN8</text:p>
          </table:table-cell>
          <table:table-cell office:value-type="string" table:style-name="ce2">
            <text:p>FCD: Salisbury Square London</text:p>
          </table:table-cell>
          <table:table-cell office:value-type="string" table:style-name="ce2">
            <text:p>66107</text:p>
          </table:table-cell>
          <table:table-cell office:value-type="string" table:style-name="ce2">
            <text:p>Property Service Charges</text:p>
          </table:table-cell>
          <table:table-cell office:value-type="string" table:style-name="ce5">
            <text:p>Invoice 00000001/1728 - Q4 2019/20 accommodation costs (PHONE) for Ground Floor, South Wing, Fleetbank House, 2-6 Salisbury Square, London (25-DEC-2019 to 24-MAR-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382" table:style-name="ce3">
            <text:p>8096382</text:p>
          </table:table-cell>
          <table:table-cell office:value-type="float" office:value="1.28" table:style-name="ce4">
            <text:p>1.28</text:p>
          </table:table-cell>
          <table:table-cell office:value-type="string" table:style-name="ce2">
            <text:p>NULL</text:p>
          </table:table-cell>
          <table:table-cell office:value-type="string" table:style-name="ce2">
            <text:p>HLN8</text:p>
          </table:table-cell>
          <table:table-cell office:value-type="string" table:style-name="ce2">
            <text:p>FCD: Salisbury Square London</text:p>
          </table:table-cell>
          <table:table-cell office:value-type="string" table:style-name="ce2">
            <text:p>66107</text:p>
          </table:table-cell>
          <table:table-cell office:value-type="string" table:style-name="ce2">
            <text:p>Property Service Charges</text:p>
          </table:table-cell>
          <table:table-cell office:value-type="string" table:style-name="ce5">
            <text:p>Invoice 00000001/1728 - Q4 2019/20 accommodation costs<text:s/>for Ground Floor, South Wing, Fleetbank House, 2-6 Salisbury Square, London (25-DEC-2019 to 24-MAR-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382" table:style-name="ce3">
            <text:p>8096382</text:p>
          </table:table-cell>
          <table:table-cell office:value-type="float" office:value="153.5" table:style-name="ce4">
            <text:p>153.50</text:p>
          </table:table-cell>
          <table:table-cell office:value-type="string" table:style-name="ce2">
            <text:p>NULL</text:p>
          </table:table-cell>
          <table:table-cell office:value-type="string" table:style-name="ce2">
            <text:p>HLN8</text:p>
          </table:table-cell>
          <table:table-cell office:value-type="string" table:style-name="ce2">
            <text:p>FCD: Salisbury Square London</text:p>
          </table:table-cell>
          <table:table-cell office:value-type="string" table:style-name="ce2">
            <text:p>66420</text:p>
          </table:table-cell>
          <table:table-cell office:value-type="string" table:style-name="ce2">
            <text:p>Water</text:p>
          </table:table-cell>
          <table:table-cell office:value-type="string" table:style-name="ce5">
            <text:p>Invoice 00000001/1728 - Q4 2019/20 accommodation costs (WATER) for Ground Floor, South Wing, Fleetbank House, 2-6 Salisbury Square, London (25-DEC-2019 to 24-MAR-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382" table:style-name="ce3">
            <text:p>8096382</text:p>
          </table:table-cell>
          <table:table-cell office:value-type="float" office:value="161.80000000000001" table:style-name="ce4">
            <text:p>161.80</text:p>
          </table:table-cell>
          <table:table-cell office:value-type="string" table:style-name="ce2">
            <text:p>NULL</text:p>
          </table:table-cell>
          <table:table-cell office:value-type="string" table:style-name="ce2">
            <text:p>HLN8</text:p>
          </table:table-cell>
          <table:table-cell office:value-type="string" table:style-name="ce2">
            <text:p>FCD: Salisbury Square London</text:p>
          </table:table-cell>
          <table:table-cell office:value-type="string" table:style-name="ce2">
            <text:p>68150</text:p>
          </table:table-cell>
          <table:table-cell office:value-type="string" table:style-name="ce2">
            <text:p>Property Legal Costs</text:p>
          </table:table-cell>
          <table:table-cell office:value-type="string" table:style-name="ce5">
            <text:p>Invoice 00000001/1728 - Q4 2019/20 accommodation costs (LEGAL) for Ground Floor, South Wing, Fleetbank House, 2-6 Salisbury Square, London (25-DEC-2019 to 24-MAR-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382" table:style-name="ce3">
            <text:p>8096382</text:p>
          </table:table-cell>
          <table:table-cell office:value-type="float" office:value="210.78" table:style-name="ce4">
            <text:p>210.78</text:p>
          </table:table-cell>
          <table:table-cell office:value-type="string" table:style-name="ce2">
            <text:p>NULL</text:p>
          </table:table-cell>
          <table:table-cell office:value-type="string" table:style-name="ce2">
            <text:p>HLN8</text:p>
          </table:table-cell>
          <table:table-cell office:value-type="string" table:style-name="ce2">
            <text:p>FCD: Salisbury Square London</text:p>
          </table:table-cell>
          <table:table-cell office:value-type="string" table:style-name="ce2">
            <text:p>66107</text:p>
          </table:table-cell>
          <table:table-cell office:value-type="string" table:style-name="ce2">
            <text:p>Property Service Charges</text:p>
          </table:table-cell>
          <table:table-cell office:value-type="string" table:style-name="ce5">
            <text:p>Invoice 00000001/1728 - Q4 2019/20 accommodation costs (CRC INCOME) for Ground Floor, South Wing, Fleetbank House, 2-6 Salisbury Square, London (25-DEC-2019 to 24-MAR-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382" table:style-name="ce3">
            <text:p>8096382</text:p>
          </table:table-cell>
          <table:table-cell office:value-type="float" office:value="541" table:style-name="ce4">
            <text:p>541.00</text:p>
          </table:table-cell>
          <table:table-cell office:value-type="string" table:style-name="ce2">
            <text:p>NULL</text:p>
          </table:table-cell>
          <table:table-cell office:value-type="string" table:style-name="ce2">
            <text:p>HLN8</text:p>
          </table:table-cell>
          <table:table-cell office:value-type="string" table:style-name="ce2">
            <text:p>FCD: Salisbury Square London</text:p>
          </table:table-cell>
          <table:table-cell office:value-type="string" table:style-name="ce2">
            <text:p>66405</text:p>
          </table:table-cell>
          <table:table-cell office:value-type="string" table:style-name="ce2">
            <text:p>Gas</text:p>
          </table:table-cell>
          <table:table-cell office:value-type="string" table:style-name="ce5">
            <text:p>Invoice 00000001/1728 - Q4 2019/20 accommodation costs (GAS) for Ground Floor, South Wing, Fleetbank House, 2-6 Salisbury Square, London (25-DEC-2019 to 24-MAR-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382" table:style-name="ce3">
            <text:p>8096382</text:p>
          </table:table-cell>
          <table:table-cell office:value-type="float" office:value="2948.5" table:style-name="ce4">
            <text:p>2948.50</text:p>
          </table:table-cell>
          <table:table-cell office:value-type="string" table:style-name="ce2">
            <text:p>NULL</text:p>
          </table:table-cell>
          <table:table-cell office:value-type="string" table:style-name="ce2">
            <text:p>HLN8</text:p>
          </table:table-cell>
          <table:table-cell office:value-type="string" table:style-name="ce2">
            <text:p>FCD: Salisbury Square London</text:p>
          </table:table-cell>
          <table:table-cell office:value-type="string" table:style-name="ce2">
            <text:p>66410</text:p>
          </table:table-cell>
          <table:table-cell office:value-type="string" table:style-name="ce2">
            <text:p>Electricity</text:p>
          </table:table-cell>
          <table:table-cell office:value-type="string" table:style-name="ce5">
            <text:p>Invoice 00000001/1728 - Q4 2019/20 accommodation costs (ELECTRICITY) for Ground Floor, South Wing, Fleetbank House, 2-6 Salisbury Square, London (25-DEC-2019 to 24-MAR-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382" table:style-name="ce3">
            <text:p>8096382</text:p>
          </table:table-cell>
          <table:table-cell office:value-type="float" office:value="10380.75" table:style-name="ce4">
            <text:p>10380.75</text:p>
          </table:table-cell>
          <table:table-cell office:value-type="string" table:style-name="ce2">
            <text:p>NULL</text:p>
          </table:table-cell>
          <table:table-cell office:value-type="string" table:style-name="ce2">
            <text:p>HLN8</text:p>
          </table:table-cell>
          <table:table-cell office:value-type="string" table:style-name="ce2">
            <text:p>FCD: Salisbury Square London</text:p>
          </table:table-cell>
          <table:table-cell office:value-type="string" table:style-name="ce2">
            <text:p>68426</text:p>
          </table:table-cell>
          <table:table-cell office:value-type="string" table:style-name="ce2">
            <text:p>Internal Buildings Planned Maintenance</text:p>
          </table:table-cell>
          <table:table-cell office:value-type="string" table:style-name="ce5">
            <text:p>Invoice 00000001/1728 - Q4 2019/20 accommodation costs (MAINTENANCE) for Ground Floor, South Wing, Fleetbank House, 2-6 Salisbury Square, London (25-DEC-2019 to 24-MAR-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382" table:style-name="ce3">
            <text:p>8096382</text:p>
          </table:table-cell>
          <table:table-cell office:value-type="float" office:value="13727.25" table:style-name="ce4">
            <text:p>13727.25</text:p>
          </table:table-cell>
          <table:table-cell office:value-type="string" table:style-name="ce2">
            <text:p>NULL</text:p>
          </table:table-cell>
          <table:table-cell office:value-type="string" table:style-name="ce2">
            <text:p>HLN8</text:p>
          </table:table-cell>
          <table:table-cell office:value-type="string" table:style-name="ce2">
            <text:p>FCD: Salisbury Square London</text:p>
          </table:table-cell>
          <table:table-cell office:value-type="string" table:style-name="ce2">
            <text:p>66110</text:p>
          </table:table-cell>
          <table:table-cell office:value-type="string" table:style-name="ce2">
            <text:p>Rates</text:p>
          </table:table-cell>
          <table:table-cell office:value-type="string" table:style-name="ce5">
            <text:p>Invoice 00000001/1728 - Q4 2019/20 accommodation costs (RATES) for Ground Floor, South Wing, Fleetbank House, 2-6 Salisbury Square, London (25-DEC-2019 to 24-MAR-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382" table:style-name="ce3">
            <text:p>8096382</text:p>
          </table:table-cell>
          <table:table-cell office:value-type="float" office:value="33678.99" table:style-name="ce4">
            <text:p>33678.99</text:p>
          </table:table-cell>
          <table:table-cell office:value-type="string" table:style-name="ce2">
            <text:p>NULL</text:p>
          </table:table-cell>
          <table:table-cell office:value-type="string" table:style-name="ce2">
            <text:p>HLN8</text:p>
          </table:table-cell>
          <table:table-cell office:value-type="string" table:style-name="ce2">
            <text:p>FCD: Salisbury Square London</text:p>
          </table:table-cell>
          <table:table-cell office:value-type="string" table:style-name="ce2">
            <text:p>66105</text:p>
          </table:table-cell>
          <table:table-cell office:value-type="string" table:style-name="ce2">
            <text:p>Rent</text:p>
          </table:table-cell>
          <table:table-cell office:value-type="string" table:style-name="ce5">
            <text:p>Invoice 00000001/1728 - Q4 2019/20 accommodation costs (RENT) for Ground Floor, South Wing, Fleetbank House, 2-6 Salisbury Square, London (25-DEC-2019 to 24-MAR-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06-10T00:00:00" table:style-name="ce12">
            <text:p>10-Jun-2020</text:p>
          </table:table-cell>
          <table:table-cell office:value-type="float" office:value="8096426" table:style-name="ce3">
            <text:p>8096426</text:p>
          </table:table-cell>
          <table:table-cell office:value-type="float" office:value="498201.94" table:style-name="ce4">
            <text:p>498201.94</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5">
            <text:p>6691567</text:p>
          </table:table-cell>
          <table:table-cell office:value-type="string" table:style-name="ce8">
            <text:p>NULL</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06-10T00:00:00" table:style-name="ce12">
            <text:p>10-Jun-2020</text:p>
          </table:table-cell>
          <table:table-cell office:value-type="float" office:value="8096426" table:style-name="ce3">
            <text:p>8096426</text:p>
          </table:table-cell>
          <table:table-cell office:value-type="float" office:value="2491009.6800000002" table:style-name="ce4">
            <text:p>2491009.68</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5">
            <text:p>Managed contact centre services operations</text:p>
          </table:table-cell>
          <table:table-cell office:value-type="string" table:style-name="ce8">
            <text:p>NULL</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NLA MEDIA ACCESS LIMITED</text:p>
          </table:table-cell>
          <table:table-cell office:value-type="date" office:date-value="2020-06-10T00:00:00" table:style-name="ce12">
            <text:p>10-Jun-2020</text:p>
          </table:table-cell>
          <table:table-cell office:value-type="float" office:value="8096429" table:style-name="ce3">
            <text:p>8096429</text:p>
          </table:table-cell>
          <table:table-cell office:value-type="float" office:value="2363.9" table:style-name="ce4">
            <text:p>2363.9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59014</text:p>
          </table:table-cell>
          <table:table-cell office:value-type="string" table:style-name="ce2">
            <text:p>Social Marketing - Books and Periodicals</text:p>
          </table:table-cell>
          <table:table-cell office:value-type="string" table:style-name="ce5">
            <text:p>6693343</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NLA MEDIA ACCESS LIMITED</text:p>
          </table:table-cell>
          <table:table-cell office:value-type="date" office:date-value="2020-06-10T00:00:00" table:style-name="ce12">
            <text:p>10-Jun-2020</text:p>
          </table:table-cell>
          <table:table-cell office:value-type="float" office:value="8096429" table:style-name="ce3">
            <text:p>8096429</text:p>
          </table:table-cell>
          <table:table-cell office:value-type="float" office:value="5023.3" table:style-name="ce4">
            <text:p>5023.30</text:p>
          </table:table-cell>
          <table:table-cell office:value-type="string" table:style-name="ce2">
            <text:p>NULL</text:p>
          </table:table-cell>
          <table:table-cell office:value-type="string" table:style-name="ce2">
            <text:p>RFJ1</text:p>
          </table:table-cell>
          <table:table-cell office:value-type="string" table:style-name="ce2">
            <text:p>COMS: Corporate Communications</text:p>
          </table:table-cell>
          <table:table-cell office:value-type="string" table:style-name="ce2">
            <text:p>59014</text:p>
          </table:table-cell>
          <table:table-cell office:value-type="string" table:style-name="ce2">
            <text:p>Social Marketing - Books and Periodicals</text:p>
          </table:table-cell>
          <table:table-cell office:value-type="string" table:style-name="ce5">
            <text:p>6693343</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NLA MEDIA ACCESS LIMITED</text:p>
          </table:table-cell>
          <table:table-cell office:value-type="date" office:date-value="2020-06-10T00:00:00" table:style-name="ce12">
            <text:p>10-Jun-2020</text:p>
          </table:table-cell>
          <table:table-cell office:value-type="float" office:value="8096429" table:style-name="ce3">
            <text:p>8096429</text:p>
          </table:table-cell>
          <table:table-cell office:value-type="float" office:value="11819.52" table:style-name="ce4">
            <text:p>11819.52</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59014</text:p>
          </table:table-cell>
          <table:table-cell office:value-type="string" table:style-name="ce2">
            <text:p>Social Marketing - Books and Periodicals</text:p>
          </table:table-cell>
          <table:table-cell office:value-type="string" table:style-name="ce5">
            <text:p>NLA licence subscription 2020-20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NLA MEDIA ACCESS LIMITED</text:p>
          </table:table-cell>
          <table:table-cell office:value-type="date" office:date-value="2020-06-10T00:00:00" table:style-name="ce12">
            <text:p>10-Jun-2020</text:p>
          </table:table-cell>
          <table:table-cell office:value-type="float" office:value="8096429" table:style-name="ce3">
            <text:p>8096429</text:p>
          </table:table-cell>
          <table:table-cell office:value-type="float" office:value="25116.48" table:style-name="ce4">
            <text:p>25116.48</text:p>
          </table:table-cell>
          <table:table-cell office:value-type="string" table:style-name="ce2">
            <text:p>NULL</text:p>
          </table:table-cell>
          <table:table-cell office:value-type="string" table:style-name="ce2">
            <text:p>RFJ1</text:p>
          </table:table-cell>
          <table:table-cell office:value-type="string" table:style-name="ce2">
            <text:p>COMS: Corporate Communications</text:p>
          </table:table-cell>
          <table:table-cell office:value-type="string" table:style-name="ce2">
            <text:p>59014</text:p>
          </table:table-cell>
          <table:table-cell office:value-type="string" table:style-name="ce2">
            <text:p>Social Marketing - Books and Periodicals</text:p>
          </table:table-cell>
          <table:table-cell office:value-type="string" table:style-name="ce5">
            <text:p>NLA licence subscription 2020-20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52" table:style-name="ce3">
            <text:p>8096452</text:p>
          </table:table-cell>
          <table:table-cell office:value-type="float" office:value="0.64" table:style-name="ce4">
            <text:p>0.64</text:p>
          </table:table-cell>
          <table:table-cell office:value-type="string" table:style-name="ce2">
            <text:p>NULL</text:p>
          </table:table-cell>
          <table:table-cell office:value-type="string" table:style-name="ce2">
            <text:p>HLN8</text:p>
          </table:table-cell>
          <table:table-cell office:value-type="string" table:style-name="ce2">
            <text:p>FCD: Salisbury Square London</text:p>
          </table:table-cell>
          <table:table-cell office:value-type="string" table:style-name="ce2">
            <text:p>66107</text:p>
          </table:table-cell>
          <table:table-cell office:value-type="string" table:style-name="ce2">
            <text:p>Property Service Charges</text:p>
          </table:table-cell>
          <table:table-cell office:value-type="string" table:style-name="ce5">
            <text:p>Invoice 00000001/3089 - Accommodation costs (PHONE) for Ground Floor, South Wing, Fleetbank House, 2-6 Salisbury Square, London (Period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52" table:style-name="ce3">
            <text:p>8096452</text:p>
          </table:table-cell>
          <table:table-cell office:value-type="float" office:value="1.28" table:style-name="ce4">
            <text:p>1.28</text:p>
          </table:table-cell>
          <table:table-cell office:value-type="string" table:style-name="ce2">
            <text:p>NULL</text:p>
          </table:table-cell>
          <table:table-cell office:value-type="string" table:style-name="ce2">
            <text:p>HLN8</text:p>
          </table:table-cell>
          <table:table-cell office:value-type="string" table:style-name="ce2">
            <text:p>FCD: Salisbury Square London</text:p>
          </table:table-cell>
          <table:table-cell office:value-type="string" table:style-name="ce2">
            <text:p>66107</text:p>
          </table:table-cell>
          <table:table-cell office:value-type="string" table:style-name="ce2">
            <text:p>Property Service Charges</text:p>
          </table:table-cell>
          <table:table-cell office:value-type="string" table:style-name="ce5">
            <text:p>Invoice 00000001/3089 - Accommodation costs<text:s/>for Ground Floor, South Wing, Fleetbank House, 2-6 Salisbury Square, London (Period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52" table:style-name="ce3">
            <text:p>8096452</text:p>
          </table:table-cell>
          <table:table-cell office:value-type="float" office:value="153.5" table:style-name="ce4">
            <text:p>153.50</text:p>
          </table:table-cell>
          <table:table-cell office:value-type="string" table:style-name="ce2">
            <text:p>NULL</text:p>
          </table:table-cell>
          <table:table-cell office:value-type="string" table:style-name="ce2">
            <text:p>HLN8</text:p>
          </table:table-cell>
          <table:table-cell office:value-type="string" table:style-name="ce2">
            <text:p>FCD: Salisbury Square London</text:p>
          </table:table-cell>
          <table:table-cell office:value-type="string" table:style-name="ce2">
            <text:p>66420</text:p>
          </table:table-cell>
          <table:table-cell office:value-type="string" table:style-name="ce2">
            <text:p>Water</text:p>
          </table:table-cell>
          <table:table-cell office:value-type="string" table:style-name="ce5">
            <text:p>Invoice 00000001/3089 - Accommodation costs (WATER) for Ground Floor, South Wing, Fleetbank House, 2-6 Salisbury Square, London (Period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52" table:style-name="ce3">
            <text:p>8096452</text:p>
          </table:table-cell>
          <table:table-cell office:value-type="float" office:value="161.80000000000001" table:style-name="ce4">
            <text:p>161.80</text:p>
          </table:table-cell>
          <table:table-cell office:value-type="string" table:style-name="ce2">
            <text:p>NULL</text:p>
          </table:table-cell>
          <table:table-cell office:value-type="string" table:style-name="ce2">
            <text:p>HLN8</text:p>
          </table:table-cell>
          <table:table-cell office:value-type="string" table:style-name="ce2">
            <text:p>FCD: Salisbury Square London</text:p>
          </table:table-cell>
          <table:table-cell office:value-type="string" table:style-name="ce2">
            <text:p>68150</text:p>
          </table:table-cell>
          <table:table-cell office:value-type="string" table:style-name="ce2">
            <text:p>Property Legal Costs</text:p>
          </table:table-cell>
          <table:table-cell office:value-type="string" table:style-name="ce5">
            <text:p>Invoice 00000001/3089 - Accommodation costs (LEGAL) for Ground Floor, South Wing, Fleetbank House, 2-6 Salisbury Square, London (Period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52" table:style-name="ce3">
            <text:p>8096452</text:p>
          </table:table-cell>
          <table:table-cell office:value-type="float" office:value="210.78" table:style-name="ce4">
            <text:p>210.78</text:p>
          </table:table-cell>
          <table:table-cell office:value-type="string" table:style-name="ce2">
            <text:p>NULL</text:p>
          </table:table-cell>
          <table:table-cell office:value-type="string" table:style-name="ce2">
            <text:p>HLN8</text:p>
          </table:table-cell>
          <table:table-cell office:value-type="string" table:style-name="ce2">
            <text:p>FCD: Salisbury Square London</text:p>
          </table:table-cell>
          <table:table-cell office:value-type="string" table:style-name="ce2">
            <text:p>66107</text:p>
          </table:table-cell>
          <table:table-cell office:value-type="string" table:style-name="ce2">
            <text:p>Property Service Charges</text:p>
          </table:table-cell>
          <table:table-cell office:value-type="string" table:style-name="ce5">
            <text:p>Invoice 00000001/3089 - Accommodation costs (CRC INCOME) for Ground Floor, South Wing, Fleetbank House, 2-6 Salisbury Square, London (Period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52" table:style-name="ce3">
            <text:p>8096452</text:p>
          </table:table-cell>
          <table:table-cell office:value-type="float" office:value="541" table:style-name="ce4">
            <text:p>541.00</text:p>
          </table:table-cell>
          <table:table-cell office:value-type="string" table:style-name="ce2">
            <text:p>NULL</text:p>
          </table:table-cell>
          <table:table-cell office:value-type="string" table:style-name="ce2">
            <text:p>HLN8</text:p>
          </table:table-cell>
          <table:table-cell office:value-type="string" table:style-name="ce2">
            <text:p>FCD: Salisbury Square London</text:p>
          </table:table-cell>
          <table:table-cell office:value-type="string" table:style-name="ce2">
            <text:p>66405</text:p>
          </table:table-cell>
          <table:table-cell office:value-type="string" table:style-name="ce2">
            <text:p>Gas</text:p>
          </table:table-cell>
          <table:table-cell office:value-type="string" table:style-name="ce5">
            <text:p>Invoice 00000001/3089 - Accommodation costs (GAS) for Ground Floor, South Wing, Fleetbank House, 2-6 Salisbury Square, London (Period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52" table:style-name="ce3">
            <text:p>8096452</text:p>
          </table:table-cell>
          <table:table-cell office:value-type="float" office:value="2948.5" table:style-name="ce4">
            <text:p>2948.50</text:p>
          </table:table-cell>
          <table:table-cell office:value-type="string" table:style-name="ce2">
            <text:p>NULL</text:p>
          </table:table-cell>
          <table:table-cell office:value-type="string" table:style-name="ce2">
            <text:p>HLN8</text:p>
          </table:table-cell>
          <table:table-cell office:value-type="string" table:style-name="ce2">
            <text:p>FCD: Salisbury Square London</text:p>
          </table:table-cell>
          <table:table-cell office:value-type="string" table:style-name="ce2">
            <text:p>66410</text:p>
          </table:table-cell>
          <table:table-cell office:value-type="string" table:style-name="ce2">
            <text:p>Electricity</text:p>
          </table:table-cell>
          <table:table-cell office:value-type="string" table:style-name="ce5">
            <text:p>Invoice 00000001/3089 - Accommodation costs (ELECTRICITY) for Ground Floor, South Wing, Fleetbank House, 2-6 Salisbury Square, London (Period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52" table:style-name="ce3">
            <text:p>8096452</text:p>
          </table:table-cell>
          <table:table-cell office:value-type="float" office:value="10380.75" table:style-name="ce4">
            <text:p>10380.75</text:p>
          </table:table-cell>
          <table:table-cell office:value-type="string" table:style-name="ce2">
            <text:p>NULL</text:p>
          </table:table-cell>
          <table:table-cell office:value-type="string" table:style-name="ce2">
            <text:p>HLN8</text:p>
          </table:table-cell>
          <table:table-cell office:value-type="string" table:style-name="ce2">
            <text:p>FCD: Salisbury Square London</text:p>
          </table:table-cell>
          <table:table-cell office:value-type="string" table:style-name="ce2">
            <text:p>68426</text:p>
          </table:table-cell>
          <table:table-cell office:value-type="string" table:style-name="ce2">
            <text:p>Internal Buildings Planned Maintenance</text:p>
          </table:table-cell>
          <table:table-cell office:value-type="string" table:style-name="ce5">
            <text:p>Invoice 00000001/3089 - Accommodation costs (MAINTENANCE) for Ground Floor, South Wing, Fleetbank House, 2-6 Salisbury Square, London (Period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52" table:style-name="ce3">
            <text:p>8096452</text:p>
          </table:table-cell>
          <table:table-cell office:value-type="float" office:value="13727.25" table:style-name="ce4">
            <text:p>13727.25</text:p>
          </table:table-cell>
          <table:table-cell office:value-type="string" table:style-name="ce2">
            <text:p>NULL</text:p>
          </table:table-cell>
          <table:table-cell office:value-type="string" table:style-name="ce2">
            <text:p>HLN8</text:p>
          </table:table-cell>
          <table:table-cell office:value-type="string" table:style-name="ce2">
            <text:p>FCD: Salisbury Square London</text:p>
          </table:table-cell>
          <table:table-cell office:value-type="string" table:style-name="ce2">
            <text:p>66110</text:p>
          </table:table-cell>
          <table:table-cell office:value-type="string" table:style-name="ce2">
            <text:p>Rates</text:p>
          </table:table-cell>
          <table:table-cell office:value-type="string" table:style-name="ce5">
            <text:p>Invoice 00000001/3089 - Accommodation costs (RATES) for Ground Floor, South Wing, Fleetbank House, 2-6 Salisbury Square, London (Period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52" table:style-name="ce3">
            <text:p>8096452</text:p>
          </table:table-cell>
          <table:table-cell office:value-type="float" office:value="33678.99" table:style-name="ce4">
            <text:p>33678.99</text:p>
          </table:table-cell>
          <table:table-cell office:value-type="string" table:style-name="ce2">
            <text:p>NULL</text:p>
          </table:table-cell>
          <table:table-cell office:value-type="string" table:style-name="ce2">
            <text:p>HLN8</text:p>
          </table:table-cell>
          <table:table-cell office:value-type="string" table:style-name="ce2">
            <text:p>FCD: Salisbury Square London</text:p>
          </table:table-cell>
          <table:table-cell office:value-type="string" table:style-name="ce2">
            <text:p>66105</text:p>
          </table:table-cell>
          <table:table-cell office:value-type="string" table:style-name="ce2">
            <text:p>Rent</text:p>
          </table:table-cell>
          <table:table-cell office:value-type="string" table:style-name="ce5">
            <text:p>Invoice 00000001/3089 - Accommodation costs (RENT) for Ground Floor, South Wing, Fleetbank House, 2-6 Salisbury Square, London (Period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55" table:style-name="ce3">
            <text:p>8096455</text:p>
          </table:table-cell>
          <table:table-cell office:value-type="float" office:value="1506.29" table:style-name="ce4">
            <text:p>1506.29</text:p>
          </table:table-cell>
          <table:table-cell office:value-type="string" table:style-name="ce2">
            <text:p>NULL</text:p>
          </table:table-cell>
          <table:table-cell office:value-type="string" table:style-name="ce2">
            <text:p>HBM2</text:p>
          </table:table-cell>
          <table:table-cell office:value-type="string" table:style-name="ce2">
            <text:p>FCD: 6th Floor St Philips Place Birmingham</text:p>
          </table:table-cell>
          <table:table-cell office:value-type="string" table:style-name="ce2">
            <text:p>66108</text:p>
          </table:table-cell>
          <table:table-cell office:value-type="string" table:style-name="ce2">
            <text:p>Property Insurance</text:p>
          </table:table-cell>
          <table:table-cell office:value-type="string" table:style-name="ce5">
            <text:p>Invoice 00000001/3090 - 2020/21 Q2 Accommodation costs (INSURANCE) for 6th Floor, St Philips Place, Birmingham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55" table:style-name="ce3">
            <text:p>8096455</text:p>
          </table:table-cell>
          <table:table-cell office:value-type="float" office:value="2223.2400000000002" table:style-name="ce4">
            <text:p>2223.24</text:p>
          </table:table-cell>
          <table:table-cell office:value-type="string" table:style-name="ce2">
            <text:p>NULL</text:p>
          </table:table-cell>
          <table:table-cell office:value-type="string" table:style-name="ce2">
            <text:p>HBM2</text:p>
          </table:table-cell>
          <table:table-cell office:value-type="string" table:style-name="ce2">
            <text:p>FCD: 6th Floor St Philips Place Birmingham</text:p>
          </table:table-cell>
          <table:table-cell office:value-type="string" table:style-name="ce2">
            <text:p>66107</text:p>
          </table:table-cell>
          <table:table-cell office:value-type="string" table:style-name="ce2">
            <text:p>Property Service Charges</text:p>
          </table:table-cell>
          <table:table-cell office:value-type="string" table:style-name="ce5">
            <text:p>Invoice 00000001/3090 - 2020/21 Q2 Accommodation costs (ESTATES CHARGE) for 6th Floor, St Philips Place, Birmingham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55" table:style-name="ce3">
            <text:p>8096455</text:p>
          </table:table-cell>
          <table:table-cell office:value-type="float" office:value="6346" table:style-name="ce4">
            <text:p>6346.00</text:p>
          </table:table-cell>
          <table:table-cell office:value-type="string" table:style-name="ce2">
            <text:p>NULL</text:p>
          </table:table-cell>
          <table:table-cell office:value-type="string" table:style-name="ce2">
            <text:p>HBM2</text:p>
          </table:table-cell>
          <table:table-cell office:value-type="string" table:style-name="ce2">
            <text:p>FCD: 6th Floor St Philips Place Birmingham</text:p>
          </table:table-cell>
          <table:table-cell office:value-type="string" table:style-name="ce2">
            <text:p>66410</text:p>
          </table:table-cell>
          <table:table-cell office:value-type="string" table:style-name="ce2">
            <text:p>Electricity</text:p>
          </table:table-cell>
          <table:table-cell office:value-type="string" table:style-name="ce5">
            <text:p>Invoice 00000001/3090 - 2020/21 Q2 Accommodation costs (UTILITIES) for 6th Floor, St Philips Place, Birmingham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55" table:style-name="ce3">
            <text:p>8096455</text:p>
          </table:table-cell>
          <table:table-cell office:value-type="float" office:value="26486.78" table:style-name="ce4">
            <text:p>26486.78</text:p>
          </table:table-cell>
          <table:table-cell office:value-type="string" table:style-name="ce2">
            <text:p>NULL</text:p>
          </table:table-cell>
          <table:table-cell office:value-type="string" table:style-name="ce2">
            <text:p>HBM2</text:p>
          </table:table-cell>
          <table:table-cell office:value-type="string" table:style-name="ce2">
            <text:p>FCD: 6th Floor St Philips Place Birmingham</text:p>
          </table:table-cell>
          <table:table-cell office:value-type="string" table:style-name="ce2">
            <text:p>66110</text:p>
          </table:table-cell>
          <table:table-cell office:value-type="string" table:style-name="ce2">
            <text:p>Rates</text:p>
          </table:table-cell>
          <table:table-cell office:value-type="string" table:style-name="ce5">
            <text:p>Invoice 00000001/3090 - 2020/21 Q2 Accommodation costs (RATES) for 6th Floor, St Philips Place, Birmingham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55" table:style-name="ce3">
            <text:p>8096455</text:p>
          </table:table-cell>
          <table:table-cell office:value-type="float" office:value="26968.350000000002" table:style-name="ce4">
            <text:p>26968.35</text:p>
          </table:table-cell>
          <table:table-cell office:value-type="string" table:style-name="ce2">
            <text:p>NULL</text:p>
          </table:table-cell>
          <table:table-cell office:value-type="string" table:style-name="ce2">
            <text:p>HBM2</text:p>
          </table:table-cell>
          <table:table-cell office:value-type="string" table:style-name="ce2">
            <text:p>FCD: 6th Floor St Philips Place Birmingham</text:p>
          </table:table-cell>
          <table:table-cell office:value-type="string" table:style-name="ce2">
            <text:p>68140</text:p>
          </table:table-cell>
          <table:table-cell office:value-type="string" table:style-name="ce2">
            <text:p>Sub-contracted Facilities Mgnt</text:p>
          </table:table-cell>
          <table:table-cell office:value-type="string" table:style-name="ce5">
            <text:p>Invoice 00000001/3090 - 2020/21 Q2 Accommodation costs (FACILITIES) for 6th Floor, St Philips Place, Birmingham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55" table:style-name="ce3">
            <text:p>8096455</text:p>
          </table:table-cell>
          <table:table-cell office:value-type="float" office:value="86961.96" table:style-name="ce4">
            <text:p>86961.96</text:p>
          </table:table-cell>
          <table:table-cell office:value-type="string" table:style-name="ce2">
            <text:p>NULL</text:p>
          </table:table-cell>
          <table:table-cell office:value-type="string" table:style-name="ce2">
            <text:p>HBM2</text:p>
          </table:table-cell>
          <table:table-cell office:value-type="string" table:style-name="ce2">
            <text:p>FCD: 6th Floor St Philips Place Birmingham</text:p>
          </table:table-cell>
          <table:table-cell office:value-type="string" table:style-name="ce2">
            <text:p>66105</text:p>
          </table:table-cell>
          <table:table-cell office:value-type="string" table:style-name="ce2">
            <text:p>Rent</text:p>
          </table:table-cell>
          <table:table-cell office:value-type="string" table:style-name="ce5">
            <text:p>Invoice 00000001/3090 - 2020/21 Q2 Accommodation costs (RENT) for 6th Floor, St Philips Place, Birmingham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1267.82" table:style-name="ce4">
            <text:p>1267.82</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108</text:p>
          </table:table-cell>
          <table:table-cell office:value-type="string" table:style-name="ce2">
            <text:p>Property Insurance</text:p>
          </table:table-cell>
          <table:table-cell office:value-type="string" table:style-name="ce5">
            <text:p>2020/21 Q2 Accommodation costs (INSURANCE) for 3rd Floor, Rivergate House Bristol (Period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1267.82" table:style-name="ce4">
            <text:p>1267.82</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108</text:p>
          </table:table-cell>
          <table:table-cell office:value-type="string" table:style-name="ce2">
            <text:p>Property Insurance</text:p>
          </table:table-cell>
          <table:table-cell office:value-type="string" table:style-name="ce5">
            <text:p>2020/21 Q1 Accommodation costs (INSURANCE) for 3rd Floor, Rivergate House Bristol (Period 25-MAR-2020 to 23-JUN-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1267.82" table:style-name="ce4">
            <text:p>1267.82</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108</text:p>
          </table:table-cell>
          <table:table-cell office:value-type="string" table:style-name="ce2">
            <text:p>Property Insurance</text:p>
          </table:table-cell>
          <table:table-cell office:value-type="string" table:style-name="ce5">
            <text:p>2019/20 Q3 Accommodation costs (INSURANCE) for 3rd Floor, <text:s/>Rivergate House Bristol (Period 29-SEP-2019 to 24-DEC-2019)</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1267.82" table:style-name="ce4">
            <text:p>1267.82</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108</text:p>
          </table:table-cell>
          <table:table-cell office:value-type="string" table:style-name="ce2">
            <text:p>Property Insurance</text:p>
          </table:table-cell>
          <table:table-cell office:value-type="string" table:style-name="ce5">
            <text:p>2019/20 Q4 Accommodation costs (INSURANCE) for 3rd Floor, Rivergate House Bristol (Period 25-DEC-2019 to 24-MAR-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2462.33" table:style-name="ce4">
            <text:p>2462.33</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107</text:p>
          </table:table-cell>
          <table:table-cell office:value-type="string" table:style-name="ce2">
            <text:p>Property Service Charges</text:p>
          </table:table-cell>
          <table:table-cell office:value-type="string" table:style-name="ce5">
            <text:p>2020/21 Q2 Accommodation costs (SC) for 3rd Floor, Rivergate House Bristol (Period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2462.33" table:style-name="ce4">
            <text:p>2462.33</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107</text:p>
          </table:table-cell>
          <table:table-cell office:value-type="string" table:style-name="ce2">
            <text:p>Property Service Charges</text:p>
          </table:table-cell>
          <table:table-cell office:value-type="string" table:style-name="ce5">
            <text:p>2019/20 Q3 Accommodation costs (SC) for 3rd Floor, <text:s/>Rivergate House Bristol (Period 29-SEP-2019 to 24-DEC-2019)</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2462.33" table:style-name="ce4">
            <text:p>2462.33</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107</text:p>
          </table:table-cell>
          <table:table-cell office:value-type="string" table:style-name="ce2">
            <text:p>Property Service Charges</text:p>
          </table:table-cell>
          <table:table-cell office:value-type="string" table:style-name="ce5">
            <text:p>2020/21 Q1 Accommodation costs (SC) for 3rd Floor, Rivergate House Bristol (Period 25-MAR-2020 to 23-JUN-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2462.33" table:style-name="ce4">
            <text:p>2462.33</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107</text:p>
          </table:table-cell>
          <table:table-cell office:value-type="string" table:style-name="ce2">
            <text:p>Property Service Charges</text:p>
          </table:table-cell>
          <table:table-cell office:value-type="string" table:style-name="ce5">
            <text:p>2019/20 Q4 Accommodation costs (SC) for 3rd Floor, Rivergate House Bristol (Period 25-DEC-2019 to 24-MAR-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3297.44" table:style-name="ce4">
            <text:p>3297.44</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107</text:p>
          </table:table-cell>
          <table:table-cell office:value-type="string" table:style-name="ce2">
            <text:p>Property Service Charges</text:p>
          </table:table-cell>
          <table:table-cell office:value-type="string" table:style-name="ce5">
            <text:p>2020/21 Q1 Accommodation costs (ESTATES CHARGE) for 3rd Floor, Rivergate House Bristol (Period 25-MAR-2020 to 23-JUN-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3297.44" table:style-name="ce4">
            <text:p>3297.44</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107</text:p>
          </table:table-cell>
          <table:table-cell office:value-type="string" table:style-name="ce2">
            <text:p>Property Service Charges</text:p>
          </table:table-cell>
          <table:table-cell office:value-type="string" table:style-name="ce5">
            <text:p>2019/20 Q3 Accommodation costs (ESTATES CHARGE) for 3rd Floor, Rivergate House Bristol (Period 29-SEP-2019 to 24-DEC-2019)</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3297.44" table:style-name="ce4">
            <text:p>3297.44</text:p>
          </table:table-cell>
          <table:table-cell office:value-type="string" table:style-name="ce2">
            <text:p>NULL</text:p>
          </table:table-cell>
          <table:table-cell office:value-type="string" table:style-name="ce2">
            <text:p>PMS1</text:p>
          </table:table-cell>
          <table:table-cell office:value-type="string" table:style-name="ce2">
            <text:p>FCD: Estates &amp; Facilities Centre</text:p>
          </table:table-cell>
          <table:table-cell office:value-type="string" table:style-name="ce2">
            <text:p>66105</text:p>
          </table:table-cell>
          <table:table-cell office:value-type="string" table:style-name="ce2">
            <text:p>Rent</text:p>
          </table:table-cell>
          <table:table-cell office:value-type="string" table:style-name="ce5">
            <text:p>2019/20 Q4 Accommodation costs (ESTATES CHARGE) for 3rd Floor, Rivergate House Bristol (Period 25-DEC-2019 to 24-MAR-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3297.44" table:style-name="ce4">
            <text:p>3297.44</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107</text:p>
          </table:table-cell>
          <table:table-cell office:value-type="string" table:style-name="ce2">
            <text:p>Property Service Charges</text:p>
          </table:table-cell>
          <table:table-cell office:value-type="string" table:style-name="ce5">
            <text:p>2020/21 Q2 Accommodation costs (ESTATES CHARGE) for 3rd Floor, Rivergate House Bristol (Period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4014.87" table:style-name="ce4">
            <text:p>4014.87</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107</text:p>
          </table:table-cell>
          <table:table-cell office:value-type="string" table:style-name="ce2">
            <text:p>Property Service Charges</text:p>
          </table:table-cell>
          <table:table-cell office:value-type="string" table:style-name="ce5">
            <text:p>2020/21 Q1 Accommodation costs (MISC) for 3rd Floor, Rivergate House Bristol (Period 25-MAR-2020 to 23-JUN-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4014.87" table:style-name="ce4">
            <text:p>4014.87</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107</text:p>
          </table:table-cell>
          <table:table-cell office:value-type="string" table:style-name="ce2">
            <text:p>Property Service Charges</text:p>
          </table:table-cell>
          <table:table-cell office:value-type="string" table:style-name="ce5">
            <text:p>2019/20 Q4 Accommodation costs (MISC) for 3rd Floor, Rivergate House Bristol (Period 25-DEC-2019 to 24-MAR-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4014.87" table:style-name="ce4">
            <text:p>4014.87</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107</text:p>
          </table:table-cell>
          <table:table-cell office:value-type="string" table:style-name="ce2">
            <text:p>Property Service Charges</text:p>
          </table:table-cell>
          <table:table-cell office:value-type="string" table:style-name="ce5">
            <text:p>2019/20 Q3 Accommodation costs (MISC) for 3rd Floor, <text:s/>Rivergate House Bristol (Period 29-SEP-2019 to 24-DEC-2019)</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4014.87" table:style-name="ce4">
            <text:p>4014.87</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107</text:p>
          </table:table-cell>
          <table:table-cell office:value-type="string" table:style-name="ce2">
            <text:p>Property Service Charges</text:p>
          </table:table-cell>
          <table:table-cell office:value-type="string" table:style-name="ce5">
            <text:p>2020/21 Q2 Accommodation costs (MISC) for 3rd Floor, Rivergate House Bristol (Period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10541.9" table:style-name="ce4">
            <text:p>10541.90</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410</text:p>
          </table:table-cell>
          <table:table-cell office:value-type="string" table:style-name="ce2">
            <text:p>Electricity</text:p>
          </table:table-cell>
          <table:table-cell office:value-type="string" table:style-name="ce5">
            <text:p>2019/20 Q4 Accommodation costs (UTILITIES) for 3rd Floor, Rivergate House Bristol (Period 25-DEC-2019 to 24-MAR-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10541.9" table:style-name="ce4">
            <text:p>10541.90</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410</text:p>
          </table:table-cell>
          <table:table-cell office:value-type="string" table:style-name="ce2">
            <text:p>Electricity</text:p>
          </table:table-cell>
          <table:table-cell office:value-type="string" table:style-name="ce5">
            <text:p>2020/21 Q1 Accommodation costs (UTILITIES) For 3rd Floor, Rivergate House Bristol (Period 25-MAR-2020 to 23-JUN-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10541.9" table:style-name="ce4">
            <text:p>10541.90</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410</text:p>
          </table:table-cell>
          <table:table-cell office:value-type="string" table:style-name="ce2">
            <text:p>Electricity</text:p>
          </table:table-cell>
          <table:table-cell office:value-type="string" table:style-name="ce5">
            <text:p>2020/21 Q2 Accommodation costs (UTILITIES) for 3rd Floor, Rivergate House Bristol (Period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10541.9" table:style-name="ce4">
            <text:p>10541.90</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410</text:p>
          </table:table-cell>
          <table:table-cell office:value-type="string" table:style-name="ce2">
            <text:p>Electricity</text:p>
          </table:table-cell>
          <table:table-cell office:value-type="string" table:style-name="ce5">
            <text:p>2019/20 Q3 Accommodation costs (UTILITIES) for 3rd Floor, <text:s/>Rivergate House Bristol (Period 29-SEP-2019 to 24-DEC-2019)</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46231.22" table:style-name="ce4">
            <text:p>46231.22</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8140</text:p>
          </table:table-cell>
          <table:table-cell office:value-type="string" table:style-name="ce2">
            <text:p>Sub-contracted Facilities Mgnt</text:p>
          </table:table-cell>
          <table:table-cell office:value-type="string" table:style-name="ce5">
            <text:p>2019/20 Q3 Accommodation costs (FACILITIES) for 3rd Floor, <text:s/>Rivergate House Bristol (Period 29-SEP-2019 to 24-DEC-2019)</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46231.22" table:style-name="ce4">
            <text:p>46231.22</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8140</text:p>
          </table:table-cell>
          <table:table-cell office:value-type="string" table:style-name="ce2">
            <text:p>Sub-contracted Facilities Mgnt</text:p>
          </table:table-cell>
          <table:table-cell office:value-type="string" table:style-name="ce5">
            <text:p>2019/20 Q4 Accommodation costs (FACILITIES) for 3rd Floor, Rivergate House Bristol (Period 25-DEC-2019 to 24-MAR-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46231.22" table:style-name="ce4">
            <text:p>46231.22</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8140</text:p>
          </table:table-cell>
          <table:table-cell office:value-type="string" table:style-name="ce2">
            <text:p>Sub-contracted Facilities Mgnt</text:p>
          </table:table-cell>
          <table:table-cell office:value-type="string" table:style-name="ce5">
            <text:p>2020/21 Q2 Accommodation costs (FACILITIES) for 3rd Floor, Rivergate House Bristol (Period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46231.22" table:style-name="ce4">
            <text:p>46231.22</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8140</text:p>
          </table:table-cell>
          <table:table-cell office:value-type="string" table:style-name="ce2">
            <text:p>Sub-contracted Facilities Mgnt</text:p>
          </table:table-cell>
          <table:table-cell office:value-type="string" table:style-name="ce5">
            <text:p>2020/21 Q1 Accommodation costs (FACILITES) for 3rd Floor, Rivergate House Bristol (Period 25-MAR-2020 to 23-JUN-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48168.38" table:style-name="ce4">
            <text:p>48168.38</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110</text:p>
          </table:table-cell>
          <table:table-cell office:value-type="string" table:style-name="ce2">
            <text:p>Rates</text:p>
          </table:table-cell>
          <table:table-cell office:value-type="string" table:style-name="ce5">
            <text:p>2020/21 Q2 Accommodation costs (RATES) for 3rd Floor, Rivergate House Bristol (Period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48168.38" table:style-name="ce4">
            <text:p>48168.38</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110</text:p>
          </table:table-cell>
          <table:table-cell office:value-type="string" table:style-name="ce2">
            <text:p>Rates</text:p>
          </table:table-cell>
          <table:table-cell office:value-type="string" table:style-name="ce5">
            <text:p>2019/20 Q3 Accommodation costs (RATES) for 3rd Floor, <text:s/>Rivergate House Bristol (Period 29-SEP-2019 to 24-DEC-2019)</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48168.38" table:style-name="ce4">
            <text:p>48168.38</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110</text:p>
          </table:table-cell>
          <table:table-cell office:value-type="string" table:style-name="ce2">
            <text:p>Rates</text:p>
          </table:table-cell>
          <table:table-cell office:value-type="string" table:style-name="ce5">
            <text:p>2020/21 Q1 Accommodation costs (RATES) for 3rd Floor, Rivergate House Bristol (Period 25-MAR-2020 to 23-JUN-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48168.38" table:style-name="ce4">
            <text:p>48168.38</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110</text:p>
          </table:table-cell>
          <table:table-cell office:value-type="string" table:style-name="ce2">
            <text:p>Rates</text:p>
          </table:table-cell>
          <table:table-cell office:value-type="string" table:style-name="ce5">
            <text:p>2019/20 Q4 Accommodation costs (RATES) for 3rd Floor, Rivergate House Bristol (Period 25-DEC-2019 to 24-MAR-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109614.7" table:style-name="ce4">
            <text:p>109614.70</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105</text:p>
          </table:table-cell>
          <table:table-cell office:value-type="string" table:style-name="ce2">
            <text:p>Rent</text:p>
          </table:table-cell>
          <table:table-cell office:value-type="string" table:style-name="ce5">
            <text:p>2019/20 Q4 Accommodation costs (RENT) for 3rd Floor, Rivergate House Bristol (Period 25-DEC-2019 to 24-MAR-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109614.7" table:style-name="ce4">
            <text:p>109614.70</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105</text:p>
          </table:table-cell>
          <table:table-cell office:value-type="string" table:style-name="ce2">
            <text:p>Rent</text:p>
          </table:table-cell>
          <table:table-cell office:value-type="string" table:style-name="ce5">
            <text:p>2020/21 Q2 Accommodation costs (RENT) for 3rd Floor, Rivergate House Bristol (Period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109614.7" table:style-name="ce4">
            <text:p>109614.70</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105</text:p>
          </table:table-cell>
          <table:table-cell office:value-type="string" table:style-name="ce2">
            <text:p>Rent</text:p>
          </table:table-cell>
          <table:table-cell office:value-type="string" table:style-name="ce5">
            <text:p>2020/21 Q1 Accommodation costs (RENT) for 3rd Floor, Rivergate House Bristol (Period 25-MAR-2020 to 23-JUN-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3" table:style-name="ce3">
            <text:p>8096473</text:p>
          </table:table-cell>
          <table:table-cell office:value-type="float" office:value="109614.7" table:style-name="ce4">
            <text:p>109614.70</text:p>
          </table:table-cell>
          <table:table-cell office:value-type="string" table:style-name="ce2">
            <text:p>NULL</text:p>
          </table:table-cell>
          <table:table-cell office:value-type="string" table:style-name="ce2">
            <text:p>BZZ3</text:p>
          </table:table-cell>
          <table:table-cell office:value-type="string" table:style-name="ce2">
            <text:p>FCD: 3rd Floor Rivergate House Bristol</text:p>
          </table:table-cell>
          <table:table-cell office:value-type="string" table:style-name="ce2">
            <text:p>66105</text:p>
          </table:table-cell>
          <table:table-cell office:value-type="string" table:style-name="ce2">
            <text:p>Rent</text:p>
          </table:table-cell>
          <table:table-cell office:value-type="string" table:style-name="ce5">
            <text:p>2019/20 Q3 Accommodation costs (RENT) for 3rd Floor, <text:s/>Rivergate House Bristol (Period 29-SEP-2019 to 24-DEC-2019)</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6" table:style-name="ce3">
            <text:p>8096476</text:p>
          </table:table-cell>
          <table:table-cell office:value-type="float" office:value="1467.51" table:style-name="ce4">
            <text:p>1467.51</text:p>
          </table:table-cell>
          <table:table-cell office:value-type="string" table:style-name="ce2">
            <text:p>NULL</text:p>
          </table:table-cell>
          <table:table-cell office:value-type="string" table:style-name="ce2">
            <text:p>HBM3</text:p>
          </table:table-cell>
          <table:table-cell office:value-type="string" table:style-name="ce2">
            <text:p>FCD: 1st Floor St Philips Place Birmingham</text:p>
          </table:table-cell>
          <table:table-cell office:value-type="string" table:style-name="ce2">
            <text:p>66108</text:p>
          </table:table-cell>
          <table:table-cell office:value-type="string" table:style-name="ce2">
            <text:p>Property Insurance</text:p>
          </table:table-cell>
          <table:table-cell office:value-type="string" table:style-name="ce5">
            <text:p>Invoice 00000001/3093 - 2020/21 Q2 Accommodation costs (INSURANCE) for 1st Floor, St Philips Place, Birmingham (period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6" table:style-name="ce3">
            <text:p>8096476</text:p>
          </table:table-cell>
          <table:table-cell office:value-type="float" office:value="2165.9900000000002" table:style-name="ce4">
            <text:p>2165.99</text:p>
          </table:table-cell>
          <table:table-cell office:value-type="string" table:style-name="ce2">
            <text:p>NULL</text:p>
          </table:table-cell>
          <table:table-cell office:value-type="string" table:style-name="ce2">
            <text:p>HBM3</text:p>
          </table:table-cell>
          <table:table-cell office:value-type="string" table:style-name="ce2">
            <text:p>FCD: 1st Floor St Philips Place Birmingham</text:p>
          </table:table-cell>
          <table:table-cell office:value-type="string" table:style-name="ce2">
            <text:p>66107</text:p>
          </table:table-cell>
          <table:table-cell office:value-type="string" table:style-name="ce2">
            <text:p>Property Service Charges</text:p>
          </table:table-cell>
          <table:table-cell office:value-type="string" table:style-name="ce5">
            <text:p>Invoice 00000001/3093 - 2020/21 Q2 Accommodation costs (ESTATE CHARGE) for 1st Floor, St Philips Place, Birmingham (period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6" table:style-name="ce3">
            <text:p>8096476</text:p>
          </table:table-cell>
          <table:table-cell office:value-type="float" office:value="6182.6" table:style-name="ce4">
            <text:p>6182.60</text:p>
          </table:table-cell>
          <table:table-cell office:value-type="string" table:style-name="ce2">
            <text:p>NULL</text:p>
          </table:table-cell>
          <table:table-cell office:value-type="string" table:style-name="ce2">
            <text:p>HBM3</text:p>
          </table:table-cell>
          <table:table-cell office:value-type="string" table:style-name="ce2">
            <text:p>FCD: 1st Floor St Philips Place Birmingham</text:p>
          </table:table-cell>
          <table:table-cell office:value-type="string" table:style-name="ce2">
            <text:p>66410</text:p>
          </table:table-cell>
          <table:table-cell office:value-type="string" table:style-name="ce2">
            <text:p>Electricity</text:p>
          </table:table-cell>
          <table:table-cell office:value-type="string" table:style-name="ce5">
            <text:p>Invoice 00000001/3093 - 2020/21 Q2 Accommodation costs (UTILTIES) for 1st Floor, St Philips Place, Birmingham (period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6" table:style-name="ce3">
            <text:p>8096476</text:p>
          </table:table-cell>
          <table:table-cell office:value-type="float" office:value="25804.78" table:style-name="ce4">
            <text:p>25804.78</text:p>
          </table:table-cell>
          <table:table-cell office:value-type="string" table:style-name="ce2">
            <text:p>NULL</text:p>
          </table:table-cell>
          <table:table-cell office:value-type="string" table:style-name="ce2">
            <text:p>HBM3</text:p>
          </table:table-cell>
          <table:table-cell office:value-type="string" table:style-name="ce2">
            <text:p>FCD: 1st Floor St Philips Place Birmingham</text:p>
          </table:table-cell>
          <table:table-cell office:value-type="string" table:style-name="ce2">
            <text:p>66110</text:p>
          </table:table-cell>
          <table:table-cell office:value-type="string" table:style-name="ce2">
            <text:p>Rates</text:p>
          </table:table-cell>
          <table:table-cell office:value-type="string" table:style-name="ce5">
            <text:p>Invoice 00000001/3093 - 2020/21 Q2 Accommodation costs (RATES) for 1st Floor, St Philips Place, Birmingham (period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6" table:style-name="ce3">
            <text:p>8096476</text:p>
          </table:table-cell>
          <table:table-cell office:value-type="float" office:value="26273.96" table:style-name="ce4">
            <text:p>26273.96</text:p>
          </table:table-cell>
          <table:table-cell office:value-type="string" table:style-name="ce2">
            <text:p>NULL</text:p>
          </table:table-cell>
          <table:table-cell office:value-type="string" table:style-name="ce2">
            <text:p>HBM3</text:p>
          </table:table-cell>
          <table:table-cell office:value-type="string" table:style-name="ce2">
            <text:p>FCD: 1st Floor St Philips Place Birmingham</text:p>
          </table:table-cell>
          <table:table-cell office:value-type="string" table:style-name="ce2">
            <text:p>68140</text:p>
          </table:table-cell>
          <table:table-cell office:value-type="string" table:style-name="ce2">
            <text:p>Sub-contracted Facilities Mgnt</text:p>
          </table:table-cell>
          <table:table-cell office:value-type="string" table:style-name="ce5">
            <text:p>Invoice 00000001/3093 - 2020/21 Q2 Accommodation costs (FACILITIES) for 1st Floor, St Philips Place, Birmingham (period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10T00:00:00" table:style-name="ce12">
            <text:p>10-Jun-2020</text:p>
          </table:table-cell>
          <table:table-cell office:value-type="float" office:value="8096476" table:style-name="ce3">
            <text:p>8096476</text:p>
          </table:table-cell>
          <table:table-cell office:value-type="float" office:value="97198.74" table:style-name="ce4">
            <text:p>97198.74</text:p>
          </table:table-cell>
          <table:table-cell office:value-type="string" table:style-name="ce2">
            <text:p>NULL</text:p>
          </table:table-cell>
          <table:table-cell office:value-type="string" table:style-name="ce2">
            <text:p>HBM3</text:p>
          </table:table-cell>
          <table:table-cell office:value-type="string" table:style-name="ce2">
            <text:p>FCD: 1st Floor St Philips Place Birmingham</text:p>
          </table:table-cell>
          <table:table-cell office:value-type="string" table:style-name="ce2">
            <text:p>66105</text:p>
          </table:table-cell>
          <table:table-cell office:value-type="string" table:style-name="ce2">
            <text:p>Rent</text:p>
          </table:table-cell>
          <table:table-cell office:value-type="string" table:style-name="ce5">
            <text:p>Invoice 00000001/3093 - 2020/21 Q2 Accommodation costs (RENT) for 1st Floor, St Philips Place, Birmingham (period 24-JUN-2020 to 28-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UNIVERSITY OF YORK</text:p>
          </table:table-cell>
          <table:table-cell office:value-type="date" office:date-value="2020-06-12T00:00:00" table:style-name="ce12">
            <text:p>12-Jun-2020</text:p>
          </table:table-cell>
          <table:table-cell office:value-type="float" office:value="8061889" table:style-name="ce3">
            <text:p>8061889</text:p>
          </table:table-cell>
          <table:table-cell office:value-type="float" office:value="5729.2" table:style-name="ce4">
            <text:p>5729.20</text:p>
          </table:table-cell>
          <table:table-cell office:value-type="string" table:style-name="ce2">
            <text:p>NULL</text:p>
          </table:table-cell>
          <table:table-cell office:value-type="string" table:style-name="ce2">
            <text:p>QAA4</text:p>
          </table:table-cell>
          <table:table-cell office:value-type="string" table:style-name="ce2">
            <text:p>STR: Health Economics - Commissioning</text:p>
          </table:table-cell>
          <table:table-cell office:value-type="string" table:style-name="ce2">
            <text:p>54360</text:p>
          </table:table-cell>
          <table:table-cell office:value-type="string" table:style-name="ce2">
            <text:p>Other Outsourced Services</text:p>
          </table:table-cell>
          <table:table-cell office:value-type="string" table:style-name="ce5">
            <text:p>6683575</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UNIVERSITY OF YORK</text:p>
          </table:table-cell>
          <table:table-cell office:value-type="date" office:date-value="2020-06-12T00:00:00" table:style-name="ce12">
            <text:p>12-Jun-2020</text:p>
          </table:table-cell>
          <table:table-cell office:value-type="float" office:value="8061889" table:style-name="ce3">
            <text:p>8061889</text:p>
          </table:table-cell>
          <table:table-cell office:value-type="float" office:value="28646" table:style-name="ce4">
            <text:p>28646.00</text:p>
          </table:table-cell>
          <table:table-cell office:value-type="string" table:style-name="ce2">
            <text:p>NULL</text:p>
          </table:table-cell>
          <table:table-cell office:value-type="string" table:style-name="ce2">
            <text:p>QAA4</text:p>
          </table:table-cell>
          <table:table-cell office:value-type="string" table:style-name="ce2">
            <text:p>STR: Health Economics - Commissioning</text:p>
          </table:table-cell>
          <table:table-cell office:value-type="string" table:style-name="ce2">
            <text:p>54360</text:p>
          </table:table-cell>
          <table:table-cell office:value-type="string" table:style-name="ce2">
            <text:p>Other Outsourced Services</text:p>
          </table:table-cell>
          <table:table-cell office:value-type="string" table:style-name="ce5">
            <text:p>Health Economics - Quantifying treat and indirect cost - AMR surgical procedures. P1213 (project 1147)</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ES LEAN SYSTEMS LIMITED</text:p>
          </table:table-cell>
          <table:table-cell office:value-type="date" office:date-value="2020-06-12T00:00:00" table:style-name="ce12">
            <text:p>12-Jun-2020</text:p>
          </table:table-cell>
          <table:table-cell office:value-type="float" office:value="8075596" table:style-name="ce3">
            <text:p>8075596</text:p>
          </table:table-cell>
          <table:table-cell office:value-type="float" office:value="8477.5" table:style-name="ce4">
            <text:p>8477.50</text:p>
          </table:table-cell>
          <table:table-cell office:value-type="string" table:style-name="ce2">
            <text:p>NULL</text:p>
          </table:table-cell>
          <table:table-cell office:value-type="string" table:style-name="ce2">
            <text:p>JSC7</text:p>
          </table:table-cell>
          <table:table-cell office:value-type="string" table:style-name="ce2">
            <text:p>CA: Porton Site Hard FM excluding Prime Contractor</text:p>
          </table:table-cell>
          <table:table-cell office:value-type="string" table:style-name="ce2">
            <text:p>68443</text:p>
          </table:table-cell>
          <table:table-cell office:value-type="string" table:style-name="ce2">
            <text:p>M&amp;E Reactive Maintenance</text:p>
          </table:table-cell>
          <table:table-cell office:value-type="string" table:style-name="ce5">
            <text:p>6692036</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ES LEAN SYSTEMS LIMITED</text:p>
          </table:table-cell>
          <table:table-cell office:value-type="date" office:date-value="2020-06-12T00:00:00" table:style-name="ce12">
            <text:p>12-Jun-2020</text:p>
          </table:table-cell>
          <table:table-cell office:value-type="float" office:value="8075596" table:style-name="ce3">
            <text:p>8075596</text:p>
          </table:table-cell>
          <table:table-cell office:value-type="float" office:value="42387.5" table:style-name="ce4">
            <text:p>42387.50</text:p>
          </table:table-cell>
          <table:table-cell office:value-type="string" table:style-name="ce2">
            <text:p>NULL</text:p>
          </table:table-cell>
          <table:table-cell office:value-type="string" table:style-name="ce2">
            <text:p>JSC7</text:p>
          </table:table-cell>
          <table:table-cell office:value-type="string" table:style-name="ce2">
            <text:p>CA: Porton Site Hard FM excluding Prime Contractor</text:p>
          </table:table-cell>
          <table:table-cell office:value-type="string" table:style-name="ce2">
            <text:p>68443</text:p>
          </table:table-cell>
          <table:table-cell office:value-type="string" table:style-name="ce2">
            <text:p>M&amp;E Reactive Maintenance</text:p>
          </table:table-cell>
          <table:table-cell office:value-type="string" table:style-name="ce5">
            <text:p>PHE Actini Support Contract 2020 - 2021 as detailed in IES quotation ref; Ref.: Q12019<text:span text:style-name="T3"><text:s/></text:span></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UNIVERSITY OF SHEFFIELD</text:p>
          </table:table-cell>
          <table:table-cell office:value-type="date" office:date-value="2020-06-12T00:00:00" table:style-name="ce12">
            <text:p>12-Jun-2020</text:p>
          </table:table-cell>
          <table:table-cell office:value-type="float" office:value="8080617" table:style-name="ce3">
            <text:p>8080617</text:p>
          </table:table-cell>
          <table:table-cell office:value-type="float" office:value="4410" table:style-name="ce4">
            <text:p>4410.00</text:p>
          </table:table-cell>
          <table:table-cell office:value-type="string" table:style-name="ce2">
            <text:p>NULL</text:p>
          </table:table-cell>
          <table:table-cell office:value-type="string" table:style-name="ce2">
            <text:p>UBA7</text:p>
          </table:table-cell>
          <table:table-cell office:value-type="string" table:style-name="ce2">
            <text:p>HI: D&amp;A: Evidence Application</text:p>
          </table:table-cell>
          <table:table-cell office:value-type="string" table:style-name="ce2">
            <text:p>54360</text:p>
          </table:table-cell>
          <table:table-cell office:value-type="string" table:style-name="ce2">
            <text:p>Other Outsourced Services</text:p>
          </table:table-cell>
          <table:table-cell office:value-type="string" table:style-name="ce5">
            <text:p>6685354</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UNIVERSITY OF SHEFFIELD</text:p>
          </table:table-cell>
          <table:table-cell office:value-type="date" office:date-value="2020-06-12T00:00:00" table:style-name="ce12">
            <text:p>12-Jun-2020</text:p>
          </table:table-cell>
          <table:table-cell office:value-type="float" office:value="8080617" table:style-name="ce3">
            <text:p>8080617</text:p>
          </table:table-cell>
          <table:table-cell office:value-type="float" office:value="22050" table:style-name="ce4">
            <text:p>22050.00</text:p>
          </table:table-cell>
          <table:table-cell office:value-type="string" table:style-name="ce2">
            <text:p>NULL</text:p>
          </table:table-cell>
          <table:table-cell office:value-type="string" table:style-name="ce2">
            <text:p>UBA7</text:p>
          </table:table-cell>
          <table:table-cell office:value-type="string" table:style-name="ce2">
            <text:p>HI: D&amp;A: Evidence Application</text:p>
          </table:table-cell>
          <table:table-cell office:value-type="string" table:style-name="ce2">
            <text:p>54360</text:p>
          </table:table-cell>
          <table:table-cell office:value-type="string" table:style-name="ce2">
            <text:p>Other Outsourced Services</text:p>
          </table:table-cell>
          <table:table-cell office:value-type="string" table:style-name="ce5">
            <text:p>Alcohol prevalence estimates</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IDER LEVETT BUCKNALL</text:p>
          </table:table-cell>
          <table:table-cell office:value-type="date" office:date-value="2020-06-12T00:00:00" table:style-name="ce12">
            <text:p>12-Jun-2020</text:p>
          </table:table-cell>
          <table:table-cell office:value-type="float" office:value="8096148" table:style-name="ce3">
            <text:p>8096148</text:p>
          </table:table-cell>
          <table:table-cell office:value-type="float" office:value="470.46000000000004" table:style-name="ce4">
            <text:p>470.46</text:p>
          </table:table-cell>
          <table:table-cell office:value-type="string" table:style-name="ce2">
            <text:p>110579</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5">
            <text:p>6690862</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IDER LEVETT BUCKNALL</text:p>
          </table:table-cell>
          <table:table-cell office:value-type="date" office:date-value="2020-06-12T00:00:00" table:style-name="ce12">
            <text:p>12-Jun-2020</text:p>
          </table:table-cell>
          <table:table-cell office:value-type="float" office:value="8096148" table:style-name="ce3">
            <text:p>8096148</text:p>
          </table:table-cell>
          <table:table-cell office:value-type="float" office:value="1949.54" table:style-name="ce4">
            <text:p>1949.54</text:p>
          </table:table-cell>
          <table:table-cell office:value-type="string" table:style-name="ce2">
            <text:p>110305</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5">
            <text:p>6690862</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IDER LEVETT BUCKNALL</text:p>
          </table:table-cell>
          <table:table-cell office:value-type="date" office:date-value="2020-06-12T00:00:00" table:style-name="ce12">
            <text:p>12-Jun-2020</text:p>
          </table:table-cell>
          <table:table-cell office:value-type="float" office:value="8096148" table:style-name="ce3">
            <text:p>8096148</text:p>
          </table:table-cell>
          <table:table-cell office:value-type="float" office:value="2303.06" table:style-name="ce4">
            <text:p>2303.06</text:p>
          </table:table-cell>
          <table:table-cell office:value-type="string" table:style-name="ce2">
            <text:p>110578</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5">
            <text:p>6690862</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IDER LEVETT BUCKNALL</text:p>
          </table:table-cell>
          <table:table-cell office:value-type="date" office:date-value="2020-06-12T00:00:00" table:style-name="ce12">
            <text:p>12-Jun-2020</text:p>
          </table:table-cell>
          <table:table-cell office:value-type="float" office:value="8096148" table:style-name="ce3">
            <text:p>8096148</text:p>
          </table:table-cell>
          <table:table-cell office:value-type="float" office:value="2352.3000000000002" table:style-name="ce4">
            <text:p>2352.30</text:p>
          </table:table-cell>
          <table:table-cell office:value-type="string" table:style-name="ce2">
            <text:p>110579</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5">
            <text:p>Provision of Project Management support services. In accordance with the terms and conditions of the framework agreement. April 2020 to September 2020. M-314 ECM 677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IDER LEVETT BUCKNALL</text:p>
          </table:table-cell>
          <table:table-cell office:value-type="date" office:date-value="2020-06-12T00:00:00" table:style-name="ce12">
            <text:p>12-Jun-2020</text:p>
          </table:table-cell>
          <table:table-cell office:value-type="float" office:value="8096148" table:style-name="ce3">
            <text:p>8096148</text:p>
          </table:table-cell>
          <table:table-cell office:value-type="float" office:value="9747.68" table:style-name="ce4">
            <text:p>9747.68</text:p>
          </table:table-cell>
          <table:table-cell office:value-type="string" table:style-name="ce2">
            <text:p>110305</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5">
            <text:p>Provision of Project Management support services. In accordance with the terms and conditions of the framework agreement. April 2020 to September 2020. M-314 ECM 677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IDER LEVETT BUCKNALL</text:p>
          </table:table-cell>
          <table:table-cell office:value-type="date" office:date-value="2020-06-12T00:00:00" table:style-name="ce12">
            <text:p>12-Jun-2020</text:p>
          </table:table-cell>
          <table:table-cell office:value-type="float" office:value="8096148" table:style-name="ce3">
            <text:p>8096148</text:p>
          </table:table-cell>
          <table:table-cell office:value-type="float" office:value="11515.31" table:style-name="ce4">
            <text:p>11515.31</text:p>
          </table:table-cell>
          <table:table-cell office:value-type="string" table:style-name="ce2">
            <text:p>110578</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5">
            <text:p>Provision of Project Management support services. In accordance with the terms and conditions of the framework agreement. April 2020 to September 2020. M-314 ECM 677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06-12T00:00:00" table:style-name="ce12">
            <text:p>12-Jun-2020</text:p>
          </table:table-cell>
          <table:table-cell office:value-type="float" office:value="8096533" table:style-name="ce3">
            <text:p>8096533</text:p>
          </table:table-cell>
          <table:table-cell office:value-type="float" office:value="25849.78" table:style-name="ce4">
            <text:p>25849.78</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5">
            <text:p>6691567</text:p>
          </table:table-cell>
          <table:table-cell office:value-type="string" table:style-name="ce8">
            <text:p>NULL</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06-12T00:00:00" table:style-name="ce12">
            <text:p>12-Jun-2020</text:p>
          </table:table-cell>
          <table:table-cell office:value-type="float" office:value="8096533" table:style-name="ce3">
            <text:p>8096533</text:p>
          </table:table-cell>
          <table:table-cell office:value-type="float" office:value="129248.88" table:style-name="ce4">
            <text:p>129248.88</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5">
            <text:p>Managed contact centre services operations</text:p>
          </table:table-cell>
          <table:table-cell office:value-type="string" table:style-name="ce8">
            <text:p>NULL</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OFFICE FOR NATIONAL STATISTICS</text:p>
          </table:table-cell>
          <table:table-cell office:value-type="date" office:date-value="2020-06-12T00:00:00" table:style-name="ce12">
            <text:p>12-Jun-2020</text:p>
          </table:table-cell>
          <table:table-cell office:value-type="float" office:value="8096541" table:style-name="ce3">
            <text:p>8096541</text:p>
          </table:table-cell>
          <table:table-cell office:value-type="float" office:value="5361.85" table:style-name="ce4">
            <text:p>5361.85</text:p>
          </table:table-cell>
          <table:table-cell office:value-type="string" table:style-name="ce2">
            <text:p>NULL</text:p>
          </table:table-cell>
          <table:table-cell office:value-type="string" table:style-name="ce2">
            <text:p>KEA8</text:p>
          </table:table-cell>
          <table:table-cell office:value-type="string" table:style-name="ce2">
            <text:p>HI: Analytical Programme</text:p>
          </table:table-cell>
          <table:table-cell office:value-type="string" table:style-name="ce2">
            <text:p>54360</text:p>
          </table:table-cell>
          <table:table-cell office:value-type="string" table:style-name="ce2">
            <text:p>Other Outsourced Services</text:p>
          </table:table-cell>
          <table:table-cell office:value-type="string" table:style-name="ce5">
            <text:p>6668159</text:p>
          </table:table-cell>
          <table:table-cell office:value-type="string" table:style-name="ce8">
            <text:p>PUBLIC SECTOR COMPANIES</text:p>
          </table:table-cell>
          <table:table-cell office:value-type="string" table:style-name="ce9">
            <text:p>ONS005</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OFFICE FOR NATIONAL STATISTICS</text:p>
          </table:table-cell>
          <table:table-cell office:value-type="date" office:date-value="2020-06-12T00:00:00" table:style-name="ce12">
            <text:p>12-Jun-2020</text:p>
          </table:table-cell>
          <table:table-cell office:value-type="float" office:value="8096541" table:style-name="ce3">
            <text:p>8096541</text:p>
          </table:table-cell>
          <table:table-cell office:value-type="float" office:value="26809.25" table:style-name="ce4">
            <text:p>26809.25</text:p>
          </table:table-cell>
          <table:table-cell office:value-type="string" table:style-name="ce2">
            <text:p>NULL</text:p>
          </table:table-cell>
          <table:table-cell office:value-type="string" table:style-name="ce2">
            <text:p>KEA8</text:p>
          </table:table-cell>
          <table:table-cell office:value-type="string" table:style-name="ce2">
            <text:p>HI: Analytical Programme</text:p>
          </table:table-cell>
          <table:table-cell office:value-type="string" table:style-name="ce2">
            <text:p>54360</text:p>
          </table:table-cell>
          <table:table-cell office:value-type="string" table:style-name="ce2">
            <text:p>Other Outsourced Services</text:p>
          </table:table-cell>
          <table:table-cell office:value-type="string" table:style-name="ce5">
            <text:p>2nd yr of 3 yr contract: 2019-20 Cancer Survival and Incidence Analysis</text:p>
          </table:table-cell>
          <table:table-cell office:value-type="string" table:style-name="ce8">
            <text:p>PUBLIC SECTOR COMPANIES</text:p>
          </table:table-cell>
          <table:table-cell office:value-type="string" table:style-name="ce9">
            <text:p>ONS005</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OFFICE FOR NATIONAL STATISTICS</text:p>
          </table:table-cell>
          <table:table-cell office:value-type="date" office:date-value="2020-06-12T00:00:00" table:style-name="ce12">
            <text:p>12-Jun-2020</text:p>
          </table:table-cell>
          <table:table-cell office:value-type="float" office:value="8096543" table:style-name="ce3">
            <text:p>8096543</text:p>
          </table:table-cell>
          <table:table-cell office:value-type="float" office:value="7329.2" table:style-name="ce4">
            <text:p>7329.20</text:p>
          </table:table-cell>
          <table:table-cell office:value-type="string" table:style-name="ce2">
            <text:p>NULL</text:p>
          </table:table-cell>
          <table:table-cell office:value-type="string" table:style-name="ce2">
            <text:p>KEA8</text:p>
          </table:table-cell>
          <table:table-cell office:value-type="string" table:style-name="ce2">
            <text:p>HI: Analytical Programme</text:p>
          </table:table-cell>
          <table:table-cell office:value-type="string" table:style-name="ce2">
            <text:p>54360</text:p>
          </table:table-cell>
          <table:table-cell office:value-type="string" table:style-name="ce2">
            <text:p>Other Outsourced Services</text:p>
          </table:table-cell>
          <table:table-cell office:value-type="string" table:style-name="ce5">
            <text:p>6668159 - FULL CREDIT REC'D</text:p>
          </table:table-cell>
          <table:table-cell office:value-type="string" table:style-name="ce8">
            <text:p>PUBLIC SECTOR COMPANIES</text:p>
          </table:table-cell>
          <table:table-cell office:value-type="string" table:style-name="ce9">
            <text:p>ONS005</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OFFICE FOR NATIONAL STATISTICS</text:p>
          </table:table-cell>
          <table:table-cell office:value-type="date" office:date-value="2020-06-12T00:00:00" table:style-name="ce12">
            <text:p>12-Jun-2020</text:p>
          </table:table-cell>
          <table:table-cell office:value-type="float" office:value="8096543" table:style-name="ce3">
            <text:p>8096543</text:p>
          </table:table-cell>
          <table:table-cell office:value-type="float" office:value="36646" table:style-name="ce4">
            <text:p>36646.00</text:p>
          </table:table-cell>
          <table:table-cell office:value-type="string" table:style-name="ce2">
            <text:p>NULL</text:p>
          </table:table-cell>
          <table:table-cell office:value-type="string" table:style-name="ce2">
            <text:p>KEA8</text:p>
          </table:table-cell>
          <table:table-cell office:value-type="string" table:style-name="ce2">
            <text:p>HI: Analytical Programme</text:p>
          </table:table-cell>
          <table:table-cell office:value-type="string" table:style-name="ce2">
            <text:p>54360</text:p>
          </table:table-cell>
          <table:table-cell office:value-type="string" table:style-name="ce2">
            <text:p>Other Outsourced Services</text:p>
          </table:table-cell>
          <table:table-cell office:value-type="string" table:style-name="ce5">
            <text:p>2nd yr of 3 yr contract: 2019-20 Cancer Survival and Incidence Analysis</text:p>
          </table:table-cell>
          <table:table-cell office:value-type="string" table:style-name="ce8">
            <text:p>PUBLIC SECTOR COMPANIES</text:p>
          </table:table-cell>
          <table:table-cell office:value-type="string" table:style-name="ce9">
            <text:p>ONS005</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EPARTMENT OF HEALTH &amp; SOCIAL CARE</text:p>
          </table:table-cell>
          <table:table-cell office:value-type="date" office:date-value="2020-06-12T00:00:00" table:style-name="ce12">
            <text:p>12-Jun-2020</text:p>
          </table:table-cell>
          <table:table-cell office:value-type="float" office:value="8096548" table:style-name="ce3">
            <text:p>8096548</text:p>
          </table:table-cell>
          <table:table-cell office:value-type="float" office:value="139.25" table:style-name="ce4">
            <text:p>139.25</text:p>
          </table:table-cell>
          <table:table-cell office:value-type="string" table:style-name="ce2">
            <text:p>NULL</text:p>
          </table:table-cell>
          <table:table-cell office:value-type="string" table:style-name="ce2">
            <text:p>HLN4</text:p>
          </table:table-cell>
          <table:table-cell office:value-type="string" table:style-name="ce2">
            <text:p>FCD: Skipton House London</text:p>
          </table:table-cell>
          <table:table-cell office:value-type="string" table:style-name="ce2">
            <text:p>66420</text:p>
          </table:table-cell>
          <table:table-cell office:value-type="string" table:style-name="ce2">
            <text:p>Water</text:p>
          </table:table-cell>
          <table:table-cell office:value-type="string" table:style-name="ce5">
            <text:p>2019/20 Q4 - Accommodation costs (WATER) for 3rd floor, Core 3, Skipton House, 80 London Road, LONDON</text:p>
          </table:table-cell>
          <table:table-cell office:value-type="string" table:style-name="ce8">
            <text:p>NHS</text:p>
          </table:table-cell>
          <table:table-cell office:value-type="string" table:style-name="ce10">
            <text:p>DOH033</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EPARTMENT OF HEALTH &amp; SOCIAL CARE</text:p>
          </table:table-cell>
          <table:table-cell office:value-type="date" office:date-value="2020-06-12T00:00:00" table:style-name="ce12">
            <text:p>12-Jun-2020</text:p>
          </table:table-cell>
          <table:table-cell office:value-type="float" office:value="8096548" table:style-name="ce3">
            <text:p>8096548</text:p>
          </table:table-cell>
          <table:table-cell office:value-type="float" office:value="179.52" table:style-name="ce4">
            <text:p>179.52</text:p>
          </table:table-cell>
          <table:table-cell office:value-type="string" table:style-name="ce2">
            <text:p>NULL</text:p>
          </table:table-cell>
          <table:table-cell office:value-type="string" table:style-name="ce2">
            <text:p>HLN4</text:p>
          </table:table-cell>
          <table:table-cell office:value-type="string" table:style-name="ce2">
            <text:p>FCD: Skipton House London</text:p>
          </table:table-cell>
          <table:table-cell office:value-type="string" table:style-name="ce2">
            <text:p>68426</text:p>
          </table:table-cell>
          <table:table-cell office:value-type="string" table:style-name="ce2">
            <text:p>Internal Buildings Planned Maintenance</text:p>
          </table:table-cell>
          <table:table-cell office:value-type="string" table:style-name="ce5">
            <text:p>6694403</text:p>
          </table:table-cell>
          <table:table-cell office:value-type="string" table:style-name="ce8">
            <text:p>NHS</text:p>
          </table:table-cell>
          <table:table-cell office:value-type="string" table:style-name="ce10">
            <text:p>DOH033</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EPARTMENT OF HEALTH &amp; SOCIAL CARE</text:p>
          </table:table-cell>
          <table:table-cell office:value-type="date" office:date-value="2020-06-12T00:00:00" table:style-name="ce12">
            <text:p>12-Jun-2020</text:p>
          </table:table-cell>
          <table:table-cell office:value-type="float" office:value="8096548" table:style-name="ce3">
            <text:p>8096548</text:p>
          </table:table-cell>
          <table:table-cell office:value-type="float" office:value="199.98000000000002" table:style-name="ce4">
            <text:p>199.98</text:p>
          </table:table-cell>
          <table:table-cell office:value-type="string" table:style-name="ce2">
            <text:p>NULL</text:p>
          </table:table-cell>
          <table:table-cell office:value-type="string" table:style-name="ce2">
            <text:p>HLN4</text:p>
          </table:table-cell>
          <table:table-cell office:value-type="string" table:style-name="ce2">
            <text:p>FCD: Skipton House London</text:p>
          </table:table-cell>
          <table:table-cell office:value-type="string" table:style-name="ce2">
            <text:p>68160</text:p>
          </table:table-cell>
          <table:table-cell office:value-type="string" table:style-name="ce2">
            <text:p>Property Professional Services</text:p>
          </table:table-cell>
          <table:table-cell office:value-type="string" table:style-name="ce5">
            <text:p>6694403</text:p>
          </table:table-cell>
          <table:table-cell office:value-type="string" table:style-name="ce8">
            <text:p>NHS</text:p>
          </table:table-cell>
          <table:table-cell office:value-type="string" table:style-name="ce10">
            <text:p>DOH033</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DEPARTMENT OF HEALTH &amp; SOCIAL CARE</text:p>
          </table:table-cell>
          <table:table-cell office:value-type="date" office:date-value="2020-06-12T00:00:00" table:style-name="ce12">
            <text:p>12-Jun-2020</text:p>
          </table:table-cell>
          <table:table-cell office:value-type="float" office:value="8096548" table:style-name="ce3">
            <text:p>8096548</text:p>
          </table:table-cell>
          <table:table-cell office:value-type="float" office:value="897.59" table:style-name="ce4">
            <text:p>897.59</text:p>
          </table:table-cell>
          <table:table-cell office:value-type="string" table:style-name="ce2">
            <text:p>NULL</text:p>
          </table:table-cell>
          <table:table-cell office:value-type="string" table:style-name="ce2">
            <text:p>HLN4</text:p>
          </table:table-cell>
          <table:table-cell office:value-type="string" table:style-name="ce2">
            <text:p>FCD: Skipton House London</text:p>
          </table:table-cell>
          <table:table-cell office:value-type="string" table:style-name="ce2">
            <text:p>68426</text:p>
          </table:table-cell>
          <table:table-cell office:value-type="string" table:style-name="ce2">
            <text:p>Internal Buildings Planned Maintenance</text:p>
          </table:table-cell>
          <table:table-cell office:value-type="string" table:style-name="ce5">
            <text:p>2019/20 Q4 - Accommodation costs (BUILDING MAINTENANCE) for 3rd floor, Core 3, Skipton House, 80 London Road, LONDON</text:p>
          </table:table-cell>
          <table:table-cell office:value-type="string" table:style-name="ce8">
            <text:p>NHS</text:p>
          </table:table-cell>
          <table:table-cell office:value-type="string" table:style-name="ce10">
            <text:p>DOH033</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DEPARTMENT OF HEALTH &amp; SOCIAL CARE</text:p>
          </table:table-cell>
          <table:table-cell office:value-type="date" office:date-value="2020-06-12T00:00:00" table:style-name="ce12">
            <text:p>12-Jun-2020</text:p>
          </table:table-cell>
          <table:table-cell office:value-type="float" office:value="8096548" table:style-name="ce3">
            <text:p>8096548</text:p>
          </table:table-cell>
          <table:table-cell office:value-type="float" office:value="999.88" table:style-name="ce4">
            <text:p>999.88</text:p>
          </table:table-cell>
          <table:table-cell office:value-type="string" table:style-name="ce2">
            <text:p>NULL</text:p>
          </table:table-cell>
          <table:table-cell office:value-type="string" table:style-name="ce2">
            <text:p>HLN4</text:p>
          </table:table-cell>
          <table:table-cell office:value-type="string" table:style-name="ce2">
            <text:p>FCD: Skipton House London</text:p>
          </table:table-cell>
          <table:table-cell office:value-type="string" table:style-name="ce2">
            <text:p>68160</text:p>
          </table:table-cell>
          <table:table-cell office:value-type="string" table:style-name="ce2">
            <text:p>Property Professional Services</text:p>
          </table:table-cell>
          <table:table-cell office:value-type="string" table:style-name="ce5">
            <text:p>2019/20 Q4 - Accommodation costs (Legal, Survey Costs and insurance) for 3rd floor, Core 3, Skipton House, 80 London Road, LONDON</text:p>
          </table:table-cell>
          <table:table-cell office:value-type="string" table:style-name="ce8">
            <text:p>NHS</text:p>
          </table:table-cell>
          <table:table-cell office:value-type="string" table:style-name="ce10">
            <text:p>DOH033</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EPARTMENT OF HEALTH &amp; SOCIAL CARE</text:p>
          </table:table-cell>
          <table:table-cell office:value-type="date" office:date-value="2020-06-12T00:00:00" table:style-name="ce12">
            <text:p>12-Jun-2020</text:p>
          </table:table-cell>
          <table:table-cell office:value-type="float" office:value="8096548" table:style-name="ce3">
            <text:p>8096548</text:p>
          </table:table-cell>
          <table:table-cell office:value-type="float" office:value="1123.67" table:style-name="ce4">
            <text:p>1123.67</text:p>
          </table:table-cell>
          <table:table-cell office:value-type="string" table:style-name="ce2">
            <text:p>NULL</text:p>
          </table:table-cell>
          <table:table-cell office:value-type="string" table:style-name="ce2">
            <text:p>HLN4</text:p>
          </table:table-cell>
          <table:table-cell office:value-type="string" table:style-name="ce2">
            <text:p>FCD: Skipton House London</text:p>
          </table:table-cell>
          <table:table-cell office:value-type="string" table:style-name="ce2">
            <text:p>66410</text:p>
          </table:table-cell>
          <table:table-cell office:value-type="string" table:style-name="ce2">
            <text:p>Electricity</text:p>
          </table:table-cell>
          <table:table-cell office:value-type="string" table:style-name="ce5">
            <text:p>6694403</text:p>
          </table:table-cell>
          <table:table-cell office:value-type="string" table:style-name="ce8">
            <text:p>NHS</text:p>
          </table:table-cell>
          <table:table-cell office:value-type="string" table:style-name="ce10">
            <text:p>DOH033</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EPARTMENT OF HEALTH &amp; SOCIAL CARE</text:p>
          </table:table-cell>
          <table:table-cell office:value-type="date" office:date-value="2020-06-12T00:00:00" table:style-name="ce12">
            <text:p>12-Jun-2020</text:p>
          </table:table-cell>
          <table:table-cell office:value-type="float" office:value="8096548" table:style-name="ce3">
            <text:p>8096548</text:p>
          </table:table-cell>
          <table:table-cell office:value-type="float" office:value="1711.22" table:style-name="ce4">
            <text:p>1711.22</text:p>
          </table:table-cell>
          <table:table-cell office:value-type="string" table:style-name="ce2">
            <text:p>NULL</text:p>
          </table:table-cell>
          <table:table-cell office:value-type="string" table:style-name="ce2">
            <text:p>HLN4</text:p>
          </table:table-cell>
          <table:table-cell office:value-type="string" table:style-name="ce2">
            <text:p>FCD: Skipton House London</text:p>
          </table:table-cell>
          <table:table-cell office:value-type="string" table:style-name="ce2">
            <text:p>68140</text:p>
          </table:table-cell>
          <table:table-cell office:value-type="string" table:style-name="ce2">
            <text:p>Sub-contracted Facilities Mgnt</text:p>
          </table:table-cell>
          <table:table-cell office:value-type="string" table:style-name="ce5">
            <text:p>2019/20 Q4 - Accommodation costs (PRINTING) for 3rd floor, Core 3, Skipton House, 80 London Road, LONDON</text:p>
          </table:table-cell>
          <table:table-cell office:value-type="string" table:style-name="ce8">
            <text:p>NHS</text:p>
          </table:table-cell>
          <table:table-cell office:value-type="string" table:style-name="ce10">
            <text:p>DOH033</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DEPARTMENT OF HEALTH &amp; SOCIAL CARE</text:p>
          </table:table-cell>
          <table:table-cell office:value-type="date" office:date-value="2020-06-12T00:00:00" table:style-name="ce12">
            <text:p>12-Jun-2020</text:p>
          </table:table-cell>
          <table:table-cell office:value-type="float" office:value="8096548" table:style-name="ce3">
            <text:p>8096548</text:p>
          </table:table-cell>
          <table:table-cell office:value-type="float" office:value="5618.33" table:style-name="ce4">
            <text:p>5618.33</text:p>
          </table:table-cell>
          <table:table-cell office:value-type="string" table:style-name="ce2">
            <text:p>NULL</text:p>
          </table:table-cell>
          <table:table-cell office:value-type="string" table:style-name="ce2">
            <text:p>HLN4</text:p>
          </table:table-cell>
          <table:table-cell office:value-type="string" table:style-name="ce2">
            <text:p>FCD: Skipton House London</text:p>
          </table:table-cell>
          <table:table-cell office:value-type="string" table:style-name="ce2">
            <text:p>66410</text:p>
          </table:table-cell>
          <table:table-cell office:value-type="string" table:style-name="ce2">
            <text:p>Electricity</text:p>
          </table:table-cell>
          <table:table-cell office:value-type="string" table:style-name="ce5">
            <text:p>2019/20 Q4 - Accommodation costs (Utilities - Electricity &amp; Gas)for 3rd floor, Core 3, Skipton House, 80 London Road, LONDON</text:p>
          </table:table-cell>
          <table:table-cell office:value-type="string" table:style-name="ce8">
            <text:p>NHS</text:p>
          </table:table-cell>
          <table:table-cell office:value-type="string" table:style-name="ce10">
            <text:p>DOH033</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EPARTMENT OF HEALTH &amp; SOCIAL CARE</text:p>
          </table:table-cell>
          <table:table-cell office:value-type="date" office:date-value="2020-06-12T00:00:00" table:style-name="ce12">
            <text:p>12-Jun-2020</text:p>
          </table:table-cell>
          <table:table-cell office:value-type="float" office:value="8096548" table:style-name="ce3">
            <text:p>8096548</text:p>
          </table:table-cell>
          <table:table-cell office:value-type="float" office:value="9788.6" table:style-name="ce4">
            <text:p>9788.60</text:p>
          </table:table-cell>
          <table:table-cell office:value-type="string" table:style-name="ce2">
            <text:p>NULL</text:p>
          </table:table-cell>
          <table:table-cell office:value-type="string" table:style-name="ce2">
            <text:p>HLN4</text:p>
          </table:table-cell>
          <table:table-cell office:value-type="string" table:style-name="ce2">
            <text:p>FCD: Skipton House London</text:p>
          </table:table-cell>
          <table:table-cell office:value-type="string" table:style-name="ce2">
            <text:p>68140</text:p>
          </table:table-cell>
          <table:table-cell office:value-type="string" table:style-name="ce2">
            <text:p>Sub-contracted Facilities Mgnt</text:p>
          </table:table-cell>
          <table:table-cell office:value-type="string" table:style-name="ce5">
            <text:p>6694403</text:p>
          </table:table-cell>
          <table:table-cell office:value-type="string" table:style-name="ce8">
            <text:p>NHS</text:p>
          </table:table-cell>
          <table:table-cell office:value-type="string" table:style-name="ce10">
            <text:p>DOH033</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EPARTMENT OF HEALTH &amp; SOCIAL CARE</text:p>
          </table:table-cell>
          <table:table-cell office:value-type="date" office:date-value="2020-06-12T00:00:00" table:style-name="ce12">
            <text:p>12-Jun-2020</text:p>
          </table:table-cell>
          <table:table-cell office:value-type="float" office:value="8096548" table:style-name="ce3">
            <text:p>8096548</text:p>
          </table:table-cell>
          <table:table-cell office:value-type="float" office:value="32464.639999999999" table:style-name="ce4">
            <text:p>32464.64</text:p>
          </table:table-cell>
          <table:table-cell office:value-type="string" table:style-name="ce2">
            <text:p>NULL</text:p>
          </table:table-cell>
          <table:table-cell office:value-type="string" table:style-name="ce2">
            <text:p>HLN4</text:p>
          </table:table-cell>
          <table:table-cell office:value-type="string" table:style-name="ce2">
            <text:p>FCD: Skipton House London</text:p>
          </table:table-cell>
          <table:table-cell office:value-type="string" table:style-name="ce2">
            <text:p>66110</text:p>
          </table:table-cell>
          <table:table-cell office:value-type="string" table:style-name="ce2">
            <text:p>Rates</text:p>
          </table:table-cell>
          <table:table-cell office:value-type="string" table:style-name="ce5">
            <text:p>2019/20 Q4 - Accommodation costs (RATES) for 3rd floor, Core 3, Skipton House, 80 London Road, LONDON</text:p>
          </table:table-cell>
          <table:table-cell office:value-type="string" table:style-name="ce8">
            <text:p>NHS</text:p>
          </table:table-cell>
          <table:table-cell office:value-type="string" table:style-name="ce10">
            <text:p>DOH033</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DEPARTMENT OF HEALTH &amp; SOCIAL CARE</text:p>
          </table:table-cell>
          <table:table-cell office:value-type="date" office:date-value="2020-06-12T00:00:00" table:style-name="ce12">
            <text:p>12-Jun-2020</text:p>
          </table:table-cell>
          <table:table-cell office:value-type="float" office:value="8096548" table:style-name="ce3">
            <text:p>8096548</text:p>
          </table:table-cell>
          <table:table-cell office:value-type="float" office:value="47231.82" table:style-name="ce4">
            <text:p>47231.82</text:p>
          </table:table-cell>
          <table:table-cell office:value-type="string" table:style-name="ce2">
            <text:p>NULL</text:p>
          </table:table-cell>
          <table:table-cell office:value-type="string" table:style-name="ce2">
            <text:p>HLN4</text:p>
          </table:table-cell>
          <table:table-cell office:value-type="string" table:style-name="ce2">
            <text:p>FCD: Skipton House London</text:p>
          </table:table-cell>
          <table:table-cell office:value-type="string" table:style-name="ce2">
            <text:p>68140</text:p>
          </table:table-cell>
          <table:table-cell office:value-type="string" table:style-name="ce2">
            <text:p>Sub-contracted Facilities Mgnt</text:p>
          </table:table-cell>
          <table:table-cell office:value-type="string" table:style-name="ce5">
            <text:p>2019/20 Q4 - Accommodation costs (FACILITIES MGMT) for 3rd floor, Core 3, Skipton House, 80 London Road, LONDON</text:p>
          </table:table-cell>
          <table:table-cell office:value-type="string" table:style-name="ce8">
            <text:p>NHS</text:p>
          </table:table-cell>
          <table:table-cell office:value-type="string" table:style-name="ce10">
            <text:p>DOH033</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EPARTMENT OF HEALTH &amp; SOCIAL CARE</text:p>
          </table:table-cell>
          <table:table-cell office:value-type="date" office:date-value="2020-06-12T00:00:00" table:style-name="ce12">
            <text:p>12-Jun-2020</text:p>
          </table:table-cell>
          <table:table-cell office:value-type="float" office:value="8096548" table:style-name="ce3">
            <text:p>8096548</text:p>
          </table:table-cell>
          <table:table-cell office:value-type="float" office:value="73687.5" table:style-name="ce4">
            <text:p>73687.50</text:p>
          </table:table-cell>
          <table:table-cell office:value-type="string" table:style-name="ce2">
            <text:p>NULL</text:p>
          </table:table-cell>
          <table:table-cell office:value-type="string" table:style-name="ce2">
            <text:p>HLN4</text:p>
          </table:table-cell>
          <table:table-cell office:value-type="string" table:style-name="ce2">
            <text:p>FCD: Skipton House London</text:p>
          </table:table-cell>
          <table:table-cell office:value-type="string" table:style-name="ce2">
            <text:p>66105</text:p>
          </table:table-cell>
          <table:table-cell office:value-type="string" table:style-name="ce2">
            <text:p>Rent</text:p>
          </table:table-cell>
          <table:table-cell office:value-type="string" table:style-name="ce5">
            <text:p>2019/20 Q4 - Accommodation costs (RENT) for 3rd floor, Core 3, Skipton House, 80 London Road, LONDON</text:p>
          </table:table-cell>
          <table:table-cell office:value-type="string" table:style-name="ce8">
            <text:p>NHS</text:p>
          </table:table-cell>
          <table:table-cell office:value-type="string" table:style-name="ce10">
            <text:p>DOH033</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QIAGEN LIMITED</text:p>
          </table:table-cell>
          <table:table-cell office:value-type="date" office:date-value="2020-06-12T00:00:00" table:style-name="ce12">
            <text:p>12-Jun-2020</text:p>
          </table:table-cell>
          <table:table-cell office:value-type="float" office:value="8096671" table:style-name="ce3">
            <text:p>8096671</text:p>
          </table:table-cell>
          <table:table-cell office:value-type="float" office:value="79999.97" table:style-name="ce4">
            <text:p>79999.97</text:p>
          </table:table-cell>
          <table:table-cell office:value-type="string" table:style-name="ce2">
            <text:p>NULL</text:p>
          </table:table-cell>
          <table:table-cell office:value-type="string" table:style-name="ce2">
            <text:p>FWE3</text:p>
          </table:table-cell>
          <table:table-cell office:value-type="string" table:style-name="ce2">
            <text:p>NIS: Operations Support (Colindale)</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6693683</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QIAGEN LIMITED</text:p>
          </table:table-cell>
          <table:table-cell office:value-type="date" office:date-value="2020-06-12T00:00:00" table:style-name="ce12">
            <text:p>12-Jun-2020</text:p>
          </table:table-cell>
          <table:table-cell office:value-type="float" office:value="8096671" table:style-name="ce3">
            <text:p>8096671</text:p>
          </table:table-cell>
          <table:table-cell office:value-type="float" office:value="399999.85000000003" table:style-name="ce4">
            <text:p>399999.85</text:p>
          </table:table-cell>
          <table:table-cell office:value-type="string" table:style-name="ce2">
            <text:p>NULL</text:p>
          </table:table-cell>
          <table:table-cell office:value-type="string" table:style-name="ce2">
            <text:p>FWE3</text:p>
          </table:table-cell>
          <table:table-cell office:value-type="string" table:style-name="ce2">
            <text:p>NIS: Operations Support (Colindale)</text:p>
          </table:table-cell>
          <table:table-cell office:value-type="string" table:style-name="ce2">
            <text:p>47105</text:p>
          </table:table-cell>
          <table:table-cell office:value-type="string" table:style-name="ce2">
            <text:p>Lab Equipment Repairs and Maintenance</text:p>
          </table:table-cell>
          <table:table-cell office:value-type="string" table:style-name="ce5">
            <text:p>Special Service Price for PHE Framework Maintenace Contract Apr20-Mar21. <text:s/>As per quotation 200430GB01180658KA (118 instruments)</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LLY SYSTEMS LIMITED</text:p>
          </table:table-cell>
          <table:table-cell office:value-type="date" office:date-value="2020-06-12T00:00:00" table:style-name="ce12">
            <text:p>12-Jun-2020</text:p>
          </table:table-cell>
          <table:table-cell office:value-type="float" office:value="8096692" table:style-name="ce3">
            <text:p>8096692</text:p>
          </table:table-cell>
          <table:table-cell office:value-type="float" office:value="8670" table:style-name="ce4">
            <text:p>8670.00</text:p>
          </table:table-cell>
          <table:table-cell office:value-type="string" table:style-name="ce2">
            <text:p>NULL</text:p>
          </table:table-cell>
          <table:table-cell office:value-type="string" table:style-name="ce2">
            <text:p>UBC2</text:p>
          </table:table-cell>
          <table:table-cell office:value-type="string" table:style-name="ce2">
            <text:p>HI: Rough Sleeping</text:p>
          </table:table-cell>
          <table:table-cell office:value-type="string" table:style-name="ce2">
            <text:p>54360</text:p>
          </table:table-cell>
          <table:table-cell office:value-type="string" table:style-name="ce2">
            <text:p>Other Outsourced Services</text:p>
          </table:table-cell>
          <table:table-cell office:value-type="string" table:style-name="ce5">
            <text:p>6695154</text:p>
          </table:table-cell>
          <table:table-cell office:value-type="string" table:style-name="ce8">
            <text:p>COMPANY</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LLY SYSTEMS LIMITED</text:p>
          </table:table-cell>
          <table:table-cell office:value-type="date" office:date-value="2020-06-12T00:00:00" table:style-name="ce12">
            <text:p>12-Jun-2020</text:p>
          </table:table-cell>
          <table:table-cell office:value-type="float" office:value="8096692" table:style-name="ce3">
            <text:p>8096692</text:p>
          </table:table-cell>
          <table:table-cell office:value-type="float" office:value="43350" table:style-name="ce4">
            <text:p>43350.00</text:p>
          </table:table-cell>
          <table:table-cell office:value-type="string" table:style-name="ce2">
            <text:p>NULL</text:p>
          </table:table-cell>
          <table:table-cell office:value-type="string" table:style-name="ce2">
            <text:p>UBC2</text:p>
          </table:table-cell>
          <table:table-cell office:value-type="string" table:style-name="ce2">
            <text:p>HI: Rough Sleeping</text:p>
          </table:table-cell>
          <table:table-cell office:value-type="string" table:style-name="ce2">
            <text:p>54360</text:p>
          </table:table-cell>
          <table:table-cell office:value-type="string" table:style-name="ce2">
            <text:p>Other Outsourced Services</text:p>
          </table:table-cell>
          <table:table-cell office:value-type="string" table:style-name="ce5">
            <text:p>Rough Sleepers Case Management System Project</text:p>
          </table:table-cell>
          <table:table-cell office:value-type="string" table:style-name="ce8">
            <text:p>COMPANY</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06-12T00:00:00" table:style-name="ce12">
            <text:p>12-Jun-2020</text:p>
          </table:table-cell>
          <table:table-cell office:value-type="float" office:value="8096731" table:style-name="ce3">
            <text:p>8096731</text:p>
          </table:table-cell>
          <table:table-cell office:value-type="float" office:value="92470.89" table:style-name="ce4">
            <text:p>92470.89</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6410</text:p>
          </table:table-cell>
          <table:table-cell office:value-type="string" table:style-name="ce2">
            <text:p>Electricity</text:p>
          </table:table-cell>
          <table:table-cell office:value-type="string" table:style-name="ce5">
            <text:p>ELEC CHARGES 01.05.20 - 31.05.20 CENTRE FOR INFECTIONS, 61 COLINDALE AVENUE, LONDON NW9 5HT</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06-12T00:00:00" table:style-name="ce12">
            <text:p>12-Jun-2020</text:p>
          </table:table-cell>
          <table:table-cell office:value-type="float" office:value="8096732" table:style-name="ce3">
            <text:p>8096732</text:p>
          </table:table-cell>
          <table:table-cell office:value-type="float" office:value="138959.24" table:style-name="ce4">
            <text:p>138959.24</text:p>
          </table:table-cell>
          <table:table-cell office:value-type="string" table:style-name="ce2">
            <text:p>NULL</text:p>
          </table:table-cell>
          <table:table-cell office:value-type="string" table:style-name="ce2">
            <text:p>JPC1</text:p>
          </table:table-cell>
          <table:table-cell office:value-type="string" table:style-name="ce2">
            <text:p>CA: Porton Site Utilities</text:p>
          </table:table-cell>
          <table:table-cell office:value-type="string" table:style-name="ce2">
            <text:p>66410</text:p>
          </table:table-cell>
          <table:table-cell office:value-type="string" table:style-name="ce2">
            <text:p>Electricity</text:p>
          </table:table-cell>
          <table:table-cell office:value-type="string" table:style-name="ce5">
            <text:p>ELEC CHARGES 01.05.20 - 31.05.20 SP4 OJG</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06-12T00:00:00" table:style-name="ce12">
            <text:p>12-Jun-2020</text:p>
          </table:table-cell>
          <table:table-cell office:value-type="float" office:value="8096740" table:style-name="ce3">
            <text:p>8096740</text:p>
          </table:table-cell>
          <table:table-cell office:value-type="float" office:value="41253.520000000004" table:style-name="ce4">
            <text:p>41253.52</text:p>
          </table:table-cell>
          <table:table-cell office:value-type="string" table:style-name="ce2">
            <text:p>110577</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66410</text:p>
          </table:table-cell>
          <table:table-cell office:value-type="string" table:style-name="ce2">
            <text:p>Electricity</text:p>
          </table:table-cell>
          <table:table-cell office:value-type="string" table:style-name="ce5">
            <text:p>ELEC CHARGES 01.05.20-31.05.20 CM19 5AD</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LTONA DIAGNOSTICS UK LIMITED</text:p>
          </table:table-cell>
          <table:table-cell office:value-type="date" office:date-value="2020-06-12T00:00:00" table:style-name="ce12">
            <text:p>12-Jun-2020</text:p>
          </table:table-cell>
          <table:table-cell office:value-type="float" office:value="8096778" table:style-name="ce3">
            <text:p>8096778</text:p>
          </table:table-cell>
          <table:table-cell office:value-type="float" office:value="9225.6" table:style-name="ce4">
            <text:p>9225.6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66952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LTONA DIAGNOSTICS UK LIMITED</text:p>
          </table:table-cell>
          <table:table-cell office:value-type="date" office:date-value="2020-06-12T00:00:00" table:style-name="ce12">
            <text:p>12-Jun-2020</text:p>
          </table:table-cell>
          <table:table-cell office:value-type="float" office:value="8096778" table:style-name="ce3">
            <text:p>8096778</text:p>
          </table:table-cell>
          <table:table-cell office:value-type="float" office:value="46128" table:style-name="ce4">
            <text:p>46128.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821009 - RealStar® SARS-CoV-2 RT PCR Kit 1.0 (4800 rxns) - Delivery 1 x kit per week</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 (APPLIED BIOSYSTEMS DIVISION)</text:p>
          </table:table-cell>
          <table:table-cell office:value-type="date" office:date-value="2020-06-12T00:00:00" table:style-name="ce12">
            <text:p>12-Jun-2020</text:p>
          </table:table-cell>
          <table:table-cell office:value-type="float" office:value="8096834" table:style-name="ce3">
            <text:p>8096834</text:p>
          </table:table-cell>
          <table:table-cell office:value-type="float" office:value="30" table:style-name="ce4">
            <text:p>3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Created by Allocation :TAQPATH 1STEP MMX - 10ML - QUOTE D4026129, WKLY DEL W/C 25 MAY 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 (APPLIED BIOSYSTEMS DIVISION)</text:p>
          </table:table-cell>
          <table:table-cell office:value-type="date" office:date-value="2020-06-12T00:00:00" table:style-name="ce12">
            <text:p>12-Jun-2020</text:p>
          </table:table-cell>
          <table:table-cell office:value-type="float" office:value="8096834" table:style-name="ce3">
            <text:p>8096834</text:p>
          </table:table-cell>
          <table:table-cell office:value-type="float" office:value="4565.1000000000004" table:style-name="ce4">
            <text:p>4565.1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6690175</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 (APPLIED BIOSYSTEMS DIVISION)</text:p>
          </table:table-cell>
          <table:table-cell office:value-type="date" office:date-value="2020-06-12T00:00:00" table:style-name="ce12">
            <text:p>12-Jun-2020</text:p>
          </table:table-cell>
          <table:table-cell office:value-type="float" office:value="8096834" table:style-name="ce3">
            <text:p>8096834</text:p>
          </table:table-cell>
          <table:table-cell office:value-type="float" office:value="22795.5" table:style-name="ce4">
            <text:p>22795.5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TAQPATH 1STEP MMX - 10ML - QUOTE D4026129, WKLY DEL W/C 25 MAY 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 (APPLIED BIOSYSTEMS DIVISION)</text:p>
          </table:table-cell>
          <table:table-cell office:value-type="date" office:date-value="2020-06-12T00:00:00" table:style-name="ce12">
            <text:p>12-Jun-2020</text:p>
          </table:table-cell>
          <table:table-cell office:value-type="float" office:value="8096836" table:style-name="ce3">
            <text:p>8096836</text:p>
          </table:table-cell>
          <table:table-cell office:value-type="float" office:value="30" table:style-name="ce4">
            <text:p>3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Created by Allocation :TAQPATH 1STEP MMX - 10ML - QUOTE D4026129, WKLY DEL W/C 13 APR 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 (APPLIED BIOSYSTEMS DIVISION)</text:p>
          </table:table-cell>
          <table:table-cell office:value-type="date" office:date-value="2020-06-12T00:00:00" table:style-name="ce12">
            <text:p>12-Jun-2020</text:p>
          </table:table-cell>
          <table:table-cell office:value-type="float" office:value="8096836" table:style-name="ce3">
            <text:p>8096836</text:p>
          </table:table-cell>
          <table:table-cell office:value-type="float" office:value="4565.1000000000004" table:style-name="ce4">
            <text:p>4565.1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6690175</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 (APPLIED BIOSYSTEMS DIVISION)</text:p>
          </table:table-cell>
          <table:table-cell office:value-type="date" office:date-value="2020-06-12T00:00:00" table:style-name="ce12">
            <text:p>12-Jun-2020</text:p>
          </table:table-cell>
          <table:table-cell office:value-type="float" office:value="8096836" table:style-name="ce3">
            <text:p>8096836</text:p>
          </table:table-cell>
          <table:table-cell office:value-type="float" office:value="22795.5" table:style-name="ce4">
            <text:p>22795.5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TAQPATH 1STEP MMX - 10ML - QUOTE D4026129, WKLY DEL W/C 13 APR 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ROLAB DIAGNOSTICS</text:p>
          </table:table-cell>
          <table:table-cell office:value-type="date" office:date-value="2020-06-12T00:00:00" table:style-name="ce12">
            <text:p>12-Jun-2020</text:p>
          </table:table-cell>
          <table:table-cell office:value-type="float" office:value="8096930" table:style-name="ce3">
            <text:p>8096930</text:p>
          </table:table-cell>
          <table:table-cell office:value-type="float" office:value="37012.5" table:style-name="ce4">
            <text:p>37012.5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6691759</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ROLAB DIAGNOSTICS</text:p>
          </table:table-cell>
          <table:table-cell office:value-type="date" office:date-value="2020-06-12T00:00:00" table:style-name="ce12">
            <text:p>12-Jun-2020</text:p>
          </table:table-cell>
          <table:table-cell office:value-type="float" office:value="8096930" table:style-name="ce3">
            <text:p>8096930</text:p>
          </table:table-cell>
          <table:table-cell office:value-type="float" office:value="185062.5" table:style-name="ce4">
            <text:p>185062.5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SAR-COV-2 REAL TIME PCR STANDING ORDER DELIVERIES OF QTY 150/WEEK FROM 23APR20 - 15JUL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G4S</text:p>
          </table:table-cell>
          <table:table-cell office:value-type="date" office:date-value="2020-06-12T00:00:00" table:style-name="ce12">
            <text:p>12-Jun-2020</text:p>
          </table:table-cell>
          <table:table-cell office:value-type="float" office:value="8097095" table:style-name="ce3">
            <text:p>8097095</text:p>
          </table:table-cell>
          <table:table-cell office:value-type="float" office:value="1564.27" table:style-name="ce4">
            <text:p>1564.27</text:p>
          </table:table-cell>
          <table:table-cell office:value-type="string" table:style-name="ce2">
            <text:p>NULL</text:p>
          </table:table-cell>
          <table:table-cell office:value-type="string" table:style-name="ce2">
            <text:p>LVZ1</text:p>
          </table:table-cell>
          <table:table-cell office:value-type="string" table:style-name="ce2">
            <text:p>HP: Estates &amp; Facilities</text:p>
          </table:table-cell>
          <table:table-cell office:value-type="string" table:style-name="ce2">
            <text:p>68110</text:p>
          </table:table-cell>
          <table:table-cell office:value-type="string" table:style-name="ce2">
            <text:p>Security Costs</text:p>
          </table:table-cell>
          <table:table-cell office:value-type="string" table:style-name="ce5">
            <text:p>6689747</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G4S</text:p>
          </table:table-cell>
          <table:table-cell office:value-type="date" office:date-value="2020-06-12T00:00:00" table:style-name="ce12">
            <text:p>12-Jun-2020</text:p>
          </table:table-cell>
          <table:table-cell office:value-type="float" office:value="8097095" table:style-name="ce3">
            <text:p>8097095</text:p>
          </table:table-cell>
          <table:table-cell office:value-type="float" office:value="5660.75" table:style-name="ce4">
            <text:p>5660.75</text:p>
          </table:table-cell>
          <table:table-cell office:value-type="string" table:style-name="ce2">
            <text:p>NULL</text:p>
          </table:table-cell>
          <table:table-cell office:value-type="string" table:style-name="ce2">
            <text:p>JSC5</text:p>
          </table:table-cell>
          <table:table-cell office:value-type="string" table:style-name="ce2">
            <text:p>CA: Porton Site Soft FM - Prime Contractor</text:p>
          </table:table-cell>
          <table:table-cell office:value-type="string" table:style-name="ce2">
            <text:p>68110</text:p>
          </table:table-cell>
          <table:table-cell office:value-type="string" table:style-name="ce2">
            <text:p>Security Costs</text:p>
          </table:table-cell>
          <table:table-cell office:value-type="string" table:style-name="ce5">
            <text:p>6689747</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G4S</text:p>
          </table:table-cell>
          <table:table-cell office:value-type="date" office:date-value="2020-06-12T00:00:00" table:style-name="ce12">
            <text:p>12-Jun-2020</text:p>
          </table:table-cell>
          <table:table-cell office:value-type="float" office:value="8097095" table:style-name="ce3">
            <text:p>8097095</text:p>
          </table:table-cell>
          <table:table-cell office:value-type="float" office:value="7416.68" table:style-name="ce4">
            <text:p>7416.68</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110</text:p>
          </table:table-cell>
          <table:table-cell office:value-type="string" table:style-name="ce2">
            <text:p>Security Costs</text:p>
          </table:table-cell>
          <table:table-cell office:value-type="string" table:style-name="ce5">
            <text:p>6689747</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G4S</text:p>
          </table:table-cell>
          <table:table-cell office:value-type="date" office:date-value="2020-06-12T00:00:00" table:style-name="ce12">
            <text:p>12-Jun-2020</text:p>
          </table:table-cell>
          <table:table-cell office:value-type="float" office:value="8097095" table:style-name="ce3">
            <text:p>8097095</text:p>
          </table:table-cell>
          <table:table-cell office:value-type="float" office:value="7821.37" table:style-name="ce4">
            <text:p>7821.37</text:p>
          </table:table-cell>
          <table:table-cell office:value-type="string" table:style-name="ce2">
            <text:p>NULL</text:p>
          </table:table-cell>
          <table:table-cell office:value-type="string" table:style-name="ce2">
            <text:p>LVZ1</text:p>
          </table:table-cell>
          <table:table-cell office:value-type="string" table:style-name="ce2">
            <text:p>HP: Estates &amp; Facilities</text:p>
          </table:table-cell>
          <table:table-cell office:value-type="string" table:style-name="ce2">
            <text:p>68110</text:p>
          </table:table-cell>
          <table:table-cell office:value-type="string" table:style-name="ce2">
            <text:p>Security Costs</text:p>
          </table:table-cell>
          <table:table-cell office:value-type="string" table:style-name="ce5">
            <text:p>CHILTON</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G4S</text:p>
          </table:table-cell>
          <table:table-cell office:value-type="date" office:date-value="2020-06-12T00:00:00" table:style-name="ce12">
            <text:p>12-Jun-2020</text:p>
          </table:table-cell>
          <table:table-cell office:value-type="float" office:value="8097095" table:style-name="ce3">
            <text:p>8097095</text:p>
          </table:table-cell>
          <table:table-cell office:value-type="float" office:value="28303.760000000002" table:style-name="ce4">
            <text:p>28303.76</text:p>
          </table:table-cell>
          <table:table-cell office:value-type="string" table:style-name="ce2">
            <text:p>NULL</text:p>
          </table:table-cell>
          <table:table-cell office:value-type="string" table:style-name="ce2">
            <text:p>JSC5</text:p>
          </table:table-cell>
          <table:table-cell office:value-type="string" table:style-name="ce2">
            <text:p>CA: Porton Site Soft FM - Prime Contractor</text:p>
          </table:table-cell>
          <table:table-cell office:value-type="string" table:style-name="ce2">
            <text:p>68110</text:p>
          </table:table-cell>
          <table:table-cell office:value-type="string" table:style-name="ce2">
            <text:p>Security Costs</text:p>
          </table:table-cell>
          <table:table-cell office:value-type="string" table:style-name="ce5">
            <text:p>PORTON DOWN</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G4S</text:p>
          </table:table-cell>
          <table:table-cell office:value-type="date" office:date-value="2020-06-12T00:00:00" table:style-name="ce12">
            <text:p>12-Jun-2020</text:p>
          </table:table-cell>
          <table:table-cell office:value-type="float" office:value="8097095" table:style-name="ce3">
            <text:p>8097095</text:p>
          </table:table-cell>
          <table:table-cell office:value-type="float" office:value="37083.370000000003" table:style-name="ce4">
            <text:p>37083.37</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110</text:p>
          </table:table-cell>
          <table:table-cell office:value-type="string" table:style-name="ce2">
            <text:p>Security Costs</text:p>
          </table:table-cell>
          <table:table-cell office:value-type="string" table:style-name="ce5">
            <text:p>COLINDALE</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HOLOGIC LTD</text:p>
          </table:table-cell>
          <table:table-cell office:value-type="date" office:date-value="2020-06-12T00:00:00" table:style-name="ce12">
            <text:p>12-Jun-2020</text:p>
          </table:table-cell>
          <table:table-cell office:value-type="float" office:value="8097160" table:style-name="ce3">
            <text:p>8097160</text:p>
          </table:table-cell>
          <table:table-cell office:value-type="float" office:value="5731.2" table:style-name="ce4">
            <text:p>5731.2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5</text:p>
          </table:table-cell>
          <table:table-cell office:value-type="string" table:style-name="ce2">
            <text:p>Kits: Virology</text:p>
          </table:table-cell>
          <table:table-cell office:value-type="string" table:style-name="ce5">
            <text:p>6659000-21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HOLOGIC LTD</text:p>
          </table:table-cell>
          <table:table-cell office:value-type="date" office:date-value="2020-06-12T00:00:00" table:style-name="ce12">
            <text:p>12-Jun-2020</text:p>
          </table:table-cell>
          <table:table-cell office:value-type="float" office:value="8097160" table:style-name="ce3">
            <text:p>8097160</text:p>
          </table:table-cell>
          <table:table-cell office:value-type="float" office:value="28656" table:style-name="ce4">
            <text:p>28656.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5</text:p>
          </table:table-cell>
          <table:table-cell office:value-type="string" table:style-name="ce2">
            <text:p>Kits: Virology</text:p>
          </table:table-cell>
          <table:table-cell office:value-type="string" table:style-name="ce5">
            <text:p>PANTHER FUSION PARAFLU ASSAY CARTRIDGE (96 TESTS)</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HOLOGIC LTD</text:p>
          </table:table-cell>
          <table:table-cell office:value-type="date" office:date-value="2020-06-12T00:00:00" table:style-name="ce12">
            <text:p>12-Jun-2020</text:p>
          </table:table-cell>
          <table:table-cell office:value-type="float" office:value="8097162" table:style-name="ce3">
            <text:p>8097162</text:p>
          </table:table-cell>
          <table:table-cell office:value-type="float" office:value="8787.84" table:style-name="ce4">
            <text:p>8787.84</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5</text:p>
          </table:table-cell>
          <table:table-cell office:value-type="string" table:style-name="ce2">
            <text:p>Kits: Virology</text:p>
          </table:table-cell>
          <table:table-cell office:value-type="string" table:style-name="ce5">
            <text:p>6659000-212</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HOLOGIC LTD</text:p>
          </table:table-cell>
          <table:table-cell office:value-type="date" office:date-value="2020-06-12T00:00:00" table:style-name="ce12">
            <text:p>12-Jun-2020</text:p>
          </table:table-cell>
          <table:table-cell office:value-type="float" office:value="8097162" table:style-name="ce3">
            <text:p>8097162</text:p>
          </table:table-cell>
          <table:table-cell office:value-type="float" office:value="43939.200000000004" table:style-name="ce4">
            <text:p>43939.2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5</text:p>
          </table:table-cell>
          <table:table-cell office:value-type="string" table:style-name="ce2">
            <text:p>Kits: Virology</text:p>
          </table:table-cell>
          <table:table-cell office:value-type="string" table:style-name="ce5">
            <text:p>PANTHER FUSION ADV/HMPV/RV ASSAY CARTRIDGE (96 TESTS)</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CABINET OFFICE</text:p>
          </table:table-cell>
          <table:table-cell office:value-type="date" office:date-value="2020-06-12T00:00:00" table:style-name="ce12">
            <text:p>12-Jun-2020</text:p>
          </table:table-cell>
          <table:table-cell office:value-type="float" office:value="8097227" table:style-name="ce3">
            <text:p>8097227</text:p>
          </table:table-cell>
          <table:table-cell office:value-type="float" office:value="1568" table:style-name="ce4">
            <text:p>1568.00</text:p>
          </table:table-cell>
          <table:table-cell office:value-type="string" table:style-name="ce2">
            <text:p>NULL</text:p>
          </table:table-cell>
          <table:table-cell office:value-type="string" table:style-name="ce2">
            <text:p>UMB3</text:p>
          </table:table-cell>
          <table:table-cell office:value-type="string" table:style-name="ce2">
            <text:p>MKT: Living Well: One You</text:p>
          </table:table-cell>
          <table:table-cell office:value-type="string" table:style-name="ce2">
            <text:p>59008</text:p>
          </table:table-cell>
          <table:table-cell office:value-type="string" table:style-name="ce2">
            <text:p>Social Marketing Advertising</text:p>
          </table:table-cell>
          <table:table-cell office:value-type="string" table:style-name="ce5">
            <text:p>6688582</text:p>
          </table:table-cell>
          <table:table-cell office:value-type="string" table:style-name="ce8">
            <text:p>VENDOR</text:p>
          </table:table-cell>
          <table:table-cell office:value-type="string" table:style-name="ce10">
            <text:p>CAB010</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CABINET OFFICE</text:p>
          </table:table-cell>
          <table:table-cell office:value-type="date" office:date-value="2020-06-12T00:00:00" table:style-name="ce12">
            <text:p>12-Jun-2020</text:p>
          </table:table-cell>
          <table:table-cell office:value-type="float" office:value="8097227" table:style-name="ce3">
            <text:p>8097227</text:p>
          </table:table-cell>
          <table:table-cell office:value-type="float" office:value="2650" table:style-name="ce4">
            <text:p>2650.00</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08</text:p>
          </table:table-cell>
          <table:table-cell office:value-type="string" table:style-name="ce2">
            <text:p>Social Marketing Advertising</text:p>
          </table:table-cell>
          <table:table-cell office:value-type="string" table:style-name="ce5">
            <text:p>6688582</text:p>
          </table:table-cell>
          <table:table-cell office:value-type="string" table:style-name="ce8">
            <text:p>VENDOR</text:p>
          </table:table-cell>
          <table:table-cell office:value-type="string" table:style-name="ce9">
            <text:p>CAB010</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CABINET OFFICE</text:p>
          </table:table-cell>
          <table:table-cell office:value-type="date" office:date-value="2020-06-12T00:00:00" table:style-name="ce12">
            <text:p>12-Jun-2020</text:p>
          </table:table-cell>
          <table:table-cell office:value-type="float" office:value="8097227" table:style-name="ce3">
            <text:p>8097227</text:p>
          </table:table-cell>
          <table:table-cell office:value-type="float" office:value="2780" table:style-name="ce4">
            <text:p>2780.00</text:p>
          </table:table-cell>
          <table:table-cell office:value-type="string" table:style-name="ce2">
            <text:p>NULL</text:p>
          </table:table-cell>
          <table:table-cell office:value-type="string" table:style-name="ce2">
            <text:p>UMA3</text:p>
          </table:table-cell>
          <table:table-cell office:value-type="string" table:style-name="ce2">
            <text:p>MKT: Starting Well: Change4Life</text:p>
          </table:table-cell>
          <table:table-cell office:value-type="string" table:style-name="ce2">
            <text:p>59008</text:p>
          </table:table-cell>
          <table:table-cell office:value-type="string" table:style-name="ce2">
            <text:p>Social Marketing Advertising</text:p>
          </table:table-cell>
          <table:table-cell office:value-type="string" table:style-name="ce5">
            <text:p>6688582</text:p>
          </table:table-cell>
          <table:table-cell office:value-type="string" table:style-name="ce8">
            <text:p>VENDOR</text:p>
          </table:table-cell>
          <table:table-cell office:value-type="string" table:style-name="ce9">
            <text:p>CAB010</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CABINET OFFICE</text:p>
          </table:table-cell>
          <table:table-cell office:value-type="date" office:date-value="2020-06-12T00:00:00" table:style-name="ce12">
            <text:p>12-Jun-2020</text:p>
          </table:table-cell>
          <table:table-cell office:value-type="float" office:value="8097227" table:style-name="ce3">
            <text:p>8097227</text:p>
          </table:table-cell>
          <table:table-cell office:value-type="float" office:value="7840" table:style-name="ce4">
            <text:p>7840.00</text:p>
          </table:table-cell>
          <table:table-cell office:value-type="string" table:style-name="ce2">
            <text:p>NULL</text:p>
          </table:table-cell>
          <table:table-cell office:value-type="string" table:style-name="ce2">
            <text:p>UMB3</text:p>
          </table:table-cell>
          <table:table-cell office:value-type="string" table:style-name="ce2">
            <text:p>MKT: Living Well: One You</text:p>
          </table:table-cell>
          <table:table-cell office:value-type="string" table:style-name="ce2">
            <text:p>59008</text:p>
          </table:table-cell>
          <table:table-cell office:value-type="string" table:style-name="ce2">
            <text:p>Social Marketing Advertising</text:p>
          </table:table-cell>
          <table:table-cell office:value-type="string" table:style-name="ce5">
            <text:p>Fillers MOU 20/21</text:p>
          </table:table-cell>
          <table:table-cell office:value-type="string" table:style-name="ce8">
            <text:p>VENDOR</text:p>
          </table:table-cell>
          <table:table-cell office:value-type="string" table:style-name="ce9">
            <text:p>CAB010</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CABINET OFFICE</text:p>
          </table:table-cell>
          <table:table-cell office:value-type="date" office:date-value="2020-06-12T00:00:00" table:style-name="ce12">
            <text:p>12-Jun-2020</text:p>
          </table:table-cell>
          <table:table-cell office:value-type="float" office:value="8097227" table:style-name="ce3">
            <text:p>8097227</text:p>
          </table:table-cell>
          <table:table-cell office:value-type="float" office:value="13250" table:style-name="ce4">
            <text:p>13250.00</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08</text:p>
          </table:table-cell>
          <table:table-cell office:value-type="string" table:style-name="ce2">
            <text:p>Social Marketing Advertising</text:p>
          </table:table-cell>
          <table:table-cell office:value-type="string" table:style-name="ce5">
            <text:p>Fillers MOU 20/21</text:p>
          </table:table-cell>
          <table:table-cell office:value-type="string" table:style-name="ce8">
            <text:p>VENDOR</text:p>
          </table:table-cell>
          <table:table-cell office:value-type="string" table:style-name="ce9">
            <text:p>CAB010</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CABINET OFFICE</text:p>
          </table:table-cell>
          <table:table-cell office:value-type="date" office:date-value="2020-06-12T00:00:00" table:style-name="ce12">
            <text:p>12-Jun-2020</text:p>
          </table:table-cell>
          <table:table-cell office:value-type="float" office:value="8097227" table:style-name="ce3">
            <text:p>8097227</text:p>
          </table:table-cell>
          <table:table-cell office:value-type="float" office:value="13900" table:style-name="ce4">
            <text:p>13900.00</text:p>
          </table:table-cell>
          <table:table-cell office:value-type="string" table:style-name="ce2">
            <text:p>NULL</text:p>
          </table:table-cell>
          <table:table-cell office:value-type="string" table:style-name="ce2">
            <text:p>UMA3</text:p>
          </table:table-cell>
          <table:table-cell office:value-type="string" table:style-name="ce2">
            <text:p>MKT: Starting Well: Change4Life</text:p>
          </table:table-cell>
          <table:table-cell office:value-type="string" table:style-name="ce2">
            <text:p>59008</text:p>
          </table:table-cell>
          <table:table-cell office:value-type="string" table:style-name="ce2">
            <text:p>Social Marketing Advertising</text:p>
          </table:table-cell>
          <table:table-cell office:value-type="string" table:style-name="ce5">
            <text:p>Fillers MOU 20/21</text:p>
          </table:table-cell>
          <table:table-cell office:value-type="string" table:style-name="ce8">
            <text:p>VENDOR</text:p>
          </table:table-cell>
          <table:table-cell office:value-type="string" table:style-name="ce9">
            <text:p>CAB010</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 (APPLIED BIOSYSTEMS DIVISION)</text:p>
          </table:table-cell>
          <table:table-cell office:value-type="date" office:date-value="2020-06-12T00:00:00" table:style-name="ce12">
            <text:p>12-Jun-2020</text:p>
          </table:table-cell>
          <table:table-cell office:value-type="float" office:value="8097275" table:style-name="ce3">
            <text:p>8097275</text:p>
          </table:table-cell>
          <table:table-cell office:value-type="float" office:value="30" table:style-name="ce4">
            <text:p>3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Created by Allocation :TAQPATH 1STEP MMX - 10ML - QUOTE D4026129, WKLY DEL W/C 06 APR 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 (APPLIED BIOSYSTEMS DIVISION)</text:p>
          </table:table-cell>
          <table:table-cell office:value-type="date" office:date-value="2020-06-12T00:00:00" table:style-name="ce12">
            <text:p>12-Jun-2020</text:p>
          </table:table-cell>
          <table:table-cell office:value-type="float" office:value="8097275" table:style-name="ce3">
            <text:p>8097275</text:p>
          </table:table-cell>
          <table:table-cell office:value-type="float" office:value="4565.1000000000004" table:style-name="ce4">
            <text:p>4565.1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6690175</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 (APPLIED BIOSYSTEMS DIVISION)</text:p>
          </table:table-cell>
          <table:table-cell office:value-type="date" office:date-value="2020-06-12T00:00:00" table:style-name="ce12">
            <text:p>12-Jun-2020</text:p>
          </table:table-cell>
          <table:table-cell office:value-type="float" office:value="8097275" table:style-name="ce3">
            <text:p>8097275</text:p>
          </table:table-cell>
          <table:table-cell office:value-type="float" office:value="22795.5" table:style-name="ce4">
            <text:p>22795.5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TAQPATH 1STEP MMX - 10ML - QUOTE D4026129, WKLY DEL W/C 06 APR 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NHS SHARED BUSINESS SERVICES</text:p>
          </table:table-cell>
          <table:table-cell office:value-type="date" office:date-value="2020-06-15T00:00:00" table:style-name="ce12">
            <text:p>15-Jun-2020</text:p>
          </table:table-cell>
          <table:table-cell office:value-type="float" office:value="8099634" table:style-name="ce3">
            <text:p>8099634</text:p>
          </table:table-cell>
          <table:table-cell office:value-type="float" office:value="4426.38" table:style-name="ce4">
            <text:p>4426.38</text:p>
          </table:table-cell>
          <table:table-cell office:value-type="string" table:style-name="ce2">
            <text:p>NULL</text:p>
          </table:table-cell>
          <table:table-cell office:value-type="string" table:style-name="ce2">
            <text:p>PYJ4</text:p>
          </table:table-cell>
          <table:table-cell office:value-type="string" table:style-name="ce2">
            <text:p>People: Human Resources Recruitment</text:p>
          </table:table-cell>
          <table:table-cell office:value-type="string" table:style-name="ce2">
            <text:p>54360</text:p>
          </table:table-cell>
          <table:table-cell office:value-type="string" table:style-name="ce2">
            <text:p>Other Outsourced Services</text:p>
          </table:table-cell>
          <table:table-cell office:value-type="string" table:style-name="ce5">
            <text:p>6694042 NBI</text:p>
          </table:table-cell>
          <table:table-cell office:value-type="string" table:style-name="ce8">
            <text:p>NHS</text:p>
          </table:table-cell>
          <table:table-cell office:value-type="string" table:style-name="ce9">
            <text:p>ST1450</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NHS SHARED BUSINESS SERVICES</text:p>
          </table:table-cell>
          <table:table-cell office:value-type="date" office:date-value="2020-06-15T00:00:00" table:style-name="ce12">
            <text:p>15-Jun-2020</text:p>
          </table:table-cell>
          <table:table-cell office:value-type="float" office:value="8099634" table:style-name="ce3">
            <text:p>8099634</text:p>
          </table:table-cell>
          <table:table-cell office:value-type="float" office:value="22131.91" table:style-name="ce4">
            <text:p>22131.91</text:p>
          </table:table-cell>
          <table:table-cell office:value-type="string" table:style-name="ce2">
            <text:p>NULL</text:p>
          </table:table-cell>
          <table:table-cell office:value-type="string" table:style-name="ce2">
            <text:p>PYJ4</text:p>
          </table:table-cell>
          <table:table-cell office:value-type="string" table:style-name="ce2">
            <text:p>People: Human Resources Recruitment</text:p>
          </table:table-cell>
          <table:table-cell office:value-type="string" table:style-name="ce2">
            <text:p>54360</text:p>
          </table:table-cell>
          <table:table-cell office:value-type="string" table:style-name="ce2">
            <text:p>Other Outsourced Services</text:p>
          </table:table-cell>
          <table:table-cell office:value-type="string" table:style-name="ce5">
            <text:p>Payroll Services - NHS Shared Business Services Ltd<text:span text:style-name="T3"><text:s/></text:span></text:p>
          </table:table-cell>
          <table:table-cell office:value-type="string" table:style-name="ce8">
            <text:p>NHS</text:p>
          </table:table-cell>
          <table:table-cell office:value-type="string" table:style-name="ce9">
            <text:p>ST1450</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06-16T00:00:00" table:style-name="ce12">
            <text:p>16-Jun-2020</text:p>
          </table:table-cell>
          <table:table-cell office:value-type="float" office:value="8097442" table:style-name="ce3">
            <text:p>8097442</text:p>
          </table:table-cell>
          <table:table-cell office:value-type="float" office:value="258252.75" table:style-name="ce4">
            <text:p>258252.75</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5">
            <text:p>6691567</text:p>
          </table:table-cell>
          <table:table-cell office:value-type="string" table:style-name="ce8">
            <text:p>NULL</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06-16T00:00:00" table:style-name="ce12">
            <text:p>16-Jun-2020</text:p>
          </table:table-cell>
          <table:table-cell office:value-type="float" office:value="8097442" table:style-name="ce3">
            <text:p>8097442</text:p>
          </table:table-cell>
          <table:table-cell office:value-type="float" office:value="1291263.75" table:style-name="ce4">
            <text:p>1291263.75</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5">
            <text:p>Managed contact centre services operations</text:p>
          </table:table-cell>
          <table:table-cell office:value-type="string" table:style-name="ce8">
            <text:p>NULL</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UNIVERSITY OF CAMBRIDGE</text:p>
          </table:table-cell>
          <table:table-cell office:value-type="date" office:date-value="2020-06-16T00:00:00" table:style-name="ce12">
            <text:p>16-Jun-2020</text:p>
          </table:table-cell>
          <table:table-cell office:value-type="float" office:value="8098117" table:style-name="ce3">
            <text:p>8098117</text:p>
          </table:table-cell>
          <table:table-cell office:value-type="float" office:value="146374.24" table:style-name="ce4">
            <text:p>146374.24</text:p>
          </table:table-cell>
          <table:table-cell office:value-type="string" table:style-name="ce2">
            <text:p>NULL</text:p>
          </table:table-cell>
          <table:table-cell office:value-type="string" table:style-name="ce2">
            <text:p>HCA1</text:p>
          </table:table-cell>
          <table:table-cell office:value-type="string" table:style-name="ce2">
            <text:p>FCD: University Forvie Site Cambridge</text:p>
          </table:table-cell>
          <table:table-cell office:value-type="string" table:style-name="ce2">
            <text:p>66105</text:p>
          </table:table-cell>
          <table:table-cell office:value-type="string" table:style-name="ce2">
            <text:p>Rent</text:p>
          </table:table-cell>
          <table:table-cell office:value-type="string" table:style-name="ce5">
            <text:p>2020/21 Accommodation costs for IPH, University Forvie Site, Robinson Way, Cambridge (Period APRIL 2020 TO MARCH 2021)</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06-16T00:00:00" table:style-name="ce12">
            <text:p>16-Jun-2020</text:p>
          </table:table-cell>
          <table:table-cell office:value-type="float" office:value="8098489" table:style-name="ce3">
            <text:p>8098489</text:p>
          </table:table-cell>
          <table:table-cell office:value-type="float" office:value="32.020000000000003" table:style-name="ce4">
            <text:p>32.02</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5">
            <text:p>Trigger Solution 4 x 1L</text:p>
            <text:p>06C55-6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06-16T00:00:00" table:style-name="ce12">
            <text:p>16-Jun-2020</text:p>
          </table:table-cell>
          <table:table-cell office:value-type="float" office:value="8098489" table:style-name="ce3">
            <text:p>8098489</text:p>
          </table:table-cell>
          <table:table-cell office:value-type="float" office:value="75.260000000000005" table:style-name="ce4">
            <text:p>75.26</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5">
            <text:p>Pre-Trigger Solution 4 x 1L</text:p>
            <text:p>06E23-65</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06-16T00:00:00" table:style-name="ce12">
            <text:p>16-Jun-2020</text:p>
          </table:table-cell>
          <table:table-cell office:value-type="float" office:value="8098489" table:style-name="ce3">
            <text:p>8098489</text:p>
          </table:table-cell>
          <table:table-cell office:value-type="float" office:value="672.72" table:style-name="ce4">
            <text:p>672.72</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5">
            <text:p>Sample cups</text:p>
            <text:p>07C14-0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06-16T00:00:00" table:style-name="ce12">
            <text:p>16-Jun-2020</text:p>
          </table:table-cell>
          <table:table-cell office:value-type="float" office:value="8098489" table:style-name="ce3">
            <text:p>8098489</text:p>
          </table:table-cell>
          <table:table-cell office:value-type="float" office:value="976.85" table:style-name="ce4">
            <text:p>976.85</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5">
            <text:p>Reaction Vessels<text:s/></text:p>
            <text:p>07C15-03</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06-16T00:00:00" table:style-name="ce12">
            <text:p>16-Jun-2020</text:p>
          </table:table-cell>
          <table:table-cell office:value-type="float" office:value="8098489" table:style-name="ce3">
            <text:p>8098489</text:p>
          </table:table-cell>
          <table:table-cell office:value-type="float" office:value="1729.3" table:style-name="ce4">
            <text:p>1729.3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5">
            <text:p>Wash Buffer 4 x 1L</text:p>
            <text:p>06C54-58</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06-16T00:00:00" table:style-name="ce12">
            <text:p>16-Jun-2020</text:p>
          </table:table-cell>
          <table:table-cell office:value-type="float" office:value="8098489" table:style-name="ce3">
            <text:p>8098489</text:p>
          </table:table-cell>
          <table:table-cell office:value-type="float" office:value="4500" table:style-name="ce4">
            <text:p>450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5">
            <text:p>Architect IA SARS-CoV-2 IgG Reagent  (100T)</text:p>
            <text:p>06R86-22</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06-16T00:00:00" table:style-name="ce12">
            <text:p>16-Jun-2020</text:p>
          </table:table-cell>
          <table:table-cell office:value-type="float" office:value="8098489" table:style-name="ce3">
            <text:p>8098489</text:p>
          </table:table-cell>
          <table:table-cell office:value-type="float" office:value="9697.23" table:style-name="ce4">
            <text:p>9697.23</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5">
            <text:p>669559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06-16T00:00:00" table:style-name="ce12">
            <text:p>16-Jun-2020</text:p>
          </table:table-cell>
          <table:table-cell office:value-type="float" office:value="8098489" table:style-name="ce3">
            <text:p>8098489</text:p>
          </table:table-cell>
          <table:table-cell office:value-type="float" office:value="40500" table:style-name="ce4">
            <text:p>4050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5">
            <text:p>Architect IA SARS-CoV-2 IgG Reagent  (500T)</text:p>
            <text:p>06R86-32</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LACKPOOL BOROUGH COUNCIL</text:p>
          </table:table-cell>
          <table:table-cell office:value-type="date" office:date-value="2020-06-17T00:00:00" table:style-name="ce12">
            <text:p>17-Jun-2020</text:p>
          </table:table-cell>
          <table:table-cell office:value-type="float" office:value="8064589" table:style-name="ce3">
            <text:p>8064589</text:p>
          </table:table-cell>
          <table:table-cell office:value-type="float" office:value="6844.89" table:style-name="ce4">
            <text:p>6844.89</text:p>
          </table:table-cell>
          <table:table-cell office:value-type="string" table:style-name="ce2">
            <text:p>NULL</text:p>
          </table:table-cell>
          <table:table-cell office:value-type="string" table:style-name="ce2">
            <text:p>UBC1</text:p>
          </table:table-cell>
          <table:table-cell office:value-type="string" table:style-name="ce2">
            <text:p>HI: DWP - IPS</text:p>
          </table:table-cell>
          <table:table-cell office:value-type="string" table:style-name="ce2">
            <text:p>35310</text:p>
          </table:table-cell>
          <table:table-cell office:value-type="string" table:style-name="ce2">
            <text:p>External Conferences</text:p>
          </table:table-cell>
          <table:table-cell office:value-type="string" table:style-name="ce5">
            <text:p>6611416</text:p>
          </table:table-cell>
          <table:table-cell office:value-type="string" table:style-name="ce8">
            <text:p>TAX AUTHORITY</text:p>
          </table:table-cell>
          <table:table-cell office:value-type="string" table:style-name="ce10">
            <text:p>E2302X</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LACKPOOL BOROUGH COUNCIL</text:p>
          </table:table-cell>
          <table:table-cell office:value-type="date" office:date-value="2020-06-17T00:00:00" table:style-name="ce12">
            <text:p>17-Jun-2020</text:p>
          </table:table-cell>
          <table:table-cell office:value-type="float" office:value="8064589" table:style-name="ce3">
            <text:p>8064589</text:p>
          </table:table-cell>
          <table:table-cell office:value-type="float" office:value="34224.44" table:style-name="ce4">
            <text:p>34224.44</text:p>
          </table:table-cell>
          <table:table-cell office:value-type="string" table:style-name="ce2">
            <text:p>NULL</text:p>
          </table:table-cell>
          <table:table-cell office:value-type="string" table:style-name="ce2">
            <text:p>UBC1</text:p>
          </table:table-cell>
          <table:table-cell office:value-type="string" table:style-name="ce2">
            <text:p>HI: DWP - IPS</text:p>
          </table:table-cell>
          <table:table-cell office:value-type="string" table:style-name="ce2">
            <text:p>35310</text:p>
          </table:table-cell>
          <table:table-cell office:value-type="string" table:style-name="ce2">
            <text:p>External Conferences</text:p>
          </table:table-cell>
          <table:table-cell office:value-type="string" table:style-name="ce5">
            <text:p>DWP individual placement support RCT treatment provision. Blackpool first instalment.Q4 19/20</text:p>
          </table:table-cell>
          <table:table-cell office:value-type="string" table:style-name="ce8">
            <text:p>TAX AUTHORITY</text:p>
          </table:table-cell>
          <table:table-cell office:value-type="string" table:style-name="ce10">
            <text:p>E2302X</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NORTHGATE PUBLIC SERVICES (UK) LIMITED</text:p>
          </table:table-cell>
          <table:table-cell office:value-type="date" office:date-value="2020-06-17T00:00:00" table:style-name="ce12">
            <text:p>17-Jun-2020</text:p>
          </table:table-cell>
          <table:table-cell office:value-type="float" office:value="8088277" table:style-name="ce3">
            <text:p>8088277</text:p>
          </table:table-cell>
          <table:table-cell office:value-type="float" office:value="29400.010000000002" table:style-name="ce4">
            <text:p>29400.01</text:p>
          </table:table-cell>
          <table:table-cell office:value-type="string" table:style-name="ce2">
            <text:p>NULL</text:p>
          </table:table-cell>
          <table:table-cell office:value-type="string" table:style-name="ce2">
            <text:p>UCF1</text:p>
          </table:table-cell>
          <table:table-cell office:value-type="string" table:style-name="ce2">
            <text:p>HI: YPA Screening Team</text:p>
          </table:table-cell>
          <table:table-cell office:value-type="string" table:style-name="ce2">
            <text:p>61615</text:p>
          </table:table-cell>
          <table:table-cell office:value-type="string" table:style-name="ce2">
            <text:p>IT Licences</text:p>
          </table:table-cell>
          <table:table-cell office:value-type="string" table:style-name="ce5">
            <text:p>6685452</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NORTHGATE PUBLIC SERVICES (UK) LIMITED</text:p>
          </table:table-cell>
          <table:table-cell office:value-type="date" office:date-value="2020-06-17T00:00:00" table:style-name="ce12">
            <text:p>17-Jun-2020</text:p>
          </table:table-cell>
          <table:table-cell office:value-type="float" office:value="8088277" table:style-name="ce3">
            <text:p>8088277</text:p>
          </table:table-cell>
          <table:table-cell office:value-type="float" office:value="147000.05000000002" table:style-name="ce4">
            <text:p>147000.05</text:p>
          </table:table-cell>
          <table:table-cell office:value-type="string" table:style-name="ce2">
            <text:p>NULL</text:p>
          </table:table-cell>
          <table:table-cell office:value-type="string" table:style-name="ce2">
            <text:p>UCF1</text:p>
          </table:table-cell>
          <table:table-cell office:value-type="string" table:style-name="ce2">
            <text:p>HI: YPA Screening Team</text:p>
          </table:table-cell>
          <table:table-cell office:value-type="string" table:style-name="ce2">
            <text:p>61615</text:p>
          </table:table-cell>
          <table:table-cell office:value-type="string" table:style-name="ce2">
            <text:p>IT Licences</text:p>
          </table:table-cell>
          <table:table-cell office:value-type="string" table:style-name="ce5">
            <text:p>Northgate year 2 <text:s/>- Subscription Charge for NPS AAA SMaRT</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HITACHI CONSULTING UK LTD</text:p>
          </table:table-cell>
          <table:table-cell office:value-type="date" office:date-value="2020-06-17T00:00:00" table:style-name="ce12">
            <text:p>17-Jun-2020</text:p>
          </table:table-cell>
          <table:table-cell office:value-type="float" office:value="8098577" table:style-name="ce3">
            <text:p>8098577</text:p>
          </table:table-cell>
          <table:table-cell office:value-type="float" office:value="10536" table:style-name="ce4">
            <text:p>10536.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61615</text:p>
          </table:table-cell>
          <table:table-cell office:value-type="string" table:style-name="ce2">
            <text:p>IT Licences</text:p>
          </table:table-cell>
          <table:table-cell office:value-type="string" table:style-name="ce5">
            <text:p>6695937</text:p>
          </table:table-cell>
          <table:table-cell office:value-type="string" table:style-name="ce8">
            <text:p>CONSULTANT</text:p>
          </table:table-cell>
          <table:table-cell office:value-type="string" table:style-name="ce9">
            <text:p>NOT CGA</text:p>
          </table:table-cell>
          <table:table-cell table:number-columns-repeated="16370"/>
        </table:table-row>
        <table:table-row table:style-name="ro7">
          <table:table-cell office:value-type="string" table:style-name="ce2">
            <text:p>Department of Health</text:p>
          </table:table-cell>
          <table:table-cell office:value-type="string" table:style-name="ce2">
            <text:p>Public Health England</text:p>
          </table:table-cell>
          <table:table-cell office:value-type="string" table:style-name="ce2">
            <text:p>HITACHI CONSULTING UK LTD</text:p>
          </table:table-cell>
          <table:table-cell office:value-type="date" office:date-value="2020-06-17T00:00:00" table:style-name="ce12">
            <text:p>17-Jun-2020</text:p>
          </table:table-cell>
          <table:table-cell office:value-type="float" office:value="8098577" table:style-name="ce3">
            <text:p>8098577</text:p>
          </table:table-cell>
          <table:table-cell office:value-type="float" office:value="52680" table:style-name="ce4">
            <text:p>52680.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61615</text:p>
          </table:table-cell>
          <table:table-cell office:value-type="string" table:style-name="ce2">
            <text:p>IT Licences</text:p>
          </table:table-cell>
          <table:table-cell office:value-type="string" table:style-name="ce5">
            <text:p>Hitachi Consulting: <text:s/>CCN047 Call off Agreement - Additional resources and services (NBSS Lifecycle) financial year 20/21</text:p>
          </table:table-cell>
          <table:table-cell office:value-type="string" table:style-name="ce8">
            <text:p>CONSULTANT</text:p>
          </table:table-cell>
          <table:table-cell office:value-type="string" table:style-name="ce9">
            <text:p>NOT CGA</text:p>
          </table:table-cell>
          <table:table-cell table:number-columns-repeated="16370"/>
        </table:table-row>
        <table:table-row table:style-name="ro7">
          <table:table-cell office:value-type="string" table:style-name="ce2">
            <text:p>Department of Health</text:p>
          </table:table-cell>
          <table:table-cell office:value-type="string" table:style-name="ce2">
            <text:p>Public Health England</text:p>
          </table:table-cell>
          <table:table-cell office:value-type="string" table:style-name="ce2">
            <text:p>HITACHI CONSULTING UK LTD</text:p>
          </table:table-cell>
          <table:table-cell office:value-type="date" office:date-value="2020-06-17T00:00:00" table:style-name="ce12">
            <text:p>17-Jun-2020</text:p>
          </table:table-cell>
          <table:table-cell office:value-type="float" office:value="8098579" table:style-name="ce3">
            <text:p>8098579</text:p>
          </table:table-cell>
          <table:table-cell office:value-type="float" office:value="8679.6" table:style-name="ce4">
            <text:p>8679.6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61615</text:p>
          </table:table-cell>
          <table:table-cell office:value-type="string" table:style-name="ce2">
            <text:p>IT Licences</text:p>
          </table:table-cell>
          <table:table-cell office:value-type="string" table:style-name="ce5">
            <text:p>6695937</text:p>
          </table:table-cell>
          <table:table-cell office:value-type="string" table:style-name="ce8">
            <text:p>CONSULTANT</text:p>
          </table:table-cell>
          <table:table-cell office:value-type="string" table:style-name="ce9">
            <text:p>NOT CGA</text:p>
          </table:table-cell>
          <table:table-cell table:number-columns-repeated="16370"/>
        </table:table-row>
        <table:table-row table:style-name="ro7">
          <table:table-cell office:value-type="string" table:style-name="ce2">
            <text:p>Department of Health</text:p>
          </table:table-cell>
          <table:table-cell office:value-type="string" table:style-name="ce2">
            <text:p>Public Health England</text:p>
          </table:table-cell>
          <table:table-cell office:value-type="string" table:style-name="ce2">
            <text:p>HITACHI CONSULTING UK LTD</text:p>
          </table:table-cell>
          <table:table-cell office:value-type="date" office:date-value="2020-06-17T00:00:00" table:style-name="ce12">
            <text:p>17-Jun-2020</text:p>
          </table:table-cell>
          <table:table-cell office:value-type="float" office:value="8098579" table:style-name="ce3">
            <text:p>8098579</text:p>
          </table:table-cell>
          <table:table-cell office:value-type="float" office:value="43398" table:style-name="ce4">
            <text:p>43398.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61615</text:p>
          </table:table-cell>
          <table:table-cell office:value-type="string" table:style-name="ce2">
            <text:p>IT Licences</text:p>
          </table:table-cell>
          <table:table-cell office:value-type="string" table:style-name="ce5">
            <text:p>Hitachi Consulting: <text:s/>CCN047 Call off Agreement - Additional resources and services (NBSS Lifecycle) financial year 20/21</text:p>
          </table:table-cell>
          <table:table-cell office:value-type="string" table:style-name="ce8">
            <text:p>CONSULTANT</text:p>
          </table:table-cell>
          <table:table-cell office:value-type="string" table:style-name="ce9">
            <text:p>NOT CGA</text:p>
          </table:table-cell>
          <table:table-cell table:number-columns-repeated="16370"/>
        </table:table-row>
        <table:table-row table:style-name="ro7">
          <table:table-cell office:value-type="string" table:style-name="ce2">
            <text:p>Department of Health</text:p>
          </table:table-cell>
          <table:table-cell office:value-type="string" table:style-name="ce2">
            <text:p>Public Health England</text:p>
          </table:table-cell>
          <table:table-cell office:value-type="string" table:style-name="ce2">
            <text:p>HITACHI CONSULTING UK LTD</text:p>
          </table:table-cell>
          <table:table-cell office:value-type="date" office:date-value="2020-06-17T00:00:00" table:style-name="ce12">
            <text:p>17-Jun-2020</text:p>
          </table:table-cell>
          <table:table-cell office:value-type="float" office:value="8098580" table:style-name="ce3">
            <text:p>8098580</text:p>
          </table:table-cell>
          <table:table-cell office:value-type="float" office:value="11414" table:style-name="ce4">
            <text:p>11414.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61615</text:p>
          </table:table-cell>
          <table:table-cell office:value-type="string" table:style-name="ce2">
            <text:p>IT Licences</text:p>
          </table:table-cell>
          <table:table-cell office:value-type="string" table:style-name="ce5">
            <text:p>6695937</text:p>
          </table:table-cell>
          <table:table-cell office:value-type="string" table:style-name="ce8">
            <text:p>CONSULTANT</text:p>
          </table:table-cell>
          <table:table-cell office:value-type="string" table:style-name="ce9">
            <text:p>NOT CGA</text:p>
          </table:table-cell>
          <table:table-cell table:number-columns-repeated="16370"/>
        </table:table-row>
        <table:table-row table:style-name="ro7">
          <table:table-cell office:value-type="string" table:style-name="ce2">
            <text:p>Department of Health</text:p>
          </table:table-cell>
          <table:table-cell office:value-type="string" table:style-name="ce2">
            <text:p>Public Health England</text:p>
          </table:table-cell>
          <table:table-cell office:value-type="string" table:style-name="ce2">
            <text:p>HITACHI CONSULTING UK LTD</text:p>
          </table:table-cell>
          <table:table-cell office:value-type="date" office:date-value="2020-06-17T00:00:00" table:style-name="ce12">
            <text:p>17-Jun-2020</text:p>
          </table:table-cell>
          <table:table-cell office:value-type="float" office:value="8098580" table:style-name="ce3">
            <text:p>8098580</text:p>
          </table:table-cell>
          <table:table-cell office:value-type="float" office:value="57070" table:style-name="ce4">
            <text:p>57070.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61615</text:p>
          </table:table-cell>
          <table:table-cell office:value-type="string" table:style-name="ce2">
            <text:p>IT Licences</text:p>
          </table:table-cell>
          <table:table-cell office:value-type="string" table:style-name="ce5">
            <text:p>Hitachi Consulting: <text:s/>CCN047 Call off Agreement - Additional resources and services (NBSS Lifecycle) financial year 20/21</text:p>
          </table:table-cell>
          <table:table-cell office:value-type="string" table:style-name="ce8">
            <text:p>CONSULTANT</text:p>
          </table:table-cell>
          <table:table-cell office:value-type="string" table:style-name="ce9">
            <text:p>NOT CGA</text:p>
          </table:table-cell>
          <table:table-cell table:number-columns-repeated="16370"/>
        </table:table-row>
        <table:table-row table:style-name="ro7">
          <table:table-cell office:value-type="string" table:style-name="ce2">
            <text:p>Department of Health</text:p>
          </table:table-cell>
          <table:table-cell office:value-type="string" table:style-name="ce2">
            <text:p>Public Health England</text:p>
          </table:table-cell>
          <table:table-cell office:value-type="string" table:style-name="ce2">
            <text:p>HITACHI CONSULTING UK LTD</text:p>
          </table:table-cell>
          <table:table-cell office:value-type="date" office:date-value="2020-06-17T00:00:00" table:style-name="ce12">
            <text:p>17-Jun-2020</text:p>
          </table:table-cell>
          <table:table-cell office:value-type="float" office:value="8098581" table:style-name="ce3">
            <text:p>8098581</text:p>
          </table:table-cell>
          <table:table-cell office:value-type="float" office:value="10536" table:style-name="ce4">
            <text:p>10536.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61615</text:p>
          </table:table-cell>
          <table:table-cell office:value-type="string" table:style-name="ce2">
            <text:p>IT Licences</text:p>
          </table:table-cell>
          <table:table-cell office:value-type="string" table:style-name="ce5">
            <text:p>6695937</text:p>
          </table:table-cell>
          <table:table-cell office:value-type="string" table:style-name="ce8">
            <text:p>CONSULTANT</text:p>
          </table:table-cell>
          <table:table-cell office:value-type="string" table:style-name="ce9">
            <text:p>NOT CGA</text:p>
          </table:table-cell>
          <table:table-cell table:number-columns-repeated="16370"/>
        </table:table-row>
        <table:table-row table:style-name="ro7">
          <table:table-cell office:value-type="string" table:style-name="ce2">
            <text:p>Department of Health</text:p>
          </table:table-cell>
          <table:table-cell office:value-type="string" table:style-name="ce2">
            <text:p>Public Health England</text:p>
          </table:table-cell>
          <table:table-cell office:value-type="string" table:style-name="ce2">
            <text:p>HITACHI CONSULTING UK LTD</text:p>
          </table:table-cell>
          <table:table-cell office:value-type="date" office:date-value="2020-06-17T00:00:00" table:style-name="ce12">
            <text:p>17-Jun-2020</text:p>
          </table:table-cell>
          <table:table-cell office:value-type="float" office:value="8098581" table:style-name="ce3">
            <text:p>8098581</text:p>
          </table:table-cell>
          <table:table-cell office:value-type="float" office:value="52680" table:style-name="ce4">
            <text:p>52680.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61615</text:p>
          </table:table-cell>
          <table:table-cell office:value-type="string" table:style-name="ce2">
            <text:p>IT Licences</text:p>
          </table:table-cell>
          <table:table-cell office:value-type="string" table:style-name="ce5">
            <text:p>Hitachi Consulting: <text:s/>CCN047 Call off Agreement - Additional resources and services (NBSS Lifecycle) financial year 20/21</text:p>
          </table:table-cell>
          <table:table-cell office:value-type="string" table:style-name="ce8">
            <text:p>CONSULTANT</text:p>
          </table:table-cell>
          <table:table-cell office:value-type="string" table:style-name="ce9">
            <text:p>NOT CGA</text:p>
          </table:table-cell>
          <table:table-cell table:number-columns-repeated="16370"/>
        </table:table-row>
        <table:table-row table:style-name="ro7">
          <table:table-cell office:value-type="string" table:style-name="ce2">
            <text:p>Department of Health</text:p>
          </table:table-cell>
          <table:table-cell office:value-type="string" table:style-name="ce2">
            <text:p>Public Health England</text:p>
          </table:table-cell>
          <table:table-cell office:value-type="string" table:style-name="ce2">
            <text:p>HITACHI CONSULTING UK LTD</text:p>
          </table:table-cell>
          <table:table-cell office:value-type="date" office:date-value="2020-06-17T00:00:00" table:style-name="ce12">
            <text:p>17-Jun-2020</text:p>
          </table:table-cell>
          <table:table-cell office:value-type="float" office:value="8098582" table:style-name="ce3">
            <text:p>8098582</text:p>
          </table:table-cell>
          <table:table-cell office:value-type="float" office:value="7716" table:style-name="ce4">
            <text:p>7716.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61615</text:p>
          </table:table-cell>
          <table:table-cell office:value-type="string" table:style-name="ce2">
            <text:p>IT Licences</text:p>
          </table:table-cell>
          <table:table-cell office:value-type="string" table:style-name="ce5">
            <text:p>6695937</text:p>
          </table:table-cell>
          <table:table-cell office:value-type="string" table:style-name="ce8">
            <text:p>CONSULTANT</text:p>
          </table:table-cell>
          <table:table-cell office:value-type="string" table:style-name="ce9">
            <text:p>NOT CGA</text:p>
          </table:table-cell>
          <table:table-cell table:number-columns-repeated="16370"/>
        </table:table-row>
        <table:table-row table:style-name="ro7">
          <table:table-cell office:value-type="string" table:style-name="ce2">
            <text:p>Department of Health</text:p>
          </table:table-cell>
          <table:table-cell office:value-type="string" table:style-name="ce2">
            <text:p>Public Health England</text:p>
          </table:table-cell>
          <table:table-cell office:value-type="string" table:style-name="ce2">
            <text:p>HITACHI CONSULTING UK LTD</text:p>
          </table:table-cell>
          <table:table-cell office:value-type="date" office:date-value="2020-06-17T00:00:00" table:style-name="ce12">
            <text:p>17-Jun-2020</text:p>
          </table:table-cell>
          <table:table-cell office:value-type="float" office:value="8098582" table:style-name="ce3">
            <text:p>8098582</text:p>
          </table:table-cell>
          <table:table-cell office:value-type="float" office:value="38580" table:style-name="ce4">
            <text:p>38580.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61615</text:p>
          </table:table-cell>
          <table:table-cell office:value-type="string" table:style-name="ce2">
            <text:p>IT Licences</text:p>
          </table:table-cell>
          <table:table-cell office:value-type="string" table:style-name="ce5">
            <text:p>Hitachi Consulting: <text:s/>CCN047 Call off Agreement - Additional resources and services (NBSS Lifecycle) financial year 20/21</text:p>
          </table:table-cell>
          <table:table-cell office:value-type="string" table:style-name="ce8">
            <text:p>CONSULTANT</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0-06-17T00:00:00" table:style-name="ce12">
            <text:p>17-Jun-2020</text:p>
          </table:table-cell>
          <table:table-cell office:value-type="float" office:value="8098588" table:style-name="ce3">
            <text:p>8098588</text:p>
          </table:table-cell>
          <table:table-cell office:value-type="float" office:value="5244.72" table:style-name="ce4">
            <text:p>5244.72</text:p>
          </table:table-cell>
          <table:table-cell office:value-type="string" table:style-name="ce2">
            <text:p>NULL</text:p>
          </table:table-cell>
          <table:table-cell office:value-type="string" table:style-name="ce2">
            <text:p>BFB7</text:p>
          </table:table-cell>
          <table:table-cell office:value-type="string" table:style-name="ce2">
            <text:p>NIS: National Mycobacterium Reference Service- North</text:p>
          </table:table-cell>
          <table:table-cell office:value-type="string" table:style-name="ce2">
            <text:p>41130</text:p>
          </table:table-cell>
          <table:table-cell office:value-type="string" table:style-name="ce2">
            <text:p>Molecular Reagents</text:p>
          </table:table-cell>
          <table:table-cell office:value-type="string" table:style-name="ce5">
            <text:p>6681384-14</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0-06-17T00:00:00" table:style-name="ce12">
            <text:p>17-Jun-2020</text:p>
          </table:table-cell>
          <table:table-cell office:value-type="float" office:value="8098588" table:style-name="ce3">
            <text:p>8098588</text:p>
          </table:table-cell>
          <table:table-cell office:value-type="float" office:value="26223.600000000002" table:style-name="ce4">
            <text:p>26223.60</text:p>
          </table:table-cell>
          <table:table-cell office:value-type="string" table:style-name="ce2">
            <text:p>NULL</text:p>
          </table:table-cell>
          <table:table-cell office:value-type="string" table:style-name="ce2">
            <text:p>BFB7</text:p>
          </table:table-cell>
          <table:table-cell office:value-type="string" table:style-name="ce2">
            <text:p>NIS: National Mycobacterium Reference Service- North</text:p>
          </table:table-cell>
          <table:table-cell office:value-type="string" table:style-name="ce2">
            <text:p>41130</text:p>
          </table:table-cell>
          <table:table-cell office:value-type="string" table:style-name="ce2">
            <text:p>Molecular Reagents</text:p>
          </table:table-cell>
          <table:table-cell office:value-type="string" table:style-name="ce5">
            <text:p>MISEQ® REAGENT KIT V2 (300 CYCLE)</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ITEL UK LIMITED</text:p>
          </table:table-cell>
          <table:table-cell office:value-type="date" office:date-value="2020-06-17T00:00:00" table:style-name="ce12">
            <text:p>17-Jun-2020</text:p>
          </table:table-cell>
          <table:table-cell office:value-type="float" office:value="8098592" table:style-name="ce3">
            <text:p>8098592</text:p>
          </table:table-cell>
          <table:table-cell office:value-type="float" office:value="292920.99" table:style-name="ce4">
            <text:p>292920.99</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2110</text:p>
          </table:table-cell>
          <table:table-cell office:value-type="string" table:style-name="ce2">
            <text:p>Telecommunication Charges</text:p>
          </table:table-cell>
          <table:table-cell office:value-type="string" table:style-name="ce5">
            <text:p>669639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SITEL UK LIMITED</text:p>
          </table:table-cell>
          <table:table-cell office:value-type="date" office:date-value="2020-06-17T00:00:00" table:style-name="ce12">
            <text:p>17-Jun-2020</text:p>
          </table:table-cell>
          <table:table-cell office:value-type="float" office:value="8098592" table:style-name="ce3">
            <text:p>8098592</text:p>
          </table:table-cell>
          <table:table-cell office:value-type="float" office:value="1464604.97" table:style-name="ce4">
            <text:p>1464604.97</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2110</text:p>
          </table:table-cell>
          <table:table-cell office:value-type="string" table:style-name="ce2">
            <text:p>Telecommunication Charges</text:p>
          </table:table-cell>
          <table:table-cell office:value-type="string" table:style-name="ce5">
            <text:p>Contact Centre Services in accordance with Framework Agreement ECM3639. Raised on behalf of NHS 111 under contract change notice, <text:s/>line costs 18 -24 May 20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ITEL UK LIMITED</text:p>
          </table:table-cell>
          <table:table-cell office:value-type="date" office:date-value="2020-06-17T00:00:00" table:style-name="ce12">
            <text:p>17-Jun-2020</text:p>
          </table:table-cell>
          <table:table-cell office:value-type="float" office:value="8098593" table:style-name="ce3">
            <text:p>8098593</text:p>
          </table:table-cell>
          <table:table-cell office:value-type="float" office:value="264866.02" table:style-name="ce4">
            <text:p>264866.02</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2110</text:p>
          </table:table-cell>
          <table:table-cell office:value-type="string" table:style-name="ce2">
            <text:p>Telecommunication Charges</text:p>
          </table:table-cell>
          <table:table-cell office:value-type="string" table:style-name="ce5">
            <text:p>6696393</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SITEL UK LIMITED</text:p>
          </table:table-cell>
          <table:table-cell office:value-type="date" office:date-value="2020-06-17T00:00:00" table:style-name="ce12">
            <text:p>17-Jun-2020</text:p>
          </table:table-cell>
          <table:table-cell office:value-type="float" office:value="8098593" table:style-name="ce3">
            <text:p>8098593</text:p>
          </table:table-cell>
          <table:table-cell office:value-type="float" office:value="1324330.0900000001" table:style-name="ce4">
            <text:p>1324330.09</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2110</text:p>
          </table:table-cell>
          <table:table-cell office:value-type="string" table:style-name="ce2">
            <text:p>Telecommunication Charges</text:p>
          </table:table-cell>
          <table:table-cell office:value-type="string" table:style-name="ce5">
            <text:p>Contact Centre Services in accordance with Framework Agreement ECM3639. Raised on behalf of NHS 111 under contract change notice, line costs 18 -24 May 20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OFFICE FOR NATIONAL STATISTICS</text:p>
          </table:table-cell>
          <table:table-cell office:value-type="date" office:date-value="2020-06-17T00:00:00" table:style-name="ce12">
            <text:p>17-Jun-2020</text:p>
          </table:table-cell>
          <table:table-cell office:value-type="float" office:value="8098792" table:style-name="ce3">
            <text:p>8098792</text:p>
          </table:table-cell>
          <table:table-cell office:value-type="float" office:value="7929.2" table:style-name="ce4">
            <text:p>7929.20</text:p>
          </table:table-cell>
          <table:table-cell office:value-type="string" table:style-name="ce2">
            <text:p>NULL</text:p>
          </table:table-cell>
          <table:table-cell office:value-type="string" table:style-name="ce2">
            <text:p>KEA8</text:p>
          </table:table-cell>
          <table:table-cell office:value-type="string" table:style-name="ce2">
            <text:p>HI: Analytical Programme</text:p>
          </table:table-cell>
          <table:table-cell office:value-type="string" table:style-name="ce2">
            <text:p>54360</text:p>
          </table:table-cell>
          <table:table-cell office:value-type="string" table:style-name="ce2">
            <text:p>Other Outsourced Services</text:p>
          </table:table-cell>
          <table:table-cell office:value-type="string" table:style-name="ce5">
            <text:p>6668159</text:p>
          </table:table-cell>
          <table:table-cell office:value-type="string" table:style-name="ce8">
            <text:p>PUBLIC SECTOR COMPANIES</text:p>
          </table:table-cell>
          <table:table-cell office:value-type="string" table:style-name="ce9">
            <text:p>ONS005</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OFFICE FOR NATIONAL STATISTICS</text:p>
          </table:table-cell>
          <table:table-cell office:value-type="date" office:date-value="2020-06-17T00:00:00" table:style-name="ce12">
            <text:p>17-Jun-2020</text:p>
          </table:table-cell>
          <table:table-cell office:value-type="float" office:value="8098792" table:style-name="ce3">
            <text:p>8098792</text:p>
          </table:table-cell>
          <table:table-cell office:value-type="float" office:value="39646" table:style-name="ce4">
            <text:p>39646.00</text:p>
          </table:table-cell>
          <table:table-cell office:value-type="string" table:style-name="ce2">
            <text:p>NULL</text:p>
          </table:table-cell>
          <table:table-cell office:value-type="string" table:style-name="ce2">
            <text:p>KEA8</text:p>
          </table:table-cell>
          <table:table-cell office:value-type="string" table:style-name="ce2">
            <text:p>HI: Analytical Programme</text:p>
          </table:table-cell>
          <table:table-cell office:value-type="string" table:style-name="ce2">
            <text:p>54360</text:p>
          </table:table-cell>
          <table:table-cell office:value-type="string" table:style-name="ce2">
            <text:p>Other Outsourced Services</text:p>
          </table:table-cell>
          <table:table-cell office:value-type="string" table:style-name="ce5">
            <text:p>2nd yr of 3 yr contract: 2019-20 Cancer Survival and Incidence Analysis</text:p>
          </table:table-cell>
          <table:table-cell office:value-type="string" table:style-name="ce8">
            <text:p>PUBLIC SECTOR COMPANIES</text:p>
          </table:table-cell>
          <table:table-cell office:value-type="string" table:style-name="ce9">
            <text:p>ONS005</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EPARTMENT OF HEALTH &amp; SOCIAL CARE</text:p>
          </table:table-cell>
          <table:table-cell office:value-type="date" office:date-value="2020-06-17T00:00:00" table:style-name="ce12">
            <text:p>17-Jun-2020</text:p>
          </table:table-cell>
          <table:table-cell office:value-type="float" office:value="8098853" table:style-name="ce3">
            <text:p>8098853</text:p>
          </table:table-cell>
          <table:table-cell office:value-type="float" office:value="8910.86" table:style-name="ce4">
            <text:p>8910.86</text:p>
          </table:table-cell>
          <table:table-cell office:value-type="string" table:style-name="ce2">
            <text:p>NULL</text:p>
          </table:table-cell>
          <table:table-cell office:value-type="string" table:style-name="ce2">
            <text:p>HLE4</text:p>
          </table:table-cell>
          <table:table-cell office:value-type="string" table:style-name="ce2">
            <text:p>FCD: Blenheim House Leeds</text:p>
          </table:table-cell>
          <table:table-cell office:value-type="string" table:style-name="ce2">
            <text:p>66107</text:p>
          </table:table-cell>
          <table:table-cell office:value-type="string" table:style-name="ce2">
            <text:p>Property Service Charges</text:p>
          </table:table-cell>
          <table:table-cell office:value-type="string" table:style-name="ce5">
            <text:p>6695684</text:p>
          </table:table-cell>
          <table:table-cell office:value-type="string" table:style-name="ce8">
            <text:p>NHS</text:p>
          </table:table-cell>
          <table:table-cell office:value-type="string" table:style-name="ce10">
            <text:p>DOH033</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EPARTMENT OF HEALTH &amp; SOCIAL CARE</text:p>
          </table:table-cell>
          <table:table-cell office:value-type="date" office:date-value="2020-06-17T00:00:00" table:style-name="ce12">
            <text:p>17-Jun-2020</text:p>
          </table:table-cell>
          <table:table-cell office:value-type="float" office:value="8098853" table:style-name="ce3">
            <text:p>8098853</text:p>
          </table:table-cell>
          <table:table-cell office:value-type="float" office:value="9367.7900000000009" table:style-name="ce4">
            <text:p>9367.79</text:p>
          </table:table-cell>
          <table:table-cell office:value-type="string" table:style-name="ce2">
            <text:p>NULL</text:p>
          </table:table-cell>
          <table:table-cell office:value-type="string" table:style-name="ce2">
            <text:p>HLE4</text:p>
          </table:table-cell>
          <table:table-cell office:value-type="string" table:style-name="ce2">
            <text:p>FCD: Blenheim House Leeds</text:p>
          </table:table-cell>
          <table:table-cell office:value-type="string" table:style-name="ce2">
            <text:p>68140</text:p>
          </table:table-cell>
          <table:table-cell office:value-type="string" table:style-name="ce2">
            <text:p>Sub-contracted Facilities Mgnt</text:p>
          </table:table-cell>
          <table:table-cell office:value-type="string" table:style-name="ce5">
            <text:p>6695684</text:p>
          </table:table-cell>
          <table:table-cell office:value-type="string" table:style-name="ce8">
            <text:p>NHS</text:p>
          </table:table-cell>
          <table:table-cell office:value-type="string" table:style-name="ce10">
            <text:p>DOH033</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EPARTMENT OF HEALTH &amp; SOCIAL CARE</text:p>
          </table:table-cell>
          <table:table-cell office:value-type="date" office:date-value="2020-06-17T00:00:00" table:style-name="ce12">
            <text:p>17-Jun-2020</text:p>
          </table:table-cell>
          <table:table-cell office:value-type="float" office:value="8098853" table:style-name="ce3">
            <text:p>8098853</text:p>
          </table:table-cell>
          <table:table-cell office:value-type="float" office:value="36831.520000000004" table:style-name="ce4">
            <text:p>36831.52</text:p>
          </table:table-cell>
          <table:table-cell office:value-type="string" table:style-name="ce2">
            <text:p>NULL</text:p>
          </table:table-cell>
          <table:table-cell office:value-type="string" table:style-name="ce2">
            <text:p>HLE4</text:p>
          </table:table-cell>
          <table:table-cell office:value-type="string" table:style-name="ce2">
            <text:p>FCD: Blenheim House Leeds</text:p>
          </table:table-cell>
          <table:table-cell office:value-type="string" table:style-name="ce2">
            <text:p>66110</text:p>
          </table:table-cell>
          <table:table-cell office:value-type="string" table:style-name="ce2">
            <text:p>Rates</text:p>
          </table:table-cell>
          <table:table-cell office:value-type="string" table:style-name="ce5">
            <text:p>2019/20 Q4 Accommodation costs (RATES) for 2nd floor, Blenheim House, Duncombe Street, Leeds</text:p>
          </table:table-cell>
          <table:table-cell office:value-type="string" table:style-name="ce8">
            <text:p>NHS</text:p>
          </table:table-cell>
          <table:table-cell office:value-type="string" table:style-name="ce10">
            <text:p>DOH033</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EPARTMENT OF HEALTH &amp; SOCIAL CARE</text:p>
          </table:table-cell>
          <table:table-cell office:value-type="date" office:date-value="2020-06-17T00:00:00" table:style-name="ce12">
            <text:p>17-Jun-2020</text:p>
          </table:table-cell>
          <table:table-cell office:value-type="float" office:value="8098853" table:style-name="ce3">
            <text:p>8098853</text:p>
          </table:table-cell>
          <table:table-cell office:value-type="float" office:value="44554.31" table:style-name="ce4">
            <text:p>44554.31</text:p>
          </table:table-cell>
          <table:table-cell office:value-type="string" table:style-name="ce2">
            <text:p>NULL</text:p>
          </table:table-cell>
          <table:table-cell office:value-type="string" table:style-name="ce2">
            <text:p>HLE4</text:p>
          </table:table-cell>
          <table:table-cell office:value-type="string" table:style-name="ce2">
            <text:p>FCD: Blenheim House Leeds</text:p>
          </table:table-cell>
          <table:table-cell office:value-type="string" table:style-name="ce2">
            <text:p>66107</text:p>
          </table:table-cell>
          <table:table-cell office:value-type="string" table:style-name="ce2">
            <text:p>Property Service Charges</text:p>
          </table:table-cell>
          <table:table-cell office:value-type="string" table:style-name="ce5">
            <text:p>2019/20 Q4 Accommodation costs (SERVICE CAHRGE) for 2nd floor, Blenheim House, Duncombe Street, Leeds</text:p>
          </table:table-cell>
          <table:table-cell office:value-type="string" table:style-name="ce8">
            <text:p>NHS</text:p>
          </table:table-cell>
          <table:table-cell office:value-type="string" table:style-name="ce10">
            <text:p>DOH033</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EPARTMENT OF HEALTH &amp; SOCIAL CARE</text:p>
          </table:table-cell>
          <table:table-cell office:value-type="date" office:date-value="2020-06-17T00:00:00" table:style-name="ce12">
            <text:p>17-Jun-2020</text:p>
          </table:table-cell>
          <table:table-cell office:value-type="float" office:value="8098853" table:style-name="ce3">
            <text:p>8098853</text:p>
          </table:table-cell>
          <table:table-cell office:value-type="float" office:value="46838.96" table:style-name="ce4">
            <text:p>46838.96</text:p>
          </table:table-cell>
          <table:table-cell office:value-type="string" table:style-name="ce2">
            <text:p>NULL</text:p>
          </table:table-cell>
          <table:table-cell office:value-type="string" table:style-name="ce2">
            <text:p>HLE4</text:p>
          </table:table-cell>
          <table:table-cell office:value-type="string" table:style-name="ce2">
            <text:p>FCD: Blenheim House Leeds</text:p>
          </table:table-cell>
          <table:table-cell office:value-type="string" table:style-name="ce2">
            <text:p>68140</text:p>
          </table:table-cell>
          <table:table-cell office:value-type="string" table:style-name="ce2">
            <text:p>Sub-contracted Facilities Mgnt</text:p>
          </table:table-cell>
          <table:table-cell office:value-type="string" table:style-name="ce5">
            <text:p>2019/20 Q4 Accommodation costs (FM) for 2nd floor, Blenheim House, Duncombe Street, Leeds</text:p>
          </table:table-cell>
          <table:table-cell office:value-type="string" table:style-name="ce8">
            <text:p>NHS</text:p>
          </table:table-cell>
          <table:table-cell office:value-type="string" table:style-name="ce10">
            <text:p>DOH033</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EPARTMENT OF HEALTH &amp; SOCIAL CARE</text:p>
          </table:table-cell>
          <table:table-cell office:value-type="date" office:date-value="2020-06-17T00:00:00" table:style-name="ce12">
            <text:p>17-Jun-2020</text:p>
          </table:table-cell>
          <table:table-cell office:value-type="float" office:value="8098853" table:style-name="ce3">
            <text:p>8098853</text:p>
          </table:table-cell>
          <table:table-cell office:value-type="float" office:value="65058" table:style-name="ce4">
            <text:p>65058.00</text:p>
          </table:table-cell>
          <table:table-cell office:value-type="string" table:style-name="ce2">
            <text:p>NULL</text:p>
          </table:table-cell>
          <table:table-cell office:value-type="string" table:style-name="ce2">
            <text:p>HLE4</text:p>
          </table:table-cell>
          <table:table-cell office:value-type="string" table:style-name="ce2">
            <text:p>FCD: Blenheim House Leeds</text:p>
          </table:table-cell>
          <table:table-cell office:value-type="string" table:style-name="ce2">
            <text:p>66105</text:p>
          </table:table-cell>
          <table:table-cell office:value-type="string" table:style-name="ce2">
            <text:p>Rent</text:p>
          </table:table-cell>
          <table:table-cell office:value-type="string" table:style-name="ce5">
            <text:p>2019/20 Q4 Accommodation costs (RENT) for 2nd floor, Blenheim House, Duncombe Street, Leeds</text:p>
          </table:table-cell>
          <table:table-cell office:value-type="string" table:style-name="ce8">
            <text:p>NHS</text:p>
          </table:table-cell>
          <table:table-cell office:value-type="string" table:style-name="ce10">
            <text:p>DOH033</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NHS BUSINESS SERVICES AUTHORITY</text:p>
          </table:table-cell>
          <table:table-cell office:value-type="date" office:date-value="2020-06-17T00:00:00" table:style-name="ce12">
            <text:p>17-Jun-2020</text:p>
          </table:table-cell>
          <table:table-cell office:value-type="float" office:value="8098910" table:style-name="ce3">
            <text:p>8098910</text:p>
          </table:table-cell>
          <table:table-cell office:value-type="float" office:value="4788.3100000000004" table:style-name="ce4">
            <text:p>4788.31</text:p>
          </table:table-cell>
          <table:table-cell office:value-type="string" table:style-name="ce2">
            <text:p>NULL</text:p>
          </table:table-cell>
          <table:table-cell office:value-type="string" table:style-name="ce2">
            <text:p>RGA3</text:p>
          </table:table-cell>
          <table:table-cell office:value-type="string" table:style-name="ce2">
            <text:p>People: Organisational Change and Transformation</text:p>
          </table:table-cell>
          <table:table-cell office:value-type="string" table:style-name="ce2">
            <text:p>35110</text:p>
          </table:table-cell>
          <table:table-cell office:value-type="string" table:style-name="ce2">
            <text:p>Recruitment Costs</text:p>
          </table:table-cell>
          <table:table-cell office:value-type="string" table:style-name="ce5">
            <text:p>6695909</text:p>
          </table:table-cell>
          <table:table-cell office:value-type="string" table:style-name="ce8">
            <text:p>NHS</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NHS BUSINESS SERVICES AUTHORITY</text:p>
          </table:table-cell>
          <table:table-cell office:value-type="date" office:date-value="2020-06-17T00:00:00" table:style-name="ce12">
            <text:p>17-Jun-2020</text:p>
          </table:table-cell>
          <table:table-cell office:value-type="float" office:value="8098910" table:style-name="ce3">
            <text:p>8098910</text:p>
          </table:table-cell>
          <table:table-cell office:value-type="float" office:value="23941.54" table:style-name="ce4">
            <text:p>23941.54</text:p>
          </table:table-cell>
          <table:table-cell office:value-type="string" table:style-name="ce2">
            <text:p>NULL</text:p>
          </table:table-cell>
          <table:table-cell office:value-type="string" table:style-name="ce2">
            <text:p>RGA3</text:p>
          </table:table-cell>
          <table:table-cell office:value-type="string" table:style-name="ce2">
            <text:p>People: Organisational Change and Transformation</text:p>
          </table:table-cell>
          <table:table-cell office:value-type="string" table:style-name="ce2">
            <text:p>35110</text:p>
          </table:table-cell>
          <table:table-cell office:value-type="string" table:style-name="ce2">
            <text:p>Recruitment Costs</text:p>
          </table:table-cell>
          <table:table-cell office:value-type="string" table:style-name="ce5">
            <text:p>Salary costs (Apr19-Jun19)</text:p>
          </table:table-cell>
          <table:table-cell office:value-type="string" table:style-name="ce8">
            <text:p>NHS</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PS PAINTING CONTRACTORS LIMITED</text:p>
          </table:table-cell>
          <table:table-cell office:value-type="date" office:date-value="2020-06-17T00:00:00" table:style-name="ce12">
            <text:p>17-Jun-2020</text:p>
          </table:table-cell>
          <table:table-cell office:value-type="float" office:value="8098975" table:style-name="ce3">
            <text:p>8098975</text:p>
          </table:table-cell>
          <table:table-cell office:value-type="float" office:value="9980" table:style-name="ce4">
            <text:p>998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7240</text:p>
          </table:table-cell>
          <table:table-cell office:value-type="string" table:style-name="ce2">
            <text:p>Other Subcontracted Lab Servs</text:p>
          </table:table-cell>
          <table:table-cell office:value-type="string" table:style-name="ce5">
            <text:p>6691982</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PS PAINTING CONTRACTORS LIMITED</text:p>
          </table:table-cell>
          <table:table-cell office:value-type="date" office:date-value="2020-06-17T00:00:00" table:style-name="ce12">
            <text:p>17-Jun-2020</text:p>
          </table:table-cell>
          <table:table-cell office:value-type="float" office:value="8098975" table:style-name="ce3">
            <text:p>8098975</text:p>
          </table:table-cell>
          <table:table-cell office:value-type="float" office:value="49900" table:style-name="ce4">
            <text:p>499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7240</text:p>
          </table:table-cell>
          <table:table-cell office:value-type="string" table:style-name="ce2">
            <text:p>Other Subcontracted Lab Servs</text:p>
          </table:table-cell>
          <table:table-cell office:value-type="string" table:style-name="ce5">
            <text:p>SPS - COVID 19 - Labs refurbishment<text:span text:style-name="T3"><text:s/></text:span></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SE CONTRACTING LIMITED</text:p>
          </table:table-cell>
          <table:table-cell office:value-type="date" office:date-value="2020-06-19T00:00:00" table:style-name="ce12">
            <text:p>19-Jun-2020</text:p>
          </table:table-cell>
          <table:table-cell office:value-type="float" office:value="8088320" table:style-name="ce3">
            <text:p>8088320</text:p>
          </table:table-cell>
          <table:table-cell office:value-type="float" office:value="7497.31" table:style-name="ce4">
            <text:p>7497.31</text:p>
          </table:table-cell>
          <table:table-cell office:value-type="string" table:style-name="ce2">
            <text:p>NULL</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8405</text:p>
          </table:table-cell>
          <table:table-cell office:value-type="string" table:style-name="ce2">
            <text:p>Building &amp; Lab alterations, fixtures and fittings</text:p>
          </table:table-cell>
          <table:table-cell office:value-type="string" table:style-name="ce5">
            <text:p>668993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SE CONTRACTING LIMITED</text:p>
          </table:table-cell>
          <table:table-cell office:value-type="date" office:date-value="2020-06-19T00:00:00" table:style-name="ce12">
            <text:p>19-Jun-2020</text:p>
          </table:table-cell>
          <table:table-cell office:value-type="float" office:value="8088320" table:style-name="ce3">
            <text:p>8088320</text:p>
          </table:table-cell>
          <table:table-cell office:value-type="float" office:value="37486.57" table:style-name="ce4">
            <text:p>37486.57</text:p>
          </table:table-cell>
          <table:table-cell office:value-type="string" table:style-name="ce2">
            <text:p>NULL</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8405</text:p>
          </table:table-cell>
          <table:table-cell office:value-type="string" table:style-name="ce2">
            <text:p>Building &amp; Lab alterations, fixtures and fittings</text:p>
          </table:table-cell>
          <table:table-cell office:value-type="string" table:style-name="ce5">
            <text:p>SSE: HV Temporary Generation and SAP Standby for Covid 19 sampling period</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AMBERT SMITH HAMPTON</text:p>
          </table:table-cell>
          <table:table-cell office:value-type="date" office:date-value="2020-06-19T00:00:00" table:style-name="ce12">
            <text:p>19-Jun-2020</text:p>
          </table:table-cell>
          <table:table-cell office:value-type="float" office:value="8099191" table:style-name="ce3">
            <text:p>8099191</text:p>
          </table:table-cell>
          <table:table-cell office:value-type="float" office:value="9703.130000000001" table:style-name="ce4">
            <text:p>9703.13</text:p>
          </table:table-cell>
          <table:table-cell office:value-type="string" table:style-name="ce2">
            <text:p>NULL</text:p>
          </table:table-cell>
          <table:table-cell office:value-type="string" table:style-name="ce2">
            <text:p>BTN6</text:p>
          </table:table-cell>
          <table:table-cell office:value-type="string" table:style-name="ce2">
            <text:p>FCD: Goodman House Harlow</text:p>
          </table:table-cell>
          <table:table-cell office:value-type="string" table:style-name="ce2">
            <text:p>66110</text:p>
          </table:table-cell>
          <table:table-cell office:value-type="string" table:style-name="ce2">
            <text:p>Rates</text:p>
          </table:table-cell>
          <table:table-cell office:value-type="string" table:style-name="ce5">
            <text:p>FY 2020/21 Accommodation Costs (RATES) for Goodman House Harlow, Station approach , Harlow</text:p>
          </table:table-cell>
          <table:table-cell office:value-type="string" table:style-name="ce8">
            <text:p>NULL</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AMBERT SMITH HAMPTON</text:p>
          </table:table-cell>
          <table:table-cell office:value-type="date" office:date-value="2020-06-19T00:00:00" table:style-name="ce12">
            <text:p>19-Jun-2020</text:p>
          </table:table-cell>
          <table:table-cell office:value-type="float" office:value="8099191" table:style-name="ce3">
            <text:p>8099191</text:p>
          </table:table-cell>
          <table:table-cell office:value-type="float" office:value="10048.130000000001" table:style-name="ce4">
            <text:p>10048.13</text:p>
          </table:table-cell>
          <table:table-cell office:value-type="string" table:style-name="ce2">
            <text:p>NULL</text:p>
          </table:table-cell>
          <table:table-cell office:value-type="string" table:style-name="ce2">
            <text:p>BTN6</text:p>
          </table:table-cell>
          <table:table-cell office:value-type="string" table:style-name="ce2">
            <text:p>FCD: Goodman House Harlow</text:p>
          </table:table-cell>
          <table:table-cell office:value-type="string" table:style-name="ce2">
            <text:p>66107</text:p>
          </table:table-cell>
          <table:table-cell office:value-type="string" table:style-name="ce2">
            <text:p>Property Service Charges</text:p>
          </table:table-cell>
          <table:table-cell office:value-type="string" table:style-name="ce5">
            <text:p>FY 2020/21 Accommodation Costs (SERVICE CHARGE) for Goodman House Harlow, Station approach , Harlow</text:p>
          </table:table-cell>
          <table:table-cell office:value-type="string" table:style-name="ce8">
            <text:p>NULL</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AMBERT SMITH HAMPTON</text:p>
          </table:table-cell>
          <table:table-cell office:value-type="date" office:date-value="2020-06-19T00:00:00" table:style-name="ce12">
            <text:p>19-Jun-2020</text:p>
          </table:table-cell>
          <table:table-cell office:value-type="float" office:value="8099191" table:style-name="ce3">
            <text:p>8099191</text:p>
          </table:table-cell>
          <table:table-cell office:value-type="float" office:value="14375" table:style-name="ce4">
            <text:p>14375.00</text:p>
          </table:table-cell>
          <table:table-cell office:value-type="string" table:style-name="ce2">
            <text:p>NULL</text:p>
          </table:table-cell>
          <table:table-cell office:value-type="string" table:style-name="ce2">
            <text:p>BTN6</text:p>
          </table:table-cell>
          <table:table-cell office:value-type="string" table:style-name="ce2">
            <text:p>FCD: Goodman House Harlow</text:p>
          </table:table-cell>
          <table:table-cell office:value-type="string" table:style-name="ce2">
            <text:p>66105</text:p>
          </table:table-cell>
          <table:table-cell office:value-type="string" table:style-name="ce2">
            <text:p>Rent</text:p>
          </table:table-cell>
          <table:table-cell office:value-type="string" table:style-name="ce5">
            <text:p>FY 2020/21 Accommodation Costs (RENT) for Goodman House Harlow, Station approach , Harlow</text:p>
          </table:table-cell>
          <table:table-cell office:value-type="string" table:style-name="ce8">
            <text:p>NULL</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06-19T00:00:00" table:style-name="ce12">
            <text:p>19-Jun-2020</text:p>
          </table:table-cell>
          <table:table-cell office:value-type="float" office:value="8099252" table:style-name="ce3">
            <text:p>8099252</text:p>
          </table:table-cell>
          <table:table-cell office:value-type="float" office:value="258366.67" table:style-name="ce4">
            <text:p>258366.67</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5">
            <text:p>6691567/6696420</text:p>
          </table:table-cell>
          <table:table-cell office:value-type="string" table:style-name="ce8">
            <text:p>NULL</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06-19T00:00:00" table:style-name="ce12">
            <text:p>19-Jun-2020</text:p>
          </table:table-cell>
          <table:table-cell office:value-type="float" office:value="8099252" table:style-name="ce3">
            <text:p>8099252</text:p>
          </table:table-cell>
          <table:table-cell office:value-type="float" office:value="368145.78" table:style-name="ce4">
            <text:p>368145.78</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5">
            <text:p>Managed contact centre services operations</text:p>
          </table:table-cell>
          <table:table-cell office:value-type="string" table:style-name="ce8">
            <text:p>NULL</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06-19T00:00:00" table:style-name="ce12">
            <text:p>19-Jun-2020</text:p>
          </table:table-cell>
          <table:table-cell office:value-type="float" office:value="8099252" table:style-name="ce3">
            <text:p>8099252</text:p>
          </table:table-cell>
          <table:table-cell office:value-type="float" office:value="923687.55" table:style-name="ce4">
            <text:p>923687.55</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5">
            <text:p>Managed Contact Centre Services Operations</text:p>
          </table:table-cell>
          <table:table-cell office:value-type="string" table:style-name="ce8">
            <text:p>NULL</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06-19T00:00:00" table:style-name="ce12">
            <text:p>19-Jun-2020</text:p>
          </table:table-cell>
          <table:table-cell office:value-type="float" office:value="8099262" table:style-name="ce3">
            <text:p>8099262</text:p>
          </table:table-cell>
          <table:table-cell office:value-type="float" office:value="81732.97" table:style-name="ce4">
            <text:p>81732.97</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5">
            <text:p>6696420</text:p>
          </table:table-cell>
          <table:table-cell office:value-type="string" table:style-name="ce8">
            <text:p>NULL</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06-19T00:00:00" table:style-name="ce12">
            <text:p>19-Jun-2020</text:p>
          </table:table-cell>
          <table:table-cell office:value-type="float" office:value="8099262" table:style-name="ce3">
            <text:p>8099262</text:p>
          </table:table-cell>
          <table:table-cell office:value-type="float" office:value="408664.87" table:style-name="ce4">
            <text:p>408664.87</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5">
            <text:p>Managed Contact Centre Services Operations</text:p>
          </table:table-cell>
          <table:table-cell office:value-type="string" table:style-name="ce8">
            <text:p>NULL</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X NETWORK EXCHANGE LIMITED</text:p>
          </table:table-cell>
          <table:table-cell office:value-type="date" office:date-value="2020-06-19T00:00:00" table:style-name="ce12">
            <text:p>19-Jun-2020</text:p>
          </table:table-cell>
          <table:table-cell office:value-type="float" office:value="8099396" table:style-name="ce3">
            <text:p>8099396</text:p>
          </table:table-cell>
          <table:table-cell office:value-type="float" office:value="26228.799999999999" table:style-name="ce4">
            <text:p>26228.80</text:p>
          </table:table-cell>
          <table:table-cell office:value-type="string" table:style-name="ce2">
            <text:p>NULL</text:p>
          </table:table-cell>
          <table:table-cell office:value-type="string" table:style-name="ce2">
            <text:p>AFM4</text:p>
          </table:table-cell>
          <table:table-cell office:value-type="string" table:style-name="ce2">
            <text:p>NIS: Clinical Labs Support</text:p>
          </table:table-cell>
          <table:table-cell office:value-type="string" table:style-name="ce2">
            <text:p>51305</text:p>
          </table:table-cell>
          <table:table-cell office:value-type="string" table:style-name="ce2">
            <text:p>Postage and Courier Fees</text:p>
          </table:table-cell>
          <table:table-cell office:value-type="string" table:style-name="ce5">
            <text:p>COURIER CHARGES</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WARWICK UNIVERSITY SERVICES LIMITED</text:p>
          </table:table-cell>
          <table:table-cell office:value-type="date" office:date-value="2020-06-19T00:00:00" table:style-name="ce12">
            <text:p>19-Jun-2020</text:p>
          </table:table-cell>
          <table:table-cell office:value-type="float" office:value="8099439" table:style-name="ce3">
            <text:p>8099439</text:p>
          </table:table-cell>
          <table:table-cell office:value-type="float" office:value="33231.14" table:style-name="ce4">
            <text:p>33231.14</text:p>
          </table:table-cell>
          <table:table-cell office:value-type="string" table:style-name="ce2">
            <text:p>NULL</text:p>
          </table:table-cell>
          <table:table-cell office:value-type="string" table:style-name="ce2">
            <text:p>UCA1</text:p>
          </table:table-cell>
          <table:table-cell office:value-type="string" table:style-name="ce2">
            <text:p>HI: Directors Office Balances</text:p>
          </table:table-cell>
          <table:table-cell office:value-type="string" table:style-name="ce2">
            <text:p>54360</text:p>
          </table:table-cell>
          <table:table-cell office:value-type="string" table:style-name="ce2">
            <text:p>Other Outsourced Services</text:p>
          </table:table-cell>
          <table:table-cell office:value-type="string" table:style-name="ce5">
            <text:p>PHE - Corporate - Study of Relationship Between Arbitration Practice and Screening Specificity in the NHS Breast Screening Programme ITT 4261</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7">
          <table:table-cell office:value-type="string" table:style-name="ce2">
            <text:p>Department of Health</text:p>
          </table:table-cell>
          <table:table-cell office:value-type="string" table:style-name="ce2">
            <text:p>Public Health England</text:p>
          </table:table-cell>
          <table:table-cell office:value-type="string" table:style-name="ce2">
            <text:p>CORONA ENERGY RETAIL LIMITED</text:p>
          </table:table-cell>
          <table:table-cell office:value-type="date" office:date-value="2020-06-19T00:00:00" table:style-name="ce12">
            <text:p>19-Jun-2020</text:p>
          </table:table-cell>
          <table:table-cell office:value-type="float" office:value="8099572" table:style-name="ce3">
            <text:p>8099572</text:p>
          </table:table-cell>
          <table:table-cell office:value-type="float" office:value="44862.64" table:style-name="ce4">
            <text:p>44862.64</text:p>
          </table:table-cell>
          <table:table-cell office:value-type="string" table:style-name="ce2">
            <text:p>NULL</text:p>
          </table:table-cell>
          <table:table-cell office:value-type="string" table:style-name="ce2">
            <text:p>JPC1</text:p>
          </table:table-cell>
          <table:table-cell office:value-type="string" table:style-name="ce2">
            <text:p>CA: Porton Site Utilities</text:p>
          </table:table-cell>
          <table:table-cell office:value-type="string" table:style-name="ce2">
            <text:p>66405</text:p>
          </table:table-cell>
          <table:table-cell office:value-type="string" table:style-name="ce2">
            <text:p>Gas</text:p>
          </table:table-cell>
          <table:table-cell office:value-type="string" table:style-name="ce5">
            <text:p>CORONA ENERGY SUPPLIED TO HPA PORTON DOWN SP4 0JG <text:s/>METER REF:B821322510 METER SERIAL:4716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ROLAB DIAGNOSTICS</text:p>
          </table:table-cell>
          <table:table-cell office:value-type="date" office:date-value="2020-06-22T00:00:00" table:style-name="ce12">
            <text:p>22-Jun-2020</text:p>
          </table:table-cell>
          <table:table-cell office:value-type="float" office:value="8098912" table:style-name="ce3">
            <text:p>8098912</text:p>
          </table:table-cell>
          <table:table-cell office:value-type="float" office:value="37012.5" table:style-name="ce4">
            <text:p>37012.5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6691759</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ROLAB DIAGNOSTICS</text:p>
          </table:table-cell>
          <table:table-cell office:value-type="date" office:date-value="2020-06-22T00:00:00" table:style-name="ce12">
            <text:p>22-Jun-2020</text:p>
          </table:table-cell>
          <table:table-cell office:value-type="float" office:value="8098912" table:style-name="ce3">
            <text:p>8098912</text:p>
          </table:table-cell>
          <table:table-cell office:value-type="float" office:value="185062.5" table:style-name="ce4">
            <text:p>185062.5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SAR-COV-2 REAL TIME PCR STANDING ORDER DELIVERIES OF QTY 150/WEEK FROM 23APR20 - 15JUL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PICONCEPT</text:p>
          </table:table-cell>
          <table:table-cell office:value-type="date" office:date-value="2020-06-22T00:00:00" table:style-name="ce12">
            <text:p>22-Jun-2020</text:p>
          </table:table-cell>
          <table:table-cell office:value-type="float" office:value="8099264" table:style-name="ce3">
            <text:p>8099264</text:p>
          </table:table-cell>
          <table:table-cell office:value-type="float" office:value="8019.2" table:style-name="ce4">
            <text:p>8019.20</text:p>
          </table:table-cell>
          <table:table-cell office:value-type="string" table:style-name="ce2">
            <text:p>111355</text:p>
          </table:table-cell>
          <table:table-cell office:value-type="string" table:style-name="ce2">
            <text:p>AFJ0</text:p>
          </table:table-cell>
          <table:table-cell office:value-type="string" table:style-name="ce2">
            <text:p>L7: NIS: Field Epidemiology Global Health Project Centre</text:p>
          </table:table-cell>
          <table:table-cell office:value-type="string" table:style-name="ce2">
            <text:p>54360</text:p>
          </table:table-cell>
          <table:table-cell office:value-type="string" table:style-name="ce2">
            <text:p>Other Outsourced Services</text:p>
          </table:table-cell>
          <table:table-cell office:value-type="string" table:style-name="ce5">
            <text:p>6646999</text:p>
          </table:table-cell>
          <table:table-cell office:value-type="string" table:style-name="ce8">
            <text:p>OVERSEA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PICONCEPT</text:p>
          </table:table-cell>
          <table:table-cell office:value-type="date" office:date-value="2020-06-22T00:00:00" table:style-name="ce12">
            <text:p>22-Jun-2020</text:p>
          </table:table-cell>
          <table:table-cell office:value-type="float" office:value="8099264" table:style-name="ce3">
            <text:p>8099264</text:p>
          </table:table-cell>
          <table:table-cell office:value-type="float" office:value="40096" table:style-name="ce4">
            <text:p>40096.00</text:p>
          </table:table-cell>
          <table:table-cell office:value-type="string" table:style-name="ce2">
            <text:p>111355</text:p>
          </table:table-cell>
          <table:table-cell office:value-type="string" table:style-name="ce2">
            <text:p>AFJ0</text:p>
          </table:table-cell>
          <table:table-cell office:value-type="string" table:style-name="ce2">
            <text:p>L7: NIS: Field Epidemiology Global Health Project Centre</text:p>
          </table:table-cell>
          <table:table-cell office:value-type="string" table:style-name="ce2">
            <text:p>54360</text:p>
          </table:table-cell>
          <table:table-cell office:value-type="string" table:style-name="ce2">
            <text:p>Other Outsourced Services</text:p>
          </table:table-cell>
          <table:table-cell office:value-type="string" table:style-name="ce5">
            <text:p>FS Central-<text:s/><text:span text:style-name="T1">BP</text:span><text:span text:style-name="T3"><text:s/></text:span>Angola  Health Programme - October 2018-October 2021 - staff costs - item 1.7 as listed under scheduled fees section in the subcontract document</text:p>
          </table:table-cell>
          <table:table-cell office:value-type="string" table:style-name="ce8">
            <text:p>OVERSEAS</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ROLAB DIAGNOSTICS</text:p>
          </table:table-cell>
          <table:table-cell office:value-type="date" office:date-value="2020-06-22T00:00:00" table:style-name="ce12">
            <text:p>22-Jun-2020</text:p>
          </table:table-cell>
          <table:table-cell office:value-type="float" office:value="8099525" table:style-name="ce3">
            <text:p>8099525</text:p>
          </table:table-cell>
          <table:table-cell office:value-type="float" office:value="37012.5" table:style-name="ce4">
            <text:p>37012.5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6691759</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ROLAB DIAGNOSTICS</text:p>
          </table:table-cell>
          <table:table-cell office:value-type="date" office:date-value="2020-06-22T00:00:00" table:style-name="ce12">
            <text:p>22-Jun-2020</text:p>
          </table:table-cell>
          <table:table-cell office:value-type="float" office:value="8099525" table:style-name="ce3">
            <text:p>8099525</text:p>
          </table:table-cell>
          <table:table-cell office:value-type="float" office:value="185062.5" table:style-name="ce4">
            <text:p>185062.5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SAR-COV-2 REAL TIME PCR STANDING ORDER DELIVERIES OF QTY 150/WEEK FROM 23APR20 - 15JUL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FLIPSIDE GROUP</text:p>
          </table:table-cell>
          <table:table-cell office:value-type="date" office:date-value="2020-06-22T00:00:00" table:style-name="ce12">
            <text:p>22-Jun-2020</text:p>
          </table:table-cell>
          <table:table-cell office:value-type="float" office:value="8099700" table:style-name="ce3">
            <text:p>8099700</text:p>
          </table:table-cell>
          <table:table-cell office:value-type="float" office:value="8941.5" table:style-name="ce4">
            <text:p>8941.50</text:p>
          </table:table-cell>
          <table:table-cell office:value-type="string" table:style-name="ce2">
            <text:p>NULL</text:p>
          </table:table-cell>
          <table:table-cell office:value-type="string" table:style-name="ce2">
            <text:p>UMA1</text:p>
          </table:table-cell>
          <table:table-cell office:value-type="string" table:style-name="ce2">
            <text:p>MKT: Digital Products and Estate</text:p>
          </table:table-cell>
          <table:table-cell office:value-type="string" table:style-name="ce2">
            <text:p>59103</text:p>
          </table:table-cell>
          <table:table-cell office:value-type="string" table:style-name="ce2">
            <text:p>Social Marketing - Digital</text:p>
          </table:table-cell>
          <table:table-cell office:value-type="string" table:style-name="ce5">
            <text:p>669575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FLIPSIDE GROUP</text:p>
          </table:table-cell>
          <table:table-cell office:value-type="date" office:date-value="2020-06-22T00:00:00" table:style-name="ce12">
            <text:p>22-Jun-2020</text:p>
          </table:table-cell>
          <table:table-cell office:value-type="float" office:value="8099700" table:style-name="ce3">
            <text:p>8099700</text:p>
          </table:table-cell>
          <table:table-cell office:value-type="float" office:value="44707.5" table:style-name="ce4">
            <text:p>44707.50</text:p>
          </table:table-cell>
          <table:table-cell office:value-type="string" table:style-name="ce2">
            <text:p>NULL</text:p>
          </table:table-cell>
          <table:table-cell office:value-type="string" table:style-name="ce2">
            <text:p>UMA1</text:p>
          </table:table-cell>
          <table:table-cell office:value-type="string" table:style-name="ce2">
            <text:p>MKT: Digital Products and Estate</text:p>
          </table:table-cell>
          <table:table-cell office:value-type="string" table:style-name="ce2">
            <text:p>59103</text:p>
          </table:table-cell>
          <table:table-cell office:value-type="string" table:style-name="ce2">
            <text:p>Social Marketing - Digital</text:p>
          </table:table-cell>
          <table:table-cell office:value-type="string" table:style-name="ce5">
            <text:p>Drink Free Days app Re-platforming (Android and iOS) - ECM: 6568</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ROLAB DIAGNOSTICS</text:p>
          </table:table-cell>
          <table:table-cell office:value-type="date" office:date-value="2020-06-22T00:00:00" table:style-name="ce12">
            <text:p>22-Jun-2020</text:p>
          </table:table-cell>
          <table:table-cell office:value-type="float" office:value="8099772" table:style-name="ce3">
            <text:p>8099772</text:p>
          </table:table-cell>
          <table:table-cell office:value-type="float" office:value="37012.5" table:style-name="ce4">
            <text:p>37012.5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6691759</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ROLAB DIAGNOSTICS</text:p>
          </table:table-cell>
          <table:table-cell office:value-type="date" office:date-value="2020-06-22T00:00:00" table:style-name="ce12">
            <text:p>22-Jun-2020</text:p>
          </table:table-cell>
          <table:table-cell office:value-type="float" office:value="8099772" table:style-name="ce3">
            <text:p>8099772</text:p>
          </table:table-cell>
          <table:table-cell office:value-type="float" office:value="185062.5" table:style-name="ce4">
            <text:p>185062.5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SAR-COV-2 REAL TIME PCR STANDING ORDER DELIVERIES OF QTY 150/WEEK FROM 23APR20 - 15JUL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UNIVERSITY OF NEWCASTLE UPON TYNE</text:p>
          </table:table-cell>
          <table:table-cell office:value-type="date" office:date-value="2020-06-22T00:00:00" table:style-name="ce12">
            <text:p>22-Jun-2020</text:p>
          </table:table-cell>
          <table:table-cell office:value-type="float" office:value="8099868" table:style-name="ce3">
            <text:p>8099868</text:p>
          </table:table-cell>
          <table:table-cell office:value-type="float" office:value="19183.400000000001" table:style-name="ce4">
            <text:p>19183.40</text:p>
          </table:table-cell>
          <table:table-cell office:value-type="string" table:style-name="ce2">
            <text:p>NULL</text:p>
          </table:table-cell>
          <table:table-cell office:value-type="string" table:style-name="ce2">
            <text:p>UIA5</text:p>
          </table:table-cell>
          <table:table-cell office:value-type="string" table:style-name="ce2">
            <text:p>HI: Speech and Language Programme</text:p>
          </table:table-cell>
          <table:table-cell office:value-type="string" table:style-name="ce2">
            <text:p>54360</text:p>
          </table:table-cell>
          <table:table-cell office:value-type="string" table:style-name="ce2">
            <text:p>Other Outsourced Services</text:p>
          </table:table-cell>
          <table:table-cell office:value-type="string" table:style-name="ce5">
            <text:p>6658207</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UNIVERSITY OF NEWCASTLE UPON TYNE</text:p>
          </table:table-cell>
          <table:table-cell office:value-type="date" office:date-value="2020-06-22T00:00:00" table:style-name="ce12">
            <text:p>22-Jun-2020</text:p>
          </table:table-cell>
          <table:table-cell office:value-type="float" office:value="8099868" table:style-name="ce3">
            <text:p>8099868</text:p>
          </table:table-cell>
          <table:table-cell office:value-type="float" office:value="95917" table:style-name="ce4">
            <text:p>95917.00</text:p>
          </table:table-cell>
          <table:table-cell office:value-type="string" table:style-name="ce2">
            <text:p>NULL</text:p>
          </table:table-cell>
          <table:table-cell office:value-type="string" table:style-name="ce2">
            <text:p>UIA5</text:p>
          </table:table-cell>
          <table:table-cell office:value-type="string" table:style-name="ce2">
            <text:p>HI: Speech and Language Programme</text:p>
          </table:table-cell>
          <table:table-cell office:value-type="string" table:style-name="ce2">
            <text:p>54360</text:p>
          </table:table-cell>
          <table:table-cell office:value-type="string" table:style-name="ce2">
            <text:p>Other Outsourced Services</text:p>
          </table:table-cell>
          <table:table-cell office:value-type="string" table:style-name="ce5">
            <text:p>Year 2 Payment 4 - Assessment Tool and Resources to Support Action by HV and EY practitioners to identify and support children with SLCN. ECM_6378. P1016.</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ICROSENSDX LIMITED</text:p>
          </table:table-cell>
          <table:table-cell office:value-type="date" office:date-value="2020-06-22T00:00:00" table:style-name="ce12">
            <text:p>22-Jun-2020</text:p>
          </table:table-cell>
          <table:table-cell office:value-type="float" office:value="8099874" table:style-name="ce3">
            <text:p>8099874</text:p>
          </table:table-cell>
          <table:table-cell office:value-type="float" office:value="7680" table:style-name="ce4">
            <text:p>768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6692849</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ICROSENSDX LIMITED</text:p>
          </table:table-cell>
          <table:table-cell office:value-type="date" office:date-value="2020-06-22T00:00:00" table:style-name="ce12">
            <text:p>22-Jun-2020</text:p>
          </table:table-cell>
          <table:table-cell office:value-type="float" office:value="8099874" table:style-name="ce3">
            <text:p>8099874</text:p>
          </table:table-cell>
          <table:table-cell office:value-type="float" office:value="38400" table:style-name="ce4">
            <text:p>384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RapiPREP Nucleic Acid Extraction Kit for 1000 Extractions (weekly delivery per requested quantity)</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GUYS &amp; ST THOMAS NHS TRUST</text:p>
          </table:table-cell>
          <table:table-cell office:value-type="date" office:date-value="2020-06-22T00:00:00" table:style-name="ce12">
            <text:p>22-Jun-2020</text:p>
          </table:table-cell>
          <table:table-cell office:value-type="float" office:value="8099973" table:style-name="ce3">
            <text:p>8099973</text:p>
          </table:table-cell>
          <table:table-cell office:value-type="float" office:value="32000" table:style-name="ce4">
            <text:p>32000.00</text:p>
          </table:table-cell>
          <table:table-cell office:value-type="string" table:style-name="ce2">
            <text:p>NULL</text:p>
          </table:table-cell>
          <table:table-cell office:value-type="string" table:style-name="ce2">
            <text:p>MLA7</text:p>
          </table:table-cell>
          <table:table-cell office:value-type="string" table:style-name="ce2">
            <text:p>HP: NPIS</text:p>
          </table:table-cell>
          <table:table-cell office:value-type="string" table:style-name="ce2">
            <text:p>54325</text:p>
          </table:table-cell>
          <table:table-cell office:value-type="string" table:style-name="ce2">
            <text:p>Sub-contracted NPIS</text:p>
          </table:table-cell>
          <table:table-cell office:value-type="string" table:style-name="ce5">
            <text:p>NPIS Services to PHE from Guy's and St Thomas' NHS Foundation Trust for year Apr 2020 - Mar 2021</text:p>
          </table:table-cell>
          <table:table-cell office:value-type="string" table:style-name="ce8">
            <text:p>NHS</text:p>
          </table:table-cell>
          <table:table-cell office:value-type="string" table:style-name="ce9">
            <text:p>RJ1</text:p>
          </table:table-cell>
          <table:table-cell table:number-columns-repeated="16370"/>
        </table:table-row>
        <table:table-row table:style-name="ro1">
          <table:table-cell office:value-type="string" table:style-name="ce17">
            <text:p>Department of Health</text:p>
          </table:table-cell>
          <table:table-cell office:value-type="string" table:style-name="ce17">
            <text:p>Public Health England</text:p>
          </table:table-cell>
          <table:table-cell office:value-type="string" table:style-name="ce17">
            <text:p>MISC: One-off Payments</text:p>
          </table:table-cell>
          <table:table-cell office:value-type="date" office:date-value="2020-06-23T00:00:00" table:style-name="ce18">
            <text:p>23-Jun-2020</text:p>
          </table:table-cell>
          <table:table-cell office:value-type="float" office:value="8100114" table:style-name="ce19">
            <text:p>8100114</text:p>
          </table:table-cell>
          <table:table-cell office:value-type="float" office:value="37966.770000000004" table:style-name="ce20">
            <text:p>37966.77</text:p>
          </table:table-cell>
          <table:table-cell office:value-type="string" table:style-name="ce17">
            <text:p>NULL</text:p>
          </table:table-cell>
          <table:table-cell office:value-type="string" table:style-name="ce17">
            <text:p>JLN1</text:p>
          </table:table-cell>
          <table:table-cell office:value-type="string" table:style-name="ce17">
            <text:p>NIS: Research &amp; Technical Project Managers</text:p>
          </table:table-cell>
          <table:table-cell office:value-type="string" table:style-name="ce17">
            <text:p>54345</text:p>
          </table:table-cell>
          <table:table-cell office:value-type="string" table:style-name="ce17">
            <text:p>Other Subcontracted Services</text:p>
          </table:table-cell>
          <table:table-cell office:value-type="string" table:style-name="ce21">
            <text:p><text:span text:style-name="T1">GRANT 115848</text:span><text:s/>MOFINA - RECOVERY FOLLOWING THE IMPLEMENTATION OF THE AUDIT BAEA368005 PAID 22.06.20</text:p>
          </table:table-cell>
          <table:table-cell office:value-type="string" table:style-name="ce22">
            <text:p>NULL</text:p>
          </table:table-cell>
          <table:table-cell office:value-type="string" table:style-name="ce23">
            <text:p>NOT CGA</text:p>
          </table:table-cell>
          <table:table-cell table:number-columns-repeated="16370" table:style-name="ce24"/>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ETHODS BUSINESS &amp; DIGITAL TECHNOLOGY LIMITED</text:p>
          </table:table-cell>
          <table:table-cell office:value-type="date" office:date-value="2020-06-24T00:00:00" table:style-name="ce12">
            <text:p>24-Jun-2020</text:p>
          </table:table-cell>
          <table:table-cell office:value-type="float" office:value="8083325" table:style-name="ce3">
            <text:p>8083325</text:p>
          </table:table-cell>
          <table:table-cell office:value-type="float" office:value="10982" table:style-name="ce4">
            <text:p>10982.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26205</text:p>
          </table:table-cell>
          <table:table-cell office:value-type="string" table:style-name="ce2">
            <text:p>Agency Pay</text:p>
          </table:table-cell>
          <table:table-cell office:value-type="string" table:style-name="ce5">
            <text:p>6690929 VARIOUS X8</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ETHODS BUSINESS &amp; DIGITAL TECHNOLOGY LIMITED</text:p>
          </table:table-cell>
          <table:table-cell office:value-type="date" office:date-value="2020-06-24T00:00:00" table:style-name="ce12">
            <text:p>24-Jun-2020</text:p>
          </table:table-cell>
          <table:table-cell office:value-type="float" office:value="8083325" table:style-name="ce3">
            <text:p>8083325</text:p>
          </table:table-cell>
          <table:table-cell office:value-type="float" office:value="54910" table:style-name="ce4">
            <text:p>5491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26205</text:p>
          </table:table-cell>
          <table:table-cell office:value-type="string" table:style-name="ce2">
            <text:p>Agency Pay</text:p>
          </table:table-cell>
          <table:table-cell office:value-type="string" table:style-name="ce5">
            <text:p>ECM 6223 Corona Virus website development, hosting and ongoing support fees.</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24T00:00:00" table:style-name="ce12">
            <text:p>24-Jun-2020</text:p>
          </table:table-cell>
          <table:table-cell office:value-type="float" office:value="8094301" table:style-name="ce3">
            <text:p>8094301</text:p>
          </table:table-cell>
          <table:table-cell office:value-type="float" office:value="4195.78" table:style-name="ce4">
            <text:p>4195.78</text:p>
          </table:table-cell>
          <table:table-cell office:value-type="string" table:style-name="ce2">
            <text:p>NULL</text:p>
          </table:table-cell>
          <table:table-cell office:value-type="string" table:style-name="ce2">
            <text:p>LVZ1</text:p>
          </table:table-cell>
          <table:table-cell office:value-type="string" table:style-name="ce2">
            <text:p>HP: Estates &amp; Facilities</text:p>
          </table:table-cell>
          <table:table-cell office:value-type="string" table:style-name="ce2">
            <text:p>68105</text:p>
          </table:table-cell>
          <table:table-cell office:value-type="string" table:style-name="ce2">
            <text:p>Cleaning Costs</text:p>
          </table:table-cell>
          <table:table-cell office:value-type="string" table:style-name="ce5">
            <text:p>6687299</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24T00:00:00" table:style-name="ce12">
            <text:p>24-Jun-2020</text:p>
          </table:table-cell>
          <table:table-cell office:value-type="float" office:value="8094301" table:style-name="ce3">
            <text:p>8094301</text:p>
          </table:table-cell>
          <table:table-cell office:value-type="float" office:value="20978.89" table:style-name="ce4">
            <text:p>20978.89</text:p>
          </table:table-cell>
          <table:table-cell office:value-type="string" table:style-name="ce2">
            <text:p>NULL</text:p>
          </table:table-cell>
          <table:table-cell office:value-type="string" table:style-name="ce2">
            <text:p>LVZ1</text:p>
          </table:table-cell>
          <table:table-cell office:value-type="string" table:style-name="ce2">
            <text:p>HP: Estates &amp; Facilities</text:p>
          </table:table-cell>
          <table:table-cell office:value-type="string" table:style-name="ce2">
            <text:p>68105</text:p>
          </table:table-cell>
          <table:table-cell office:value-type="string" table:style-name="ce2">
            <text:p>Cleaning Costs</text:p>
          </table:table-cell>
          <table:table-cell office:value-type="string" table:style-name="ce5">
            <text:p>Soft Services for Chilton 1 April 2020 - 31 March 2021. This figure excludes the ONS uplift which will be added later when agreed.</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HOLOGIC LTD</text:p>
          </table:table-cell>
          <table:table-cell office:value-type="date" office:date-value="2020-06-24T00:00:00" table:style-name="ce12">
            <text:p>24-Jun-2020</text:p>
          </table:table-cell>
          <table:table-cell office:value-type="float" office:value="8098290" table:style-name="ce3">
            <text:p>8098290</text:p>
          </table:table-cell>
          <table:table-cell office:value-type="float" office:value="4200" table:style-name="ce4">
            <text:p>420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5</text:p>
          </table:table-cell>
          <table:table-cell office:value-type="string" table:style-name="ce2">
            <text:p>Kits: Virology</text:p>
          </table:table-cell>
          <table:table-cell office:value-type="string" table:style-name="ce5">
            <text:p>6659000-173</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HOLOGIC LTD</text:p>
          </table:table-cell>
          <table:table-cell office:value-type="date" office:date-value="2020-06-24T00:00:00" table:style-name="ce12">
            <text:p>24-Jun-2020</text:p>
          </table:table-cell>
          <table:table-cell office:value-type="float" office:value="8098290" table:style-name="ce3">
            <text:p>8098290</text:p>
          </table:table-cell>
          <table:table-cell office:value-type="float" office:value="21000" table:style-name="ce4">
            <text:p>2100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5</text:p>
          </table:table-cell>
          <table:table-cell office:value-type="string" table:style-name="ce2">
            <text:p>Kits: Virology</text:p>
          </table:table-cell>
          <table:table-cell office:value-type="string" table:style-name="ce5">
            <text:p>PANTHER FUSION DNA/RNA ENZYME CARTRIDGE (96 TESTS)</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RUSTMARQUE SOLUTIONS LTD</text:p>
          </table:table-cell>
          <table:table-cell office:value-type="date" office:date-value="2020-06-24T00:00:00" table:style-name="ce12">
            <text:p>24-Jun-2020</text:p>
          </table:table-cell>
          <table:table-cell office:value-type="float" office:value="8100208" table:style-name="ce3">
            <text:p>8100208</text:p>
          </table:table-cell>
          <table:table-cell office:value-type="float" office:value="31288.600000000002" table:style-name="ce4">
            <text:p>31288.6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605</text:p>
          </table:table-cell>
          <table:table-cell office:value-type="string" table:style-name="ce2">
            <text:p>Minor Computer Software</text:p>
          </table:table-cell>
          <table:table-cell office:value-type="string" table:style-name="ce5">
            <text:p>6696499</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RUSTMARQUE SOLUTIONS LTD</text:p>
          </table:table-cell>
          <table:table-cell office:value-type="date" office:date-value="2020-06-24T00:00:00" table:style-name="ce12">
            <text:p>24-Jun-2020</text:p>
          </table:table-cell>
          <table:table-cell office:value-type="float" office:value="8100208" table:style-name="ce3">
            <text:p>8100208</text:p>
          </table:table-cell>
          <table:table-cell office:value-type="float" office:value="156443" table:style-name="ce4">
            <text:p>156443.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605</text:p>
          </table:table-cell>
          <table:table-cell office:value-type="string" table:style-name="ce2">
            <text:p>Minor Computer Software</text:p>
          </table:table-cell>
          <table:table-cell office:value-type="string" table:style-name="ce5">
            <text:p>Additional MS licenses</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RUSTMARQUE SOLUTIONS LTD</text:p>
          </table:table-cell>
          <table:table-cell office:value-type="date" office:date-value="2020-06-24T00:00:00" table:style-name="ce12">
            <text:p>24-Jun-2020</text:p>
          </table:table-cell>
          <table:table-cell office:value-type="float" office:value="8100211" table:style-name="ce3">
            <text:p>8100211</text:p>
          </table:table-cell>
          <table:table-cell office:value-type="float" office:value="22349" table:style-name="ce4">
            <text:p>22349.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615</text:p>
          </table:table-cell>
          <table:table-cell office:value-type="string" table:style-name="ce2">
            <text:p>IT Licences</text:p>
          </table:table-cell>
          <table:table-cell office:value-type="string" table:style-name="ce5">
            <text:p>6696155</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RUSTMARQUE SOLUTIONS LTD</text:p>
          </table:table-cell>
          <table:table-cell office:value-type="date" office:date-value="2020-06-24T00:00:00" table:style-name="ce12">
            <text:p>24-Jun-2020</text:p>
          </table:table-cell>
          <table:table-cell office:value-type="float" office:value="8100211" table:style-name="ce3">
            <text:p>8100211</text:p>
          </table:table-cell>
          <table:table-cell office:value-type="float" office:value="111745" table:style-name="ce4">
            <text:p>111745.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615</text:p>
          </table:table-cell>
          <table:table-cell office:value-type="string" table:style-name="ce2">
            <text:p>IT Licences</text:p>
          </table:table-cell>
          <table:table-cell office:value-type="string" table:style-name="ce5">
            <text:p>Additional Microsoft license</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IKE PAGETT ELECTRICAL CONTRACTORS</text:p>
          </table:table-cell>
          <table:table-cell office:value-type="date" office:date-value="2020-06-24T00:00:00" table:style-name="ce12">
            <text:p>24-Jun-2020</text:p>
          </table:table-cell>
          <table:table-cell office:value-type="float" office:value="8100277" table:style-name="ce3">
            <text:p>8100277</text:p>
          </table:table-cell>
          <table:table-cell office:value-type="float" office:value="4822.51" table:style-name="ce4">
            <text:p>4822.51</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8405</text:p>
          </table:table-cell>
          <table:table-cell office:value-type="string" table:style-name="ce2">
            <text:p>Building &amp; Lab alterations, fixtures and fittings</text:p>
          </table:table-cell>
          <table:table-cell office:value-type="string" table:style-name="ce5">
            <text:p>6691007</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IKE PAGETT ELECTRICAL CONTRACTORS</text:p>
          </table:table-cell>
          <table:table-cell office:value-type="date" office:date-value="2020-06-24T00:00:00" table:style-name="ce12">
            <text:p>24-Jun-2020</text:p>
          </table:table-cell>
          <table:table-cell office:value-type="float" office:value="8100277" table:style-name="ce3">
            <text:p>8100277</text:p>
          </table:table-cell>
          <table:table-cell office:value-type="float" office:value="24112.560000000001" table:style-name="ce4">
            <text:p>24112.56</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8405</text:p>
          </table:table-cell>
          <table:table-cell office:value-type="string" table:style-name="ce2">
            <text:p>Building &amp; Lab alterations, fixtures and fittings</text:p>
          </table:table-cell>
          <table:table-cell office:value-type="string" table:style-name="ce5">
            <text:p>COVID-19 COBAS Electrical work Labs 01/56/58/58A/57/59/60/66/65 Main Building</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8">
          <table:table-cell office:value-type="string" table:style-name="ce2">
            <text:p>Department of Health</text:p>
          </table:table-cell>
          <table:table-cell office:value-type="string" table:style-name="ce2">
            <text:p>Public Health England</text:p>
          </table:table-cell>
          <table:table-cell office:value-type="string" table:style-name="ce2">
            <text:p>LONDON SCHOOL OF HYGIENE &amp; TROPICAL MEDICINE</text:p>
          </table:table-cell>
          <table:table-cell office:value-type="date" office:date-value="2020-06-24T00:00:00" table:style-name="ce12">
            <text:p>24-Jun-2020</text:p>
          </table:table-cell>
          <table:table-cell office:value-type="float" office:value="8101124" table:style-name="ce3">
            <text:p>8101124</text:p>
          </table:table-cell>
          <table:table-cell office:value-type="float" office:value="4200" table:style-name="ce4">
            <text:p>4200.00</text:p>
          </table:table-cell>
          <table:table-cell office:value-type="string" table:style-name="ce2">
            <text:p>110768</text:p>
          </table:table-cell>
          <table:table-cell office:value-type="string" table:style-name="ce2">
            <text:p>SOL0</text:p>
          </table:table-cell>
          <table:table-cell office:value-type="string" table:style-name="ce2">
            <text:p>HP: Intl Health Regulation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5">
            <text:p>6697209</text:p>
          </table:table-cell>
          <table:table-cell office:value-type="string" table:style-name="ce8">
            <text:p>PRIVATE SECTOR COMPANIES</text:p>
          </table:table-cell>
          <table:table-cell office:value-type="string" table:style-name="ce9">
            <text:p>NOT CGA</text:p>
          </table:table-cell>
          <table:table-cell table:number-columns-repeated="16370"/>
        </table:table-row>
        <table:table-row table:style-name="ro8">
          <table:table-cell office:value-type="string" table:style-name="ce2">
            <text:p>Department of Health</text:p>
          </table:table-cell>
          <table:table-cell office:value-type="string" table:style-name="ce2">
            <text:p>Public Health England</text:p>
          </table:table-cell>
          <table:table-cell office:value-type="string" table:style-name="ce2">
            <text:p>LONDON SCHOOL OF HYGIENE &amp; TROPICAL MEDICINE</text:p>
          </table:table-cell>
          <table:table-cell office:value-type="date" office:date-value="2020-06-24T00:00:00" table:style-name="ce12">
            <text:p>24-Jun-2020</text:p>
          </table:table-cell>
          <table:table-cell office:value-type="float" office:value="8101124" table:style-name="ce3">
            <text:p>8101124</text:p>
          </table:table-cell>
          <table:table-cell office:value-type="float" office:value="21000" table:style-name="ce4">
            <text:p>21000.00</text:p>
          </table:table-cell>
          <table:table-cell office:value-type="string" table:style-name="ce2">
            <text:p>110768</text:p>
          </table:table-cell>
          <table:table-cell office:value-type="string" table:style-name="ce2">
            <text:p>SOL0</text:p>
          </table:table-cell>
          <table:table-cell office:value-type="string" table:style-name="ce2">
            <text:p>HP: Intl Health Regulation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5">
            <text:p>Honorary contract payment for November 2020 - March 2021. Invoice No 54021287</text:p>
          </table:table-cell>
          <table:table-cell office:value-type="string" table:style-name="ce8">
            <text:p>PRIVATE SECTOR COMPANIES</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UROIMMUN UK LIMITED</text:p>
          </table:table-cell>
          <table:table-cell office:value-type="date" office:date-value="2020-06-24T00:00:00" table:style-name="ce12">
            <text:p>24-Jun-2020</text:p>
          </table:table-cell>
          <table:table-cell office:value-type="float" office:value="8101152" table:style-name="ce3">
            <text:p>8101152</text:p>
          </table:table-cell>
          <table:table-cell office:value-type="float" office:value="23" table:style-name="ce4">
            <text:p>23.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5">
            <text:p>Created by Allocation :ANTI-SARS-COV-2 ELISA IgG - CE MARKED</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UROIMMUN UK LIMITED</text:p>
          </table:table-cell>
          <table:table-cell office:value-type="date" office:date-value="2020-06-24T00:00:00" table:style-name="ce12">
            <text:p>24-Jun-2020</text:p>
          </table:table-cell>
          <table:table-cell office:value-type="float" office:value="8101152" table:style-name="ce3">
            <text:p>8101152</text:p>
          </table:table-cell>
          <table:table-cell office:value-type="float" office:value="13782.2" table:style-name="ce4">
            <text:p>13782.2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5">
            <text:p>6622602-137</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UROIMMUN UK LIMITED</text:p>
          </table:table-cell>
          <table:table-cell office:value-type="date" office:date-value="2020-06-24T00:00:00" table:style-name="ce12">
            <text:p>24-Jun-2020</text:p>
          </table:table-cell>
          <table:table-cell office:value-type="float" office:value="8101152" table:style-name="ce3">
            <text:p>8101152</text:p>
          </table:table-cell>
          <table:table-cell office:value-type="float" office:value="68888" table:style-name="ce4">
            <text:p>68888.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5">
            <text:p>ANTI-SARS-COV-2 ELISA IgG - CE MARKED</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UNIVERSITY OF WARWICK</text:p>
          </table:table-cell>
          <table:table-cell office:value-type="date" office:date-value="2020-06-24T00:00:00" table:style-name="ce12">
            <text:p>24-Jun-2020</text:p>
          </table:table-cell>
          <table:table-cell office:value-type="float" office:value="8101153" table:style-name="ce3">
            <text:p>8101153</text:p>
          </table:table-cell>
          <table:table-cell office:value-type="float" office:value="78283.180000000008" table:style-name="ce4">
            <text:p>78283.18</text:p>
          </table:table-cell>
          <table:table-cell office:value-type="string" table:style-name="ce2">
            <text:p>NULL</text:p>
          </table:table-cell>
          <table:table-cell office:value-type="string" table:style-name="ce2">
            <text:p>UCC4</text:p>
          </table:table-cell>
          <table:table-cell office:value-type="string" table:style-name="ce2">
            <text:p>HI: Evidence</text:p>
          </table:table-cell>
          <table:table-cell office:value-type="string" table:style-name="ce2">
            <text:p>54345</text:p>
          </table:table-cell>
          <table:table-cell office:value-type="string" table:style-name="ce2">
            <text:p>Other Subcontracted Services</text:p>
          </table:table-cell>
          <table:table-cell office:value-type="string" table:style-name="ce5">
            <text:p>Policy Review for Facilitating Informed Choices in Screening ECM_7239</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FREUD COMMUNICATIONS LTD</text:p>
          </table:table-cell>
          <table:table-cell office:value-type="date" office:date-value="2020-06-24T00:00:00" table:style-name="ce12">
            <text:p>24-Jun-2020</text:p>
          </table:table-cell>
          <table:table-cell office:value-type="float" office:value="8101376" table:style-name="ce3">
            <text:p>8101376</text:p>
          </table:table-cell>
          <table:table-cell office:value-type="float" office:value="5955.55" table:style-name="ce4">
            <text:p>5955.55</text:p>
          </table:table-cell>
          <table:table-cell office:value-type="string" table:style-name="ce2">
            <text:p>NULL</text:p>
          </table:table-cell>
          <table:table-cell office:value-type="string" table:style-name="ce2">
            <text:p>UMA6</text:p>
          </table:table-cell>
          <table:table-cell office:value-type="string" table:style-name="ce2">
            <text:p>MKT: Starting Well:Riseabove</text:p>
          </table:table-cell>
          <table:table-cell office:value-type="string" table:style-name="ce2">
            <text:p>59027</text:p>
          </table:table-cell>
          <table:table-cell office:value-type="string" table:style-name="ce2">
            <text:p>Social Marketing - Creative development</text:p>
          </table:table-cell>
          <table:table-cell office:value-type="string" table:style-name="ce5">
            <text:p>6664099</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FREUD COMMUNICATIONS LTD</text:p>
          </table:table-cell>
          <table:table-cell office:value-type="date" office:date-value="2020-06-24T00:00:00" table:style-name="ce12">
            <text:p>24-Jun-2020</text:p>
          </table:table-cell>
          <table:table-cell office:value-type="float" office:value="8101376" table:style-name="ce3">
            <text:p>8101376</text:p>
          </table:table-cell>
          <table:table-cell office:value-type="float" office:value="29777.75" table:style-name="ce4">
            <text:p>29777.75</text:p>
          </table:table-cell>
          <table:table-cell office:value-type="string" table:style-name="ce2">
            <text:p>NULL</text:p>
          </table:table-cell>
          <table:table-cell office:value-type="string" table:style-name="ce2">
            <text:p>UMA6</text:p>
          </table:table-cell>
          <table:table-cell office:value-type="string" table:style-name="ce2">
            <text:p>MKT: Starting Well:Riseabove</text:p>
          </table:table-cell>
          <table:table-cell office:value-type="string" table:style-name="ce2">
            <text:p>59027</text:p>
          </table:table-cell>
          <table:table-cell office:value-type="string" table:style-name="ce2">
            <text:p>Social Marketing - Creative development</text:p>
          </table:table-cell>
          <table:table-cell office:value-type="string" table:style-name="ce5">
            <text:p>Rise Above youth editorial team workshops x6 months</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0-06-24T00:00:00" table:style-name="ce12">
            <text:p>24-Jun-2020</text:p>
          </table:table-cell>
          <table:table-cell office:value-type="float" office:value="8101426" table:style-name="ce3">
            <text:p>8101426</text:p>
          </table:table-cell>
          <table:table-cell office:value-type="float" office:value="21991.279999999999" table:style-name="ce4">
            <text:p>21991.28</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17</text:p>
          </table:table-cell>
          <table:table-cell office:value-type="string" table:style-name="ce2">
            <text:p>Social Marketing Productions Cost</text:p>
          </table:table-cell>
          <table:table-cell office:value-type="string" table:style-name="ce5">
            <text:p>6697663</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0-06-24T00:00:00" table:style-name="ce12">
            <text:p>24-Jun-2020</text:p>
          </table:table-cell>
          <table:table-cell office:value-type="float" office:value="8101426" table:style-name="ce3">
            <text:p>8101426</text:p>
          </table:table-cell>
          <table:table-cell office:value-type="float" office:value="109956.43000000001" table:style-name="ce4">
            <text:p>109956.43</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17</text:p>
          </table:table-cell>
          <table:table-cell office:value-type="string" table:style-name="ce2">
            <text:p>Social Marketing Productions Cost</text:p>
          </table:table-cell>
          <table:table-cell office:value-type="string" table:style-name="ce5">
            <text:p>ecm 3944 NHS Better Health adult campaign, TV production and fees 20/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0-06-24T00:00:00" table:style-name="ce12">
            <text:p>24-Jun-2020</text:p>
          </table:table-cell>
          <table:table-cell office:value-type="float" office:value="8101427" table:style-name="ce3">
            <text:p>8101427</text:p>
          </table:table-cell>
          <table:table-cell office:value-type="float" office:value="12166.81" table:style-name="ce4">
            <text:p>12166.81</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17</text:p>
          </table:table-cell>
          <table:table-cell office:value-type="string" table:style-name="ce2">
            <text:p>Social Marketing Productions Cost</text:p>
          </table:table-cell>
          <table:table-cell office:value-type="string" table:style-name="ce5">
            <text:p>6697663</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0-06-24T00:00:00" table:style-name="ce12">
            <text:p>24-Jun-2020</text:p>
          </table:table-cell>
          <table:table-cell office:value-type="float" office:value="8101427" table:style-name="ce3">
            <text:p>8101427</text:p>
          </table:table-cell>
          <table:table-cell office:value-type="float" office:value="60834.06" table:style-name="ce4">
            <text:p>60834.06</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17</text:p>
          </table:table-cell>
          <table:table-cell office:value-type="string" table:style-name="ce2">
            <text:p>Social Marketing Productions Cost</text:p>
          </table:table-cell>
          <table:table-cell office:value-type="string" table:style-name="ce5">
            <text:p>ecm 3944 NHS Better Health adult campaign, TV production and fees 20/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0-06-24T00:00:00" table:style-name="ce12">
            <text:p>24-Jun-2020</text:p>
          </table:table-cell>
          <table:table-cell office:value-type="float" office:value="8101428" table:style-name="ce3">
            <text:p>8101428</text:p>
          </table:table-cell>
          <table:table-cell office:value-type="float" office:value="29841.9" table:style-name="ce4">
            <text:p>29841.90</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17</text:p>
          </table:table-cell>
          <table:table-cell office:value-type="string" table:style-name="ce2">
            <text:p>Social Marketing Productions Cost</text:p>
          </table:table-cell>
          <table:table-cell office:value-type="string" table:style-name="ce5">
            <text:p>6697663</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0-06-24T00:00:00" table:style-name="ce12">
            <text:p>24-Jun-2020</text:p>
          </table:table-cell>
          <table:table-cell office:value-type="float" office:value="8101428" table:style-name="ce3">
            <text:p>8101428</text:p>
          </table:table-cell>
          <table:table-cell office:value-type="float" office:value="149209.51999999999" table:style-name="ce4">
            <text:p>149209.52</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17</text:p>
          </table:table-cell>
          <table:table-cell office:value-type="string" table:style-name="ce2">
            <text:p>Social Marketing Productions Cost</text:p>
          </table:table-cell>
          <table:table-cell office:value-type="string" table:style-name="ce5">
            <text:p>ecm 3944 NHS Better Health adult campaign, TV production and fees 20/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CDW LIMITED</text:p>
          </table:table-cell>
          <table:table-cell office:value-type="date" office:date-value="2020-06-26T00:00:00" table:style-name="ce12">
            <text:p>26-Jun-2020</text:p>
          </table:table-cell>
          <table:table-cell office:value-type="float" office:value="8070208" table:style-name="ce3">
            <text:p>8070208</text:p>
          </table:table-cell>
          <table:table-cell office:value-type="float" office:value="603.43000000000006" table:style-name="ce4">
            <text:p>603.43</text:p>
          </table:table-cell>
          <table:table-cell office:value-type="string" table:style-name="ce2">
            <text:p>NULL</text:p>
          </table:table-cell>
          <table:table-cell office:value-type="string" table:style-name="ce2">
            <text:p>KCA1</text:p>
          </table:table-cell>
          <table:table-cell office:value-type="string" table:style-name="ce2">
            <text:p>HI: NDR IT Infrastructure &amp; Operations</text:p>
          </table:table-cell>
          <table:table-cell office:value-type="string" table:style-name="ce2">
            <text:p>61610</text:p>
          </table:table-cell>
          <table:table-cell office:value-type="string" table:style-name="ce2">
            <text:p>Software Maint &amp; Support Costs</text:p>
          </table:table-cell>
          <table:table-cell office:value-type="string" table:style-name="ce5">
            <text:p>Dell Poweredge R330 FT8GXJ2</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CDW LIMITED</text:p>
          </table:table-cell>
          <table:table-cell office:value-type="date" office:date-value="2020-06-26T00:00:00" table:style-name="ce12">
            <text:p>26-Jun-2020</text:p>
          </table:table-cell>
          <table:table-cell office:value-type="float" office:value="8070208" table:style-name="ce3">
            <text:p>8070208</text:p>
          </table:table-cell>
          <table:table-cell office:value-type="float" office:value="2697.62" table:style-name="ce4">
            <text:p>2697.62</text:p>
          </table:table-cell>
          <table:table-cell office:value-type="string" table:style-name="ce2">
            <text:p>NULL</text:p>
          </table:table-cell>
          <table:table-cell office:value-type="string" table:style-name="ce2">
            <text:p>KCA1</text:p>
          </table:table-cell>
          <table:table-cell office:value-type="string" table:style-name="ce2">
            <text:p>HI: NDR IT Infrastructure &amp; Operations</text:p>
          </table:table-cell>
          <table:table-cell office:value-type="string" table:style-name="ce2">
            <text:p>61610</text:p>
          </table:table-cell>
          <table:table-cell office:value-type="string" table:style-name="ce2">
            <text:p>Software Maint &amp; Support Costs</text:p>
          </table:table-cell>
          <table:table-cell office:value-type="string" table:style-name="ce5">
            <text:p>Encore Server warranties - DELL POWER EDGE R830 FSX9XJ2</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CDW LIMITED</text:p>
          </table:table-cell>
          <table:table-cell office:value-type="date" office:date-value="2020-06-26T00:00:00" table:style-name="ce12">
            <text:p>26-Jun-2020</text:p>
          </table:table-cell>
          <table:table-cell office:value-type="float" office:value="8070208" table:style-name="ce3">
            <text:p>8070208</text:p>
          </table:table-cell>
          <table:table-cell office:value-type="float" office:value="2697.62" table:style-name="ce4">
            <text:p>2697.62</text:p>
          </table:table-cell>
          <table:table-cell office:value-type="string" table:style-name="ce2">
            <text:p>NULL</text:p>
          </table:table-cell>
          <table:table-cell office:value-type="string" table:style-name="ce2">
            <text:p>KCA1</text:p>
          </table:table-cell>
          <table:table-cell office:value-type="string" table:style-name="ce2">
            <text:p>HI: NDR IT Infrastructure &amp; Operations</text:p>
          </table:table-cell>
          <table:table-cell office:value-type="string" table:style-name="ce2">
            <text:p>61610</text:p>
          </table:table-cell>
          <table:table-cell office:value-type="string" table:style-name="ce2">
            <text:p>Software Maint &amp; Support Costs</text:p>
          </table:table-cell>
          <table:table-cell office:value-type="string" table:style-name="ce5">
            <text:p>Encore Server warranties - DELL POWER EDGE R830 FSW9XJ2</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CDW LIMITED</text:p>
          </table:table-cell>
          <table:table-cell office:value-type="date" office:date-value="2020-06-26T00:00:00" table:style-name="ce12">
            <text:p>26-Jun-2020</text:p>
          </table:table-cell>
          <table:table-cell office:value-type="float" office:value="8070208" table:style-name="ce3">
            <text:p>8070208</text:p>
          </table:table-cell>
          <table:table-cell office:value-type="float" office:value="2697.62" table:style-name="ce4">
            <text:p>2697.62</text:p>
          </table:table-cell>
          <table:table-cell office:value-type="string" table:style-name="ce2">
            <text:p>NULL</text:p>
          </table:table-cell>
          <table:table-cell office:value-type="string" table:style-name="ce2">
            <text:p>KCA1</text:p>
          </table:table-cell>
          <table:table-cell office:value-type="string" table:style-name="ce2">
            <text:p>HI: NDR IT Infrastructure &amp; Operations</text:p>
          </table:table-cell>
          <table:table-cell office:value-type="string" table:style-name="ce2">
            <text:p>61610</text:p>
          </table:table-cell>
          <table:table-cell office:value-type="string" table:style-name="ce2">
            <text:p>Software Maint &amp; Support Costs</text:p>
          </table:table-cell>
          <table:table-cell office:value-type="string" table:style-name="ce5">
            <text:p>Encore Server warranties - DELL POWER EDGE R830 FSTCXJ2</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CDW LIMITED</text:p>
          </table:table-cell>
          <table:table-cell office:value-type="date" office:date-value="2020-06-26T00:00:00" table:style-name="ce12">
            <text:p>26-Jun-2020</text:p>
          </table:table-cell>
          <table:table-cell office:value-type="float" office:value="8070208" table:style-name="ce3">
            <text:p>8070208</text:p>
          </table:table-cell>
          <table:table-cell office:value-type="float" office:value="2697.62" table:style-name="ce4">
            <text:p>2697.62</text:p>
          </table:table-cell>
          <table:table-cell office:value-type="string" table:style-name="ce2">
            <text:p>NULL</text:p>
          </table:table-cell>
          <table:table-cell office:value-type="string" table:style-name="ce2">
            <text:p>KCA1</text:p>
          </table:table-cell>
          <table:table-cell office:value-type="string" table:style-name="ce2">
            <text:p>HI: NDR IT Infrastructure &amp; Operations</text:p>
          </table:table-cell>
          <table:table-cell office:value-type="string" table:style-name="ce2">
            <text:p>61610</text:p>
          </table:table-cell>
          <table:table-cell office:value-type="string" table:style-name="ce2">
            <text:p>Software Maint &amp; Support Costs</text:p>
          </table:table-cell>
          <table:table-cell office:value-type="string" table:style-name="ce5">
            <text:p>Encore Server warranties - DELL POWER EDGE R830 FSXKXJ2</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CDW LIMITED</text:p>
          </table:table-cell>
          <table:table-cell office:value-type="date" office:date-value="2020-06-26T00:00:00" table:style-name="ce12">
            <text:p>26-Jun-2020</text:p>
          </table:table-cell>
          <table:table-cell office:value-type="float" office:value="8070208" table:style-name="ce3">
            <text:p>8070208</text:p>
          </table:table-cell>
          <table:table-cell office:value-type="float" office:value="4269.34" table:style-name="ce4">
            <text:p>4269.34</text:p>
          </table:table-cell>
          <table:table-cell office:value-type="string" table:style-name="ce2">
            <text:p>NULL</text:p>
          </table:table-cell>
          <table:table-cell office:value-type="string" table:style-name="ce2">
            <text:p>KCA1</text:p>
          </table:table-cell>
          <table:table-cell office:value-type="string" table:style-name="ce2">
            <text:p>HI: NDR IT Infrastructure &amp; Operations</text:p>
          </table:table-cell>
          <table:table-cell office:value-type="string" table:style-name="ce2">
            <text:p>61610</text:p>
          </table:table-cell>
          <table:table-cell office:value-type="string" table:style-name="ce2">
            <text:p>Software Maint &amp; Support Costs</text:p>
          </table:table-cell>
          <table:table-cell office:value-type="string" table:style-name="ce5">
            <text:p>668967 INCORRECT PO 6689647</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CDW LIMITED</text:p>
          </table:table-cell>
          <table:table-cell office:value-type="date" office:date-value="2020-06-26T00:00:00" table:style-name="ce12">
            <text:p>26-Jun-2020</text:p>
          </table:table-cell>
          <table:table-cell office:value-type="float" office:value="8070208" table:style-name="ce3">
            <text:p>8070208</text:p>
          </table:table-cell>
          <table:table-cell office:value-type="float" office:value="4976.17" table:style-name="ce4">
            <text:p>4976.17</text:p>
          </table:table-cell>
          <table:table-cell office:value-type="string" table:style-name="ce2">
            <text:p>NULL</text:p>
          </table:table-cell>
          <table:table-cell office:value-type="string" table:style-name="ce2">
            <text:p>KCA1</text:p>
          </table:table-cell>
          <table:table-cell office:value-type="string" table:style-name="ce2">
            <text:p>HI: NDR IT Infrastructure &amp; Operations</text:p>
          </table:table-cell>
          <table:table-cell office:value-type="string" table:style-name="ce2">
            <text:p>61610</text:p>
          </table:table-cell>
          <table:table-cell office:value-type="string" table:style-name="ce2">
            <text:p>Software Maint &amp; Support Costs</text:p>
          </table:table-cell>
          <table:table-cell office:value-type="string" table:style-name="ce5">
            <text:p>PowerVault MD3820f DTPSYJ2</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CDW LIMITED</text:p>
          </table:table-cell>
          <table:table-cell office:value-type="date" office:date-value="2020-06-26T00:00:00" table:style-name="ce12">
            <text:p>26-Jun-2020</text:p>
          </table:table-cell>
          <table:table-cell office:value-type="float" office:value="8070208" table:style-name="ce3">
            <text:p>8070208</text:p>
          </table:table-cell>
          <table:table-cell office:value-type="float" office:value="4976.63" table:style-name="ce4">
            <text:p>4976.63</text:p>
          </table:table-cell>
          <table:table-cell office:value-type="string" table:style-name="ce2">
            <text:p>NULL</text:p>
          </table:table-cell>
          <table:table-cell office:value-type="string" table:style-name="ce2">
            <text:p>KCA1</text:p>
          </table:table-cell>
          <table:table-cell office:value-type="string" table:style-name="ce2">
            <text:p>HI: NDR IT Infrastructure &amp; Operations</text:p>
          </table:table-cell>
          <table:table-cell office:value-type="string" table:style-name="ce2">
            <text:p>61610</text:p>
          </table:table-cell>
          <table:table-cell office:value-type="string" table:style-name="ce2">
            <text:p>Software Maint &amp; Support Costs</text:p>
          </table:table-cell>
          <table:table-cell office:value-type="string" table:style-name="ce5">
            <text:p>PowerVault MD3820f DTMPYJ2</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CAN (UK) LTD</text:p>
          </table:table-cell>
          <table:table-cell office:value-type="date" office:date-value="2020-06-26T00:00:00" table:style-name="ce12">
            <text:p>26-Jun-2020</text:p>
          </table:table-cell>
          <table:table-cell office:value-type="float" office:value="8096166" table:style-name="ce3">
            <text:p>8096166</text:p>
          </table:table-cell>
          <table:table-cell office:value-type="float" office:value="5803.97" table:style-name="ce4">
            <text:p>5803.97</text:p>
          </table:table-cell>
          <table:table-cell office:value-type="string" table:style-name="ce2">
            <text:p>109089</text:p>
          </table:table-cell>
          <table:table-cell office:value-type="string" table:style-name="ce2">
            <text:p>JCE0</text:p>
          </table:table-cell>
          <table:table-cell office:value-type="string" table:style-name="ce2">
            <text:p>NIS: MSP Clinical Project Centre</text:p>
          </table:table-cell>
          <table:table-cell office:value-type="string" table:style-name="ce2">
            <text:p>51205</text:p>
          </table:table-cell>
          <table:table-cell office:value-type="string" table:style-name="ce2">
            <text:p>Equipment Repairs and Maint</text:p>
          </table:table-cell>
          <table:table-cell office:value-type="string" table:style-name="ce5">
            <text:p>6620094</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ECAN (UK) LTD</text:p>
          </table:table-cell>
          <table:table-cell office:value-type="date" office:date-value="2020-06-26T00:00:00" table:style-name="ce12">
            <text:p>26-Jun-2020</text:p>
          </table:table-cell>
          <table:table-cell office:value-type="float" office:value="8096166" table:style-name="ce3">
            <text:p>8096166</text:p>
          </table:table-cell>
          <table:table-cell office:value-type="float" office:value="8807.7000000000007" table:style-name="ce4">
            <text:p>8807.70</text:p>
          </table:table-cell>
          <table:table-cell office:value-type="string" table:style-name="ce2">
            <text:p>109089</text:p>
          </table:table-cell>
          <table:table-cell office:value-type="string" table:style-name="ce2">
            <text:p>JCE0</text:p>
          </table:table-cell>
          <table:table-cell office:value-type="string" table:style-name="ce2">
            <text:p>NIS: MSP Clinical Project Centre</text:p>
          </table:table-cell>
          <table:table-cell office:value-type="string" table:style-name="ce2">
            <text:p>51205</text:p>
          </table:table-cell>
          <table:table-cell office:value-type="string" table:style-name="ce2">
            <text:p>Equipment Repairs and Maint</text:p>
          </table:table-cell>
          <table:table-cell office:value-type="string" table:style-name="ce5">
            <text:p>Freedom Evo, Air LiHa-8 POS-ID. Serial No: 1703008854, equipment no: 11426572. 5 year contract to run from 1.6.2018 - 31.5.2023 as per quote no: 180530133901_RATA (incl 15% Discount)</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8">
          <table:table-cell office:value-type="string" table:style-name="ce2">
            <text:p>Department of Health</text:p>
          </table:table-cell>
          <table:table-cell office:value-type="string" table:style-name="ce2">
            <text:p>Public Health England</text:p>
          </table:table-cell>
          <table:table-cell office:value-type="string" table:style-name="ce2">
            <text:p>TECAN (UK) LTD</text:p>
          </table:table-cell>
          <table:table-cell office:value-type="date" office:date-value="2020-06-26T00:00:00" table:style-name="ce12">
            <text:p>26-Jun-2020</text:p>
          </table:table-cell>
          <table:table-cell office:value-type="float" office:value="8096166" table:style-name="ce3">
            <text:p>8096166</text:p>
          </table:table-cell>
          <table:table-cell office:value-type="float" office:value="9169.8000000000011" table:style-name="ce4">
            <text:p>9169.80</text:p>
          </table:table-cell>
          <table:table-cell office:value-type="string" table:style-name="ce2">
            <text:p>109089</text:p>
          </table:table-cell>
          <table:table-cell office:value-type="string" table:style-name="ce2">
            <text:p>JCE0</text:p>
          </table:table-cell>
          <table:table-cell office:value-type="string" table:style-name="ce2">
            <text:p>NIS: MSP Clinical Project Centre</text:p>
          </table:table-cell>
          <table:table-cell office:value-type="string" table:style-name="ce2">
            <text:p>51205</text:p>
          </table:table-cell>
          <table:table-cell office:value-type="string" table:style-name="ce2">
            <text:p>Equipment Repairs and Maint</text:p>
          </table:table-cell>
          <table:table-cell office:value-type="string" table:style-name="ce5">
            <text:p>Freedom Evolyser LiHa-8 Lower DiTi eject, Incubator/MIO (black). Serial No: 1604002104, equipment no: 11305307. 4 year contract to run from 1.6.2019 - 31.5.2023 as per quote no: 180530133901_RATA (incl 15% Discount)</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8">
          <table:table-cell office:value-type="string" table:style-name="ce2">
            <text:p>Department of Health</text:p>
          </table:table-cell>
          <table:table-cell office:value-type="string" table:style-name="ce2">
            <text:p>Public Health England</text:p>
          </table:table-cell>
          <table:table-cell office:value-type="string" table:style-name="ce2">
            <text:p>TECAN (UK) LTD</text:p>
          </table:table-cell>
          <table:table-cell office:value-type="date" office:date-value="2020-06-26T00:00:00" table:style-name="ce12">
            <text:p>26-Jun-2020</text:p>
          </table:table-cell>
          <table:table-cell office:value-type="float" office:value="8096166" table:style-name="ce3">
            <text:p>8096166</text:p>
          </table:table-cell>
          <table:table-cell office:value-type="float" office:value="11042.35" table:style-name="ce4">
            <text:p>11042.35</text:p>
          </table:table-cell>
          <table:table-cell office:value-type="string" table:style-name="ce2">
            <text:p>109089</text:p>
          </table:table-cell>
          <table:table-cell office:value-type="string" table:style-name="ce2">
            <text:p>JCE0</text:p>
          </table:table-cell>
          <table:table-cell office:value-type="string" table:style-name="ce2">
            <text:p>NIS: MSP Clinical Project Centre</text:p>
          </table:table-cell>
          <table:table-cell office:value-type="string" table:style-name="ce2">
            <text:p>51205</text:p>
          </table:table-cell>
          <table:table-cell office:value-type="string" table:style-name="ce2">
            <text:p>Equipment Repairs and Maint</text:p>
          </table:table-cell>
          <table:table-cell office:value-type="string" table:style-name="ce5">
            <text:p>Freedom EVO LiHa-8 Lower DiTi eject, Incubator/MIO (black), Sunrise, HydroFlex standard. Serial No: 1703008612, equipment no: 11426314. 5 year contract to run from 1.6.2018 - 31.5.2023 as per quote no: 180530133901_RATA (incl 15% Discount)</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06-26T00:00:00" table:style-name="ce12">
            <text:p>26-Jun-2020</text:p>
          </table:table-cell>
          <table:table-cell office:value-type="float" office:value="8096565" table:style-name="ce3">
            <text:p>8096565</text:p>
          </table:table-cell>
          <table:table-cell office:value-type="float" office:value="7232.6500000000005" table:style-name="ce4">
            <text:p>7232.65</text:p>
          </table:table-cell>
          <table:table-cell office:value-type="string" table:style-name="ce2">
            <text:p>NULL</text:p>
          </table:table-cell>
          <table:table-cell office:value-type="string" table:style-name="ce2">
            <text:p>BPZ8</text:p>
          </table:table-cell>
          <table:table-cell office:value-type="string" table:style-name="ce2">
            <text:p>NIS Ipswich site Overheads</text:p>
          </table:table-cell>
          <table:table-cell office:value-type="string" table:style-name="ce2">
            <text:p>54310</text:p>
          </table:table-cell>
          <table:table-cell office:value-type="string" table:style-name="ce2">
            <text:p>Sub-contracted Healthcare Advice</text:p>
          </table:table-cell>
          <table:table-cell office:value-type="string" table:style-name="ce5">
            <text:p>Consultants cost for 2020/21 for Ipswich Hospital as per agreement with NEESPS</text:p>
          </table:table-cell>
          <table:table-cell office:value-type="string" table:style-name="ce8">
            <text:p>NHS</text:p>
          </table:table-cell>
          <table:table-cell office:value-type="string" table:style-name="ce9">
            <text:p>RDE</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06-26T00:00:00" table:style-name="ce12">
            <text:p>26-Jun-2020</text:p>
          </table:table-cell>
          <table:table-cell office:value-type="float" office:value="8096565" table:style-name="ce3">
            <text:p>8096565</text:p>
          </table:table-cell>
          <table:table-cell office:value-type="float" office:value="13328.17" table:style-name="ce4">
            <text:p>13328.17</text:p>
          </table:table-cell>
          <table:table-cell office:value-type="string" table:style-name="ce2">
            <text:p>NULL</text:p>
          </table:table-cell>
          <table:table-cell office:value-type="string" table:style-name="ce2">
            <text:p>BPZ8</text:p>
          </table:table-cell>
          <table:table-cell office:value-type="string" table:style-name="ce2">
            <text:p>NIS Ipswich site Overheads</text:p>
          </table:table-cell>
          <table:table-cell office:value-type="string" table:style-name="ce2">
            <text:p>54310</text:p>
          </table:table-cell>
          <table:table-cell office:value-type="string" table:style-name="ce2">
            <text:p>Sub-contracted Healthcare Advice</text:p>
          </table:table-cell>
          <table:table-cell office:value-type="string" table:style-name="ce5">
            <text:p>Consultants cost for 2020/21 for Colchester <text:s/>Hospital as per agreement with NEESPS</text:p>
          </table:table-cell>
          <table:table-cell office:value-type="string" table:style-name="ce8">
            <text:p>NHS</text:p>
          </table:table-cell>
          <table:table-cell office:value-type="string" table:style-name="ce9">
            <text:p>RDE</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06-26T00:00:00" table:style-name="ce12">
            <text:p>26-Jun-2020</text:p>
          </table:table-cell>
          <table:table-cell office:value-type="float" office:value="8096565" table:style-name="ce3">
            <text:p>8096565</text:p>
          </table:table-cell>
          <table:table-cell office:value-type="float" office:value="13440.67" table:style-name="ce4">
            <text:p>13440.67</text:p>
          </table:table-cell>
          <table:table-cell office:value-type="string" table:style-name="ce2">
            <text:p>NULL</text:p>
          </table:table-cell>
          <table:table-cell office:value-type="string" table:style-name="ce2">
            <text:p>BPZ8</text:p>
          </table:table-cell>
          <table:table-cell office:value-type="string" table:style-name="ce2">
            <text:p>NIS Ipswich site Overheads</text:p>
          </table:table-cell>
          <table:table-cell office:value-type="string" table:style-name="ce2">
            <text:p>54310</text:p>
          </table:table-cell>
          <table:table-cell office:value-type="string" table:style-name="ce2">
            <text:p>Sub-contracted Healthcare Advice</text:p>
          </table:table-cell>
          <table:table-cell office:value-type="string" table:style-name="ce5">
            <text:p>Consultants cost for 2020/21 for West Suffolk <text:s/>Hospital as per agreement with NEESPS</text:p>
          </table:table-cell>
          <table:table-cell office:value-type="string" table:style-name="ce8">
            <text:p>NHS</text:p>
          </table:table-cell>
          <table:table-cell office:value-type="string" table:style-name="ce9">
            <text:p>RDE</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06-26T00:00:00" table:style-name="ce12">
            <text:p>26-Jun-2020</text:p>
          </table:table-cell>
          <table:table-cell office:value-type="float" office:value="8096571" table:style-name="ce3">
            <text:p>8096571</text:p>
          </table:table-cell>
          <table:table-cell office:value-type="float" office:value="7232.6500000000005" table:style-name="ce4">
            <text:p>7232.65</text:p>
          </table:table-cell>
          <table:table-cell office:value-type="string" table:style-name="ce2">
            <text:p>NULL</text:p>
          </table:table-cell>
          <table:table-cell office:value-type="string" table:style-name="ce2">
            <text:p>BPZ8</text:p>
          </table:table-cell>
          <table:table-cell office:value-type="string" table:style-name="ce2">
            <text:p>NIS Ipswich site Overheads</text:p>
          </table:table-cell>
          <table:table-cell office:value-type="string" table:style-name="ce2">
            <text:p>54310</text:p>
          </table:table-cell>
          <table:table-cell office:value-type="string" table:style-name="ce2">
            <text:p>Sub-contracted Healthcare Advice</text:p>
          </table:table-cell>
          <table:table-cell office:value-type="string" table:style-name="ce5">
            <text:p>Consultants cost for 2020/21 for Ipswich Hospital as per agreement with NEESPS</text:p>
          </table:table-cell>
          <table:table-cell office:value-type="string" table:style-name="ce8">
            <text:p>NHS</text:p>
          </table:table-cell>
          <table:table-cell office:value-type="string" table:style-name="ce9">
            <text:p>RDE</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06-26T00:00:00" table:style-name="ce12">
            <text:p>26-Jun-2020</text:p>
          </table:table-cell>
          <table:table-cell office:value-type="float" office:value="8096571" table:style-name="ce3">
            <text:p>8096571</text:p>
          </table:table-cell>
          <table:table-cell office:value-type="float" office:value="13328.17" table:style-name="ce4">
            <text:p>13328.17</text:p>
          </table:table-cell>
          <table:table-cell office:value-type="string" table:style-name="ce2">
            <text:p>NULL</text:p>
          </table:table-cell>
          <table:table-cell office:value-type="string" table:style-name="ce2">
            <text:p>BPZ8</text:p>
          </table:table-cell>
          <table:table-cell office:value-type="string" table:style-name="ce2">
            <text:p>NIS Ipswich site Overheads</text:p>
          </table:table-cell>
          <table:table-cell office:value-type="string" table:style-name="ce2">
            <text:p>54310</text:p>
          </table:table-cell>
          <table:table-cell office:value-type="string" table:style-name="ce2">
            <text:p>Sub-contracted Healthcare Advice</text:p>
          </table:table-cell>
          <table:table-cell office:value-type="string" table:style-name="ce5">
            <text:p>Consultants cost for 2020/21 for Colchester <text:s/>Hospital as per agreement with NEESPS</text:p>
          </table:table-cell>
          <table:table-cell office:value-type="string" table:style-name="ce8">
            <text:p>NHS</text:p>
          </table:table-cell>
          <table:table-cell office:value-type="string" table:style-name="ce9">
            <text:p>RDE</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06-26T00:00:00" table:style-name="ce12">
            <text:p>26-Jun-2020</text:p>
          </table:table-cell>
          <table:table-cell office:value-type="float" office:value="8096571" table:style-name="ce3">
            <text:p>8096571</text:p>
          </table:table-cell>
          <table:table-cell office:value-type="float" office:value="13440.67" table:style-name="ce4">
            <text:p>13440.67</text:p>
          </table:table-cell>
          <table:table-cell office:value-type="string" table:style-name="ce2">
            <text:p>NULL</text:p>
          </table:table-cell>
          <table:table-cell office:value-type="string" table:style-name="ce2">
            <text:p>BPZ8</text:p>
          </table:table-cell>
          <table:table-cell office:value-type="string" table:style-name="ce2">
            <text:p>NIS Ipswich site Overheads</text:p>
          </table:table-cell>
          <table:table-cell office:value-type="string" table:style-name="ce2">
            <text:p>54310</text:p>
          </table:table-cell>
          <table:table-cell office:value-type="string" table:style-name="ce2">
            <text:p>Sub-contracted Healthcare Advice</text:p>
          </table:table-cell>
          <table:table-cell office:value-type="string" table:style-name="ce5">
            <text:p>Consultants cost for 2020/21 for West Suffolk <text:s/>Hospital as per agreement with NEESPS</text:p>
          </table:table-cell>
          <table:table-cell office:value-type="string" table:style-name="ce8">
            <text:p>NHS</text:p>
          </table:table-cell>
          <table:table-cell office:value-type="string" table:style-name="ce9">
            <text:p>RDE</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OLUTIONS STRATEGY FACILITATION LTD</text:p>
          </table:table-cell>
          <table:table-cell office:value-type="date" office:date-value="2020-06-26T00:00:00" table:style-name="ce12">
            <text:p>26-Jun-2020</text:p>
          </table:table-cell>
          <table:table-cell office:value-type="float" office:value="8098503" table:style-name="ce3">
            <text:p>8098503</text:p>
          </table:table-cell>
          <table:table-cell office:value-type="float" office:value="10000" table:style-name="ce4">
            <text:p>10000.00</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33</text:p>
          </table:table-cell>
          <table:table-cell office:value-type="string" table:style-name="ce2">
            <text:p>Social Marketing - Focus Groups</text:p>
          </table:table-cell>
          <table:table-cell office:value-type="string" table:style-name="ce5">
            <text:p>669435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OLUTIONS STRATEGY FACILITATION LTD</text:p>
          </table:table-cell>
          <table:table-cell office:value-type="date" office:date-value="2020-06-26T00:00:00" table:style-name="ce12">
            <text:p>26-Jun-2020</text:p>
          </table:table-cell>
          <table:table-cell office:value-type="float" office:value="8098503" table:style-name="ce3">
            <text:p>8098503</text:p>
          </table:table-cell>
          <table:table-cell office:value-type="float" office:value="50000" table:style-name="ce4">
            <text:p>50000.00</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33</text:p>
          </table:table-cell>
          <table:table-cell office:value-type="string" table:style-name="ce2">
            <text:p>Social Marketing - Focus Groups</text:p>
          </table:table-cell>
          <table:table-cell office:value-type="string" table:style-name="ce5">
            <text:p>strategic qualitative research 2020/21 flu campaign</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LTONA DIAGNOSTICS UK LIMITED</text:p>
          </table:table-cell>
          <table:table-cell office:value-type="date" office:date-value="2020-06-26T00:00:00" table:style-name="ce12">
            <text:p>26-Jun-2020</text:p>
          </table:table-cell>
          <table:table-cell office:value-type="float" office:value="8099060" table:style-name="ce3">
            <text:p>8099060</text:p>
          </table:table-cell>
          <table:table-cell office:value-type="float" office:value="48" table:style-name="ce4">
            <text:p>48.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Created by Allocation :821009 - RealStar® SARS-CoV-2 RT PCR Kit 1.0 (4800 rxns) - Delivery 1x kit per week</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LTONA DIAGNOSTICS UK LIMITED</text:p>
          </table:table-cell>
          <table:table-cell office:value-type="date" office:date-value="2020-06-26T00:00:00" table:style-name="ce12">
            <text:p>26-Jun-2020</text:p>
          </table:table-cell>
          <table:table-cell office:value-type="float" office:value="8099060" table:style-name="ce3">
            <text:p>8099060</text:p>
          </table:table-cell>
          <table:table-cell office:value-type="float" office:value="9225.6" table:style-name="ce4">
            <text:p>9225.6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66952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LTONA DIAGNOSTICS UK LIMITED</text:p>
          </table:table-cell>
          <table:table-cell office:value-type="date" office:date-value="2020-06-26T00:00:00" table:style-name="ce12">
            <text:p>26-Jun-2020</text:p>
          </table:table-cell>
          <table:table-cell office:value-type="float" office:value="8099060" table:style-name="ce3">
            <text:p>8099060</text:p>
          </table:table-cell>
          <table:table-cell office:value-type="float" office:value="46080" table:style-name="ce4">
            <text:p>4608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821009 - RealStar® SARS-CoV-2 RT PCR Kit 1.0 (4800 rxns) - Delivery 1x kit per week</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EFINE</text:p>
          </table:table-cell>
          <table:table-cell office:value-type="date" office:date-value="2020-06-26T00:00:00" table:style-name="ce12">
            <text:p>26-Jun-2020</text:p>
          </table:table-cell>
          <table:table-cell office:value-type="float" office:value="8099416" table:style-name="ce3">
            <text:p>8099416</text:p>
          </table:table-cell>
          <table:table-cell office:value-type="float" office:value="7370.2" table:style-name="ce4">
            <text:p>7370.20</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33</text:p>
          </table:table-cell>
          <table:table-cell office:value-type="string" table:style-name="ce2">
            <text:p>Social Marketing - Focus Groups</text:p>
          </table:table-cell>
          <table:table-cell office:value-type="string" table:style-name="ce5">
            <text:p>6695452</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EFINE</text:p>
          </table:table-cell>
          <table:table-cell office:value-type="date" office:date-value="2020-06-26T00:00:00" table:style-name="ce12">
            <text:p>26-Jun-2020</text:p>
          </table:table-cell>
          <table:table-cell office:value-type="float" office:value="8099416" table:style-name="ce3">
            <text:p>8099416</text:p>
          </table:table-cell>
          <table:table-cell office:value-type="float" office:value="36851" table:style-name="ce4">
            <text:p>36851.00</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33</text:p>
          </table:table-cell>
          <table:table-cell office:value-type="string" table:style-name="ce2">
            <text:p>Social Marketing - Focus Groups</text:p>
          </table:table-cell>
          <table:table-cell office:value-type="string" table:style-name="ce5">
            <text:p>ECM 6767 <text:s/>COVID Health Reset physical and mental wellbeing research 20/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06-26T00:00:00" table:style-name="ce12">
            <text:p>26-Jun-2020</text:p>
          </table:table-cell>
          <table:table-cell office:value-type="float" office:value="8099959" table:style-name="ce3">
            <text:p>8099959</text:p>
          </table:table-cell>
          <table:table-cell office:value-type="float" office:value="7232.6500000000005" table:style-name="ce4">
            <text:p>7232.65</text:p>
          </table:table-cell>
          <table:table-cell office:value-type="string" table:style-name="ce2">
            <text:p>NULL</text:p>
          </table:table-cell>
          <table:table-cell office:value-type="string" table:style-name="ce2">
            <text:p>BPZ8</text:p>
          </table:table-cell>
          <table:table-cell office:value-type="string" table:style-name="ce2">
            <text:p>NIS Ipswich site Overheads</text:p>
          </table:table-cell>
          <table:table-cell office:value-type="string" table:style-name="ce2">
            <text:p>54310</text:p>
          </table:table-cell>
          <table:table-cell office:value-type="string" table:style-name="ce2">
            <text:p>Sub-contracted Healthcare Advice</text:p>
          </table:table-cell>
          <table:table-cell office:value-type="string" table:style-name="ce5">
            <text:p>Consultants cost for 2020/21 for Ipswich Hospital as per agreement with NEESPS</text:p>
          </table:table-cell>
          <table:table-cell office:value-type="string" table:style-name="ce8">
            <text:p>NHS</text:p>
          </table:table-cell>
          <table:table-cell office:value-type="string" table:style-name="ce9">
            <text:p>RDE</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06-26T00:00:00" table:style-name="ce12">
            <text:p>26-Jun-2020</text:p>
          </table:table-cell>
          <table:table-cell office:value-type="float" office:value="8099959" table:style-name="ce3">
            <text:p>8099959</text:p>
          </table:table-cell>
          <table:table-cell office:value-type="float" office:value="13328.17" table:style-name="ce4">
            <text:p>13328.17</text:p>
          </table:table-cell>
          <table:table-cell office:value-type="string" table:style-name="ce2">
            <text:p>NULL</text:p>
          </table:table-cell>
          <table:table-cell office:value-type="string" table:style-name="ce2">
            <text:p>BPZ8</text:p>
          </table:table-cell>
          <table:table-cell office:value-type="string" table:style-name="ce2">
            <text:p>NIS Ipswich site Overheads</text:p>
          </table:table-cell>
          <table:table-cell office:value-type="string" table:style-name="ce2">
            <text:p>54310</text:p>
          </table:table-cell>
          <table:table-cell office:value-type="string" table:style-name="ce2">
            <text:p>Sub-contracted Healthcare Advice</text:p>
          </table:table-cell>
          <table:table-cell office:value-type="string" table:style-name="ce5">
            <text:p>Consultants cost for 2020/21 for Colchester <text:s/>Hospital as per agreement with NEESPS</text:p>
          </table:table-cell>
          <table:table-cell office:value-type="string" table:style-name="ce8">
            <text:p>NHS</text:p>
          </table:table-cell>
          <table:table-cell office:value-type="string" table:style-name="ce9">
            <text:p>RDE</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AST SUFFOLK &amp; NORTH ESSEX NHS FOUNDATION TRUST</text:p>
          </table:table-cell>
          <table:table-cell office:value-type="date" office:date-value="2020-06-26T00:00:00" table:style-name="ce12">
            <text:p>26-Jun-2020</text:p>
          </table:table-cell>
          <table:table-cell office:value-type="float" office:value="8099959" table:style-name="ce3">
            <text:p>8099959</text:p>
          </table:table-cell>
          <table:table-cell office:value-type="float" office:value="13440.67" table:style-name="ce4">
            <text:p>13440.67</text:p>
          </table:table-cell>
          <table:table-cell office:value-type="string" table:style-name="ce2">
            <text:p>NULL</text:p>
          </table:table-cell>
          <table:table-cell office:value-type="string" table:style-name="ce2">
            <text:p>BPZ8</text:p>
          </table:table-cell>
          <table:table-cell office:value-type="string" table:style-name="ce2">
            <text:p>NIS Ipswich site Overheads</text:p>
          </table:table-cell>
          <table:table-cell office:value-type="string" table:style-name="ce2">
            <text:p>54310</text:p>
          </table:table-cell>
          <table:table-cell office:value-type="string" table:style-name="ce2">
            <text:p>Sub-contracted Healthcare Advice</text:p>
          </table:table-cell>
          <table:table-cell office:value-type="string" table:style-name="ce5">
            <text:p>Consultants cost for 2020/21 for West Suffolk <text:s/>Hospital as per agreement with NEESPS</text:p>
          </table:table-cell>
          <table:table-cell office:value-type="string" table:style-name="ce8">
            <text:p>NHS</text:p>
          </table:table-cell>
          <table:table-cell office:value-type="string" table:style-name="ce9">
            <text:p>RDE</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LTONA DIAGNOSTICS UK LIMITED</text:p>
          </table:table-cell>
          <table:table-cell office:value-type="date" office:date-value="2020-06-26T00:00:00" table:style-name="ce12">
            <text:p>26-Jun-2020</text:p>
          </table:table-cell>
          <table:table-cell office:value-type="float" office:value="8100206" table:style-name="ce3">
            <text:p>8100206</text:p>
          </table:table-cell>
          <table:table-cell office:value-type="float" office:value="48" table:style-name="ce4">
            <text:p>48.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Created by Allocation :821009 - RealStar® SARS-CoV-2 RT PCR Kit 1.0 (4800 rxns) - Delivery 1x kit per week</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LTONA DIAGNOSTICS UK LIMITED</text:p>
          </table:table-cell>
          <table:table-cell office:value-type="date" office:date-value="2020-06-26T00:00:00" table:style-name="ce12">
            <text:p>26-Jun-2020</text:p>
          </table:table-cell>
          <table:table-cell office:value-type="float" office:value="8100206" table:style-name="ce3">
            <text:p>8100206</text:p>
          </table:table-cell>
          <table:table-cell office:value-type="float" office:value="9225.6" table:style-name="ce4">
            <text:p>9225.6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66952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LTONA DIAGNOSTICS UK LIMITED</text:p>
          </table:table-cell>
          <table:table-cell office:value-type="date" office:date-value="2020-06-26T00:00:00" table:style-name="ce12">
            <text:p>26-Jun-2020</text:p>
          </table:table-cell>
          <table:table-cell office:value-type="float" office:value="8100206" table:style-name="ce3">
            <text:p>8100206</text:p>
          </table:table-cell>
          <table:table-cell office:value-type="float" office:value="46080" table:style-name="ce4">
            <text:p>4608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821009 - RealStar® SARS-CoV-2 RT PCR Kit 1.0 (4800 rxns) - Delivery 1x kit per week</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VIRGIN MEDIA BUSINESS</text:p>
          </table:table-cell>
          <table:table-cell office:value-type="date" office:date-value="2020-06-26T00:00:00" table:style-name="ce12">
            <text:p>26-Jun-2020</text:p>
          </table:table-cell>
          <table:table-cell office:value-type="float" office:value="8101169" table:style-name="ce3">
            <text:p>8101169</text:p>
          </table:table-cell>
          <table:table-cell office:value-type="float" office:value="55483.49" table:style-name="ce4">
            <text:p>55483.49</text:p>
          </table:table-cell>
          <table:table-cell office:value-type="string" table:style-name="ce2">
            <text:p>NULL</text:p>
          </table:table-cell>
          <table:table-cell office:value-type="string" table:style-name="ce2">
            <text:p>PQB1</text:p>
          </table:table-cell>
          <table:table-cell office:value-type="string" table:style-name="ce2">
            <text:p>FCD: ICT</text:p>
          </table:table-cell>
          <table:table-cell office:value-type="string" table:style-name="ce2">
            <text:p>61320</text:p>
          </table:table-cell>
          <table:table-cell office:value-type="string" table:style-name="ce2">
            <text:p>Minor Computer Leasing Costs</text:p>
          </table:table-cell>
          <table:table-cell office:value-type="string" table:style-name="ce5">
            <text:p>RENTAL CHARGES</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AZIAN LIMITED</text:p>
          </table:table-cell>
          <table:table-cell office:value-type="date" office:date-value="2020-06-26T00:00:00" table:style-name="ce12">
            <text:p>26-Jun-2020</text:p>
          </table:table-cell>
          <table:table-cell office:value-type="float" office:value="8102105" table:style-name="ce3">
            <text:p>8102105</text:p>
          </table:table-cell>
          <table:table-cell office:value-type="float" office:value="5792" table:style-name="ce4">
            <text:p>5792.00</text:p>
          </table:table-cell>
          <table:table-cell office:value-type="string" table:style-name="ce2">
            <text:p>NULL</text:p>
          </table:table-cell>
          <table:table-cell office:value-type="string" table:style-name="ce2">
            <text:p>UCC4</text:p>
          </table:table-cell>
          <table:table-cell office:value-type="string" table:style-name="ce2">
            <text:p>HI: Evidence</text:p>
          </table:table-cell>
          <table:table-cell office:value-type="string" table:style-name="ce2">
            <text:p>54360</text:p>
          </table:table-cell>
          <table:table-cell office:value-type="string" table:style-name="ce2">
            <text:p>Other Outsourced Services</text:p>
          </table:table-cell>
          <table:table-cell office:value-type="string" table:style-name="ce5">
            <text:p>6675248</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AZIAN LIMITED</text:p>
          </table:table-cell>
          <table:table-cell office:value-type="date" office:date-value="2020-06-26T00:00:00" table:style-name="ce12">
            <text:p>26-Jun-2020</text:p>
          </table:table-cell>
          <table:table-cell office:value-type="float" office:value="8102105" table:style-name="ce3">
            <text:p>8102105</text:p>
          </table:table-cell>
          <table:table-cell office:value-type="float" office:value="28960" table:style-name="ce4">
            <text:p>28960.00</text:p>
          </table:table-cell>
          <table:table-cell office:value-type="string" table:style-name="ce2">
            <text:p>NULL</text:p>
          </table:table-cell>
          <table:table-cell office:value-type="string" table:style-name="ce2">
            <text:p>UCC4</text:p>
          </table:table-cell>
          <table:table-cell office:value-type="string" table:style-name="ce2">
            <text:p>HI: Evidence</text:p>
          </table:table-cell>
          <table:table-cell office:value-type="string" table:style-name="ce2">
            <text:p>54360</text:p>
          </table:table-cell>
          <table:table-cell office:value-type="string" table:style-name="ce2">
            <text:p>Other Outsourced Services</text:p>
          </table:table-cell>
          <table:table-cell office:value-type="string" table:style-name="ce5">
            <text:p>ITT number: ITT 4104 Policy Review of Screening for galactosaemia. It must be stated that the terms of the contract ECM_6991 apply.</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HEATHROW AIRPORT LIMITED</text:p>
          </table:table-cell>
          <table:table-cell office:value-type="date" office:date-value="2020-06-26T00:00:00" table:style-name="ce12">
            <text:p>26-Jun-2020</text:p>
          </table:table-cell>
          <table:table-cell office:value-type="float" office:value="8102140" table:style-name="ce3">
            <text:p>8102140</text:p>
          </table:table-cell>
          <table:table-cell office:value-type="float" office:value="277.25" table:style-name="ce4">
            <text:p>277.25</text:p>
          </table:table-cell>
          <table:table-cell office:value-type="string" table:style-name="ce2">
            <text:p>NULL</text:p>
          </table:table-cell>
          <table:table-cell office:value-type="string" table:style-name="ce2">
            <text:p>HET2</text:p>
          </table:table-cell>
          <table:table-cell office:value-type="string" table:style-name="ce2">
            <text:p>FCD: T3 Heathrow</text:p>
          </table:table-cell>
          <table:table-cell office:value-type="string" table:style-name="ce2">
            <text:p>68130</text:p>
          </table:table-cell>
          <table:table-cell office:value-type="string" table:style-name="ce2">
            <text:p>Waste Disposal Costs</text:p>
          </table:table-cell>
          <table:table-cell office:value-type="string" table:style-name="ce5">
            <text:p>6688130 Building T3 1.7.20 to 30.9.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HEATHROW AIRPORT LIMITED</text:p>
          </table:table-cell>
          <table:table-cell office:value-type="date" office:date-value="2020-06-26T00:00:00" table:style-name="ce12">
            <text:p>26-Jun-2020</text:p>
          </table:table-cell>
          <table:table-cell office:value-type="float" office:value="8102140" table:style-name="ce3">
            <text:p>8102140</text:p>
          </table:table-cell>
          <table:table-cell office:value-type="float" office:value="283.04000000000002" table:style-name="ce4">
            <text:p>283.04</text:p>
          </table:table-cell>
          <table:table-cell office:value-type="string" table:style-name="ce2">
            <text:p>NULL</text:p>
          </table:table-cell>
          <table:table-cell office:value-type="string" table:style-name="ce2">
            <text:p>HET2</text:p>
          </table:table-cell>
          <table:table-cell office:value-type="string" table:style-name="ce2">
            <text:p>FCD: T3 Heathrow</text:p>
          </table:table-cell>
          <table:table-cell office:value-type="string" table:style-name="ce2">
            <text:p>66410</text:p>
          </table:table-cell>
          <table:table-cell office:value-type="string" table:style-name="ce2">
            <text:p>Electricity</text:p>
          </table:table-cell>
          <table:table-cell office:value-type="string" table:style-name="ce5">
            <text:p>6688130 Building T3 1.7.20 to 30.9.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EATHROW AIRPORT LIMITED</text:p>
          </table:table-cell>
          <table:table-cell office:value-type="date" office:date-value="2020-06-26T00:00:00" table:style-name="ce12">
            <text:p>26-Jun-2020</text:p>
          </table:table-cell>
          <table:table-cell office:value-type="float" office:value="8102140" table:style-name="ce3">
            <text:p>8102140</text:p>
          </table:table-cell>
          <table:table-cell office:value-type="float" office:value="1386.27" table:style-name="ce4">
            <text:p>1386.27</text:p>
          </table:table-cell>
          <table:table-cell office:value-type="string" table:style-name="ce2">
            <text:p>NULL</text:p>
          </table:table-cell>
          <table:table-cell office:value-type="string" table:style-name="ce2">
            <text:p>HET2</text:p>
          </table:table-cell>
          <table:table-cell office:value-type="string" table:style-name="ce2">
            <text:p>FCD: T3 Heathrow</text:p>
          </table:table-cell>
          <table:table-cell office:value-type="string" table:style-name="ce2">
            <text:p>68130</text:p>
          </table:table-cell>
          <table:table-cell office:value-type="string" table:style-name="ce2">
            <text:p>Waste Disposal Costs</text:p>
          </table:table-cell>
          <table:table-cell office:value-type="string" table:style-name="ce5">
            <text:p>FY 2020/21 - Annual Accommodation cost (REFUSE) for TERMINAL 3, Arrivals, Central Terminal Area, Heathrow Airport (April 2020 to March 20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HEATHROW AIRPORT LIMITED</text:p>
          </table:table-cell>
          <table:table-cell office:value-type="date" office:date-value="2020-06-26T00:00:00" table:style-name="ce12">
            <text:p>26-Jun-2020</text:p>
          </table:table-cell>
          <table:table-cell office:value-type="float" office:value="8102140" table:style-name="ce3">
            <text:p>8102140</text:p>
          </table:table-cell>
          <table:table-cell office:value-type="float" office:value="1393.14" table:style-name="ce4">
            <text:p>1393.14</text:p>
          </table:table-cell>
          <table:table-cell office:value-type="string" table:style-name="ce2">
            <text:p>NULL</text:p>
          </table:table-cell>
          <table:table-cell office:value-type="string" table:style-name="ce2">
            <text:p>HET2</text:p>
          </table:table-cell>
          <table:table-cell office:value-type="string" table:style-name="ce2">
            <text:p>FCD: T3 Heathrow</text:p>
          </table:table-cell>
          <table:table-cell office:value-type="string" table:style-name="ce2">
            <text:p>66107</text:p>
          </table:table-cell>
          <table:table-cell office:value-type="string" table:style-name="ce2">
            <text:p>Property Service Charges</text:p>
          </table:table-cell>
          <table:table-cell office:value-type="string" table:style-name="ce5">
            <text:p>6688130 Building T3 1.7.20 to 30.9.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EATHROW AIRPORT LIMITED</text:p>
          </table:table-cell>
          <table:table-cell office:value-type="date" office:date-value="2020-06-26T00:00:00" table:style-name="ce12">
            <text:p>26-Jun-2020</text:p>
          </table:table-cell>
          <table:table-cell office:value-type="float" office:value="8102140" table:style-name="ce3">
            <text:p>8102140</text:p>
          </table:table-cell>
          <table:table-cell office:value-type="float" office:value="1415.22" table:style-name="ce4">
            <text:p>1415.22</text:p>
          </table:table-cell>
          <table:table-cell office:value-type="string" table:style-name="ce2">
            <text:p>NULL</text:p>
          </table:table-cell>
          <table:table-cell office:value-type="string" table:style-name="ce2">
            <text:p>HET2</text:p>
          </table:table-cell>
          <table:table-cell office:value-type="string" table:style-name="ce2">
            <text:p>FCD: T3 Heathrow</text:p>
          </table:table-cell>
          <table:table-cell office:value-type="string" table:style-name="ce2">
            <text:p>66410</text:p>
          </table:table-cell>
          <table:table-cell office:value-type="string" table:style-name="ce2">
            <text:p>Electricity</text:p>
          </table:table-cell>
          <table:table-cell office:value-type="string" table:style-name="ce5">
            <text:p>FY 2020/21 - Annual Accommodation cost (HEATING) for TERMINAL 3, Arrivals, Central Terminal Area, Heathrow Airport (April 2020 to March 20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EATHROW AIRPORT LIMITED</text:p>
          </table:table-cell>
          <table:table-cell office:value-type="date" office:date-value="2020-06-26T00:00:00" table:style-name="ce12">
            <text:p>26-Jun-2020</text:p>
          </table:table-cell>
          <table:table-cell office:value-type="float" office:value="8102140" table:style-name="ce3">
            <text:p>8102140</text:p>
          </table:table-cell>
          <table:table-cell office:value-type="float" office:value="6965.6900000000005" table:style-name="ce4">
            <text:p>6965.69</text:p>
          </table:table-cell>
          <table:table-cell office:value-type="string" table:style-name="ce2">
            <text:p>NULL</text:p>
          </table:table-cell>
          <table:table-cell office:value-type="string" table:style-name="ce2">
            <text:p>HET2</text:p>
          </table:table-cell>
          <table:table-cell office:value-type="string" table:style-name="ce2">
            <text:p>FCD: T3 Heathrow</text:p>
          </table:table-cell>
          <table:table-cell office:value-type="string" table:style-name="ce2">
            <text:p>66107</text:p>
          </table:table-cell>
          <table:table-cell office:value-type="string" table:style-name="ce2">
            <text:p>Property Service Charges</text:p>
          </table:table-cell>
          <table:table-cell office:value-type="string" table:style-name="ce5">
            <text:p>FY 2020/21 - Annual Accommodation cost (MAINTENANCE) for TERMINAL 3, Arrivals, Central Terminal Area, Heathrow Airport (April 2020 to March 20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HEATHROW AIRPORT LIMITED</text:p>
          </table:table-cell>
          <table:table-cell office:value-type="date" office:date-value="2020-06-26T00:00:00" table:style-name="ce12">
            <text:p>26-Jun-2020</text:p>
          </table:table-cell>
          <table:table-cell office:value-type="float" office:value="8102140" table:style-name="ce3">
            <text:p>8102140</text:p>
          </table:table-cell>
          <table:table-cell office:value-type="float" office:value="10381.210000000001" table:style-name="ce4">
            <text:p>10381.21</text:p>
          </table:table-cell>
          <table:table-cell office:value-type="string" table:style-name="ce2">
            <text:p>NULL</text:p>
          </table:table-cell>
          <table:table-cell office:value-type="string" table:style-name="ce2">
            <text:p>HET2</text:p>
          </table:table-cell>
          <table:table-cell office:value-type="string" table:style-name="ce2">
            <text:p>FCD: T3 Heathrow</text:p>
          </table:table-cell>
          <table:table-cell office:value-type="string" table:style-name="ce2">
            <text:p>66105</text:p>
          </table:table-cell>
          <table:table-cell office:value-type="string" table:style-name="ce2">
            <text:p>Rent</text:p>
          </table:table-cell>
          <table:table-cell office:value-type="string" table:style-name="ce5">
            <text:p>6688130 Building T3 1.7.20 to 30.9.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EATHROW AIRPORT LIMITED</text:p>
          </table:table-cell>
          <table:table-cell office:value-type="date" office:date-value="2020-06-26T00:00:00" table:style-name="ce12">
            <text:p>26-Jun-2020</text:p>
          </table:table-cell>
          <table:table-cell office:value-type="float" office:value="8102140" table:style-name="ce3">
            <text:p>8102140</text:p>
          </table:table-cell>
          <table:table-cell office:value-type="float" office:value="51906" table:style-name="ce4">
            <text:p>51906.00</text:p>
          </table:table-cell>
          <table:table-cell office:value-type="string" table:style-name="ce2">
            <text:p>NULL</text:p>
          </table:table-cell>
          <table:table-cell office:value-type="string" table:style-name="ce2">
            <text:p>HET2</text:p>
          </table:table-cell>
          <table:table-cell office:value-type="string" table:style-name="ce2">
            <text:p>FCD: T3 Heathrow</text:p>
          </table:table-cell>
          <table:table-cell office:value-type="string" table:style-name="ce2">
            <text:p>66105</text:p>
          </table:table-cell>
          <table:table-cell office:value-type="string" table:style-name="ce2">
            <text:p>Rent</text:p>
          </table:table-cell>
          <table:table-cell office:value-type="string" table:style-name="ce5">
            <text:p>FY 2020/21 - Annual Accommodation cost (RENT) for TERMINAL 3, Arrivals, Central Terminal Area, Heathrow Airport (April 2020 to March 202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NSIGHT DIRECT (UK) LTD</text:p>
          </table:table-cell>
          <table:table-cell office:value-type="date" office:date-value="2020-06-26T00:00:00" table:style-name="ce12">
            <text:p>26-Jun-2020</text:p>
          </table:table-cell>
          <table:table-cell office:value-type="float" office:value="8102153" table:style-name="ce3">
            <text:p>8102153</text:p>
          </table:table-cell>
          <table:table-cell office:value-type="float" office:value="6456.89" table:style-name="ce4">
            <text:p>6456.89</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61105</text:p>
          </table:table-cell>
          <table:table-cell office:value-type="string" table:style-name="ce2">
            <text:p>Minor Comp Hardware &lt;£5k</text:p>
          </table:table-cell>
          <table:table-cell office:value-type="string" table:style-name="ce5">
            <text:p>6695224</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NSIGHT DIRECT (UK) LTD</text:p>
          </table:table-cell>
          <table:table-cell office:value-type="date" office:date-value="2020-06-26T00:00:00" table:style-name="ce12">
            <text:p>26-Jun-2020</text:p>
          </table:table-cell>
          <table:table-cell office:value-type="float" office:value="8102153" table:style-name="ce3">
            <text:p>8102153</text:p>
          </table:table-cell>
          <table:table-cell office:value-type="float" office:value="11618.880000000001" table:style-name="ce4">
            <text:p>11618.88</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61105</text:p>
          </table:table-cell>
          <table:table-cell office:value-type="string" table:style-name="ce2">
            <text:p>Minor Comp Hardware &lt;£5k</text:p>
          </table:table-cell>
          <table:table-cell office:value-type="string" table:style-name="ce5">
            <text:p>3M 13.3 inch Widescreen (16/9) Laptop Privacy Filter Manu. Part#::PF133W9B</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NSIGHT DIRECT (UK) LTD</text:p>
          </table:table-cell>
          <table:table-cell office:value-type="date" office:date-value="2020-06-26T00:00:00" table:style-name="ce12">
            <text:p>26-Jun-2020</text:p>
          </table:table-cell>
          <table:table-cell office:value-type="float" office:value="8102153" table:style-name="ce3">
            <text:p>8102153</text:p>
          </table:table-cell>
          <table:table-cell office:value-type="float" office:value="20665.53" table:style-name="ce4">
            <text:p>20665.53</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61105</text:p>
          </table:table-cell>
          <table:table-cell office:value-type="string" table:style-name="ce2">
            <text:p>Minor Comp Hardware &lt;£5k</text:p>
          </table:table-cell>
          <table:table-cell office:value-type="string" table:style-name="ce5">
            <text:p>VA2419SH 24IN 16:9 1920 x 1080 SUPERCLEARLED 5MS 250CD VGA HDMI IN MANUF # VA2419-SH</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UNIVERSITY HOSPITAL BIRMINGHAM NHS FOUNDATION TRUST</text:p>
          </table:table-cell>
          <table:table-cell office:value-type="date" office:date-value="2020-06-26T00:00:00" table:style-name="ce12">
            <text:p>26-Jun-2020</text:p>
          </table:table-cell>
          <table:table-cell office:value-type="float" office:value="8102207" table:style-name="ce3">
            <text:p>8102207</text:p>
          </table:table-cell>
          <table:table-cell office:value-type="float" office:value="49880.67" table:style-name="ce4">
            <text:p>49880.67</text:p>
          </table:table-cell>
          <table:table-cell office:value-type="string" table:style-name="ce2">
            <text:p>NULL</text:p>
          </table:table-cell>
          <table:table-cell office:value-type="string" table:style-name="ce2">
            <text:p>BFB7</text:p>
          </table:table-cell>
          <table:table-cell office:value-type="string" table:style-name="ce2">
            <text:p>NIS: National Mycobacterium Reference Service- North</text:p>
          </table:table-cell>
          <table:table-cell office:value-type="string" table:style-name="ce2">
            <text:p>66105</text:p>
          </table:table-cell>
          <table:table-cell office:value-type="string" table:style-name="ce2">
            <text:p>Rent</text:p>
          </table:table-cell>
          <table:table-cell office:value-type="string" table:style-name="ce5">
            <text:p>BHH HOSP ACC MAY 20</text:p>
          </table:table-cell>
          <table:table-cell office:value-type="string" table:style-name="ce8">
            <text:p>NHS</text:p>
          </table:table-cell>
          <table:table-cell office:value-type="string" table:style-name="ce9">
            <text:p>RRK</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 (APPLIED BIOSYSTEMS DIVISION)</text:p>
          </table:table-cell>
          <table:table-cell office:value-type="date" office:date-value="2020-06-26T00:00:00" table:style-name="ce12">
            <text:p>26-Jun-2020</text:p>
          </table:table-cell>
          <table:table-cell office:value-type="float" office:value="8102270" table:style-name="ce3">
            <text:p>8102270</text:p>
          </table:table-cell>
          <table:table-cell office:value-type="float" office:value="30" table:style-name="ce4">
            <text:p>3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Created by Allocation :TAQPATH 1STEP MMX - 10ML - QUOTE D4026129, WKLY DEL W/C 20 APR 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 (APPLIED BIOSYSTEMS DIVISION)</text:p>
          </table:table-cell>
          <table:table-cell office:value-type="date" office:date-value="2020-06-26T00:00:00" table:style-name="ce12">
            <text:p>26-Jun-2020</text:p>
          </table:table-cell>
          <table:table-cell office:value-type="float" office:value="8102270" table:style-name="ce3">
            <text:p>8102270</text:p>
          </table:table-cell>
          <table:table-cell office:value-type="float" office:value="4565.1000000000004" table:style-name="ce4">
            <text:p>4565.1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6690175</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 (APPLIED BIOSYSTEMS DIVISION)</text:p>
          </table:table-cell>
          <table:table-cell office:value-type="date" office:date-value="2020-06-26T00:00:00" table:style-name="ce12">
            <text:p>26-Jun-2020</text:p>
          </table:table-cell>
          <table:table-cell office:value-type="float" office:value="8102270" table:style-name="ce3">
            <text:p>8102270</text:p>
          </table:table-cell>
          <table:table-cell office:value-type="float" office:value="22795.5" table:style-name="ce4">
            <text:p>22795.5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15</text:p>
          </table:table-cell>
          <table:table-cell office:value-type="string" table:style-name="ce2">
            <text:p>Kits: Virology</text:p>
          </table:table-cell>
          <table:table-cell office:value-type="string" table:style-name="ce5">
            <text:p>TAQPATH 1STEP MMX - 10ML - QUOTE D4026129, WKLY DEL W/C 20 APR 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26T00:00:00" table:style-name="ce12">
            <text:p>26-Jun-2020</text:p>
          </table:table-cell>
          <table:table-cell office:value-type="float" office:value="8102358" table:style-name="ce3">
            <text:p>8102358</text:p>
          </table:table-cell>
          <table:table-cell office:value-type="float" office:value="1030.1200000000001" table:style-name="ce4">
            <text:p>1030.12</text:p>
          </table:table-cell>
          <table:table-cell office:value-type="string" table:style-name="ce2">
            <text:p>NULL</text:p>
          </table:table-cell>
          <table:table-cell office:value-type="string" table:style-name="ce2">
            <text:p>AWS5</text:p>
          </table:table-cell>
          <table:table-cell office:value-type="string" table:style-name="ce2">
            <text:p>FCD: Citygate Newcastle</text:p>
          </table:table-cell>
          <table:table-cell office:value-type="string" table:style-name="ce2">
            <text:p>66108</text:p>
          </table:table-cell>
          <table:table-cell office:value-type="string" table:style-name="ce2">
            <text:p>Property Insurance</text:p>
          </table:table-cell>
          <table:table-cell office:value-type="string" table:style-name="ce5">
            <text:p>Invoice 00000001/3092 - Accommodation costs (INSURANCE) for Ground &amp; 2nd Floor, Citygate, Gallowgate, Newcastle upon Tyne (Period 01-JUL-2020 to 30-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26T00:00:00" table:style-name="ce12">
            <text:p>26-Jun-2020</text:p>
          </table:table-cell>
          <table:table-cell office:value-type="float" office:value="8102358" table:style-name="ce3">
            <text:p>8102358</text:p>
          </table:table-cell>
          <table:table-cell office:value-type="float" office:value="1500" table:style-name="ce4">
            <text:p>1500.00</text:p>
          </table:table-cell>
          <table:table-cell office:value-type="string" table:style-name="ce2">
            <text:p>NULL</text:p>
          </table:table-cell>
          <table:table-cell office:value-type="string" table:style-name="ce2">
            <text:p>AWS5</text:p>
          </table:table-cell>
          <table:table-cell office:value-type="string" table:style-name="ce2">
            <text:p>FCD: Citygate Newcastle</text:p>
          </table:table-cell>
          <table:table-cell office:value-type="string" table:style-name="ce2">
            <text:p>66130</text:p>
          </table:table-cell>
          <table:table-cell office:value-type="string" table:style-name="ce2">
            <text:p>Car Parking</text:p>
          </table:table-cell>
          <table:table-cell office:value-type="string" table:style-name="ce5">
            <text:p>Invoice 00000001/3092 - Accommodation costs (PARKING CHARGE) for Ground &amp; 2nd Floor, Citygate, Gallowgate, Newcastle upon Tyne (Period 01-JUL-2020 to 30-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26T00:00:00" table:style-name="ce12">
            <text:p>26-Jun-2020</text:p>
          </table:table-cell>
          <table:table-cell office:value-type="float" office:value="8102358" table:style-name="ce3">
            <text:p>8102358</text:p>
          </table:table-cell>
          <table:table-cell office:value-type="float" office:value="1698.6100000000001" table:style-name="ce4">
            <text:p>1698.61</text:p>
          </table:table-cell>
          <table:table-cell office:value-type="string" table:style-name="ce2">
            <text:p>NULL</text:p>
          </table:table-cell>
          <table:table-cell office:value-type="string" table:style-name="ce2">
            <text:p>AWS5</text:p>
          </table:table-cell>
          <table:table-cell office:value-type="string" table:style-name="ce2">
            <text:p>FCD: Citygate Newcastle</text:p>
          </table:table-cell>
          <table:table-cell office:value-type="string" table:style-name="ce2">
            <text:p>66107</text:p>
          </table:table-cell>
          <table:table-cell office:value-type="string" table:style-name="ce2">
            <text:p>Property Service Charges</text:p>
          </table:table-cell>
          <table:table-cell office:value-type="string" table:style-name="ce5">
            <text:p>Invoice 00000001/3092 - Accommodation costs (ESTATES CHARGE) for Ground &amp; 2nd Floor, Citygate, Gallowgate, Newcastle upon Tyne (Period 01-JUL-2020 to 30-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26T00:00:00" table:style-name="ce12">
            <text:p>26-Jun-2020</text:p>
          </table:table-cell>
          <table:table-cell office:value-type="float" office:value="8102358" table:style-name="ce3">
            <text:p>8102358</text:p>
          </table:table-cell>
          <table:table-cell office:value-type="float" office:value="3068.71" table:style-name="ce4">
            <text:p>3068.71</text:p>
          </table:table-cell>
          <table:table-cell office:value-type="string" table:style-name="ce2">
            <text:p>NULL</text:p>
          </table:table-cell>
          <table:table-cell office:value-type="string" table:style-name="ce2">
            <text:p>AWS5</text:p>
          </table:table-cell>
          <table:table-cell office:value-type="string" table:style-name="ce2">
            <text:p>FCD: Citygate Newcastle</text:p>
          </table:table-cell>
          <table:table-cell office:value-type="string" table:style-name="ce2">
            <text:p>66410</text:p>
          </table:table-cell>
          <table:table-cell office:value-type="string" table:style-name="ce2">
            <text:p>Electricity</text:p>
          </table:table-cell>
          <table:table-cell office:value-type="string" table:style-name="ce5">
            <text:p>Invoice 00000001/3092 - Accommodation costs (UTILITIES) for Ground &amp; 2nd Floor, Citygate, Gallowgate, Newcastle upon Tyne (Period 01-JUL-2020 to 30-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26T00:00:00" table:style-name="ce12">
            <text:p>26-Jun-2020</text:p>
          </table:table-cell>
          <table:table-cell office:value-type="float" office:value="8102358" table:style-name="ce3">
            <text:p>8102358</text:p>
          </table:table-cell>
          <table:table-cell office:value-type="float" office:value="10559.95" table:style-name="ce4">
            <text:p>10559.95</text:p>
          </table:table-cell>
          <table:table-cell office:value-type="string" table:style-name="ce2">
            <text:p>NULL</text:p>
          </table:table-cell>
          <table:table-cell office:value-type="string" table:style-name="ce2">
            <text:p>AWS5</text:p>
          </table:table-cell>
          <table:table-cell office:value-type="string" table:style-name="ce2">
            <text:p>FCD: Citygate Newcastle</text:p>
          </table:table-cell>
          <table:table-cell office:value-type="string" table:style-name="ce2">
            <text:p>68140</text:p>
          </table:table-cell>
          <table:table-cell office:value-type="string" table:style-name="ce2">
            <text:p>Sub-contracted Facilities Mgnt</text:p>
          </table:table-cell>
          <table:table-cell office:value-type="string" table:style-name="ce5">
            <text:p>Invoice 00000001/3092 - Accommodation costs (FACILITIEES) for Ground &amp; 2nd Floor, Citygate, Gallowgate, Newcastle upon Tyne (Period 01-JUL-2020 to 30-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26T00:00:00" table:style-name="ce12">
            <text:p>26-Jun-2020</text:p>
          </table:table-cell>
          <table:table-cell office:value-type="float" office:value="8102358" table:style-name="ce3">
            <text:p>8102358</text:p>
          </table:table-cell>
          <table:table-cell office:value-type="float" office:value="14869.720000000001" table:style-name="ce4">
            <text:p>14869.72</text:p>
          </table:table-cell>
          <table:table-cell office:value-type="string" table:style-name="ce2">
            <text:p>NULL</text:p>
          </table:table-cell>
          <table:table-cell office:value-type="string" table:style-name="ce2">
            <text:p>AWS5</text:p>
          </table:table-cell>
          <table:table-cell office:value-type="string" table:style-name="ce2">
            <text:p>FCD: Citygate Newcastle</text:p>
          </table:table-cell>
          <table:table-cell office:value-type="string" table:style-name="ce2">
            <text:p>66107</text:p>
          </table:table-cell>
          <table:table-cell office:value-type="string" table:style-name="ce2">
            <text:p>Property Service Charges</text:p>
          </table:table-cell>
          <table:table-cell office:value-type="string" table:style-name="ce5">
            <text:p>Invoice 00000001/3092 - Accommodation costs (SERVICE CHARGE) for Ground &amp; 2nd Floor, Citygate, Gallowgate, Newcastle upon Tyne (Period 01-JUL-2020 to 30-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26T00:00:00" table:style-name="ce12">
            <text:p>26-Jun-2020</text:p>
          </table:table-cell>
          <table:table-cell office:value-type="float" office:value="8102358" table:style-name="ce3">
            <text:p>8102358</text:p>
          </table:table-cell>
          <table:table-cell office:value-type="float" office:value="17300.07" table:style-name="ce4">
            <text:p>17300.07</text:p>
          </table:table-cell>
          <table:table-cell office:value-type="string" table:style-name="ce2">
            <text:p>NULL</text:p>
          </table:table-cell>
          <table:table-cell office:value-type="string" table:style-name="ce2">
            <text:p>AWS5</text:p>
          </table:table-cell>
          <table:table-cell office:value-type="string" table:style-name="ce2">
            <text:p>FCD: Citygate Newcastle</text:p>
          </table:table-cell>
          <table:table-cell office:value-type="string" table:style-name="ce2">
            <text:p>66110</text:p>
          </table:table-cell>
          <table:table-cell office:value-type="string" table:style-name="ce2">
            <text:p>Rates</text:p>
          </table:table-cell>
          <table:table-cell office:value-type="string" table:style-name="ce5">
            <text:p>Invoice 00000001/3092 - Accommodation costs (RATES) for Ground &amp; 2nd Floor, Citygate, Gallowgate, Newcastle upon Tyne (Period 01-JUL-2020 to 30-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0-06-26T00:00:00" table:style-name="ce12">
            <text:p>26-Jun-2020</text:p>
          </table:table-cell>
          <table:table-cell office:value-type="float" office:value="8102358" table:style-name="ce3">
            <text:p>8102358</text:p>
          </table:table-cell>
          <table:table-cell office:value-type="float" office:value="47904.840000000004" table:style-name="ce4">
            <text:p>47904.84</text:p>
          </table:table-cell>
          <table:table-cell office:value-type="string" table:style-name="ce2">
            <text:p>NULL</text:p>
          </table:table-cell>
          <table:table-cell office:value-type="string" table:style-name="ce2">
            <text:p>AWS5</text:p>
          </table:table-cell>
          <table:table-cell office:value-type="string" table:style-name="ce2">
            <text:p>FCD: Citygate Newcastle</text:p>
          </table:table-cell>
          <table:table-cell office:value-type="string" table:style-name="ce2">
            <text:p>66105</text:p>
          </table:table-cell>
          <table:table-cell office:value-type="string" table:style-name="ce2">
            <text:p>Rent</text:p>
          </table:table-cell>
          <table:table-cell office:value-type="string" table:style-name="ce5">
            <text:p>Invoice 00000001/3092 - Accommodation costs (RENT) for Ground &amp; 2nd Floor, Citygate, Gallowgate, Newcastle upon Tyne (Period 01-JUL-2020 to 30-SEP-2020)</text:p>
          </table:table-cell>
          <table:table-cell office:value-type="string" table:style-name="ce8">
            <text:p>PUBLIC SECTOR COMPANIES</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LANCASHIRE COUNTY COUNCIL</text:p>
          </table:table-cell>
          <table:table-cell office:value-type="date" office:date-value="2020-06-26T00:00:00" table:style-name="ce12">
            <text:p>26-Jun-2020</text:p>
          </table:table-cell>
          <table:table-cell office:value-type="float" office:value="8102361" table:style-name="ce3">
            <text:p>8102361</text:p>
          </table:table-cell>
          <table:table-cell office:value-type="float" office:value="23062.670000000002" table:style-name="ce4">
            <text:p>23062.67</text:p>
          </table:table-cell>
          <table:table-cell office:value-type="string" table:style-name="ce2">
            <text:p>NULL</text:p>
          </table:table-cell>
          <table:table-cell office:value-type="string" table:style-name="ce2">
            <text:p>AQV6</text:p>
          </table:table-cell>
          <table:table-cell office:value-type="string" table:style-name="ce2">
            <text:p>FCD: County Hall Preston</text:p>
          </table:table-cell>
          <table:table-cell office:value-type="string" table:style-name="ce2">
            <text:p>66105</text:p>
          </table:table-cell>
          <table:table-cell office:value-type="string" table:style-name="ce2">
            <text:p>Rent</text:p>
          </table:table-cell>
          <table:table-cell office:value-type="string" table:style-name="ce5">
            <text:p>FY 2020/21 - Annual Accommodation costs (RENT) for County Hall, Lancashire County Council Offices, Bow Lane, Preston (Period 1 April 2020 to 31 March 2021) (as per LCC email Tue 04/02/2020 15:42)</text:p>
          </table:table-cell>
          <table:table-cell office:value-type="string" table:style-name="ce8">
            <text:p>TAX AUTHORITY</text:p>
          </table:table-cell>
          <table:table-cell office:value-type="string" table:style-name="ce10">
            <text:p>E2321X</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LANCASHIRE COUNTY COUNCIL</text:p>
          </table:table-cell>
          <table:table-cell office:value-type="date" office:date-value="2020-06-26T00:00:00" table:style-name="ce12">
            <text:p>26-Jun-2020</text:p>
          </table:table-cell>
          <table:table-cell office:value-type="float" office:value="8102361" table:style-name="ce3">
            <text:p>8102361</text:p>
          </table:table-cell>
          <table:table-cell office:value-type="float" office:value="23266.52" table:style-name="ce4">
            <text:p>23266.52</text:p>
          </table:table-cell>
          <table:table-cell office:value-type="string" table:style-name="ce2">
            <text:p>NULL</text:p>
          </table:table-cell>
          <table:table-cell office:value-type="string" table:style-name="ce2">
            <text:p>AQV6</text:p>
          </table:table-cell>
          <table:table-cell office:value-type="string" table:style-name="ce2">
            <text:p>FCD: County Hall Preston</text:p>
          </table:table-cell>
          <table:table-cell office:value-type="string" table:style-name="ce2">
            <text:p>66107</text:p>
          </table:table-cell>
          <table:table-cell office:value-type="string" table:style-name="ce2">
            <text:p>Property Service Charges</text:p>
          </table:table-cell>
          <table:table-cell office:value-type="string" table:style-name="ce5">
            <text:p>FY 2020/21 - Annual Accommodation costs (SERVICE CHARGE) for County Hall, Lancashire County Council Offices, Bow Lane, Preston (Period 1 April 2020 to 31 March 2021) (as per LCC email Tue 04/02/2020 15:42)</text:p>
          </table:table-cell>
          <table:table-cell office:value-type="string" table:style-name="ce8">
            <text:p>TAX AUTHORITY</text:p>
          </table:table-cell>
          <table:table-cell office:value-type="string" table:style-name="ce10">
            <text:p>E2321X</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ERCO LIMITED</text:p>
          </table:table-cell>
          <table:table-cell office:value-type="date" office:date-value="2020-06-26T00:00:00" table:style-name="ce12">
            <text:p>26-Jun-2020</text:p>
          </table:table-cell>
          <table:table-cell office:value-type="float" office:value="8102489" table:style-name="ce3">
            <text:p>8102489</text:p>
          </table:table-cell>
          <table:table-cell office:value-type="float" office:value="28462.260000000002" table:style-name="ce4">
            <text:p>28462.26</text:p>
          </table:table-cell>
          <table:table-cell office:value-type="string" table:style-name="ce2">
            <text:p>NULL</text:p>
          </table:table-cell>
          <table:table-cell office:value-type="string" table:style-name="ce2">
            <text:p>UMB1</text:p>
          </table:table-cell>
          <table:table-cell office:value-type="string" table:style-name="ce2">
            <text:p>MKT: Contact Centre</text:p>
          </table:table-cell>
          <table:table-cell office:value-type="string" table:style-name="ce2">
            <text:p>59006</text:p>
          </table:table-cell>
          <table:table-cell office:value-type="string" table:style-name="ce2">
            <text:p>Social Marketing Helpline</text:p>
          </table:table-cell>
          <table:table-cell office:value-type="string" table:style-name="ce5">
            <text:p>6697519</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ERCO LIMITED</text:p>
          </table:table-cell>
          <table:table-cell office:value-type="date" office:date-value="2020-06-26T00:00:00" table:style-name="ce12">
            <text:p>26-Jun-2020</text:p>
          </table:table-cell>
          <table:table-cell office:value-type="float" office:value="8102489" table:style-name="ce3">
            <text:p>8102489</text:p>
          </table:table-cell>
          <table:table-cell office:value-type="float" office:value="142311.28" table:style-name="ce4">
            <text:p>142311.28</text:p>
          </table:table-cell>
          <table:table-cell office:value-type="string" table:style-name="ce2">
            <text:p>NULL</text:p>
          </table:table-cell>
          <table:table-cell office:value-type="string" table:style-name="ce2">
            <text:p>UMB1</text:p>
          </table:table-cell>
          <table:table-cell office:value-type="string" table:style-name="ce2">
            <text:p>MKT: Contact Centre</text:p>
          </table:table-cell>
          <table:table-cell office:value-type="string" table:style-name="ce2">
            <text:p>59006</text:p>
          </table:table-cell>
          <table:table-cell office:value-type="string" table:style-name="ce2">
            <text:p>Social Marketing Helpline</text:p>
          </table:table-cell>
          <table:table-cell office:value-type="string" table:style-name="ce5">
            <text:p>ECM 3639 <text:s/>PHE BAU call centre activities for April 2020</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26T00:00:00" table:style-name="ce12">
            <text:p>26-Jun-2020</text:p>
          </table:table-cell>
          <table:table-cell office:value-type="float" office:value="8102557" table:style-name="ce3">
            <text:p>8102557</text:p>
          </table:table-cell>
          <table:table-cell office:value-type="float" office:value="5903.54" table:style-name="ce4">
            <text:p>5903.54</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140</text:p>
          </table:table-cell>
          <table:table-cell office:value-type="string" table:style-name="ce2">
            <text:p>Sub-contracted Facilities Mgnt</text:p>
          </table:table-cell>
          <table:table-cell office:value-type="string" table:style-name="ce5">
            <text:p>6691835</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06-26T00:00:00" table:style-name="ce12">
            <text:p>26-Jun-2020</text:p>
          </table:table-cell>
          <table:table-cell office:value-type="float" office:value="8102557" table:style-name="ce3">
            <text:p>8102557</text:p>
          </table:table-cell>
          <table:table-cell office:value-type="float" office:value="29517.7" table:style-name="ce4">
            <text:p>29517.70</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140</text:p>
          </table:table-cell>
          <table:table-cell office:value-type="string" table:style-name="ce2">
            <text:p>Sub-contracted Facilities Mgnt</text:p>
          </table:table-cell>
          <table:table-cell office:value-type="string" table:style-name="ce5">
            <text:p>ECM 402 - AS YOUR NOTIFICATION FOR SOFT FM SERVICES - COLINDALE FOR THE PERIOD 1 APRIL 2020 TO MARCH 2021 IN THE SUM OF £354,211.80 + VAT</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YAL COLLEGE OF GENERAL PRACTITIONERS</text:p>
          </table:table-cell>
          <table:table-cell office:value-type="date" office:date-value="2020-06-26T00:00:00" table:style-name="ce12">
            <text:p>26-Jun-2020</text:p>
          </table:table-cell>
          <table:table-cell office:value-type="float" office:value="8102738" table:style-name="ce3">
            <text:p>8102738</text:p>
          </table:table-cell>
          <table:table-cell office:value-type="float" office:value="28400" table:style-name="ce4">
            <text:p>284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5">
            <text:p>6693036</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YAL COLLEGE OF GENERAL PRACTITIONERS</text:p>
          </table:table-cell>
          <table:table-cell office:value-type="date" office:date-value="2020-06-26T00:00:00" table:style-name="ce12">
            <text:p>26-Jun-2020</text:p>
          </table:table-cell>
          <table:table-cell office:value-type="float" office:value="8102738" table:style-name="ce3">
            <text:p>8102738</text:p>
          </table:table-cell>
          <table:table-cell office:value-type="float" office:value="142000" table:style-name="ce4">
            <text:p>1420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5">
            <text:p>RCGP-PHE contract amendment Feb-April 2020 lump sum payment</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HUMANKIND CHARITY</text:p>
          </table:table-cell>
          <table:table-cell office:value-type="date" office:date-value="2020-06-26T00:00:00" table:style-name="ce12">
            <text:p>26-Jun-2020</text:p>
          </table:table-cell>
          <table:table-cell office:value-type="float" office:value="8102746" table:style-name="ce3">
            <text:p>8102746</text:p>
          </table:table-cell>
          <table:table-cell office:value-type="float" office:value="29083" table:style-name="ce4">
            <text:p>29083.00</text:p>
          </table:table-cell>
          <table:table-cell office:value-type="string" table:style-name="ce2">
            <text:p>NULL</text:p>
          </table:table-cell>
          <table:table-cell office:value-type="string" table:style-name="ce2">
            <text:p>UBC1</text:p>
          </table:table-cell>
          <table:table-cell office:value-type="string" table:style-name="ce2">
            <text:p>HI: DWP - IPS</text:p>
          </table:table-cell>
          <table:table-cell office:value-type="string" table:style-name="ce2">
            <text:p>35310</text:p>
          </table:table-cell>
          <table:table-cell office:value-type="string" table:style-name="ce2">
            <text:p>External Conferences</text:p>
          </table:table-cell>
          <table:table-cell office:value-type="string" table:style-name="ce5">
            <text:p>Staffordshire extension payment due 30/06/2020</text:p>
          </table:table-cell>
          <table:table-cell office:value-type="string" table:style-name="ce8">
            <text:p>COMPANY</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YAL COLLEGE OF GENERAL PRACTITIONERS</text:p>
          </table:table-cell>
          <table:table-cell office:value-type="date" office:date-value="2020-06-26T00:00:00" table:style-name="ce12">
            <text:p>26-Jun-2020</text:p>
          </table:table-cell>
          <table:table-cell office:value-type="float" office:value="8102806" table:style-name="ce3">
            <text:p>8102806</text:p>
          </table:table-cell>
          <table:table-cell office:value-type="float" office:value="9800" table:style-name="ce4">
            <text:p>980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5">
            <text:p>669699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YAL COLLEGE OF GENERAL PRACTITIONERS</text:p>
          </table:table-cell>
          <table:table-cell office:value-type="date" office:date-value="2020-06-26T00:00:00" table:style-name="ce12">
            <text:p>26-Jun-2020</text:p>
          </table:table-cell>
          <table:table-cell office:value-type="float" office:value="8102806" table:style-name="ce3">
            <text:p>8102806</text:p>
          </table:table-cell>
          <table:table-cell office:value-type="float" office:value="49000" table:style-name="ce4">
            <text:p>4900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5">
            <text:p>RCGP Contract supplement -May costs</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8">
          <table:table-cell office:value-type="string" table:style-name="ce2">
            <text:p>Department of Health</text:p>
          </table:table-cell>
          <table:table-cell office:value-type="string" table:style-name="ce2">
            <text:p>Public Health England</text:p>
          </table:table-cell>
          <table:table-cell office:value-type="string" table:style-name="ce2">
            <text:p>UNIVERSITY OF WEST OF ENGLAND</text:p>
          </table:table-cell>
          <table:table-cell office:value-type="date" office:date-value="2020-06-29T00:00:00" table:style-name="ce12">
            <text:p>29-Jun-2020</text:p>
          </table:table-cell>
          <table:table-cell office:value-type="float" office:value="8044435" table:style-name="ce3">
            <text:p>8044435</text:p>
          </table:table-cell>
          <table:table-cell office:value-type="float" office:value="46029" table:style-name="ce4">
            <text:p>46029.00</text:p>
          </table:table-cell>
          <table:table-cell office:value-type="string" table:style-name="ce2">
            <text:p>NULL</text:p>
          </table:table-cell>
          <table:table-cell office:value-type="string" table:style-name="ce2">
            <text:p>UPA2</text:p>
          </table:table-cell>
          <table:table-cell office:value-type="string" table:style-name="ce2">
            <text:p>HI: Healthy Places</text:p>
          </table:table-cell>
          <table:table-cell office:value-type="string" table:style-name="ce2">
            <text:p>54360</text:p>
          </table:table-cell>
          <table:table-cell office:value-type="string" table:style-name="ce2">
            <text:p>Other Outsourced Services</text:p>
          </table:table-cell>
          <table:table-cell office:value-type="string" table:style-name="ce5">
            <text:p>GRIP2 Project: Getting Research into Practice Yr 2. Academic Contract with UWE</text:p>
          </table:table-cell>
          <table:table-cell office:value-type="string" table:style-name="ce8">
            <text:p>PRIVATE SECTOR COMPANIES</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TONE COMPUTERS LIMITED</text:p>
          </table:table-cell>
          <table:table-cell office:value-type="date" office:date-value="2020-06-29T00:00:00" table:style-name="ce12">
            <text:p>29-Jun-2020</text:p>
          </table:table-cell>
          <table:table-cell office:value-type="float" office:value="8100447" table:style-name="ce3">
            <text:p>8100447</text:p>
          </table:table-cell>
          <table:table-cell office:value-type="float" office:value="14235.2" table:style-name="ce4">
            <text:p>14235.20</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61105</text:p>
          </table:table-cell>
          <table:table-cell office:value-type="string" table:style-name="ce2">
            <text:p>Minor Comp Hardware &lt;£5k</text:p>
          </table:table-cell>
          <table:table-cell office:value-type="string" table:style-name="ce5">
            <text:p>6696793</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TONE COMPUTERS LIMITED</text:p>
          </table:table-cell>
          <table:table-cell office:value-type="date" office:date-value="2020-06-29T00:00:00" table:style-name="ce12">
            <text:p>29-Jun-2020</text:p>
          </table:table-cell>
          <table:table-cell office:value-type="float" office:value="8100447" table:style-name="ce3">
            <text:p>8100447</text:p>
          </table:table-cell>
          <table:table-cell office:value-type="float" office:value="71176" table:style-name="ce4">
            <text:p>71176.00</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61105</text:p>
          </table:table-cell>
          <table:table-cell office:value-type="string" table:style-name="ce2">
            <text:p>Minor Comp Hardware &lt;£5k</text:p>
          </table:table-cell>
          <table:table-cell office:value-type="string" table:style-name="ce5">
            <text:p>Tecra X40-F-14T laptop with Stone 3 year On site Warranty</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BM UNITED KINGDOM LIMITED</text:p>
          </table:table-cell>
          <table:table-cell office:value-type="date" office:date-value="2020-06-29T00:00:00" table:style-name="ce12">
            <text:p>29-Jun-2020</text:p>
          </table:table-cell>
          <table:table-cell office:value-type="float" office:value="8103071" table:style-name="ce3">
            <text:p>8103071</text:p>
          </table:table-cell>
          <table:table-cell office:value-type="float" office:value="15609.67" table:style-name="ce4">
            <text:p>15609.67</text:p>
          </table:table-cell>
          <table:table-cell office:value-type="string" table:style-name="ce2">
            <text:p>NULL</text:p>
          </table:table-cell>
          <table:table-cell office:value-type="string" table:style-name="ce2">
            <text:p>LVS4</text:p>
          </table:table-cell>
          <table:table-cell office:value-type="string" table:style-name="ce2">
            <text:p>HP: CRCE Directorate</text:p>
          </table:table-cell>
          <table:table-cell office:value-type="string" table:style-name="ce2">
            <text:p>61615</text:p>
          </table:table-cell>
          <table:table-cell office:value-type="string" table:style-name="ce2">
            <text:p>IT Licences</text:p>
          </table:table-cell>
          <table:table-cell office:value-type="string" table:style-name="ce5">
            <text:p>6695331</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BM UNITED KINGDOM LIMITED</text:p>
          </table:table-cell>
          <table:table-cell office:value-type="date" office:date-value="2020-06-29T00:00:00" table:style-name="ce12">
            <text:p>29-Jun-2020</text:p>
          </table:table-cell>
          <table:table-cell office:value-type="float" office:value="8103071" table:style-name="ce3">
            <text:p>8103071</text:p>
          </table:table-cell>
          <table:table-cell office:value-type="float" office:value="78048.320000000007" table:style-name="ce4">
            <text:p>78048.32</text:p>
          </table:table-cell>
          <table:table-cell office:value-type="string" table:style-name="ce2">
            <text:p>NULL</text:p>
          </table:table-cell>
          <table:table-cell office:value-type="string" table:style-name="ce2">
            <text:p>LVS4</text:p>
          </table:table-cell>
          <table:table-cell office:value-type="string" table:style-name="ce2">
            <text:p>HP: CRCE Directorate</text:p>
          </table:table-cell>
          <table:table-cell office:value-type="string" table:style-name="ce2">
            <text:p>61615</text:p>
          </table:table-cell>
          <table:table-cell office:value-type="string" table:style-name="ce2">
            <text:p>IT Licences</text:p>
          </table:table-cell>
          <table:table-cell office:value-type="string" table:style-name="ce5">
            <text:p>IBM software licences - 3 years from Apr 2020 to Mar 2023 (NPIS)</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BM UNITED KINGDOM LIMITED</text:p>
          </table:table-cell>
          <table:table-cell office:value-type="date" office:date-value="2020-06-29T00:00:00" table:style-name="ce12">
            <text:p>29-Jun-2020</text:p>
          </table:table-cell>
          <table:table-cell office:value-type="float" office:value="8103072" table:style-name="ce3">
            <text:p>8103072</text:p>
          </table:table-cell>
          <table:table-cell office:value-type="float" office:value="13339.27" table:style-name="ce4">
            <text:p>13339.27</text:p>
          </table:table-cell>
          <table:table-cell office:value-type="string" table:style-name="ce2">
            <text:p>NULL</text:p>
          </table:table-cell>
          <table:table-cell office:value-type="string" table:style-name="ce2">
            <text:p>LVS4</text:p>
          </table:table-cell>
          <table:table-cell office:value-type="string" table:style-name="ce2">
            <text:p>HP: CRCE Directorate</text:p>
          </table:table-cell>
          <table:table-cell office:value-type="string" table:style-name="ce2">
            <text:p>61615</text:p>
          </table:table-cell>
          <table:table-cell office:value-type="string" table:style-name="ce2">
            <text:p>IT Licences</text:p>
          </table:table-cell>
          <table:table-cell office:value-type="string" table:style-name="ce5">
            <text:p>6695331 NBI</text:p>
          </table:table-cell>
          <table:table-cell office:value-type="string" table:style-name="ce8">
            <text:p>VENDOR</text:p>
          </table:table-cell>
          <table:table-cell office:value-type="string" table:style-name="ce9">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BM UNITED KINGDOM LIMITED</text:p>
          </table:table-cell>
          <table:table-cell office:value-type="date" office:date-value="2020-06-29T00:00:00" table:style-name="ce12">
            <text:p>29-Jun-2020</text:p>
          </table:table-cell>
          <table:table-cell office:value-type="float" office:value="8103072" table:style-name="ce3">
            <text:p>8103072</text:p>
          </table:table-cell>
          <table:table-cell office:value-type="float" office:value="66696.38" table:style-name="ce4">
            <text:p>66696.38</text:p>
          </table:table-cell>
          <table:table-cell office:value-type="string" table:style-name="ce2">
            <text:p>NULL</text:p>
          </table:table-cell>
          <table:table-cell office:value-type="string" table:style-name="ce2">
            <text:p>LVS4</text:p>
          </table:table-cell>
          <table:table-cell office:value-type="string" table:style-name="ce2">
            <text:p>HP: CRCE Directorate</text:p>
          </table:table-cell>
          <table:table-cell office:value-type="string" table:style-name="ce2">
            <text:p>61615</text:p>
          </table:table-cell>
          <table:table-cell office:value-type="string" table:style-name="ce2">
            <text:p>IT Licences</text:p>
          </table:table-cell>
          <table:table-cell office:value-type="string" table:style-name="ce5">
            <text:p>IBM software licences - 3 years from Apr 2020 to Mar 2023 (NPIS)</text:p>
          </table:table-cell>
          <table:table-cell office:value-type="string" table:style-name="ce8">
            <text:p>VENDOR</text:p>
          </table:table-cell>
          <table:table-cell office:value-type="string" table:style-name="ce9">
            <text:p>NOT CGA</text:p>
          </table:table-cell>
          <table:table-cell table:number-columns-repeated="16370"/>
        </table:table-row>
        <table:table-row table:number-rows-repeated="1048081" table:style-name="ro2">
          <table:table-cell table:number-columns-repeated="16384"/>
        </table:table-row>
      </table:table>
      <table:table table:name="Macro1" table:style-name="ta2">
        <table:table-column table:style-name="co14" table:number-columns-repeated="16384" table:default-cell-style-name="ce1"/>
        <table:table-row table:number-rows-repeated="1048576" table:style-name="ro2">
          <table:table-cell table:number-columns-repeated="16384"/>
        </table:table-row>
      </table:table>
      <table:named-expressions>
        <table:named-range table:name="Macro1" table:cell-range-address="Macro1.$A$1" table:base-cell-address="Macro1.$A$1"/>
        <table:named-range table:name="Macro2" table:cell-range-address="Macro1.$A$8" table:base-cell-address="Macro1.$A$1"/>
        <table:named-range table:name="Macro3" table:cell-range-address="Macro1.$A$15" table:base-cell-address="Macro1.$A$1"/>
        <table:named-range table:name="Macro4" table:cell-range-address="Macro1.$A$22" table:base-cell-address="Macro1.$A$1"/>
        <table:named-range table:name="Macro5" table:cell-range-address="Macro1.$A$29" table:base-cell-address="Macro1.$A$1"/>
        <table:named-range table:name="Macro6" table:cell-range-address="Macro1.$A$36" table:base-cell-address="Macro1.$A$1"/>
        <table:named-range table:name="Macro7" table:cell-range-address="Macro1.$A$43" table:base-cell-address="Macro1.$A$1"/>
        <table:named-range table:name="Recover" table:cell-range-address="Macro1.$A$65" table:base-cell-address="Macro1.$A$1"/>
        <table:named-expression table:name="TableName" table:expression="of:=&quot;Dummy&quot;" table:base-cell-address="PHE_spend_over_£25k_-_June_202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4">
      <number:number number:decimal-places="0" number:min-integer-digits="1"/>
    </number:number-style>
    <number:number-style style:name="N45">
      <number:number number:decimal-places="2" number:min-integer-digits="1"/>
    </number:number-style>
    <number:date-style style:name="N46">
      <number:day number:style="long"/>
      <number:text>-</number:text>
      <number:month number:textual="true"/>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ark Polglase</meta:initial-creator>
    <dc:creator>Caroline Braibant</dc:creator>
    <meta:creation-date>2020-07-23T10:56:01Z</meta:creation-date>
    <dc:date>2021-03-11T10:17:39Z</dc:date>
  </office:meta>
</office:document-meta>
</file>