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text-properties fo:color="#3333FF"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ellipsis-preview" style:family="text">
      <style:text-properties fo:font-weight="bold" style:font-weight-asian="bold" fo:font-style="italic" style:font-style-asian="italic" style:font-style-complex="italic"/>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T21" style:parent-style-name="ellipsis-preview" style:family="text">
      <style:text-properties fo:font-weight="bold" style:font-weight-asian="bold" fo:font-style="italic" style:font-style-asian="italic" style:font-style-complex="italic"/>
    </style:style>
    <style:style style:name="T22" style:parent-style-name="ellipsis-complete" style:family="text">
      <style:text-properties fo:font-weight="bold" style:font-weight-asian="bold" fo:font-style="italic" style:font-style-asian="italic" style:font-style-complex="italic"/>
    </style:style>
    <style:style style:name="P23" style:parent-style-name="Normal" style:family="paragraph">
      <style:text-properties style:font-name-complex="Arial" fo:font-weight="bold" style:font-weight-asian="bold" fo:font-style="italic" style:font-style-asian="italic" fo:color="#000000"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asian="Calibri" style:font-name-complex="Arial" style:font-size-complex="11pt" style:language-asian="en" style:country-asian="US"/>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fo:color="#000000" style:font-size-complex="11pt"/>
    </style:style>
    <style:style style:name="T32" style:parent-style-name="DefaultParagraphFont" style:family="text">
      <style:text-properties style:font-name-complex="Arial" fo:color="#000000" style:font-size-complex="11pt"/>
    </style:style>
    <style:style style:name="T33" style:parent-style-name="DefaultParagraphFont" style:family="text">
      <style:text-properties style:font-name-complex="Arial" fo:color="#000000" style:font-size-complex="11pt"/>
    </style:style>
    <style:style style:name="T34" style:parent-style-name="DefaultParagraphFont" style:family="text">
      <style:text-properties style:font-name-complex="Arial" fo:color="#000000" style:font-size-complex="11pt"/>
    </style:style>
    <style:style style:name="T35" style:parent-style-name="DefaultParagraphFont" style:family="text">
      <style:text-properties style:font-name-complex="Arial" fo:color="#000000" style:font-size-complex="11pt"/>
    </style:style>
    <style:style style:name="T36" style:parent-style-name="DefaultParagraphFont" style:family="text">
      <style:text-properties style:font-name-complex="Arial" fo:color="#000000"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fo:color="#000000"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T53" style:parent-style-name="DefaultParagraphFont" style:family="text">
      <style:text-properties style:font-style-complex="italic"/>
    </style:style>
    <style:style style:name="P54" style:parent-style-name="Normal" style:family="paragraph">
      <style:text-properties style:font-name-complex="Arial" style:font-size-complex="11pt"/>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Hyperlink" style:family="text">
      <style:text-properties style:font-style-complex="italic" fo:color="#3333FF" style:text-underline-type="single" style:text-underline-style="solid" style:text-underline-width="auto" style:text-underline-mode="continuous"/>
    </style:style>
    <style:style style:name="P59" style:parent-style-name="Normal" style:family="paragraph">
      <style:text-properties style:font-name-complex="Arial" style:font-size-complex="11pt"/>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fo:language="en"/>
    </style:style>
    <style:style style:name="T66" style:parent-style-name="DefaultParagraphFont" style:family="text">
      <style:text-properties fo:font-weight="bold" style:font-weight-asian="bold" style:font-weight-complex="bold" style:font-style-complex="italic" fo:language="en"/>
    </style:style>
    <style:style style:name="T67" style:parent-style-name="DefaultParagraphFont" style:family="text">
      <style:text-properties style:font-style-complex="italic" fo:language="en"/>
    </style:style>
    <style:style style:name="T68" style:parent-style-name="DefaultParagraphFont" style:family="text">
      <style:text-properties style:font-style-complex="italic" fo:language="en"/>
    </style:style>
    <style:style style:name="T69" style:parent-style-name="DefaultParagraphFont" style:family="text">
      <style:text-properties style:font-style-complex="italic"/>
    </style:style>
    <style:style style:name="T70" style:parent-style-name="Hyperlink" style:family="text">
      <style:text-properties style:font-style-complex="italic" fo:color="#3333FF" style:text-underline-type="single" style:text-underline-style="solid" style:text-underline-width="auto" style:text-underline-mode="continuous" fo:language="en"/>
    </style:style>
    <style:style style:name="P71"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November<text:s/>2020</text:p>
          </table:table-cell>
        </table:table-row>
      </table:table>
      <text:p text:style-name="P13"><text:tab/></text:p>
      <text:p text:style-name="P14">Freedom of Information Act (FOIA) Request –<text:s/>201110015</text:p>
      <text:p text:style-name="P15"/>
      <text:p text:style-name="P16">Thank you for your<text:s/>request<text:s/>in which you<text:s/>asked for the<text:s/>following<text:s/>information from the Ministry of Justice (MoJ): <text:s/></text:p>
      <text:p text:style-name="Normal"/>
      <text:p text:style-name="Normal"><text:span text:style-name="T17">Pursuant to the Freedom of Information Act, please provide me with:<text:s/></text:span></text:p>
      <text:p text:style-name="Normal"><text:span text:style-name="T18">1.<text:s/></text:span><text:span text:style-name="T19">The number of prison officers who have died by suicide in the last five years. Please could you include the prison each officer worked in, as well as their age and amount of years they had worked in the service.<text:s/></text:span></text:p>
      <text:p text:style-name="Normal"><text:span text:style-name="T20">2.</text:span><text:span text:style-name="T21"><text:s/>The number of prison officers who have been signed off for st</text:span><text:span text:style-name="T22">ress in the last five years. Please could you include the prison each officer worked in, as well as their age and amount of years they had worked in the service.<text:s/></text:span></text:p>
      <text:p text:style-name="P23"/>
      <text:p text:style-name="P24"/>
      <text:p text:style-name="P25">Your<text:s/>email<text:s/>is<text:s/>being handled as<text:s/>a<text:s/>request under<text:s/>the<text:s/>FOIA.<text:s/>For ease of reference, I have numbered the parts of your request.</text:p>
      <text:p text:style-name="P26"/>
      <text:p text:style-name="Normal">Her Majesty’s Prison &amp; Probation Service (HMPPS) is committed to ensuring the health, safety and wellbeing of its staff. All staff have access to support, including 24/7 counselling, trauma support and occupational health assessments.</text:p>
      <text:p text:style-name="Normal"/>
      <text:p text:style-name="Normal">We have introduced PAVA pepper spray to allow staff to do their jobs more safely and spending £100m on new security measures that will help to stop drugs getting in to our prisons, cut violence, and protect staff.</text:p>
      <text:p text:style-name="P27"/>
      <text:p text:style-name="P28">I<text:s/>begin<text:s/>by answering<text:s/>question 2<text:s/>and<text:s/>I can confirm that MoJ holds the information requested<text:s/>on<text:s/>prison officers<text:s/>off for stress.<text:s/>In the attached excel spreadsheet, I have provided the information<text:s/>requested<text:s/>broken by Prison, Age and length of service covering the last 5 years.</text:p>
      <text:p text:style-name="P29"/>
      <text:p text:style-name="Normal"><text:span text:style-name="T30">You will note that some figures within table 1 are presented as ‘~</text:span><text:span text:style-name="T31">’. This represents</text:span><text:span text:style-name="T32"><text:s/>low figures in the range of two</text:span><text:span text:style-name="T33"><text:s/>or fewer</text:span><text:span text:style-name="T34"><text:s/>or values suppressed in order to prevent low numbers being calculated from totals. The</text:span><text:span text:style-name="T35"><text:s/>figures<text:s/></text:span><text:span text:style-name="T36">withheld<text:s/></text:span><text:span text:style-name="T37">constitute</text:span><text:span text:style-name="T38">s</text:span><text:span text:style-name="T39"><text:s/>personal data and as such exempt from disclosure under section 40(2) of FOIA.</text:span><text:span text:style-name="T40"><text:s/></text:span></text:p>
      <text:p text:style-name="P41"/>
      <text:p text:style-name="P42">If a request is made for information and<text:s/>the total figure amounts to two<text:s/>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43"/>
      <text:p text:style-name="P44">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text:s/>is used as a replacement value from which it would be difficult to isolate or extract any individual data.</text:p>
      <text:p text:style-name="P45"/>
      <text:p text:style-name="P46">Personal data can only be released if to do so would not contravene any of the data protection principles set out in Article 5(1) of the General Data Protection Regulation and section 34(1) of the Data Protection Act 2018.<text:s/></text:p>
      <text:p text:style-name="P47"/>
      <text:p text:style-name="P48">We believe releasing the information into the public domain as requested would be unlawful. Individuals have a clear and strong expectation that their personal data will be held in confidence and not disclosed to the public under the FOIA. <text:s/></text:p>
      <text:p text:style-name="P49"/>
      <text:p text:style-name="P50">This is an absolute exemption and does not require a public interest test.</text:p>
      <text:p text:style-name="P51"><text:s text:c="3"/></text:p>
      <text:p text:style-name="Normal"/>
      <text:p text:style-name="Normal">In relation to question 1 however, MoJ does not hold any statistics in respect of prison officer suicides as we do not collate this information.</text:p>
      <text:p text:style-name="P52"/>
      <text:p text:style-name="Normal"><text:span text:style-name="T53">Please be informed that the FOIA does not oblige a public authority to create information to answer a request if the requested information is not held. The duty is to only provide the recorded information held.</text:span></text:p>
      <text:p text:style-name="P54"/>
      <text:p text:style-name="Normal"><text:span text:style-name="T55">On a discretionary basis and outside of the FOIA,<text:s/></text:span><text:span text:style-name="T56">I</text:span><text:span text:style-name="T57"><text:s/>can advise that the Office for National Statistics (ONS) publish information on suicides by occupation at the link below:<text:s/></text:span><text:a xlink:href="https://www.ons.gov.uk/peoplepopulationandcommunity/birthsdeathsandmarriages/deaths/datasets/suicidebyoccupationenglandagespecificcounts" office:target-frame-name="_top" xlink:show="replace"><text:span text:style-name="T58">https://www.ons.gov.uk/peoplepopulationandcommunity/birthsdeathsandmarriages/deaths/datasets/suicidebyoccupationenglandagespecificcounts</text:span></text:a></text:p>
      <text:p text:style-name="P59"/>
      <text:p text:style-name="Normal"><text:span text:style-name="T60">Should you wish to re-direct<text:s/></text:span><text:span text:style-name="T61">this part of<text:s/></text:span><text:span text:style-name="T62">your request to the ONS, I have also provided you below the contact for thei</text:span><text:span text:style-name="T63">r</text:span><text:span text:style-name="T64"><text:s/>FOI team:<text:s/></text:span></text:p>
      <text:p text:style-name="Normal"><text:span text:style-name="T65"><text:line-break/></text:span><text:span text:style-name="T66">Office for National Statistics</text:span></text:p>
      <text:p text:style-name="Normal"><text:span text:style-name="T67">FOI team, Room 1100</text:span><text:span text:style-name="T68"><text:line-break/>Segensworth Road, Titchfield, Fareham, Hampshire, PO15 5RR</text:span></text:p>
      <text:p text:style-name="Normal"><text:span text:style-name="T69">Email:<text:s/></text:span><text:a xlink:href="mailto:foi.team@ons.gsi.gov.uk" office:target-frame-name="_top" xlink:show="replace"><text:span text:style-name="T70">foi.team@ons.gov.uk</text:span></text: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10015 prison officers signed off with stress, by establishment </dc:title>
    <dc:description/>
    <dc:subject>FOI release</dc:subject>
    <meta:initial-creator/>
    <dc:creator/>
    <meta:creation-date>2020-12-18T13:09:00Z</meta:creation-date>
    <dc:date>2020-12-18T13:10: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8" meta:word-count="654" meta:character-count="4380" meta:row-count="31" meta:non-whitespace-character-count="3734"/>
  </office:meta>
</office:document-meta>
</file>