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5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  Number of county court judgments made in default, set aside by year over last 5 yea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tion:      Annual number of county court judgments made in default, and number of these which have been set as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sher:           Ministry of Just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 available: 2016-2020 (Q1-Q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reator: Ministry of Just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 created    October-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 : England and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: Ann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Please note that the figure for 2020 is for Q1 and Q2 (January to June 2020) onl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2. These figures are accurate to the number of county court judgments made by default as published, and may not include judgments which have been set aside significantly after being made</text:p>
          </table:table-cell>
          <table:table-cell table:number-columns-repeated="12" table:style-name="ce13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able 1: Number of county court judgments made in default set aside, by year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3">
            <text:p>All default judgments</text:p>
          </table:table-cell>
          <table:table-cell office:value-type="string" table:style-name="ce3">
            <text:p>Default judgments set-aside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897858" table:style-name="ce7">
            <text:p>897,858</text:p>
          </table:table-cell>
          <table:table-cell office:value-type="float" office:value="11754" table:style-name="ce8">
            <text:p>11,754</text:p>
          </table:table-cell>
          <table:table-cell table:number-columns-repeated="1638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114070" table:style-name="ce9">
            <text:p>1,114,070</text:p>
          </table:table-cell>
          <table:table-cell office:value-type="float" office:value="11987" table:style-name="ce10">
            <text:p>11,987</text:p>
          </table:table-cell>
          <table:table-cell table:number-columns-repeated="1638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148447" table:style-name="ce9">
            <text:p>1,148,447</text:p>
          </table:table-cell>
          <table:table-cell office:value-type="float" office:value="19552" table:style-name="ce10">
            <text:p>19,552</text:p>
          </table:table-cell>
          <table:table-cell table:number-columns-repeated="1638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179627" table:style-name="ce9">
            <text:p>1,179,627</text:p>
          </table:table-cell>
          <table:table-cell office:value-type="float" office:value="13540" table:style-name="ce10">
            <text:p>13,540</text:p>
          </table:table-cell>
          <table:table-cell table:number-columns-repeated="1638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323876" table:style-name="ce11">
            <text:p>323,876</text:p>
          </table:table-cell>
          <table:table-cell office:value-type="float" office:value="3349" table:style-name="ce12">
            <text:p>3,34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24006 County Court judgment defaults (includng those set aside) table</dc:title>
    <dc:subject>FOI release</dc:subject>
    <meta:initial-creator/>
    <dc:creator/>
    <meta:creation-date>2020-12-22T14:06:23Z</meta:creation-date>
    <dc:date>2020-12-22T14:08:11Z</dc:date>
  </office:meta>
</office:document-meta>
</file>