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57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le:  Number of housing non-money civil claims received by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cription:      Annual number of property-related claims published as part of the "other non-money" claims catego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ublisher:           Ministry of Just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 available: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reator: Ministry of Just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 created    October-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verage : England and 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: Annu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Please note that these figures do not include possession claims, which are not included in the "other-non money" category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7">
            <text:p>2. These figures include all claims which have casetypes which are specific to property claims.<text:s/></text:p>
            <text:p>Depending on the user definition of "property claims", there may also be a small number of other relevant claims which fall under other casetypes.</text:p>
          </table:table-cell>
          <table:covered-table-cell table:number-columns-repeated="12"/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able 1: Number of housing non-money civil claims received in 2019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Year</text:p>
          </table:table-cell>
          <table:table-cell office:value-type="string" table:style-name="ce5">
            <text:p>All other non-money claims</text:p>
          </table:table-cell>
          <table:table-cell office:value-type="string" table:style-name="ce5">
            <text:p>Property other non-money claims</text:p>
          </table:table-cell>
          <table:table-cell table:number-columns-repeated="16381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117793" table:style-name="ce3">
            <text:p>117793</text:p>
          </table:table-cell>
          <table:table-cell office:value-type="float" office:value="5655" table:style-name="ce6">
            <text:p>5655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022036 Housing non money claims received (table)</dc:title>
    <dc:subject>FOI release</dc:subject>
    <meta:initial-creator/>
    <dc:creator/>
    <meta:creation-date>2020-12-22T14:25:18Z</meta:creation-date>
    <dc:date>2020-12-22T14:45:58Z</dc:date>
  </office:meta>
</office:document-meta>
</file>