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9.64847222222222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/>
          <table:table-cell office:value-type="string" table:style-name="ce3">
            <text:p>Table 1a: HMPPS staff subject to conduct &amp; discipline action<text:span text:style-name="T2">1</text:span>, 01 January to 31 March 2019<text:span text:style-name="T2">2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table:style-name="ce8"/>
          <table:table-cell office:value-type="string" table:style-name="ce11">
            <text:p>Number of staff<text:span text:style-name="T2">3</text:span></text:p>
          </table:table-cell>
          <table:table-cell office:value-type="string" table:style-name="ce11">
            <text:p>Number of cases<text:span text:style-name="T2">4</text:span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HMPPS staff subject to conduct &amp; disciplineary action</text:p>
          </table:table-cell>
          <table:table-cell office:value-type="float" office:value="170" table:style-name="ce10">
            <text:p>170</text:p>
          </table:table-cell>
          <table:table-cell office:value-type="float" office:value="174" table:style-name="ce10">
            <text:p>17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1b: HMPPS staff subject to conduct &amp; discipline action<text:span text:style-name="T2">1</text:span>, by charge and outcome<text:span text:style-name="T2">5,6</text:span>, 01 January to 31 March 2019<text:span text:style-name="T2">2</text:span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4"/>
          <table:table-cell office:value-type="string" table:style-name="ce11">
            <text:p>Dismissal</text:p>
          </table:table-cell>
          <table:table-cell office:value-type="string" table:style-name="ce11">
            <text:p>Written/ Oral warning</text:p>
          </table:table-cell>
          <table:table-cell office:value-type="string" table:style-name="ce11">
            <text:p>Regrade/ downgrade</text:p>
          </table:table-cell>
          <table:table-cell office:value-type="string" table:style-name="ce11">
            <text:p>Financial penaltie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Abusive Language / Behaviour towards prisoners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Abusive Language / Behaviour Towards Staff</text:p>
          </table:table-cell>
          <table:table-cell office:value-type="string" table:style-name="ce13">
            <text:p>~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Abusive Language / Behaviour Towards the Public / Visitors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Asleep on Duty</text:p>
          </table:table-cell>
          <table:table-cell office:value-type="string" table:style-name="ce13">
            <text:p>~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Assault / Unnecessary Use of Force on a Prisoner</text:p>
          </table:table-cell>
          <table:table-cell office:value-type="string" table:style-name="ce13">
            <text:p>~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Assault on Staff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Assault on the Public / Visitor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Breach of security</text:p>
          </table:table-cell>
          <table:table-cell office:value-type="float" office:value="12" table:style-name="ce13">
            <text:p>12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~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1">
            <text:p>Bringing discredit on HMPPS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~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">
            <text:p>Bullying / Harassment</text:p>
          </table:table-cell>
          <table:table-cell office:value-type="string" table:style-name="ce13">
            <text:p>~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Corruption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Criminal Conviction</text:p>
          </table:table-cell>
          <table:table-cell office:value-type="string" table:style-name="ce13">
            <text:p>~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Failure to Follow Written Order or Procedure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Financial Affair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Fraud</text:p>
          </table:table-cell>
          <table:table-cell office:value-type="string" table:style-name="ce13">
            <text:p>~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Inappropriate relationship with a prisoner / ex-prisoner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Making / Promoting False Statements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Membership of a Racist Organisation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Misuse of IT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Negligence - Loss / Damage to HMPPS / Individual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~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Negligence - Security est. / escape of Prisoner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Performance of Duties</text:p>
          </table:table-cell>
          <table:table-cell office:value-type="float" office:value="11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~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Police Caution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">
            <text:p>Poor Time Keeping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Racial Harassment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Sexual Harassment / assault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Thef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Trafficking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Unauthorised absence (AWOL) or Latenes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Unauthorised Disclosure of Information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Unfit For Duty Through Drink / Drugs</text:p>
          </table:table-cell>
          <table:table-cell office:value-type="string" table:style-name="ce13">
            <text:p>~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Unprofessional Conduct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~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6">
            <text:p>Conduct and discipline cases are defined as where a penalty has been imposed on a member of HMPPS staff for a reason of conduct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2.</text:p>
          </table:table-cell>
          <table:table-cell office:value-type="string" table:style-name="ce15">
            <text:p>Cases which completed between 01 January 2019 and 31 March 2019.<text:s/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6">
            <text:p>Staff with at least one conduct and discipline case concluded during the year.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4.<text:s/></text:p>
          </table:table-cell>
          <table:table-cell office:value-type="string" table:number-columns-spanned="8" table:number-rows-spanned="1" table:style-name="ce16">
            <text:p>A case is defined as a unique combination of case and individual member of staff. Where more than one member of staff is involved in a single case these are counted separately. Equally, staff involved in more than one case during the year are counted multiple times.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7">
            <text:p>5.<text:s/></text:p>
          </table:table-cell>
          <table:table-cell office:value-type="string" table:style-name="ce1">
            <text:p>It is possible for a case to involve multiple offences which result in multiple penalties. Therefore, staff are counted multiple times, once per charge and per penalty they incurred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6.</text:p>
          </table:table-cell>
          <table:table-cell office:value-type="string" table:style-name="ce6">
            <text:p>A dismissal case is defined as where at least one of the charges relating to an individual is recommended for dismissal. Information on the outcomes of any appeal is not included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~ denotes suppressed values of 2 or fewer or other values which would allow values of 2 or fewer to be derived by subtraction. Low numbers are suppressed to prevent disclosure in accordance with the Data Protection Act, 1998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20029 HMPPS disciplinary actions and outcomes (including reasons) tables</dc:title>
    <dc:subject>FOI release</dc:subject>
    <meta:initial-creator/>
    <dc:creator/>
    <meta:creation-date>2020-12-22T15:53:20Z</meta:creation-date>
    <dc:date>2020-12-22T15:55:12Z</dc:date>
  </office:meta>
</office:document-meta>
</file>