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text-properties fo:font-weight="bold" style:font-weight-asian="bold" fo:color="#000000" style:font-size-complex="11pt"/>
    </style:style>
    <style:style style:name="T16" style:parent-style-name="DefaultParagraphFont" style:family="text">
      <style:text-properties fo:font-weight="bold" style:font-weight-asian="bold" fo:color="#000000" style:font-size-complex="11pt"/>
    </style:style>
    <style:style style:name="T17" style:parent-style-name="DefaultParagraphFont" style:family="text">
      <style:text-properties fo:color="#000000" style:font-size-complex="11pt"/>
    </style:style>
    <style:style style:name="P18" style:parent-style-name="Normal" style:family="paragraph">
      <style:text-properties fo:font-weight="bold" style:font-weight-asian="bold" fo:color="#000000" style:font-size-complex="11pt"/>
    </style:style>
    <style:style style:name="P19" style:parent-style-name="Normal" style:family="paragraph">
      <style:text-properties fo:color="#000000"/>
    </style:style>
    <style:style style:name="P20" style:parent-style-name="Normal" style:family="paragraph">
      <style:text-properties style:font-name-complex="Arial"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color="#000000" style:font-size-complex="11pt"/>
    </style:style>
    <style:style style:name="P26" style:parent-style-name="Normal" style:family="paragraph">
      <style:text-properties style:font-name-complex="Arial" fo:color="#000000" style:font-size-complex="11pt"/>
    </style:style>
    <style:style style:name="P27" style:parent-style-name="Normal" style:family="paragraph">
      <style:text-properties style:font-name-complex="Arial" fo:color="#000000" style:font-size-complex="11pt"/>
    </style:style>
    <style:style style:name="P28" style:parent-style-name="Normal" style:family="paragraph">
      <style:text-properties style:font-name-complex="Arial" fo:color="#000000" style:font-size-complex="11pt"/>
    </style:style>
    <style:style style:name="P29" style:parent-style-name="Normal" style:family="paragraph">
      <style:text-properties style:font-name-complex="Arial" fo:color="#000000" style:font-size-complex="11pt"/>
    </style:style>
    <style:style style:name="P30" style:parent-style-name="Normal" style:family="paragraph">
      <style:text-properties style:font-name-complex="Arial" fo:color="#000000" style:font-size-complex="11pt"/>
    </style:style>
    <style:style style:name="P31" style:parent-style-name="Normal" style:family="paragraph">
      <style:text-properties style:font-name-complex="Arial" fo:color="#000000" style:font-size-complex="11pt"/>
    </style:style>
    <style:style style:name="P32" style:parent-style-name="Normal" style:family="paragraph">
      <style:text-properties style:font-name-complex="Arial" fo:color="#000000" style:font-size-complex="11pt"/>
    </style:style>
    <style:style style:name="P33" style:parent-style-name="Normal" style:family="paragraph">
      <style:text-properties style:font-name-complex="Arial" fo:color="#000000" style:font-size-complex="11pt"/>
    </style:style>
    <style:style style:name="P34" style:parent-style-name="Normal" style:family="paragraph">
      <style:text-properties style:font-name-complex="Arial" fo:color="#000000" style:font-size-complex="11pt"/>
    </style:style>
    <style:style style:name="P35" style:parent-style-name="Normal" style:family="paragraph">
      <style:text-properties style:font-name-complex="Arial" fo:color="#000000" style:font-size-complex="11pt"/>
    </style:style>
    <style:style style:name="P36" style:parent-style-name="Normal" style:family="paragraph">
      <style:text-properties style:font-name-complex="Arial" fo:color="#000000" style:font-size-complex="11pt"/>
    </style:style>
    <style:style style:name="P37" style:parent-style-name="Normal" style:family="paragraph">
      <style:text-properties style:font-name-complex="Arial" fo:color="#000000"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P40" style:parent-style-name="Normal" style:family="paragraph">
      <style:text-properties style:font-name-complex="Arial" fo:color="#000000" style:font-size-complex="11pt"/>
    </style:style>
    <style:style style:name="P41" style:parent-style-name="Normal" style:family="paragraph">
      <style:text-properties style:font-name-complex="Arial" fo:color="#000000" style:font-size-complex="11pt"/>
    </style:style>
    <style:style style:name="P42" style:parent-style-name="Normal" style:family="paragraph">
      <style:text-properties style:font-name-complex="Arial" fo:color="#000000" style:font-size-complex="11pt"/>
    </style:style>
    <style:style style:name="P43" style:parent-style-name="Normal" style:family="paragraph">
      <style:text-properties style:font-name-complex="Arial" fo:color="#000000" style:font-size-complex="11pt"/>
    </style:style>
    <style:style style:name="P44" style:parent-style-name="Normal" style:family="paragraph">
      <style:text-properties style:font-name-complex="Arial" fo:color="#000000" style:font-size-complex="11pt"/>
    </style:style>
    <style:style style:name="P45" style:parent-style-name="Normal" style:family="paragraph">
      <style:text-properties style:font-name-complex="Arial" fo:color="#000000" style:font-size-complex="11pt"/>
    </style:style>
    <style:style style:name="P46" style:parent-style-name="Normal" style:family="paragraph">
      <style:text-properties style:font-name-complex="Arial" fo:color="#000000" style:font-size-complex="11pt"/>
    </style:style>
    <style:style style:name="P47" style:parent-style-name="Normal" style:family="paragraph">
      <style:text-properties style:font-name-complex="Arial" fo:color="#000000" style:font-size-complex="11pt"/>
    </style:style>
    <style:style style:name="T48" style:parent-style-name="DefaultParagraphFont" style:family="text">
      <style:text-properties style:font-name-complex="Arial"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November</text:span><text:span text:style-name="T13"><text:s/>2020</text:span></text:p>
          </table:table-cell>
        </table:table-row>
      </table:table>
      <text:p text:style-name="P14"/>
      <text:p text:style-name="P15"/>
      <text:p text:style-name="Normal"><text:span text:style-name="T16">Freedom of Information Act (FOIA) Request –<text:s/></text:span><text:span text:style-name="T17">201020025</text:span></text:p>
      <text:p text:style-name="P18"/>
      <text:p text:style-name="P19">Thank you for your request in which<text:s/>you<text:s/>asked for the following information from the Ministry of Justice (MoJ): <text:s/></text:p>
      <text:p text:style-name="P20"/>
      <text:p text:style-name="P21">How many people were given a criminal caution?</text:p>
      <text:p text:style-name="P22">How many people were convicted?<text:s/>How many people were given prison sentences?<text:s/></text:p>
      <text:p text:style-name="P23">What was the average amount of fines, what were the highest and lowest amounts?</text:p>
      <text:p text:style-name="P24">For prison sentences, what was the average length, and what were the longest and shortest lengths? If you have no specific records for 'shoplifting' please provide these records for a similar crime such as theft from shops, theft of goods (I don't know how you phrase this on your records). If you do not have yearly statistics please provide whatever statistics you have by year (e.g. this may be 2000-2010, 2010-2015</text:p>
      <text:p text:style-name="P25"/>
      <text:p text:style-name="P26">Your request has been handled under the FOIA.</text:p>
      <text:p text:style-name="P27"/>
      <text:p text:style-name="P28">I can confirm that the MoJ holds<text:s/>all of<text:s/>the information that you have requested,<text:s/>and I have provided<text:s/>some of<text:s/>it<text:s/>in the Excel spreadsheets in the attached annex,<text:s/>as detailed below:-</text:p>
      <text:p text:style-name="P29"/>
      <text:p text:style-name="P30">Table 1 presents the number of offenders cautioned for<text:s/>‘theft from shops’, from 2000 to 2018</text:p>
      <text:p text:style-name="P31"/>
      <text:p text:style-name="P32">Table 2 presents the number of offenders found guilty of ‘theft from shops’ at all courts in England and Wales from 2000 to 2019</text:p>
      <text:p text:style-name="P33"/>
      <text:p text:style-name="P34">Table 3 presents the number of custodial sentences issued for ‘theft from shops’, along with the average and the highest and lowest of these</text:p>
      <text:p text:style-name="P35"/>
      <text:p text:style-name="P36">Table<text:s/>4<text:s/>presents the number of<text:s/>fines<text:s/>issued<text:s/>for ‘theft from shops’, along with the average and the highest and lowest of these</text:p>
      <text:p text:style-name="P37"/>
      <text:p text:style-name="P38">Please be informed that some of the information, which covers<text:s/>cautions data for 2019, is exempt from disclosure under section 44(1)(a) of the FOIA, which refers to prohibitions on disclosure ‘by or under any enactment’ of the FOIA. <text:s/>In this case, the information you are seeking is prohibited by the Statistics and Registration Services (SRS) Act 2007 and the Pre-release Access to Official Statistics Order 2008.<text:s/></text:p>
      <text:p text:style-name="P39"/>
      <text:soft-page-break/>
      <text:p text:style-name="P40">Cautions data for 2019 was due to be published alongside Criminal Justice Statistics: December 2019. The COVID-19 pandemic has caused MoJ to have to change its data gathering, access and release practices, focusing efforts on priority analysis and statistics., We are pausing access to the Police National Computer<text:s/>(PNC), which is used to source information on cautions, to minimise non-essential travel by our analysts.<text:s/>However, we plan to release this data in the future following the resumption of access to the PNC as part of an upcoming National Statistics release. <text:s/></text:p>
      <text:p text:style-name="P41"/>
      <text:p text:style-name="P42">Hence this information covering cautions data for 2019<text:s/>is exempt from disclosure under section 44(1)(a) of the FOIA, which refers to prohibitions on disclosure ‘by or under any enactment’ of the FOIA. In this case, the information you are seeking is prohibited by the Statistics and Registration Services (SRS) Act 2007 and the Pre-release Access to Official Statistics Order 2008.<text:s/></text:p>
      <text:p text:style-name="P43"/>
      <text:p text:style-name="P44">The information you have requested is a subset of the Criminal Justice Statistics data held in its final form which we routinely publish. Information for 2019 is<text:s/>planned<text:s/>for publication on<text:s/>18 February 2021. As such we would be required to consider your request in a manner compliant with the Pre-release Access to Official Statistics Order 2008 further to sections 11 and 13 of the (SRS Act 2007).</text:p>
      <text:p text:style-name="P45"/>
      <text:p text:style-name="P46">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 information on<text:s/>cautions issued in 2019,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47"/>
      <text:p text:style-name="Normal"><text:span text:style-name="T48">Section 44 is an absolute exemption and does not require a public interest t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20025 shoplifting - cautions,convicitons and sntencing data</dc:title>
    <dc:description/>
    <dc:subject>FOI release</dc:subject>
    <meta:initial-creator/>
    <dc:creator/>
    <meta:creation-date>2020-12-22T15:39:00Z</meta:creation-date>
    <dc:date>2020-12-22T15:40:00Z</dc:date>
    <meta:template xlink:href="Normal.dotm" xlink:type="simple"/>
    <meta:editing-cycles>1</meta:editing-cycles>
    <meta:editing-duration>PT0S</meta:editing-duration>
    <meta:document-statistic meta:page-count="2" meta:paragraph-count="8" meta:word-count="656" meta:character-count="4388" meta:row-count="31" meta:non-whitespace-character-count="3740"/>
  </office:meta>
</office:document-meta>
</file>