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fo:color="#000000"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text-properties style:font-size-complex="11pt"/>
    </style:style>
    <style:style style:name="P16" style:parent-style-name="Normal" style:family="paragraph">
      <style:text-properties fo:font-weight="bold" style:font-weight-asian="bold" style:font-size-complex="11pt"/>
    </style:style>
    <style:style style:name="P17" style:parent-style-name="Normal" style:family="paragraph">
      <style:text-properties style:font-size-complex="11pt"/>
    </style:style>
    <style:style style:name="P18" style:parent-style-name="Normal" style:family="paragraph">
      <style:text-properties style:font-size-complex="11pt"/>
    </style:style>
    <style:style style:name="P19" style:parent-style-name="Normal" style:family="paragraph">
      <style:text-properties fo:font-weight="bold" style:font-weight-asian="bold" style:font-size-complex="11pt"/>
    </style:style>
    <style:style style:name="P20" style:parent-style-name="Normal" style:family="paragraph">
      <style:text-properties fo:font-weight="bold" style:font-weight-asian="bold" style:font-size-complex="11pt"/>
    </style:style>
    <style:style style:name="P21" style:parent-style-name="Normal" style:family="paragraph">
      <style:text-properties fo:font-weight="bold" style:font-weight-asian="bold" style:font-size-complex="11pt"/>
    </style:style>
    <style:style style:name="P22" style:parent-style-name="Normal" style:family="paragraph">
      <style:text-properties fo:font-weight="bold" style:font-weight-asian="bold"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T38" style:parent-style-name="Hyperlink" style:family="text">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fo:color="#0000CC"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MOJaddress"/>
          </table:table-cell>
          <table:table-cell table:style-name="TableCell10">
            <text:p text:style-name="MOJaddress"><text:span text:style-name="T11">November</text:span><text:span text:style-name="T12"><text:s/></text:span><text:span text:style-name="T13">2020</text:span></text:p>
          </table:table-cell>
        </table:table-row>
      </table:table>
      <text:p text:style-name="P14"/>
      <text:p text:style-name="P15"/>
      <text:p text:style-name="P16">Freedom of Information Act (FOIA) Request –<text:s/>201016023</text:p>
      <text:p text:style-name="P17"/>
      <text:p text:style-name="P18">Thank you for your request in which you asked for the following information from the Ministry of Justice (MoJ): <text:s/></text:p>
      <text:p text:style-name="P19"/>
      <text:p text:style-name="P20">I am seeking information under the Freedom of Information Act.</text:p>
      <text:p text:style-name="P21">Please provide the following:</text:p>
      <text:p text:style-name="P22">Number of people charged and the number of people convicted for any alleged offence under the Vagrancy Act 1824 in each month of 2019 and 2020. If the information is held, please break this down by police force area.</text:p>
      <text:p text:style-name="P23"/>
      <text:p text:style-name="P24">Your request has been handled under the FOIA.</text:p>
      <text:p text:style-name="P25"/>
      <text:p text:style-name="P26">I can confirm that the MoJ holds<text:s/>some<text:s/>of the information that you have requested<text:s/>(relating to convictions), and some of<text:s/>this information, covering<text:s/>2019<text:s/>by month,<text:s/>can be found in the excel spreadsheet contained in the attached annex. <text:s/>Only police forces which returned findings of guilt at some point in 2019 have been recorded for each offence.<text:s text:c="2"/>Also please note that<text:s/>Police Force Areas<text:s/>in the table<text:s/>provide breakdowns of where offences were dealt with (not where they were committed).</text:p>
      <text:p text:style-name="P27"/>
      <text:p text:style-name="P28">Please be informed that some<text:s/>of the information, which covers<text:s/>2020 to date,<text:s/>is exempt from disclosure under section<text:s/>44(1)(a) of the FOIA, which refers to prohibitions on disclosure ‘by or under any enactment’ of the FOIA. <text:s/>In this case, the information you are seeking is prohibited by the Statistics and Registration Services (SRS) Act 2007 and the Pre-release Access to Official Statistics Order 2008.<text:s/></text:p>
      <text:p text:style-name="P29"/>
      <text:p text:style-name="P30">The information you have requested is a subset of the Criminal Justice Statistics data held in its final form which we routinely publish.<text:s/>Information<text:s/>for 2020 is planned for publication in<text:s/>May<text:s/>2021. As such we are required to consider your request in a manner compliant with the Pre-release Access to Official Statistics Order 2008 further to sections 11 and 13 of the (SRS Act 2007).<text:s/></text:p>
      <text:p text:style-name="P31"/>
      <text:p text:style-name="P32">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text:s/><text:soft-page-break/>ensure that no indication of the substance of a statistical report is made public, or given to the media or any other party not recorded as eligible for access prior to publication. I can confirm that the MoJ does publish<text:s/>information on<text:s/>court proceedings, including findings of guilt for this offence,<text:s/>for<text:s/>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33"/>
      <text:p text:style-name="P34">Section<text:s/>44<text:s/>is an absolute exemption and does not require a public interest test.</text:p>
      <text:p text:style-name="P35"/>
      <text:p text:style-name="P36">Information on charges would be held by the Home Office from their reports concerning recorded crime outcome. <text:s/>Therefore, they may hold the information and if you wish to make an enquiry there you can do so at the below email address:-</text:p>
      <text:p text:style-name="P37"/>
      <text:p text:style-name="Normal"><text:a xlink:href="mailto:foirequests@homeoffice.gov.uk" office:target-frame-name="_top" xlink:show="replace"><text:span text:style-name="T38">foirequests@homeoffice.gov.uk</text:span></text:a></text:p>
      <text:p text:style-name="P39"/>
      <text:p text:style-name="P40">The FOIA does not oblige a public authority to create information to answer a request if the requested information is not held. The duty is to only provide the recorded information held.</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16023 Convictions - Vagrancy Ac t 1824, by police force area</dc:title>
    <dc:description/>
    <dc:subject>FOI release</dc:subject>
    <meta:initial-creator/>
    <dc:creator/>
    <meta:creation-date>2020-12-23T11:18:00Z</meta:creation-date>
    <dc:date>2020-12-23T11:19:00Z</dc:date>
    <meta:template xlink:href="Normal.dotm" xlink:type="simple"/>
    <meta:editing-cycles>1</meta:editing-cycles>
    <meta:editing-duration>PT0S</meta:editing-duration>
    <meta:document-statistic meta:page-count="2" meta:paragraph-count="6" meta:word-count="518" meta:character-count="3467" meta:row-count="24" meta:non-whitespace-character-count="2955"/>
  </office:meta>
</office:document-meta>
</file>