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0000CC"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T18" style:parent-style-name="ellipsis-preview" style:family="text">
      <style:text-properties fo:font-weight="bold" style:font-weight-asian="bold" fo:font-style="italic" style:font-style-asian="italic" style:font-style-complex="italic"/>
    </style:style>
    <style:style style:name="P19" style:parent-style-name="Normal" style:family="paragraph">
      <style:text-properties style:font-name="Calibri" style:font-style-complex="italic"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fo:font-weight="bold" style:font-weight-asian="bold" fo:font-style="italic" style:font-style-asian="italic"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text-properties style:font-name="Calibri" style:font-size-complex="11pt" style:language-asian="en" style:country-asian="US"/>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P51" style:parent-style-name="Normal" style:family="paragraph">
      <style:text-properties style:font-name="Calibri" style:font-size-complex="11pt" style:language-asian="en" style:country-asian="US"/>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text-properties style:font-name="Calibri" style:font-size-complex="11pt" style:language-asian="en" style:country-asian="US"/>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alibri" style:font-size-complex="11pt" style:language-asian="en" style:country-asian="US"/>
    </style:style>
    <style:style style:name="T75" style:parent-style-name="DefaultParagraphFont" style:family="text">
      <style:text-properties style:font-name-complex="Arial"/>
    </style:style>
    <style:style style:name="T76" style:parent-style-name="Hyperlink" style:family="text">
      <style:text-properties style:font-name-complex="Arial" fo:color="#0000FF" style:text-underline-type="single" style:text-underline-style="solid" style:text-underline-width="auto" style:text-underline-mode="continuous"/>
    </style:style>
    <style:style style:name="P77" style:parent-style-name="Normal" style:family="paragraph">
      <style:text-properties style:font-name="Calibri" style:font-size-complex="11pt" style:language-asian="en" style:country-asian="US"/>
    </style:style>
    <style:style style:name="T78" style:parent-style-name="DefaultParagraphFont" style:family="text">
      <style:text-properties style:font-name-complex="Arial" fo:font-weight="bold" style:font-weight-asian="bold" style:font-style-complex="italic" style:font-size-complex="11pt"/>
    </style:style>
    <style:style style:name="T79" style:parent-style-name="DefaultParagraphFont" style:family="text">
      <style:text-properties style:font-name-complex="Arial" style:font-style-complex="italic" style:font-size-complex="11pt"/>
    </style:style>
    <style:style style:name="T80" style:parent-style-name="DefaultParagraphFont" style:family="text">
      <style:text-properties style:font-name-complex="Arial" style:font-style-complex="italic" style:font-size-complex="11pt"/>
    </style:style>
    <style:style style:name="T81" style:parent-style-name="DefaultParagraphFont" style:family="text">
      <style:text-properties style:font-name-complex="Arial" style:font-style-complex="italic" style:font-size-complex="11pt"/>
    </style:style>
    <style:style style:name="T82" style:parent-style-name="DefaultParagraphFont" style:family="text">
      <style:text-properties style:font-name-complex="Arial" style:font-style-complex="italic" style:font-size-complex="11pt"/>
    </style:style>
    <style:style style:name="T83" style:parent-style-name="DefaultParagraphFont" style:family="text">
      <style:text-properties style:font-name-complex="Arial" style:font-style-complex="italic" style:font-size-complex="11pt"/>
    </style:style>
    <style:style style:name="T84" style:parent-style-name="DefaultParagraphFont" style:family="text">
      <style:text-properties style:font-name-complex="Arial" style:font-style-complex="italic" style:font-size-complex="11pt"/>
    </style:style>
    <style:style style:name="T85" style:parent-style-name="DefaultParagraphFont" style:family="text">
      <style:text-properties style:font-name-complex="Arial" style:font-style-complex="italic"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91"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Dear<text:s/>Ms Charles,</text:p>
      <text:p text:style-name="P14"><text:s/><text:tab/></text:p>
      <text:p text:style-name="P15">Freedom of Information Act (FOIA) Request –<text:s/>201015046</text:p>
      <text:p text:style-name="P16"/>
      <text:p text:style-name="P17">Thank you for your<text:s/>request<text:s/>in which you<text:s/>asked for the following<text:s/>information from the Ministry of Justice (MoJ): <text:s/></text:p>
      <text:p text:style-name="Normal"/>
      <text:p text:style-name="Normal"><text:span text:style-name="T18">Good afternoon, I have been trying to research the number of prisoners who are held in Care and Separation Units (CaSU) within UK prisons; however, I cannot find these. I notice that you publish statistics about the use of IEP’s, adjudications etc. and wondered if there was a reason that these figures were not included or if I am just looking in the wrong place? Any help you could provide would be much appreciated.</text:span></text:p>
      <text:p text:style-name="P19"/>
      <text:p text:style-name="P20"/>
      <text:p text:style-name="P21">Your<text:s/>email<text:s/>has been handled as<text:s/>a<text:s/>request under<text:s/>the<text:s/>FOIA.<text:s/></text:p>
      <text:p text:style-name="P22"/>
      <text:p text:style-name="P23">I can confirm MoJ only holds some of the information you requested.</text:p>
      <text:p text:style-name="P24"/>
      <text:p text:style-name="Normal"><text:span text:style-name="T25">In</text:span><text:span text:style-name="T26"><text:s/>respect of prisons in England and Wales,</text:span><text:span text:style-name="T27"><text:s/></text:span><text:span text:style-name="T28">and as at<text:s/></text:span><text:span text:style-name="T29">the 17th September 2020 snapshot for the</text:span><text:span text:style-name="T30"><text:s/>Prison</text:span><text:span text:style-name="T31"><text:s/>Isolation and<text:s/></text:span><text:span text:style-name="T32">S</text:span><text:span text:style-name="T33">egregation data collection, there were<text:s/></text:span><text:span text:style-name="T34">807 prisoners</text:span><text:span text:style-name="T35"><text:s/>in<text:s/></text:span><text:span text:style-name="T36">the Care and Separation Units</text:span><text:span text:style-name="T37">. Th</text:span><text:span text:style-name="T38">is</text:span><text:span text:style-name="T39"><text:s/>data<text:s/></text:span><text:span text:style-name="T40">is<text:s/></text:span><text:span text:style-name="T41">currently<text:s/></text:span><text:span text:style-name="T42">not part of our routine data<text:s/></text:span><text:span text:style-name="T43">publi</text:span><text:span text:style-name="T44">cations</text:span><text:span text:style-name="T45">.</text:span></text:p>
      <text:p text:style-name="P46"/>
      <text:p text:style-name="Normal"><text:span text:style-name="T47">T</text:span><text:span text:style-name="T48">he safety and welfare of the people in our care is our priority. That is why there are strict safeguards on<text:s/></text:span><text:span text:style-name="T49">Isolation and S</text:span><text:span text:style-name="T50">egregation, which is only used as a last resort when someone is likely to cause harm to themselves or others. Offenders in segregation continue to have access to education and religious services, outdoor exercise and entitlements to social and legal visits.</text:span></text:p>
      <text:p text:style-name="P51"/>
      <text:p text:style-name="Normal"><text:span text:style-name="T52">In respect<text:s/></text:span><text:span text:style-name="T53">o</text:span><text:span text:style-name="T54">f</text:span><text:span text:style-name="T55"><text:s/>prisons in Scotland and Nort</text:span><text:span text:style-name="T56">hern Ireland, please note that</text:span><text:span text:style-name="T57"><text:s/>MoJ</text:span><text:span text:style-name="T58">’s remit covers only England and Wales</text:span><text:span text:style-name="T59">. To obtain the information<text:s/></text:span><text:span text:style-name="T60">on the remaining part of the UK,<text:s/></text:span><text:span text:style-name="T61">you will need to contact the Scottish Prison Service and Northern Ireland Prison Service<text:s/></text:span><text:span text:style-name="T62">via contact details below:</text:span><text:span text:style-name="T63"><text:s/></text:span></text:p>
      <text:p text:style-name="P64"/>
      <text:p text:style-name="Normal"><text:span text:style-name="T65">Scottish Prison Service</text:span><text:span text:style-name="T66"><text:s/></text:span></text:p>
      <text:p text:style-name="Normal"><text:span text:style-name="T67">Calton House,<text:s/></text:span><text:span text:style-name="T68">5 Redheughs Rigg</text:span><text:span text:style-name="T69">,<text:s/></text:span><text:span text:style-name="T70">Edinburgh</text:span><text:span text:style-name="T71">,</text:span><text:span text:style-name="T72"><text:s/></text:span><text:span text:style-name="T73">EH12 9HW</text:span><text:span text:style-name="T74">,<text:s/></text:span><text:span text:style-name="T75">Email:<text:s/></text:span><text:a xlink:href="mailto:gaolinfo@sps.pnn.gov.uk" office:target-frame-name="_top" xlink:show="replace"><text:span text:style-name="T76">gaolinfo@sps.pnn.gov.uk</text:span></text:a><text:bookmark-start text:name="_Hlk523395407"/></text:p>
      <text:p text:style-name="P77"/>
      <text:p text:style-name="Normal"><text:span text:style-name="T78">Northern Ireland contact</text:span><text:span text:style-name="T79"><text:s/></text:span></text:p>
      <text:p text:style-name="Normal"><text:span text:style-name="T80">Department of Justice, Freedom of Information Team, Information Services Division, Block 2,<text:s/></text:span><text:span text:style-name="T81">Knockview Buildings</text:span><text:span text:style-name="T82">,<text:s/></text:span><text:span text:style-name="T83">Ballym</text:span><text:span text:style-name="T84">iscaw, Stormont, Belfast,<text:s/></text:span><text:span text:style-name="T85">BT4 3SL</text:span><text:span text:style-name="T86"><text:s/></text:span></text:p>
      <text:soft-page-break/>
      <text:p text:style-name="Normal"><text:span text:style-name="T87">Email</text:span><text:span text:style-name="T88">:</text:span><text:span text:style-name="T89"> </text:span><text:a xlink:href="mailto:foi@justice-ni.x.gsi.gov.uk?subject=FOI" office:target-frame-name="_top" xlink:show="replace"><text:span text:style-name="T90">foi@justice-ni.x.gsi.gov.uk</text:span></text:a><text:bookmark-end text:name="_Hlk523395407"/></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15046 prison population - care and separation units</dc:title>
    <dc:description/>
    <dc:subject>FOI release</dc:subject>
    <meta:initial-creator/>
    <dc:creator/>
    <meta:creation-date>2020-12-23T14:13:00Z</meta:creation-date>
    <dc:date>2020-12-23T14:14: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4" meta:word-count="319" meta:character-count="2138" meta:row-count="15" meta:non-whitespace-character-count="1823"/>
  </office:meta>
</office:document-meta>
</file>