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62805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3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101303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1: The number of prisoners whose main offence fell under the Terrorism Act 2000, scheduled to be released in 2021, as of 30 June 2020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15"/>
          <table:table-cell office:value-type="string" table:style-name="ce10">
            <text:p>Numbe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5" table:style-name="ce11">
            <text:p>15</text:p>
          </table:table-cell>
          <table:table-cell table:number-columns-repeated="11" table:style-name="ce3"/>
          <table:table-cell table:number-columns-repeated="16371"/>
        </table:table-row>
        <table:table-row table:style-name="ro2">
          <table:table-cell office:value-type="string" table:style-name="ce16">
            <text:p>Of which:</text:p>
          </table:table-cell>
          <table:table-cell table:style-name="ce12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13">
            <text:p>Prisoners who will have served two thirds of their sentence [at point of intended release]</text:p>
          </table:table-cell>
          <table:table-cell office:value-type="float" office:value="9" table:style-name="ce13">
            <text:p>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14">
            <text:p>Prisoners who will not have served two thirds of their sentence [at point of intended release]</text:p>
          </table:table-cell>
          <table:table-cell office:value-type="float" office:value="6" table:style-name="ce14">
            <text:p>6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4">
            <text:p>Data sources and quality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5">
            <text:p>Note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office:value-type="string" table:number-columns-spanned="2" table:number-rows-spanned="3" table:style-name="ce18">
            <text:p>The information included in this table covers only those prisoners who are serving a determinate sentence who have a recorded expected release date in 2021. It excludes all prisoners who are held on remand, serving sentences for non-criminal offences and serving indeterminate sentences.</text:p>
          </table:table-cell>
          <table:covered-table-cell/>
          <table:table-cell table:number-columns-repeated="11" table:style-name="ce9"/>
          <table:table-cell table:number-columns-repeated="16371"/>
        </table:table-row>
        <table:table-row table:style-name="ro1">
          <table:covered-table-cell/>
          <table:covered-table-cell/>
          <table:table-cell table:number-columns-repeated="11" table:style-name="ce9"/>
          <table:table-cell table:number-columns-repeated="16371"/>
        </table:table-row>
        <table:table-row table:style-name="ro4">
          <table:covered-table-cell/>
          <table:covered-table-cell/>
          <table:table-cell table:number-columns-repeated="11" table:style-name="ce8"/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style-name="ro1">
          <table:table-cell office:value-type="string" table:style-name="ce7">
            <text:p><text:span text:style-name="T1">Source:</text:span><text:s/>Ministry of Justice (JSAS/FOI-201013034)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13034 Prison population - Terrorism Act (2021 release dates) table</dc:title>
    <dc:subject>FOI release</dc:subject>
    <meta:initial-creator/>
    <dc:creator/>
    <meta:creation-date>2020-10-26T13:48:11Z</meta:creation-date>
    <dc:date>2020-12-23T15:04:37Z</dc:date>
  </office:meta>
</office:document-meta>
</file>