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fo:font-weight="bold" style:font-weight-asian="bold" fo:color="#0000CC"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fo:font-style="italic" style:font-style-asian="italic" style:font-size-complex="11pt"/>
    </style:style>
    <style:style style:name="T38" style:parent-style-name="DefaultParagraphFont" style:family="text">
      <style:text-properties style:font-name-complex="Arial" fo:font-style="italic" style:font-style-asian="italic"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style-complex="italic" style:font-size-complex="11pt"/>
    </style:style>
    <style:style style:name="P45" style:parent-style-name="Normal" style:family="paragraph">
      <style:text-properties style:font-name-complex="Arial" style:font-size-complex="11pt"/>
    </style:style>
    <style:style style:name="P46" style:parent-style-name="Normal" style:family="paragraph">
      <style:paragraph-properties fo:line-height="100%"/>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paragraph-properties fo:line-height="100%"/>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fo:font-style="italic" style:font-style-asian="italic"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P59" style:parent-style-name="Normal" style:family="paragraph">
      <style:paragraph-properties>
        <style:tab-stops>
          <style:tab-stop style:type="left" style:position="1.225in"/>
        </style:tab-stops>
      </style:paragraph-properties>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style:font-name-complex="Arial" style:font-size-complex="11pt"/>
    </style:style>
    <style:style style:name="P63"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Novem</text:span><text:span text:style-name="T12">ber<text:s/></text:span><text:span text:style-name="T13">2020</text:span></text:p>
          </table:table-cell>
        </table:table-row>
      </table:table>
      <text:p text:style-name="P14"/>
      <text:p text:style-name="P15"/>
      <text:p text:style-name="Normal"><text:span text:style-name="T16">Freedom of Information Act (FOIA) Request –<text:s/></text:span><text:span text:style-name="T17">201002002</text:span></text:p>
      <text:p text:style-name="P18"/>
      <text:p text:style-name="Normal"><text:span text:style-name="T19">Thank you for your request in which<text:s/></text:span><text:span text:style-name="T20">you<text:s/></text:span><text:span text:style-name="T21">asked for the following information</text:span><text:span text:style-name="T22"><text:s/>from the Ministry of Justice (MoJ)</text:span><text:span text:style-name="T23">:<text:s/></text:span><text:span text:style-name="T24"><text:s/></text:span></text:p>
      <text:p text:style-name="P25"/>
      <text:p text:style-name="P26">1) the number of prisoners on remand as of 1 August in each of the last five years (2016, 2017, 2018, 2019, 2020), broken down by year, who have been in prison for more than 12 months before the commencement of trial proceedings.</text:p>
      <text:p text:style-name="P27"/>
      <text:p text:style-name="P28">This information, for prior dates, has previously been disclosed to me. Please provide a response upon receipt of this email today with the reference number for this request and a timescale for your response. If to provide this information would trigger the cost exemption, please let me know as soon as possible, and I will refine my request.</text:p>
      <text:p text:style-name="P29"/>
      <text:p text:style-name="P30">Your request<text:s/>has been<text:s/>handled under the<text:s/>FOIA.</text:p>
      <text:p text:style-name="P31"/>
      <text:p text:style-name="Normal"><text:span text:style-name="T32">I can confirm that the MoJ holds the information that you have requested, and I have provided it in the attached Table 1, which shows the<text:s/></text:span><text:span text:style-name="T33">u</text:span><text:span text:style-name="T34">ntried<text:s/></text:span><text:span text:style-name="T35">(held on remand)<text:s/></text:span><text:span text:style-name="T36">prison population with 366 days or more since<text:s/></text:span><text:span text:style-name="T37">'first movement date</text:span><text:span text:style-name="T38">’</text:span><text:span text:style-name="T39">, as at 31 July 2016-2019</text:span><text:span text:style-name="T40"><text:s/>(latest currently available)</text:span><text:span text:style-name="T41">; England &amp; Wales</text:span><text:span text:style-name="T42">.</text:span></text:p>
      <text:p text:style-name="P43"/>
      <text:p text:style-name="P44">The decision to remand a person into custody prior to trial or sentencing is a matter for the independent judiciary.</text:p>
      <text:p text:style-name="P45"/>
      <text:p text:style-name="P46">Defendants can be remanded where there is a risk they may abscond or commit offences if released on bail.</text:p>
      <text:p text:style-name="P47"/>
      <text:p text:style-name="P48">Please note that data on the prison population which is centrally collated by the MoJ for statistical reporting purposes<text:s/>is<text:s/>based on snapshots of the prison population in all prison establishments in England and Wales, which<text:s/>is<text:s/>taken on Fridays as well as on the last day of each calendar month. Therefore, data relating specifically to 1<text:s/>August<text:s/>in each year<text:s/>is<text:s/>not available, with the nearest available snapshots for 2016<text:s/>to<text:s/>2019<text:s/>(inclusive)<text:s/>being those taken on 31<text:s/>July<text:s/>in each of those years, which is what has been provided in the attached table.<text:s/>It is unlikely that the prison population on the<text:s/>following<text:s/>day (on the 1st<text:s/>August<text:s/>in<text:s/>each year) would be materially different.</text:p>
      <text:p text:style-name="P49"/>
      <text:soft-page-break/>
      <text:p text:style-name="P50">The information you requested for periods later than provided in the supplied table is exempt from disclosure under 44(1)(a) of the FOIA. We are not obliged to provide information if there are prohibitions on disclosure ‘by or under any enactment’ (Section 44(1)(a) of the FOIA). Disclosure of this information is prohibited by the Statistics and Registration Services Act 2007 and the Pre-release Access to Official Statistics Order 2008.<text:s/></text:p>
      <text:p text:style-name="P51"/>
      <text:p text:style-name="Normal"><text:span text:style-name="T52">This information is intended for future publication as part of the<text:s/></text:span><text:span text:style-name="T53">routinely published<text:s/></text:span><text:span text:style-name="T54">MoJ<text:s/></text:span><text:span text:style-name="T55">Offender management statistics quarterly</text:span><text:span text:style-name="T56"><text:s/>bulletin</text:span><text:span text:style-name="T57">.<text:s/></text:span><text:span text:style-name="T58">As such we are required to consider your request in a manner compliant with the Pre-release Access to Official Statistics Order 2008 further to Sections 11 and 13 of the Statistics and Registration Service (SRS) Act 2007.<text:s/></text:span></text:p>
      <text:p text:style-name="P59"/>
      <text:p text:style-name="P60">T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of the Code reflects the requirements of the Pre-Release Access to Statistics Order. Specifically, it requires producers of official statistics<text:s/>to ensure that no indication of the substance of a statistical report is made public<text:s/>or given to the media or any other party not recorded as eligible for access prior to publication.<text:s/>I can confirm that the MoJ does publish data on<text:s/>the prison population held on remand<text:s/>for the specified periods of time as part of National Statistics. Therefore, to now disclose its full or sub-set as part of your FOI request would violate the provisions of Section 13 of the SRS Act and the Pre-Release Access Order to Official Statistics 2008 and as such engages the exemption under section 44(1)(a) of the FOIA.</text:p>
      <text:p text:style-name="P61"/>
      <text:p text:style-name="P62">The terms of this section 44 exemption mean that we do not have to consider whether or not it would be in the public interest for you to have the informatio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02002 Prison remand population - held for over 12 months</dc:title>
    <dc:description/>
    <dc:subject>FOI release</dc:subject>
    <meta:initial-creator/>
    <dc:creator/>
    <meta:creation-date>2020-12-24T13:12:00Z</meta:creation-date>
    <dc:date>2020-12-24T13:12: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8" meta:word-count="600" meta:character-count="4016" meta:row-count="28" meta:non-whitespace-character-count="3424"/>
  </office:meta>
</office:document-meta>
</file>