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7122222222222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61002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Table 1: Sentenced admissions into HMP Styal from courts in North Wales, by sentence length; 2016-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6 months or less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e than 6 months (including Extended Determinate Sentences)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Other<text:span text:style-name="T3">1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92" table:style-name="ce4">
            <text:p>92</text:p>
          </table:table-cell>
          <table:table-cell office:value-type="float" office:value="83" table:style-name="ce4">
            <text:p>83</text:p>
          </table:table-cell>
          <table:table-cell office:value-type="float" office:value="94" table:style-name="ce4">
            <text:p>94</text:p>
          </table:table-cell>
          <table:table-cell office:value-type="float" office:value="61" table:style-name="ce4">
            <text:p>61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Data sources and quality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13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6">
            <text:p>Footnotes</text:p>
          </table:table-cell>
          <table:table-cell table:number-columns-repeated="12" table:style-name="ce7"/>
          <table:table-cell table:number-columns-repeated="16371"/>
        </table:table-row>
        <table:table-row table:style-name="ro5">
          <table:table-cell office:value-type="string" table:style-name="ce12">
            <text:p><text:span text:style-name="T4">1</text:span><text:span text:style-name="T1"><text:s/>Other includes fine defaulters, indeterminates and unknown sentence lengths</text:span></text:p>
          </table:table-cell>
          <table:table-cell table:number-columns-repeated="2" table:style-name="ce12"/>
          <table:table-cell table:number-columns-repeated="10" table:style-name="ce7"/>
          <table:table-cell table:number-columns-repeated="16371"/>
        </table:table-row>
        <table:table-row table:style-name="ro2">
          <table:table-cell table:number-columns-repeated="13" table:style-name="ce7"/>
          <table:table-cell table:number-columns-repeated="16371"/>
        </table:table-row>
        <table:table-row table:style-name="ro1">
          <table:table-cell office:value-type="string" table:style-name="ce8">
            <text:p>Source:<text:s/><text:span text:style-name="T1">FOI</text:span><text:s/><text:span text:style-name="T1">200610020</text:span><text:s/><text:span text:style-name="T1">(Ministry of Justice; DASD-JSAS)</text:span>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610020 female receptions - HMP Styal (table)</dc:title>
    <dc:subject>FOI release</dc:subject>
    <meta:initial-creator/>
    <dc:creator/>
    <meta:creation-date>2020-10-22T16:08:20Z</meta:creation-date>
    <dc:date>2021-01-06T10:59:17Z</dc:date>
  </office:meta>
</office:document-meta>
</file>