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P12" style:parent-style-name="Normal" style:family="paragraph">
      <style:text-properties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P16" style:parent-style-name="Normal" style:family="paragraph">
      <style:text-properties fo:font-weight="bold" style:font-weight-asian="bold" fo:color="#0000CC" style:font-size-complex="11pt"/>
    </style:style>
    <style:style style:name="T17" style:parent-style-name="DefaultParagraphFont" style:family="text">
      <style:text-properties style:font-name-complex="Arial"/>
    </style:style>
    <style:style style:name="P18" style:parent-style-name="Normal" style:family="paragraph">
      <style:text-properties fo:font-weight="bold" style:font-weight-asian="bold" fo:color="#0000CC" style:font-size-complex="11pt"/>
    </style:style>
    <style:style style:name="P19" style:parent-style-name="Normal" style:family="paragraph">
      <style:text-properties fo:font-weight="bold" style:font-weight-asian="bold"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fo:font-style="italic" style:font-style-asian="italic"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fo:font-style="italic" style:font-style-asian="italic" style:font-style-complex="italic"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P33" style:parent-style-name="Normal" style:family="paragraph">
      <style:paragraph-properties>
        <style:tab-stops>
          <style:tab-stop style:type="left" style:position="1.225in"/>
        </style:tab-stops>
      </style:paragraph-properties>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fo:font-weight="bold" style:font-weight-asian="bold"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ember 2020</text:span></text:p>
          </table:table-cell>
        </table:table-row>
      </table:table>
      <text:p text:style-name="P12"/>
      <text:p text:style-name="P13"/>
      <text:p text:style-name="P14"/>
      <text:p text:style-name="Normal"><text:span text:style-name="T15">Freedom of Information Act (FOIA) Request – 200610020</text:span></text:p>
      <text:p text:style-name="P16"/>
      <text:p text:style-name="Normal"><text:span text:style-name="T17">Thank you for your request in which you asked for the following information from the Ministry of Justice (MoJ): <text:s/></text:span></text:p>
      <text:p text:style-name="P18"/>
      <text:p text:style-name="P19">The number of females received into Styal<text:s/>Prison during the year 2020, sentenced (excluding Remands) by courts within North Wales and to include figures for the preceding 4 years, subdivided for sentences 6 months or less, and greater than 6 months</text:p>
      <text:p text:style-name="P20"/>
      <text:p text:style-name="P21">Your request has been handled under the FOIA. I<text:s/>apologise for the delay in replying to you.</text:p>
      <text:p text:style-name="P22"/>
      <text:p text:style-name="P23">I can confirm that the MoJ holds some of the information that you have requested, and I<text:s/>have provided some of it in the attached Table 1, which shows sentenced admissions into HMP Styal from courts in North Wales, by sentence length; 2016-2019 (Latest currently available).</text:p>
      <text:p text:style-name="P24"/>
      <text:p text:style-name="P25">The information you requested for periods later than provided in the<text:s/>supplied table is exempt from disclosure under 44(1)(a) of the FOIA. We are not obliged to provide information if there are prohibitions on disclosure ‘by or under any enactment’ (Section 44(1)(a) of the FOIA). Disclosure of this information is prohibited<text:s/>by the Statistics and Registration Services Act 2007 and the Pre-release Access to Official Statistics Order 2008.<text:s/></text:p>
      <text:p text:style-name="P26"/>
      <text:p text:style-name="Normal"><text:span text:style-name="T27">This information is a sub-set of that intended for future publication as part of the MoJ<text:s/></text:span><text:span text:style-name="T28">Offender Management</text:span><text:span text:style-name="T29"><text:s/></text:span><text:span text:style-name="T30">Statistics Quarterly<text:s/></text:span><text:span text:style-name="T31">bulletin.</text:span><text:span text:style-name="T32"><text:s/>As such we are required to consider your request in a manner compliant with the Pre-release Access to Official Statistics Order 2008 further to Sections 11 and 13 of the Statistics and Registration Service (SRS) Act 2007.<text:s/></text:span></text:p>
      <text:p text:style-name="P33"/>
      <text:p text:style-name="P34">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text:s/>2 of the Code reflects the requirements of the Pre-Release Access to Statistics Order. Specifically, it requires producers of official statistics to ensure that no indication of the substance of a statistical report is made public, or given to the media or<text:s/>any other party not recorded as eligible for access prior to publication. I can confirm that the MoJ does publish data on the sentenced prison population for the specified periods of time as part of<text:s/><text:soft-page-break/>National Statistics. Therefore, to now disclose its full<text:s/>or sub-set as part of your FOI request would violate the provisions of Section 13 of the SRS Act and the Pre-Release Access Order to Official Statistics 2008 and as such engages the exemption under section 44(1)(a) of the FOIA.</text:p>
      <text:p text:style-name="P35"/>
      <text:p text:style-name="P36">The terms of this section<text:s/>44 exemption mean that we do not have to consider whether or not it would be in the public interest for you to have the informatio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0020 female receptions - HMP Styal</dc:title>
    <dc:description/>
    <dc:subject>FOI release</dc:subject>
    <meta:initial-creator/>
    <dc:creator>Carmichael, David</dc:creator>
    <meta:creation-date>2021-01-06T10:56:00Z</meta:creation-date>
    <dc:date>2021-01-06T11:00:00Z</dc:date>
    <meta:template xlink:href="Normal.dotm" xlink:type="simple"/>
    <meta:editing-cycles>2</meta:editing-cycles>
    <meta:editing-duration>PT60S</meta:editing-duration>
    <meta:document-statistic meta:page-count="2" meta:paragraph-count="5" meta:word-count="418" meta:character-count="2801" meta:row-count="19" meta:non-whitespace-character-count="2388"/>
  </office:meta>
</office:document-meta>
</file>