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0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Table 1 - Headcount of Operational Support Grade staff in HM Prisons ( including YCS)<text:span text:style-name="T2">1</text:span>, by age bands<text:span text:style-name="T2">2<text:s/></text:span>and gender<text:span text:style-name="T3">3<text:s/></text:span>- as at 30 June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Aged 18 to 24 years old</text:p>
          </table:table-cell>
          <table:table-cell office:value-type="float" office:value="223" table:style-name="ce9">
            <text:p>223</text:p>
          </table:table-cell>
          <table:table-cell office:value-type="float" office:value="277" table:style-name="ce8">
            <text:p>277</text:p>
          </table:table-cell>
          <table:table-cell office:value-type="float" office:value="500" table:style-name="ce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25 to 34 years old</text:p>
          </table:table-cell>
          <table:table-cell office:value-type="float" office:value="468" table:style-name="ce6">
            <text:p>468</text:p>
          </table:table-cell>
          <table:table-cell office:value-type="float" office:value="449" table:style-name="ce5">
            <text:p>449</text:p>
          </table:table-cell>
          <table:table-cell office:value-type="float" office:value="917" table:style-name="ce5">
            <text:p>9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35 to 44 years old</text:p>
          </table:table-cell>
          <table:table-cell office:value-type="float" office:value="366" table:style-name="ce6">
            <text:p>366</text:p>
          </table:table-cell>
          <table:table-cell office:value-type="float" office:value="350" table:style-name="ce5">
            <text:p>350</text:p>
          </table:table-cell>
          <table:table-cell office:value-type="float" office:value="716" table:style-name="ce5">
            <text:p>7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45 to 54 Years old</text:p>
          </table:table-cell>
          <table:table-cell office:value-type="float" office:value="602" table:style-name="ce6">
            <text:p>602</text:p>
          </table:table-cell>
          <table:table-cell office:value-type="float" office:value="592" table:style-name="ce5">
            <text:p>592</text:p>
          </table:table-cell>
          <table:table-cell office:value-type="float" office:value="1194" table:style-name="ce5">
            <text:p>1,1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55 to 64 years old</text:p>
          </table:table-cell>
          <table:table-cell office:value-type="float" office:value="879" table:style-name="ce6">
            <text:p>879</text:p>
          </table:table-cell>
          <table:table-cell office:value-type="float" office:value="648" table:style-name="ce5">
            <text:p>648</text:p>
          </table:table-cell>
          <table:table-cell office:value-type="float" office:value="1527" table:style-name="ce5">
            <text:p>1,5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65 to 74 years old</text:p>
          </table:table-cell>
          <table:table-cell office:value-type="float" office:value="183" table:style-name="ce6">
            <text:p>183</text:p>
          </table:table-cell>
          <table:table-cell office:value-type="float" office:value="65" table:style-name="ce5">
            <text:p>65</text:p>
          </table:table-cell>
          <table:table-cell office:value-type="float" office:value="248" table:style-name="ce5">
            <text:p>2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Aged 75 and ov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otal</text:p>
          </table:table-cell>
          <table:table-cell office:value-type="float" office:value="2723" table:style-name="ce3">
            <text:p>2,723</text:p>
          </table:table-cell>
          <table:table-cell office:value-type="float" office:value="2381" table:style-name="ce2">
            <text:p>2,381</text:p>
          </table:table-cell>
          <table:table-cell office:value-type="float" office:value="5104" table:style-name="ce2">
            <text:p>5,10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Table 2 - Headcount of Operational Support Grade Joiners in HM Prisons ( including YCS)<text:span text:style-name="T2">1</text:span>, by age bands<text:span text:style-name="T2">2</text:span><text:s/>and gender<text:span text:style-name="T3">3<text:s/></text:span>- in 12 months to 30 June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Aged 18 to 24 years old</text:p>
          </table:table-cell>
          <table:table-cell office:value-type="float" office:value="89" table:style-name="ce9">
            <text:p>89</text:p>
          </table:table-cell>
          <table:table-cell office:value-type="float" office:value="135" table:style-name="ce8">
            <text:p>135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25 to 34 years old</text:p>
          </table:table-cell>
          <table:table-cell office:value-type="float" office:value="101" table:style-name="ce6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224" table:style-name="ce5">
            <text:p>2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35 to 44 years old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45 to 54 Years old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145" table:style-name="ce5">
            <text:p>1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55 to 64 years old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65 to 74 years old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Aged 75 and ov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otal</text:p>
          </table:table-cell>
          <table:table-cell office:value-type="float" office:value="350" table:style-name="ce3">
            <text:p>350</text:p>
          </table:table-cell>
          <table:table-cell office:value-type="float" office:value="443" table:style-name="ce2">
            <text:p>443</text:p>
          </table:table-cell>
          <table:table-cell office:value-type="float" office:value="793" table:style-name="ce2">
            <text:p>7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Table 3 - Headcount of Operational Support Grade staff in HMP New Hall, by age bands<text:span text:style-name="T2">2</text:span><text:s/>and gender<text:span text:style-name="T3">3</text:span><text:s/>- as at 30 June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Aged 18 to 24 years old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25 to 34 years old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35 to 44 years old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45 to 54 Years old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55 to 64 years old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65 to 74 years old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Aged 75 and ov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otal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Table 4 - Headcount of Operational Support Grade staff joiners <text:s/>in HMP New Hall, by age bands<text:span text:style-name="T2">2</text:span><text:s/>and gender<text:span text:style-name="T3">3</text:span><text:s/>- 12 months to 30 June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Aged 18 to 24 years ol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25 to 34 years old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35 to 44 years o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45 to 54 Years o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ged 55 to 64 years o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Aged 65 to 74 years o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Aged 75 and ov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To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Notes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gures include OSG staff based in prison establishments only, and excludes a small number who work in other non-prison areas such as HQ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or staff in post age has be given as at 30th June 2020. For new joiners age is given as at date of joining.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ll staff have gender and age assigned.</text:p>
          </table:table-cell>
          <table:table-cell table:number-columns-repeated="16382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05022 HMPPS headcounts by age and gender (tables)</dc:title>
    <dc:subject>FOI release</dc:subject>
    <meta:initial-creator/>
    <dc:creator/>
    <meta:creation-date>2020-12-04T13:00:08Z</meta:creation-date>
    <dc:date>2020-12-04T13:01:44Z</dc:date>
  </office:meta>
</office:document-meta>
</file>