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T21" style:parent-style-name="ellipsis-preview" style:family="text">
      <style:text-properties fo:font-weight="bold" style:font-weight-asian="bold" fo:font-style="italic" style:font-style-asian="italic" style:font-style-complex="italic"/>
    </style:style>
    <style:style style:name="T22" style:parent-style-name="ellipsis-preview" style:family="text">
      <style:text-properties fo:font-weight="bold" style:font-weight-asian="bold" fo:font-style="italic" style:font-style-asian="italic" style:font-style-complex="italic"/>
    </style:style>
    <style:style style:name="T23" style:parent-style-name="ellipsis-preview" style:family="text">
      <style:text-properties fo:font-weight="bold" style:font-weight-asian="bold" fo:font-style="italic" style:font-style-asian="italic" style:font-style-complex="italic"/>
    </style:style>
    <style:style style:name="T24" style:parent-style-name="ellipsis-preview" style:family="text">
      <style:text-properties fo:font-weight="bold" style:font-weight-asian="bold" fo:font-style="italic" style:font-style-asian="italic" style:font-style-complex="italic"/>
    </style:style>
    <style:style style:name="T25" style:parent-style-name="ellipsis-preview" style:family="text">
      <style:text-properties fo:font-weight="bold" style:font-weight-asian="bold" fo:font-style="italic" style:font-style-asian="italic" style:font-style-complex="italic"/>
    </style:style>
    <style:style style:name="T26" style:parent-style-name="ellipsis-preview" style:family="text">
      <style:text-properties fo:font-weight="bold" style:font-weight-asian="bold" fo:font-style="italic" style:font-style-asian="italic" style:font-style-complex="italic"/>
    </style:style>
    <style:style style:name="T27" style:parent-style-name="ellipsis-preview" style:family="text">
      <style:text-properties fo:font-weight="bold" style:font-weight-asian="bold" fo:font-style="italic" style:font-style-asian="italic" style:font-style-complex="italic"/>
    </style:style>
    <style:style style:name="T28" style:parent-style-name="ellipsis-preview" style:family="text">
      <style:text-properties fo:font-weight="bold" style:font-weight-asian="bold" fo:font-style="italic" style:font-style-asian="italic" style:font-style-complex="italic"/>
    </style:style>
    <style:style style:name="T29" style:parent-style-name="ellipsis-preview" style:family="text">
      <style:text-properties fo:font-weight="bold" style:font-weight-asian="bold" fo:font-style="italic" style:font-style-asian="italic" style:font-style-complex="italic"/>
    </style:style>
    <style:style style:name="T30" style:parent-style-name="ellipsis-preview" style:family="text">
      <style:text-properties fo:font-weight="bold" style:font-weight-asian="bold" fo:font-style="italic" style:font-style-asian="italic" style:font-style-complex="italic"/>
    </style:style>
    <style:style style:name="T31" style:parent-style-name="ellipsis-preview" style:family="text">
      <style:text-properties fo:font-weight="bold" style:font-weight-asian="bold" fo:font-style="italic" style:font-style-asian="italic" style:font-style-complex="italic"/>
    </style:style>
    <style:style style:name="T32" style:parent-style-name="ellipsis-preview" style:family="text">
      <style:text-properties fo:font-weight="bold" style:font-weight-asian="bold" fo:font-style="italic" style:font-style-asian="italic" style:font-style-complex="italic"/>
    </style:style>
    <style:style style:name="T33" style:parent-style-name="ellipsis-preview" style:family="text">
      <style:text-properties fo:font-weight="bold" style:font-weight-asian="bold" fo:font-style="italic" style:font-style-asian="italic" style:font-style-complex="italic"/>
    </style:style>
    <style:style style:name="T34" style:parent-style-name="ellipsis-preview" style:family="text">
      <style:text-properties fo:font-weight="bold" style:font-weight-asian="bold" fo:font-style="italic" style:font-style-asian="italic" style:font-style-complex="italic"/>
    </style:style>
    <style:style style:name="T35" style:parent-style-name="ellipsis-preview" style:family="text">
      <style:text-properties fo:font-weight="bold" style:font-weight-asian="bold" fo:font-style="italic" style:font-style-asian="italic" style:font-style-complex="italic"/>
    </style:style>
    <style:style style:name="T36" style:parent-style-name="ellipsis-preview" style:family="text">
      <style:text-properties fo:font-weight="bold" style:font-weight-asian="bold" fo:font-style="italic" style:font-style-asian="italic" style:font-style-complex="italic"/>
    </style:style>
    <style:style style:name="T37" style:parent-style-name="ellipsis-preview" style:family="text">
      <style:text-properties fo:font-weight="bold" style:font-weight-asian="bold" fo:font-style="italic" style:font-style-asian="italic" style:font-style-complex="italic"/>
    </style:style>
    <style:style style:name="T38" style:parent-style-name="ellipsis-preview" style:family="text">
      <style:text-properties fo:font-weight="bold" style:font-weight-asian="bold" fo:font-style="italic" style:font-style-asian="italic" style:font-style-complex="italic"/>
    </style:style>
    <style:style style:name="T39" style:parent-style-name="ellipsis-preview" style:family="text">
      <style:text-properties fo:font-weight="bold" style:font-weight-asian="bold" fo:font-style="italic" style:font-style-asian="italic" style:font-style-complex="italic"/>
    </style:style>
    <style:style style:name="T40" style:parent-style-name="ellipsis-preview" style:family="text">
      <style:text-properties fo:font-weight="bold" style:font-weight-asian="bold" fo:font-style="italic" style:font-style-asian="italic" style:font-style-complex="italic"/>
    </style:style>
    <style:style style:name="T41" style:parent-style-name="ellipsis-preview" style:family="text">
      <style:text-properties fo:font-weight="bold" style:font-weight-asian="bold" fo:font-style="italic" style:font-style-asian="italic" style:font-style-complex="italic"/>
    </style:style>
    <style:style style:name="T42" style:parent-style-name="ellipsis-preview" style:family="text">
      <style:text-properties fo:font-weight="bold" style:font-weight-asian="bold" fo:font-style="italic" style:font-style-asian="italic" style:font-style-complex="italic"/>
    </style:style>
    <style:style style:name="T43" style:parent-style-name="ellipsis-preview" style:family="text">
      <style:text-properties fo:font-weight="bold" style:font-weight-asian="bold" fo:font-style="italic" style:font-style-asian="italic" style:font-style-complex="italic"/>
    </style:style>
    <style:style style:name="T44" style:parent-style-name="ellipsis-preview" style:family="text">
      <style:text-properties fo:font-weight="bold" style:font-weight-asian="bold" fo:font-style="italic" style:font-style-asian="italic" style:font-style-complex="italic"/>
    </style:style>
    <style:style style:name="T45" style:parent-style-name="ellipsis-preview" style:family="text">
      <style:text-properties fo:font-weight="bold" style:font-weight-asian="bold" fo:font-style="italic" style:font-style-asian="italic" style:font-style-complex="italic"/>
    </style:style>
    <style:style style:name="T46" style:parent-style-name="ellipsis-preview" style:family="text">
      <style:text-properties fo:font-weight="bold" style:font-weight-asian="bold" fo:font-style="italic" style:font-style-asian="italic" style:font-style-complex="italic"/>
    </style:style>
    <style:style style:name="T47" style:parent-style-name="ellipsis-preview" style:family="text">
      <style:text-properties fo:font-weight="bold" style:font-weight-asian="bold" fo:font-style="italic" style:font-style-asian="italic" style:font-style-complex="italic"/>
    </style:style>
    <style:style style:name="T48" style:parent-style-name="ellipsis-preview" style:family="text">
      <style:text-properties fo:font-weight="bold" style:font-weight-asian="bold" fo:font-style="italic" style:font-style-asian="italic" style:font-style-complex="italic"/>
    </style:style>
    <style:style style:name="T49" style:parent-style-name="ellipsis-preview" style:family="text">
      <style:text-properties fo:font-weight="bold" style:font-weight-asian="bold" fo:font-style="italic" style:font-style-asian="italic" style:font-style-complex="italic"/>
    </style:style>
    <style:style style:name="T50" style:parent-style-name="ellipsis-preview" style:family="text">
      <style:text-properties fo:font-weight="bold" style:font-weight-asian="bold" fo:font-style="italic" style:font-style-asian="italic" style:font-style-complex="italic"/>
    </style:style>
    <style:style style:name="T51" style:parent-style-name="ellipsis-preview" style:family="text">
      <style:text-properties fo:font-weight="bold" style:font-weight-asian="bold" fo:font-style="italic" style:font-style-asian="italic" style:font-style-complex="italic"/>
    </style:style>
    <style:style style:name="T52" style:parent-style-name="ellipsis-preview" style:family="text">
      <style:text-properties fo:font-weight="bold" style:font-weight-asian="bold" fo:font-style="italic" style:font-style-asian="italic" style:font-style-complex="italic"/>
    </style:style>
    <style:style style:name="T53" style:parent-style-name="ellipsis-preview" style:family="text">
      <style:text-properties fo:font-weight="bold" style:font-weight-asian="bold" fo:font-style="italic" style:font-style-asian="italic" style:font-style-complex="italic"/>
    </style:style>
    <style:style style:name="T54" style:parent-style-name="ellipsis-preview" style:family="text">
      <style:text-properties fo:font-weight="bold" style:font-weight-asian="bold" fo:font-style="italic" style:font-style-asian="italic" style:font-style-complex="italic"/>
    </style:style>
    <style:style style:name="T55" style:parent-style-name="ellipsis-preview" style:family="text">
      <style:text-properties fo:font-weight="bold" style:font-weight-asian="bold" fo:font-style="italic" style:font-style-asian="italic" style:font-style-complex="italic"/>
    </style:style>
    <style:style style:name="T56" style:parent-style-name="ellipsis-preview" style:family="text">
      <style:text-properties fo:font-weight="bold" style:font-weight-asian="bold" fo:font-style="italic" style:font-style-asian="italic" style:font-style-complex="italic"/>
    </style:style>
    <style:style style:name="T57" style:parent-style-name="ellipsis-preview" style:family="text">
      <style:text-properties fo:font-weight="bold" style:font-weight-asian="bold" fo:font-style="italic" style:font-style-asian="italic" style:font-style-complex="italic"/>
    </style:style>
    <style:style style:name="T58" style:parent-style-name="ellipsis-preview" style:family="text">
      <style:text-properties fo:font-weight="bold" style:font-weight-asian="bold" fo:font-style="italic" style:font-style-asian="italic" style:font-style-complex="italic"/>
    </style:style>
    <style:style style:name="T59" style:parent-style-name="ellipsis-preview" style:family="text">
      <style:text-properties fo:font-weight="bold" style:font-weight-asian="bold" fo:font-style="italic" style:font-style-asian="italic" style:font-style-complex="italic"/>
    </style:style>
    <style:style style:name="T60" style:parent-style-name="ellipsis-preview" style:family="text">
      <style:text-properties fo:font-weight="bold" style:font-weight-asian="bold" fo:font-style="italic" style:font-style-asian="italic" style:font-style-complex="italic"/>
    </style:style>
    <style:style style:name="T61" style:parent-style-name="ellipsis-preview" style:family="text">
      <style:text-properties fo:font-weight="bold" style:font-weight-asian="bold" fo:font-style="italic" style:font-style-asian="italic" style:font-style-complex="italic"/>
    </style:style>
    <style:style style:name="T62" style:parent-style-name="ellipsis-preview" style:family="text">
      <style:text-properties fo:font-weight="bold" style:font-weight-asian="bold" fo:font-style="italic" style:font-style-asian="italic" style:font-style-complex="italic"/>
    </style:style>
    <style:style style:name="T63" style:parent-style-name="ellipsis-preview" style:family="text">
      <style:text-properties fo:font-weight="bold" style:font-weight-asian="bold" fo:font-style="italic" style:font-style-asian="italic" style:font-style-complex="italic"/>
    </style:style>
    <style:style style:name="T64" style:parent-style-name="ellipsis-preview" style:family="text">
      <style:text-properties fo:font-weight="bold" style:font-weight-asian="bold" fo:font-style="italic" style:font-style-asian="italic" style:font-style-complex="italic"/>
    </style:style>
    <style:style style:name="T65" style:parent-style-name="ellipsis-preview" style:family="text">
      <style:text-properties fo:font-weight="bold" style:font-weight-asian="bold" fo:font-style="italic" style:font-style-asian="italic" style:font-style-complex="italic"/>
    </style:style>
    <style:style style:name="T66" style:parent-style-name="ellipsis-preview" style:family="text">
      <style:text-properties fo:font-weight="bold" style:font-weight-asian="bold" fo:font-style="italic" style:font-style-asian="italic" style:font-style-complex="italic"/>
    </style:style>
    <style:style style:name="T67" style:parent-style-name="ellipsis-preview" style:family="text">
      <style:text-properties fo:font-weight="bold" style:font-weight-asian="bold" fo:font-style="italic" style:font-style-asian="italic" style:font-style-complex="italic"/>
    </style:style>
    <style:style style:name="T68" style:parent-style-name="ellipsis-preview" style:family="text">
      <style:text-properties fo:font-weight="bold" style:font-weight-asian="bold" fo:font-style="italic" style:font-style-asian="italic" style:font-style-complex="italic"/>
    </style:style>
    <style:style style:name="T69" style:parent-style-name="ellipsis-preview" style:family="text">
      <style:text-properties fo:font-weight="bold" style:font-weight-asian="bold" fo:font-style="italic" style:font-style-asian="italic" style:font-style-complex="italic"/>
    </style:style>
    <style:style style:name="T70" style:parent-style-name="ellipsis-preview" style:family="text">
      <style:text-properties fo:font-weight="bold" style:font-weight-asian="bold" fo:font-style="italic" style:font-style-asian="italic" style:font-style-complex="italic"/>
    </style:style>
    <style:style style:name="T71" style:parent-style-name="ellipsis-preview" style:family="text">
      <style:text-properties fo:font-weight="bold" style:font-weight-asian="bold" fo:font-style="italic" style:font-style-asian="italic" style:font-style-complex="italic"/>
    </style:style>
    <style:style style:name="T72" style:parent-style-name="ellipsis-preview" style:family="text">
      <style:text-properties fo:font-weight="bold" style:font-weight-asian="bold" fo:font-style="italic" style:font-style-asian="italic" style:font-style-complex="italic"/>
    </style:style>
    <style:style style:name="T73" style:parent-style-name="ellipsis-preview" style:family="text">
      <style:text-properties fo:font-weight="bold" style:font-weight-asian="bold" fo:font-style="italic" style:font-style-asian="italic" style:font-style-complex="italic"/>
    </style:style>
    <style:style style:name="T74" style:parent-style-name="ellipsis-preview" style:family="text">
      <style:text-properties fo:font-weight="bold" style:font-weight-asian="bold" fo:font-style="italic" style:font-style-asian="italic" style:font-style-complex="italic"/>
    </style:style>
    <style:style style:name="T75" style:parent-style-name="ellipsis-preview" style:family="text">
      <style:text-properties fo:font-weight="bold" style:font-weight-asian="bold" fo:font-style="italic" style:font-style-asian="italic" style:font-style-complex="italic"/>
    </style:style>
    <style:style style:name="P76" style:parent-style-name="Normal" style:family="paragraph">
      <style:text-properties style:font-name="Calibri" style:font-style-complex="italic" style:font-size-complex="11pt"/>
    </style:style>
    <style:style style:name="P77" style:parent-style-name="Normal" style:family="paragraph">
      <style:text-properties style:font-name-complex="Arial" style:font-size-complex="11pt"/>
    </style:style>
    <style:style style:name="P78" style:parent-style-name="Normal" style:family="paragraph">
      <style:text-properties style:font-name-complex="Arial" style:font-size-complex="11pt"/>
    </style:style>
    <style:style style:name="P79" style:parent-style-name="Normal" style:family="paragraph">
      <style:text-properties style:font-name-complex="Arial" style:font-size-complex="11pt"/>
    </style:style>
    <style:style style:name="P80" style:parent-style-name="Normal" style:family="paragraph">
      <style:text-properties style:font-name-complex="Arial" style:font-size-complex="11pt"/>
    </style:style>
    <style:style style:name="P81" style:parent-style-name="Normal" style:family="paragraph">
      <style:text-properties style:font-name-complex="Arial" style:font-size-complex="11pt"/>
    </style:style>
    <style:style style:name="P82" style:parent-style-name="Normal" style:family="paragraph">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P90" style:parent-style-name="Normal" style:family="paragraph">
      <style:text-properties style:font-name-complex="Arial" style:font-size-complex="11pt"/>
    </style:style>
    <style:style style:name="P91"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3"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October<text:s/>2020</text:p>
          </table:table-cell>
        </table:table-row>
      </table:table>
      <text:p text:style-name="P13"><text:tab/></text:p>
      <text:p text:style-name="P14">Freedom of Information Act (FOIA) Request –<text:s/>201005022</text:p>
      <text:p text:style-name="P15"/>
      <text:p text:style-name="P16">Thank you for your<text:s/>request<text:s/>in which you<text:s/>asked for the following<text:s/>information from the Ministry of Justice (MoJ): <text:s/></text:p>
      <text:p text:style-name="Normal"/>
      <text:p text:style-name="Normal"><text:bookmark-start text:name="_Hlk52984357"/><text:span text:style-name="T17">Freedom of Information Request</text:span><text:span text:style-name="T18">.<text:s/></text:span><text:span text:style-name="T19">Please could you provide me with the answers to the following question.</text:span></text:p>
      <text:p text:style-name="Normal"><text:span text:style-name="T20">1. As of today’s date 5th October 2020 (or the latest information you have) could you advise me the total</text:span><text:span text:style-name="T21"><text:s/></text:span><text:span text:style-name="T22">number of staff HMPPS employ in the position of OPERATIONAL SUPPORT GRADE across all of the prison</text:span><text:span text:style-name="T23"><text:s/></text:span><text:span text:style-name="T24">estates.</text:span></text:p>
      <text:p text:style-name="Normal"><text:span text:style-name="T25">2. Of all these staff (detailed in question 1) how many are male and how many are female.</text:span></text:p>
      <text:p text:style-name="Normal"><text:span text:style-name="T26">3. Of all these staff (detailed in question 1) how many are:</text:span></text:p>
      <text:p text:style-name="Normal"><text:span text:style-name="T27">(a) aged 18 to 24 years old</text:span></text:p>
      <text:p text:style-name="Normal"><text:span text:style-name="T28">(b) aged 25 to 34 years old</text:span></text:p>
      <text:p text:style-name="Normal"><text:span text:style-name="T29">(c) aged 35 to 44 years old</text:span></text:p>
      <text:p text:style-name="Normal"><text:span text:style-name="T30">(d) aged 45 to 54 years old</text:span></text:p>
      <text:p text:style-name="Normal"><text:span text:style-name="T31">(e) aged 55 to 64 years old</text:span></text:p>
      <text:p text:style-name="Normal"><text:span text:style-name="T32">(f) aged 65 to 74 years old</text:span></text:p>
      <text:p text:style-name="Normal"><text:span text:style-name="T33">(g) aged 75 or over.</text:span></text:p>
      <text:p text:style-name="Normal"><text:span text:style-name="T34">4. Please break down the answers in question 3 into Male and Female staff.</text:span></text:p>
      <text:p text:style-name="Normal"><text:span text:style-name="T35">5. In the last twelve months (please use the latest information and advise which dates you have used) how</text:span><text:span text:style-name="T36"><text:s/></text:span><text:span text:style-name="T37">many new hires to the post of Operation Support Grade have been made across all the prison estate.</text:span></text:p>
      <text:p text:style-name="Normal"><text:span text:style-name="T38">6. Of all these new hires (detailed in question 5) how many were male and how many were female.</text:span></text:p>
      <text:p text:style-name="Normal"><text:span text:style-name="T39">7. Of all these new hires (detailed in question 5) how many are:</text:span></text:p>
      <text:p text:style-name="Normal"><text:span text:style-name="T40">(a) aged 18 to 24 years old</text:span></text:p>
      <text:p text:style-name="Normal"><text:span text:style-name="T41">(b) aged 25 to 34 years old</text:span></text:p>
      <text:p text:style-name="Normal"><text:span text:style-name="T42">(c) aged 35 to 44 years old</text:span></text:p>
      <text:p text:style-name="Normal"><text:span text:style-name="T43">(d) aged 45 to 54 years old</text:span></text:p>
      <text:p text:style-name="Normal"><text:span text:style-name="T44">(e) aged 55 to 64 years old</text:span></text:p>
      <text:p text:style-name="Normal"><text:span text:style-name="T45">(f) aged 65 to 74 years old</text:span></text:p>
      <text:p text:style-name="Normal"><text:span text:style-name="T46">(g) aged 75 or over.</text:span></text:p>
      <text:p text:style-name="Normal"><text:span text:style-name="T47">8. Please break down the answers in question 7 into Male and Female staff.</text:span></text:p>
      <text:p text:style-name="Normal"><text:span text:style-name="T48">9. As of today’s date 5th October 2020 (or the latest information you have) could you advise me the total</text:span><text:span text:style-name="T49"><text:s/></text:span><text:span text:style-name="T50">number of staff that are employed in the position of</text:span><text:span text:style-name="T51"><text:s/></text:span><text:span text:style-name="T52">OPERATIONAL SUPPORT GRADE at HMP NEW HALL.</text:span></text:p>
      <text:soft-page-break/>
      <text:p text:style-name="Normal"><text:span text:style-name="T53">10. Of all these staff (detailed in question 9) how many are male and how many are female.</text:span></text:p>
      <text:p text:style-name="Normal"><text:span text:style-name="T54">11. Of all these staff (detailed in question 9) how many are:</text:span></text:p>
      <text:p text:style-name="Normal"><text:span text:style-name="T55">(a) aged 18 to 24 years old</text:span></text:p>
      <text:p text:style-name="Normal"><text:span text:style-name="T56">(b) aged 25 to 34 years old</text:span></text:p>
      <text:p text:style-name="Normal"><text:span text:style-name="T57">(c) aged 35 to 44 years old</text:span></text:p>
      <text:p text:style-name="Normal"><text:span text:style-name="T58">(d) aged 45 to 54 years old</text:span></text:p>
      <text:p text:style-name="Normal"><text:span text:style-name="T59">(e) aged 55 to 64 years old</text:span></text:p>
      <text:p text:style-name="Normal"><text:span text:style-name="T60">(f) aged 65 to 74 years old</text:span></text:p>
      <text:p text:style-name="Normal"><text:span text:style-name="T61">(g) aged 75 or over.</text:span></text:p>
      <text:p text:style-name="Normal"><text:span text:style-name="T62">12. Please break down the answers in question 11 into Male and Female staff.</text:span></text:p>
      <text:p text:style-name="Normal"><text:span text:style-name="T63">13. In the last twelve months (please use the latest information and advise which dates you have used) how</text:span><text:span text:style-name="T64"><text:s/></text:span><text:span text:style-name="T65">many new hires to the post of Operation Support Grade have been made at HMP NEW HALL.</text:span></text:p>
      <text:p text:style-name="Normal"><text:span text:style-name="T66">14. Of all these new hires (detailed in question 13) how many were male and how many were female.</text:span></text:p>
      <text:p text:style-name="Normal"><text:span text:style-name="T67">15. Of all these new hires (detailed in question 13) how many are:</text:span></text:p>
      <text:p text:style-name="Normal"><text:span text:style-name="T68">(a) aged 18 to 24 years old</text:span></text:p>
      <text:p text:style-name="Normal"><text:span text:style-name="T69">(b) aged 25 to 34 years old</text:span></text:p>
      <text:p text:style-name="Normal"><text:span text:style-name="T70">(c) aged 35 to 44 years old</text:span></text:p>
      <text:p text:style-name="Normal"><text:span text:style-name="T71">(d) aged 45 to 54 years old</text:span></text:p>
      <text:p text:style-name="Normal"><text:span text:style-name="T72">(e) aged 55 to 64 years old</text:span></text:p>
      <text:p text:style-name="Normal"><text:span text:style-name="T73">(f) aged 65 to 74 years old</text:span></text:p>
      <text:p text:style-name="Normal"><text:span text:style-name="T74">(g) aged 75 or over.</text:span></text:p>
      <text:p text:style-name="Normal"><text:span text:style-name="T75">16. 12. Please break down the answers in question 15 into Male and Female staff.</text:span></text:p>
      <text:p text:style-name="P76"><text:bookmark-end text:name="_Hlk52984357"/></text:p>
      <text:p text:style-name="P77"/>
      <text:p text:style-name="P78"/>
      <text:p text:style-name="P79">Your email has been handled as a request under FOIA.<text:s/></text:p>
      <text:p text:style-name="P80"/>
      <text:p text:style-name="P81">I can confirm MoJ holds the information you<text:s/>requested<text:s/>on new recruits in HMPPS to the post of Operation Support Grade and I have provided the information within Tables 1-4 in the attached Excel spreadsheet.<text:s/><text:bookmark-start text:name="_Hlk54259667"/>Table 1 covers data sought at questions 1-4<text:bookmark-end text:name="_Hlk54259667"/>,<text:s/>Table 2 covers data sought at questions 5-8, Table 3 covers data sought at questions 9-12 and Table 4 covers data sought at questions 12-16.</text:p>
      <text:p text:style-name="P82"/>
      <text:p text:style-name="Normal"><text:span text:style-name="T83">Recruiting and retaining engaged and motivated staff in HMPPS is critical to driving<text:s/></text:span><text:span text:style-name="T84">the<text:s/></text:span><text:span text:style-name="T85">improvement</text:span><text:span text:style-name="T86">s</text:span><text:span text:style-name="T87"><text:s/>across the service</text:span><text:span text:style-name="T88">.<text:s/></text:span><text:span text:style-name="T89">We are working hard to retain staff, with above-inflation pay awards and additional training so they stay and progress their careers.</text:span></text:p>
      <text:p text:style-name="P90"/>
      <text:p text:style-name="Normal">Our aim is to build a strong and successful organisation with a workforce that reflects the diversity of the society in which we deliver our services. We are striving to be an open and inclusive organisation that supports the wellbeing of our staff as well as value and champion difference as a strength.</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05022 HMPPS headcounts by age and gender</dc:title>
    <dc:description/>
    <dc:subject>FOI release</dc:subject>
    <meta:initial-creator/>
    <dc:creator/>
    <meta:creation-date>2020-12-04T12:03:00Z</meta:creation-date>
    <dc:date>2020-12-04T13:04: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7" meta:word-count="569" meta:character-count="3811" meta:row-count="27" meta:non-whitespace-character-count="3249"/>
  </office:meta>
</office:document-meta>
</file>