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weight="bold" style:font-weight-asian="bold" fo:color="#0000CC" style:font-size-complex="11pt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text-properties fo:font-weight="bold" style:font-weight-asian="bold" fo:color="#0000CC" style:font-size-complex="11pt"/>
    </style:style>
    <style:style style:name="P25" style:parent-style-name="Normal" style:family="paragraph">
      <style:text-properties fo:font-weight="bold" style:font-weight-asian="bold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fo:font-weight="bold" style:font-weight-asian="bold" style:font-size-complex="11pt"/>
    </style:style>
    <style:style style:name="P31" style:parent-style-name="Normal" style:family="paragraph">
      <style:text-properties fo:font-weight="bold" style:font-weight-asian="bold" style:font-size-complex="11pt"/>
    </style:style>
    <style:style style:name="P32" style:parent-style-name="Normal" style:family="paragraph">
      <style:text-properties fo:font-weight="bold" style:font-weight-asian="bold" style:font-size-complex="11pt"/>
    </style:style>
    <style:style style:name="P33" style:parent-style-name="Normal" style:family="paragraph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style:font-size-complex="11pt"/>
    </style:style>
    <style:style style:name="T37" style:parent-style-name="DefaultParagraphFont" style:family="text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P41" style:parent-style-name="Normal" style:family="paragraph">
      <style:text-properties fo:font-weight="bold" style:font-weight-asian="bold" fo:color="#0000CC" style:font-size-complex="11pt"/>
    </style:style>
    <style:style style:name="P42" style:parent-style-name="Normal" style:family="paragraph">
      <style:text-properties style:font-name-complex="Arial" style:font-size-complex="11pt"/>
    </style:style>
    <style:style style:name="P43" style:parent-style-name="Normal" style:family="paragraph">
      <style:text-properties style:font-name-complex="Arial" style:font-size-complex="11pt"/>
    </style:style>
    <style:style style:name="P44" style:parent-style-name="Normal" style:family="paragraph">
      <style:text-properties style:font-name-complex="Arial" style:font-size-complex="11pt"/>
    </style:style>
    <style:style style:name="P45" style:parent-style-name="Normal" style:family="paragraph">
      <style:text-properties style:font-name-complex="Arial" style:font-size-complex="11pt"/>
    </style:style>
    <style:style style:name="P46" style:parent-style-name="Normal" style:family="paragraph">
      <style:text-properties style:font-name-complex="Arial" style:font-size-complex="11pt"/>
    </style:style>
    <style:style style:name="P47" style:parent-style-name="Normal" style:family="paragraph">
      <style:text-properties style:font-name-complex="Arial" style:font-size-complex="11pt"/>
    </style:style>
    <style:style style:name="P48" style:parent-style-name="Normal" style:family="paragraph">
      <style:text-properties style:font-name-complex="Arial" style:font-size-complex="11pt"/>
    </style:style>
    <style:style style:name="P49" style:parent-style-name="Normal" style:family="paragraph">
      <style:text-properties style:font-name-complex="Arial" style:font-size-complex="11pt"/>
    </style:style>
    <style:style style:name="P50" style:parent-style-name="Normal" style:family="paragraph">
      <style:text-properties style:font-name-complex="Arial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size-complex="11pt"/>
    </style:style>
    <style:style style:name="T69" style:parent-style-name="Hyperlink" style:family="text">
      <style:text-properties style:font-size-complex="11pt"/>
    </style:style>
    <style:style style:name="P70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Normal"/>
          </table:table-cell>
          <table:table-cell table:style-name="TableCell10">
            <text:p text:style-name="MOJaddress"><text:span text:style-name="T11">October<text:s/></text:span><text:span text:style-name="T12">2020</text:span></text:p>
          </table:table-cell>
        </table:table-row>
      </table:table>
      <text:p text:style-name="P13"/>
      <text:p text:style-name="P14"/>
      <text:p text:style-name="Normal"><text:span text:style-name="T15">Freedom of Information Act (FOIA) Request –<text:s/></text:span><text:span text:style-name="T16">201004004</text:span></text:p>
      <text:p text:style-name="P17"/>
      <text:p text:style-name="Normal"><text:span text:style-name="T18">Thank you for your request in which<text:s/></text:span><text:span text:style-name="T19">you<text:s/></text:span><text:span text:style-name="T20">asked for the following information</text:span><text:span text:style-name="T21"><text:s/>from the Ministry of Justice (MoJ)</text:span><text:span text:style-name="T22">:<text:s/></text:span><text:span text:style-name="T23"><text:s/></text:span></text:p>
      <text:p text:style-name="P24"/>
      <text:p text:style-name="P25">You supplied the information below to me under FoI<text:s/>[Ref.<text:s/>200728006]. I am now requesting the same information in the same format as supplied below but for the previous year - 1st April 2018-31st March 2019.</text:p>
      <text:p text:style-name="P26"/>
      <text:p text:style-name="P27">Which is referring to the earlier request dealt with under Ref. 200728006, which I have reproduced below:</text:p>
      <text:p text:style-name="P28"/>
      <text:p text:style-name="P29">In the year April 1st 2019 to March 30th 2020, how many prisoners have been held on remand in prisons in the UK?</text:p>
      <text:p text:style-name="P30"/>
      <text:p text:style-name="P31">Of the prisoners held on remand, please provide figures for summary only, either way and indictable only offences. Please provide a gender and ethnic breakdown for these three groups of remand prisoners.</text:p>
      <text:p text:style-name="P32"/>
      <text:p text:style-name="P33"/>
      <text:p text:style-name="Normal"><text:span text:style-name="T34">Your<text:s/></text:span><text:span text:style-name="T35">latest<text:s/></text:span><text:span text:style-name="T36">request<text:s/></text:span><text:span text:style-name="T37">has been<text:s/></text:span><text:span text:style-name="T38">handled under the</text:span><text:span text:style-name="T39"><text:s/></text:span><text:span text:style-name="T40">FOIA.</text:span></text:p>
      <text:p text:style-name="P41"/>
      <text:p text:style-name="P42">I can confirm that the MoJ holds some of the information that you have requested, and I have provided some of it in the attached tables which show:</text:p>
      <text:p text:style-name="P43"/>
      <text:list text:style-name="LFO4" text:continue-numbering="true">
        <text:list-item>
          <text:p text:style-name="P44">Table 1: Untried prisoner admissions, by alleged offence type, broken down by gender and ethnicity in England and Wales between 1st April 2018 and 31st March 2019, and</text:p>
        </text:list-item>
      </text:list>
      <text:p text:style-name="P45"/>
      <text:list text:style-name="LFO4" text:continue-numbering="true">
        <text:list-item>
          <text:p text:style-name="P46">Table 2: Convicted unsentenced prisoner admissions, by alleged offence type, broken down by gender and ethnicity in England and Wales between 1st April 2018 and 31st March 2019.</text:p>
        </text:list-item>
      </text:list>
      <text:p text:style-name="P47"/>
      <text:p text:style-name="P48"/>
      <text:p text:style-name="P49">Please be aware that information in relation to prisons and prisoners in Scotland and Northern Ireland is a matter for the Scottish Government and Northern Ireland Executive respectively. You may wish to contact them directly as follows:<text:s/></text:p>
      <text:p text:style-name="P50"/>
      <text:p text:style-name="Default"><text:span text:style-name="T51">Scottish Prison Service Headquarters<text:s/></text:span></text:p>
      <text:p text:style-name="P52">Communications Branch,<text:s/></text:p>
      <text:p text:style-name="P53">Room 338 Calton House,<text:s/></text:p>
      <text:p text:style-name="P54">5 Redheughs Rigg,<text:s/></text:p>
      <text:p text:style-name="P55">Edinburgh,<text:s/></text:p>
      <text:p text:style-name="P56">EH12 9HW<text:s/></text:p>
      <text:p text:style-name="P57"/>
      <text:p text:style-name="P58">Email: gaolinfo@sps.pnn.gov.uk<text:s/></text:p>
      <text:p text:style-name="P59"/>
      <text:p text:style-name="Default"><text:span text:style-name="T60">Northern Ireland Prison Service<text:s/></text:span></text:p>
      <text:p text:style-name="P61">Records &amp; Information Management Team,<text:s/></text:p>
      <text:p text:style-name="P62">Upper Newtownards Road,<text:s/></text:p>
      <text:p text:style-name="P63">Dundonald House,<text:s/></text:p>
      <text:p text:style-name="P64">Belfast,<text:s/></text:p>
      <text:p text:style-name="P65">BT4 3SU<text:s/></text:p>
      <text:p text:style-name="P66"/>
      <text:p text:style-name="P67"><text:span text:style-name="T68">Email:<text:s/></text:span><text:a xlink:href="mailto:nipsfoi@dojni.x.gsi.gov.uk" office:target-frame-name="_top" xlink:show="replace"><text:span text:style-name="T69">nipsfoi@dojni.x.gsi.gov.uk</text:span></text:a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04004 remand prison population by gender and ethnicity</dc:title>
    <dc:description/>
    <dc:subject>FOI release</dc:subject>
    <meta:initial-creator/>
    <dc:creator/>
    <meta:creation-date>2020-12-04T13:07:00Z</meta:creation-date>
    <dc:date>2020-12-04T13:21:00Z</dc:date>
    <meta:template xlink:href="Normal.dotm" xlink:type="simple"/>
    <meta:editing-cycles>1</meta:editing-cycles>
    <meta:editing-duration>PT0S</meta:editing-duration>
    <meta:document-statistic meta:page-count="2" meta:paragraph-count="3" meta:word-count="298" meta:character-count="1997" meta:row-count="14" meta:non-whitespace-character-count="1702"/>
  </office:meta>
</office:document-meta>
</file>