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P13" style:parent-style-name="Normal" style:family="paragraph">
      <style:text-properties style:font-size-complex="11pt"/>
    </style:style>
    <style:style style:name="P14" style:parent-style-name="Normal" style:family="paragraph">
      <style:text-properties fo:font-weight="bold" style:font-weight-asian="bold"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P17" style:parent-style-name="Normal" style:family="paragraph">
      <style:text-properties fo:font-weight="bold" style:font-weight-asian="bold" fo:color="#0000CC" style:font-size-complex="11pt"/>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P26" style:parent-style-name="Normal" style:family="paragraph">
      <style:text-properties fo:font-weight="bold" style:font-weight-asian="bold" fo:color="#0000CC" style:font-size-complex="11pt"/>
    </style:style>
    <style:style style:name="P27"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P31" style:parent-style-name="Normal" style:family="paragraph">
      <style:text-properties fo:font-weight="bold" style:font-weight-asian="bold"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paragraph-properties fo:line-height="100%"/>
      <style:text-properties style:font-name-complex="Arial"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October<text:s/></text:span><text:span text:style-name="T12">2020</text:span></text:p>
          </table:table-cell>
        </table:table-row>
      </table:table>
      <text:p text:style-name="P13"/>
      <text:p text:style-name="P14"/>
      <text:p text:style-name="Normal"><text:span text:style-name="T15">Freedom of Information Act (FOIA) Request –<text:s/></text:span><text:span text:style-name="T16">200924005</text:span></text:p>
      <text:p text:style-name="P17"/>
      <text:p text:style-name="Normal"><text:span text:style-name="T18">Thank you for your request</text:span><text:span text:style-name="T19">s</text:span><text:span text:style-name="T20"><text:s/>in which<text:s/></text:span><text:span text:style-name="T21">you<text:s/></text:span><text:span text:style-name="T22">asked for the following information</text:span><text:span text:style-name="T23"><text:s/>from the Ministry of Justice (MoJ)</text:span><text:span text:style-name="T24">:<text:s/></text:span><text:span text:style-name="T25"><text:s/></text:span></text:p>
      <text:p text:style-name="P26"/>
      <text:p text:style-name="P27">Request 1:</text:p>
      <text:p text:style-name="P28">Please can you provide me with the percentage of young people within each ethnic group who were residing in a YOI (young offenders institute) in the U.K. and who were serving a life sentence for murder on the 1st November 2014.</text:p>
      <text:p text:style-name="P29"/>
      <text:p text:style-name="P30">Request<text:s/>2:</text:p>
      <text:p text:style-name="P31">Please can you provide me with the percentage of young people within each ethnic group who were residing in a YOI (young offenders institute) in the U.K. and who were serving a life sentence for murder on the 1st November 2018.</text:p>
      <text:p text:style-name="P32"/>
      <text:p text:style-name="P33">Your requests<text:s/>have<text:s/>been<text:s/>handled under the<text:s/>FOIA.</text:p>
      <text:p text:style-name="P34"/>
      <text:p text:style-name="P35">Where more than one request is received for the same or similar information, section 5(2) of the FOI and Data Protection (Appropriate Limit and Fees) Regulations 2004 allows public authorities to aggregate requests and respond to them together I have therefore aggregated your requests dated 24 September 2020<text:s/>as detailed above.</text:p>
      <text:p text:style-name="P36"/>
      <text:p text:style-name="P37">I can confirm that the MoJ holds all of the information that you have requested, and I have provided it in the attached tables, which show the<text:s/>proportion of young offenders serving a life sentence for murder, held in custody, England and Wales; as at 31 October 2014 and 2018.</text:p>
      <text:p text:style-name="P38"/>
      <text:p text:style-name="Normal"><text:span text:style-name="T39">Please note that the d</text:span><text:span text:style-name="T40">ata on the prison population which is centrally collated by the MoJ for statistical reporting purposes are based on snapshots of the prison population in all prison establishments in England and Wales, which are taken on Fridays as well as on the last day of each calendar month. Therefore, data relating specifically to 1 November in each year are not available, with the nearest available snapshots for 2014 and 2018 being those taken on 31 October in each of those years, which is what has been provided in the attached tables. It is unlikely that the prison population on the following day (on the 1st November each year) would be materially different</text:span><text:span text:style-name="T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924005 Young offenders prison population - proportion of murders by ethnicity</dc:title>
    <dc:description/>
    <dc:subject>FOI release</dc:subject>
    <meta:initial-creator/>
    <dc:creator/>
    <meta:creation-date>2020-12-04T14:11:00Z</meta:creation-date>
    <dc:date>2020-12-04T14:12:00Z</dc:date>
    <meta:template xlink:href="Normal.dotm" xlink:type="simple"/>
    <meta:editing-cycles>1</meta:editing-cycles>
    <meta:editing-duration>PT0S</meta:editing-duration>
    <meta:document-statistic meta:page-count="1" meta:paragraph-count="4" meta:word-count="299" meta:character-count="2004" meta:row-count="14" meta:non-whitespace-character-count="1709"/>
  </office:meta>
</office:document-meta>
</file>