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style:font-name-complex="Arial" fo:font-size="11pt" style:font-size-asian="11pt"/>
    </style:style>
    <style:style style:name="T12" style:parent-style-name="DefaultParagraphFont" style:family="text">
      <style:text-properties style:font-name-complex="Arial" fo:font-size="11pt" style:font-size-asian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text-properties fo:font-weight="bold" style:font-weight-asian="bold" fo:color="#0000CC" style:font-size-complex="11pt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text-properties fo:font-weight="bold" style:font-weight-asian="bold" fo:color="#0000CC" style:font-size-complex="11pt"/>
    </style:style>
    <style:style style:name="P25" style:parent-style-name="Normal" style:family="paragraph">
      <style:text-properties fo:font-weight="bold" style:font-weight-asian="bold" style:font-size-complex="11pt"/>
    </style:style>
    <style:style style:name="P26" style:parent-style-name="Normal" style:family="paragraph">
      <style:text-properties fo:font-weight="bold" style:font-weight-asian="bold" style:font-size-complex="11pt"/>
    </style:style>
    <style:style style:name="P27" style:parent-style-name="Normal" style:family="paragraph">
      <style:text-properties fo:font-weight="bold" style:font-weight-asian="bold" style:font-size-complex="11pt"/>
    </style:style>
    <style:style style:name="P28" style:parent-style-name="Normal" style:family="paragraph">
      <style:text-properties fo:font-weight="bold" style:font-weight-asian="bold" style:font-size-complex="11pt"/>
    </style:style>
    <style:style style:name="P29" style:parent-style-name="Normal" style:family="paragraph">
      <style:text-properties fo:font-weight="bold" style:font-weight-asian="bold" style:font-size-complex="11pt"/>
    </style:style>
    <style:style style:name="P30" style:parent-style-name="Normal" style:family="paragraph">
      <style:text-properties style:font-name-complex="Arial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P36" style:parent-style-name="Normal" style:family="paragraph">
      <style:text-properties fo:font-weight="bold" style:font-weight-asian="bold" fo:color="#0000CC" style:font-size-complex="11pt"/>
    </style:style>
    <style:style style:name="P37" style:parent-style-name="Normal" style:family="paragraph">
      <style:paragraph-properties fo:line-height="100%"/>
      <style:text-properties style:font-name-complex="Arial" style:font-size-complex="11pt"/>
    </style:style>
    <style:style style:name="P38" style:parent-style-name="Normal" style:family="paragraph">
      <style:text-properties fo:font-weight="bold" style:font-weight-asian="bold" fo:color="#0000CC" style:font-size-complex="11pt"/>
    </style:style>
    <style:style style:name="P39" style:parent-style-name="Normal" style:family="paragraph"/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fo:font-weight="bold" style:font-weight-asian="bold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font-name-complex="Arial" fo:font-style="italic" style:font-style-asian="italic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fo:font-weight="bold" style:font-weight-asian="bold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P57" style:parent-style-name="Normal" style:family="paragraph">
      <style:paragraph-properties fo:line-height="100%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Normal"/>
          </table:table-cell>
          <table:table-cell table:style-name="TableCell10">
            <text:p text:style-name="MOJaddress"><text:span text:style-name="T11"><text:s/>October<text:s/></text:span><text:span text:style-name="T12">2020</text:span></text:p>
          </table:table-cell>
        </table:table-row>
      </table:table>
      <text:p text:style-name="P13"/>
      <text:p text:style-name="P14"/>
      <text:p text:style-name="Normal"><text:span text:style-name="T15">Freedom of Information Act (FOIA) Request –<text:s/></text:span><text:span text:style-name="T16">200917054</text:span></text:p>
      <text:p text:style-name="P17"/>
      <text:p text:style-name="Normal"><text:span text:style-name="T18">Thank you for your request in which<text:s/></text:span><text:span text:style-name="T19">you<text:s/></text:span><text:span text:style-name="T20">asked for the following information</text:span><text:span text:style-name="T21"><text:s/>from the Ministry of Justice (MoJ)</text:span><text:span text:style-name="T22">:<text:s/></text:span><text:span text:style-name="T23"><text:s/></text:span></text:p>
      <text:p text:style-name="P24"/>
      <text:p text:style-name="P25">I’m looking at Prison releases data – do you track whether individuals who may have been released eg in January re-enter the system in March for example?</text:p>
      <text:p text:style-name="P26"><text:s/></text:p>
      <text:p text:style-name="P27">E.g. if I’m trying to work out the number of unique individuals entering and leaving the prison system in a given year, how much do the Offender Management statistics overcount?</text:p>
      <text:p text:style-name="P28"/>
      <text:p text:style-name="P29">[…receptions data for 2019 to identify all prison admissions for sentences of ‘less than 2 years’<text:s/>and the<text:s/>number of unique individuals<text:s/>those admissions comprise of]</text:p>
      <text:p text:style-name="P30"/>
      <text:p text:style-name="Normal"><text:span text:style-name="T31">Your request<text:s/></text:span><text:span text:style-name="T32">has been<text:s/></text:span><text:span text:style-name="T33">handled under the</text:span><text:span text:style-name="T34"><text:s/></text:span><text:span text:style-name="T35">FOIA.</text:span></text:p>
      <text:p text:style-name="P36"/>
      <text:p text:style-name="P37">I can confirm that the MoJ holds the information that you have requested, and I have provided it below:</text:p>
      <text:p text:style-name="P38"/>
      <text:list text:style-name="LFO3" text:continue-numbering="true">
        <text:list-item>
          <text:p text:style-name="P39"><text:span text:style-name="T40">The n</text:span><text:span text:style-name="T41">umber of sentenced admissions of less than 2 years in 2019</text:span><text:span text:style-name="T42"><text:s/>was</text:span><text:span text:style-name="T43">:<text:s/></text:span><text:span text:style-name="T44">38,013</text:span><text:span text:style-name="T45"><text:s/>(which is shown in<text:s/></text:span><text:span text:style-name="T46">the published<text:s/></text:span><text:span text:style-name="T47">Offender Management statistics</text:span><text:span text:style-name="T48"><text:s/>tables)</text:span><text:span text:style-name="T49">.<text:s/></text:span><text:span text:style-name="T50">Of which</text:span><text:span text:style-name="T51">,<text:s/></text:span><text:span text:style-name="T52">t</text:span><text:span text:style-name="T53">here were<text:s/></text:span><text:span text:style-name="T54">34,065</text:span><text:span text:style-name="T55"><text:s/>unique individuals</text:span><text:span text:style-name="T56">.</text:span>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917054 sentenced prison admissions - unique individuals</dc:title>
    <dc:description/>
    <dc:subject>FOI release</dc:subject>
    <meta:initial-creator/>
    <dc:creator/>
    <meta:creation-date>2020-12-04T14:50:00Z</meta:creation-date>
    <dc:date>2020-12-04T14:50:00Z</dc:date>
    <meta:template xlink:href="Normal.dotm" xlink:type="simple"/>
    <meta:editing-cycles>1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