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P12" style:parent-style-name="MOJaddress" style:family="paragraph">
      <style:text-properties fo:color="#0000CC" fo:font-size="11pt" style:font-size-asian="11pt" style:font-size-complex="11pt"/>
    </style:style>
    <style:style style:name="TableCell13" style:family="table-cell">
      <style:table-cell-properties fo:border="none" style:writing-mode="lr-tb" fo:padding-top="0in" fo:padding-left="0in" fo:padding-bottom="0in" fo:padding-right="0in"/>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fo:color="#000000" style:font-size-complex="11pt"/>
    </style:style>
    <style:style style:name="P16" style:parent-style-name="Normal" style:family="paragraph">
      <style:text-properties fo:font-weight="bold" style:font-weight-asian="bold" fo:color="#000000" style:font-size-complex="11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color="#000000" style:font-size-complex="11pt"/>
    </style:style>
    <style:style style:name="P19" style:parent-style-name="Normal" style:family="paragraph">
      <style:text-properties fo:font-weight="bold" style:font-weight-asian="bold" fo:color="#000000" style:font-size-complex="11pt"/>
    </style:style>
    <style:style style:name="P20" style:parent-style-name="Normal" style:family="paragraph">
      <style:text-properties fo:color="#000000"/>
    </style:style>
    <style:style style:name="P21" style:parent-style-name="Normal" style:family="paragraph">
      <style:text-properties style:font-name-complex="Arial"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font-weight="bold" style:font-weight-asian="bold"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P12"/>
            <text:p text:style-name="MOJaddress"/>
          </table:table-cell>
          <table:table-cell table:style-name="TableCell13">
            <text:p text:style-name="MOJaddress"><text:span text:style-name="T14">October 2020</text:span></text:p>
          </table:table-cell>
        </table:table-row>
      </table:table>
      <text:p text:style-name="P15"/>
      <text:p text:style-name="P16"/>
      <text:p text:style-name="Normal"><text:span text:style-name="T17">Freedom of Information Act (FOIA) Request –<text:s/></text:span><text:span text:style-name="T18">200915002</text:span></text:p>
      <text:p text:style-name="P19"/>
      <text:p text:style-name="P20">Thank you for your request in which<text:s/>you<text:s/>asked for the following information from the Ministry of Justice (MoJ): <text:s/></text:p>
      <text:p text:style-name="P21"/>
      <text:p text:style-name="P22">I would like only child Sexual abuse under the 1956 sexual offences act from the areas pointed out from the years 83/84.</text:p>
      <text:p text:style-name="P23">This would include all reported cases even if not convicted.</text:p>
      <text:p text:style-name="P24"/>
      <text:p text:style-name="P25">Which clarified the below request</text:p>
      <text:p text:style-name="P26"/>
      <text:p text:style-name="P27">In response to your letter please provide the data for the Richmond upon Thames and Hanworth areas please.</text:p>
      <text:p text:style-name="P28"/>
      <text:p text:style-name="P29">Which was a clarification of the below request</text:p>
      <text:p text:style-name="P30"/>
      <text:p text:style-name="P31">Thank you for the information and the content I am reviewing this closely.</text:p>
      <text:p text:style-name="P32"/>
      <text:p text:style-name="P33">What I would now want to request please under the same rules is the same data but for the years 1983/1984 please?</text:p>
      <text:p text:style-name="P34"/>
      <text:p text:style-name="P35">Your request has been handled under the FOIA, and has been interpreted as a request for those proceeded against and found guilty at courts in the Richmond upon Thames and Hanworth areas of London.</text:p>
      <text:p text:style-name="P36"/>
      <text:p text:style-name="P37">I can confirm that the MoJ holds the information that you have requested and I have<text:s/>can confirm that there were 13 defendants proceeded against<text:s/>and<text:s/>9 offenders convicted<text:s/>at Richmond upon Thames Magistrates Court in 1984<text:s/>for such offences.</text:p>
      <text:p text:style-name="P38"/>
      <text:p text:style-name="P39">Please also bear in mind the below caveats. <text:s/></text:p>
      <text:p text:style-name="P40"/>
      <text:p text:style-name="P41">The figures provided abov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tab/><text:tab/><text:tab/><text:tab/><text:tab/><text:tab/></text:p>
      <text:p text:style-name="P42"/>
      <text:soft-page-break/>
      <text:p text:style-name="P43">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ext:p text:style-name="P44"/>
      <text:p text:style-name="P45">Some of the information, relating to 1983,<text:s/>is exempt from disclosure under section 32 of the FOIA because it is held only by virtue of being contained in a court record.<text:s text:c="2"/>Information for magistrates courts only becomes available from 1984 onwards.</text:p>
      <text:p text:style-name="P46"/>
      <text:p text:style-name="P47">Under section 32(1)(c) information is exempt if it is a document created by a member of the administrative staff of a court for the purposes of proceedings in a particular cause or matter.</text:p>
      <text:p text:style-name="P48"/>
      <text:p text:style-name="P49">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50"/>
      <text:p text:style-name="P51">Section 32 is an absolute exemption and there is no duty to consider the public interest in disclosure.</text:p>
      <text:p text:style-name="P52"/>
      <text:p text:style-name="P53">You may wish to contact the court directly to apply for access to court documents under the Criminal Procedure Rules. 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15002 prosecutions and convictions - Sexual Offences Act 1956 Richmond</dc:title>
    <dc:description/>
    <dc:subject>FOI release</dc:subject>
    <meta:initial-creator/>
    <dc:creator/>
    <meta:creation-date>2020-12-07T15:42:00Z</meta:creation-date>
    <dc:date>2020-12-07T15:43:00Z</dc:date>
    <meta:template xlink:href="Normal.dotm" xlink:type="simple"/>
    <meta:editing-cycles>1</meta:editing-cycles>
    <meta:editing-duration>PT0S</meta:editing-duration>
    <meta:document-statistic meta:page-count="2" meta:paragraph-count="6" meta:word-count="518" meta:character-count="3471" meta:row-count="24" meta:non-whitespace-character-count="2959"/>
  </office:meta>
</office:document-meta>
</file>