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19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3.21027777777778cm"/>
    </style:style>
    <style:style style:name="co3" style:family="table-column">
      <style:table-column-properties fo:break-before="auto" style:column-width="2.71638888888889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7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200914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5">
            <text:p>Table 1: Prison population serving a conviction for a murder offence, held in 'predominant function' open prisons; as at 30 June 2019 and 2020<text:span text:style-name="T2">1,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(Including offenders being convicted and awaiting a sentence, those serving a life sentence and recalls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6"/>
          <table:table-cell office:value-type="date" office:date-value="2019-06-30T00:00:00" table:style-name="ce7">
            <text:p>30/06/2019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otal</text:p>
          </table:table-cell>
          <table:table-cell table:style-name="ce3"/>
          <table:table-cell office:value-type="float" office:value="416" table:style-name="ce4">
            <text:p>416</text:p>
          </table:table-cell>
          <table:table-cell office:value-type="float" office:value="396" table:style-name="ce3">
            <text:p>396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ata sources and quality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2" table:style-name="ce8">
            <text:p>The figures in this table have been drawn from administrative IT systems which, as with any large scale recording system, are subject to possible errors with data entry and processing.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Notes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 - A number of prisons have dual-functions - in these cases the 'predominant function' has been us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2 - Female and young offenders held in female prisons and Young Offender Institutions (18-21) or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 Institutions managed by the Youth Justice Board for those aged under 18 are excluded in the tabl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ource:<text:s/><text:span text:style-name="T1">FOI 200914024 (Ministry of Justice; DASD-JSAS)</text:span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914024 'open' prison population - murderers (table)</dc:title>
    <dc:subject>FoI release</dc:subject>
    <meta:initial-creator/>
    <dc:creator/>
    <meta:creation-date>2015-06-05T18:17:20Z</meta:creation-date>
    <dc:date>2020-12-08T09:20:52Z</dc:date>
  </office:meta>
</office:document-meta>
</file>