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le:  Online civil claims received by ye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cription:      Annual number of civil claims received through the Money Claims Online service (2015-2020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blisher:           Ministry of Justi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 available: 2015-2020 Q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ator: Ministry of Justi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 created    September-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verage : England and W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iod: Annua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. Please note that these figures do not include possession claims made through the PCOL syste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 2020 figure includes claims for January-June 2020 only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  <table:table table:name="Table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able 1: Number of online claims received through the Money Claims Online service (2015-2020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Count</text:p>
          </table:table-cell>
          <table:table-cell table:number-columns-repeated="16382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926588" table:style-name="ce2">
            <text:p>926588</text:p>
          </table:table-cell>
          <table:table-cell table:number-columns-repeated="16382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189243" table:style-name="ce2">
            <text:p>1189243</text:p>
          </table:table-cell>
          <table:table-cell table:number-columns-repeated="16382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406885" table:style-name="ce2">
            <text:p>1406885</text:p>
          </table:table-cell>
          <table:table-cell table:number-columns-repeated="16382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433987" table:style-name="ce2">
            <text:p>1433987</text:p>
          </table:table-cell>
          <table:table-cell table:number-columns-repeated="16382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373343" table:style-name="ce2">
            <text:p>1373343</text:p>
          </table:table-cell>
          <table:table-cell table:number-columns-repeated="16382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float" office:value="373596" table:style-name="ce3">
            <text:p>373596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913002 claims through Money Claims Online (table)</dc:title>
    <dc:subject>FOI release</dc:subject>
    <meta:initial-creator/>
    <dc:creator/>
    <meta:creation-date>2021-01-06T15:11:32Z</meta:creation-date>
    <dc:date>2021-01-06T15:13:02Z</dc:date>
  </office:meta>
</office:document-meta>
</file>