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91200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1: Number of prisoners aged under 18 years, held on remand for murder<text:span text:style-name="T4">1</text:span>, in England, as on 31 October 2014 and 31 October 2018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2014" table:style-name="ce2">
            <text:p>2014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Total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Table 2: Number of prisoners aged under 18 years, serving a life prison sentence, in England, as on 31 October 2014 and 31 October 2018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Total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Data sources and quality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number-columns-spanned="10" table:number-rows-spanned="1" table:style-name="ce7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5">
          <table:table-cell office:value-type="string" table:style-name="ce6">
            <text:p>Notes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5">1</text:span>The information in this table covers the offence of murder. It excludes other related offences such as attempted murder and conspiracy to murder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pan text:style-name="T3">Source</text:span><text:span text:style-name="T2">:</text:span><text:s/>Ministry of Justice (JSAS/FOI-200912001)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912001 Young people prison population - murder remands and overall life sentences (tables)</dc:title>
    <dc:subject>FOI release</dc:subject>
    <meta:initial-creator/>
    <dc:creator/>
    <meta:creation-date>2020-10-07T10:26:53Z</meta:creation-date>
    <dc:date>2020-12-08T11:38:12Z</dc:date>
  </office:meta>
</office:document-meta>
</file>