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0263888888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9030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: Prisoner releases from prison to probation supervision<text:span text:style-name="T3">(1)</text:span>, by ethnicity group, 2018; England &amp; Wa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float" office:value="2018" table:style-name="ce4">
            <text:p>201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67565" table:style-name="ce8">
            <text:p>67,565</text:p>
          </table:table-cell>
          <table:table-cell table:number-columns-repeated="16382"/>
        </table:table-row>
        <table:table-row table:style-name="ro4">
          <table:table-cell table:style-name="ce2"/>
          <table:table-cell table:style-name="ce8"/>
          <table:table-cell table:number-columns-repeated="16382"/>
        </table:table-row>
        <table:table-row table:style-name="ro4">
          <table:table-cell office:value-type="string" table:style-name="ce9">
            <text:p>By ethnicity group: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5">
            <text:p>Asian / Asian British</text:p>
          </table:table-cell>
          <table:table-cell office:value-type="float" office:value="4188" table:style-name="ce7">
            <text:p>4,18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ck / African / Caribbean / Black British</text:p>
          </table:table-cell>
          <table:table-cell office:value-type="float" office:value="5844" table:style-name="ce7">
            <text:p>5,84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xed / Multiple ethnic groups</text:p>
          </table:table-cell>
          <table:table-cell office:value-type="float" office:value="2532" table:style-name="ce7">
            <text:p>2,53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her ethnic group</text:p>
          </table:table-cell>
          <table:table-cell office:value-type="float" office:value="653" table:style-name="ce7">
            <text:p>65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White</text:p>
          </table:table-cell>
          <table:table-cell office:value-type="float" office:value="53929" table:style-name="ce7">
            <text:p>53,92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 recorded</text:p>
          </table:table-cell>
          <table:table-cell office:value-type="float" office:value="267" table:style-name="ce7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 stated</text:p>
          </table:table-cell>
          <table:table-cell office:value-type="float" office:value="152" table:style-name="ce7">
            <text:p>152</text:p>
          </table:table-cell>
          <table:table-cell table:number-columns-repeated="16382"/>
        </table:table-row>
        <table:table-row table:style-name="ro4">
          <table:table-cell table:number-columns-repeated="2" table:style-name="ce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(1) Excluding those released on Early Removal Scheme (ERS) / Tariff Expired Removal Scheme (TERS), and those deported on releas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2" table:style-name="ce11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Source:<text:s/><text:span text:style-name="T1">FOI 200903007 (Ministry of Justice; DASD-JSAS)</text:span>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903007 Licence releases by ethnicity (table)</dc:title>
    <dc:subject>FOI release</dc:subject>
    <meta:initial-creator/>
    <dc:creator/>
    <meta:creation-date>2020-09-25T10:31:02Z</meta:creation-date>
    <dc:date>2020-12-08T14:54:30Z</dc:date>
  </office:meta>
</office:document-meta>
</file>