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2pt" style:font-size-asian="12pt" style:font-size-complex="12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CHAPTER 12 – ANNEX A<text:s/>– OFFICIAL RECEIVER’S UNDERTAKING</text:p>
      <text:p text:style-name="P2"/>
      <text:p text:style-name="P3"/>
      <text:p text:style-name="P4">INSOLVENCY ACT 1986</text:p>
      <text:p text:style-name="P5"/>
      <text:p text:style-name="Normal"><text:span text:style-name="T6">IN THE<text:s/></text:span><text:bookmark-start text:name="Text1"/><text:span text:style-name="T7">COUNTY<text:s/></text:span><text:span text:style-name="T8">COURT</text:span><text:bookmark-end text:name="Text1"/><text:span text:style-name="T9"><text:tab/></text:span><text:span text:style-name="T10">AT</text:span><text:span text:style-name="T11"><text:tab/></text:span><text:span text:style-name="T12"><text:tab/></text:span><text:span text:style-name="T13"><text:tab/></text:span><text:span text:style-name="T14"><text:tab/></text:span><text:span text:style-name="T15"><text:tab/>No.<text:s/></text:span><text:bookmark-start text:name="Text2"/><text:span text:style-name="T16">number</text:span><text:bookmark-end text:name="Text2"/></text:p>
      <text:p text:style-name="P17"/>
      <text:p text:style-name="Normal"><text:span text:style-name="T18">RE:<text:s/></text:span><text:bookmark-start text:name="Text3"/><text:span text:style-name="T19">Bankrupt's name</text:span><text:bookmark-end text:name="Text3"/></text:p>
      <text:p text:style-name="P20"/>
      <text:p text:style-name="Normal"><text:span text:style-name="T21">In relation to goods of the bankrupt over which you have taken control or intend<text:s/></text:span><text:span text:style-name="T22">to take control</text:span><text:span text:style-name="T23"><text:s/>under schedule 12 of the Tribunals, Courts and Enforcement Act 2007</text:span><text:span text:style-name="T24"><text:s/>for rent accrued in the sum of £</text:span><text:span text:style-name="T25"> </text:span><text:span text:style-name="T26"> </text:span><text:span text:style-name="T27"> </text:span><text:span text:style-name="T28"> </text:span><text:span text:style-name="T29"> </text:span><text:span text:style-name="T30"><text:s/></text:span><text:bookmark-start text:name="Text5"/><text:span text:style-name="T31">and for any other sums for which you may validly take control of the goods of the bankrupt, amounting to £</text:span><text:bookmark-end text:name="Text5"/><text:span text:style-name="T32">, and</text:span><text:span text:style-name="T33"><text:s/>i</text:span><text:span text:style-name="T34">n consideration of your agreement not to realise such goods and not to continue with the taking control of goods process</text:span><text:span text:style-name="T35">, I HEREBY UNDERTAKE (without prejudice to the rights of the preferential creditors under section 347 of the Insolvency Act 1986) in the event of my realising such goods, or any part thereof, to treat the amount of money for which<text:s/></text:span><text:span text:style-name="T36">your</text:span><text:span text:style-name="T37"><text:s/>control is in force, or intended to be in force,</text:span><text:span text:style-name="T38"><text:s/>as a first charge on the net proceeds of any realisation of such goods</text:span><text:span text:style-name="T39"><text:s/>which come into my hands.</text:span></text:p>
      <text:p text:style-name="P40"/>
      <text:p text:style-name="Normal"><text:span text:style-name="T41">Dated<text:s/></text:span><text:bookmark-start text:name="Text6"/><text:span text:style-name="T42">date</text:span><text:bookmark-end text:name="Text6"/><text:span text:style-name="T43"><text:s/></text:span></text:p>
      <text:p text:style-name="P44"/>
      <text:p text:style-name="P45">Signed:</text:p>
      <text:p text:style-name="P46"/>
      <text:p text:style-name="P47">Official Receiver</text:p>
      <text:p text:style-name="P48"/>
      <text:p text:style-name="P49">Address:</text:p>
      <text:p text:style-name="P50"/>
      <text:p text:style-name="Normal"><text:bookmark-start text:name="Text7"/><text:span text:style-name="T51">address</text:span><text:bookmark-end text:name="Text7"/></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A</dc:title>
    <dc:subject/>
    <meta:initial-creator>David.Payne</meta:initial-creator>
    <dc:creator>Martin Baker</dc:creator>
    <meta:creation-date>2021-03-09T12:32:00Z</meta:creation-date>
    <dc:date>2021-03-09T12:32:00Z</dc:date>
    <meta:template xlink:href="Normal" xlink:type="simple"/>
    <meta:editing-cycles>2</meta:editing-cycles>
    <meta:editing-duration>PT60S</meta:editing-duration>
    <meta:document-statistic meta:page-count="1" meta:paragraph-count="2" meta:word-count="166" meta:character-count="1114" meta:row-count="7" meta:non-whitespace-character-count="950"/>
  </office:meta>
</office:document-meta>
</file>