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20"/>
    <style:style style:name="ce4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co6" style:family="table-column">
      <style:table-column-properties fo:break-before="auto" style:column-width="8.53722222222222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ransaction Number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Amount (Excluding VAT)</text:p>
          </table:table-cell>
          <table:table-cell table:number-columns-repeated="16377" table:style-name="ce2"/>
        </table:table-row>
        <table:table-row table:style-name="ro1">
          <table:table-cell office:value-type="float" office:value="379066" table:style-name="ce1">
            <text:p>3790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DS TRUCKS LTD</text:p>
          </table:table-cell>
          <table:table-cell office:value-type="date" office:date-value="2021-02-09T00:00:00" table:style-name="ce3">
            <text:p>09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84999" table:style-name="ce4">
            <text:p>84,999.00</text:p>
          </table:table-cell>
          <table:table-cell table:number-columns-repeated="16377"/>
        </table:table-row>
        <table:table-row table:style-name="ro1">
          <table:table-cell office:value-type="float" office:value="379927" table:style-name="ce1">
            <text:p>3799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2-15T00:00:00" table:style-name="ce3">
            <text:p>15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386463.39" table:style-name="ce4">
            <text:p>386,463.39</text:p>
          </table:table-cell>
          <table:table-cell table:number-columns-repeated="16377"/>
        </table:table-row>
        <table:table-row table:style-name="ro1">
          <table:table-cell office:value-type="float" office:value="381222" table:style-name="ce1">
            <text:p>3812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2-08T00:00:00" table:style-name="ce3">
            <text:p>08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37902.6" table:style-name="ce4">
            <text:p>37,902.60</text:p>
          </table:table-cell>
          <table:table-cell table:number-columns-repeated="16377"/>
        </table:table-row>
        <table:table-row table:style-name="ro1">
          <table:table-cell office:value-type="float" office:value="381416" table:style-name="ce1">
            <text:p>3814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2-16T00:00:00" table:style-name="ce3">
            <text:p>16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79536.3" table:style-name="ce4">
            <text:p>179,536.30</text:p>
          </table:table-cell>
          <table:table-cell table:number-columns-repeated="16377"/>
        </table:table-row>
        <table:table-row table:style-name="ro1">
          <table:table-cell office:value-type="float" office:value="381417" table:style-name="ce1">
            <text:p>3814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2-23T00:00:00" table:style-name="ce3">
            <text:p>23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78353.149999999994" table:style-name="ce4">
            <text:p>78,353.15</text:p>
          </table:table-cell>
          <table:table-cell table:number-columns-repeated="16377"/>
        </table:table-row>
        <table:table-row table:style-name="ro1">
          <table:table-cell office:value-type="float" office:value="381419" table:style-name="ce1">
            <text:p>3814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2-18T00:00:00" table:style-name="ce3">
            <text:p>18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99971.85" table:style-name="ce4">
            <text:p>99,971.85</text:p>
          </table:table-cell>
          <table:table-cell table:number-columns-repeated="16377"/>
        </table:table-row>
        <table:table-row table:style-name="ro1">
          <table:table-cell office:value-type="float" office:value="381430" table:style-name="ce1">
            <text:p>3814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2-01T00:00:00" table:style-name="ce3">
            <text:p>01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Professional Services</text:p>
          </table:table-cell>
          <table:table-cell office:value-type="float" office:value="37732.5" table:style-name="ce4">
            <text:p>37,732.50</text:p>
          </table:table-cell>
          <table:table-cell table:number-columns-repeated="16377"/>
        </table:table-row>
        <table:table-row table:style-name="ro1">
          <table:table-cell office:value-type="float" office:value="381433" table:style-name="ce1">
            <text:p>3814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1-02-18T00:00:00" table:style-name="ce3">
            <text:p>18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5248.83" table:style-name="ce4">
            <text:p>25,248.83</text:p>
          </table:table-cell>
          <table:table-cell table:number-columns-repeated="16377"/>
        </table:table-row>
        <table:table-row table:style-name="ro1">
          <table:table-cell office:value-type="float" office:value="381494" table:style-name="ce1">
            <text:p>38149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2-22T00:00:00" table:style-name="ce3">
            <text:p>22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41273.42" table:style-name="ce4">
            <text:p>41,273.42</text:p>
          </table:table-cell>
          <table:table-cell table:number-columns-repeated="16377"/>
        </table:table-row>
        <table:table-row table:style-name="ro1">
          <table:table-cell office:value-type="float" office:value="381560" table:style-name="ce1">
            <text:p>3815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1-02-25T00:00:00" table:style-name="ce3">
            <text:p>25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005906.04" table:style-name="ce4">
            <text:p>1,005,906.04</text:p>
          </table:table-cell>
          <table:table-cell table:number-columns-repeated="16377"/>
        </table:table-row>
        <table:table-row table:style-name="ro1">
          <table:table-cell office:value-type="float" office:value="381617" table:style-name="ce1">
            <text:p>3816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2-08T00:00:00" table:style-name="ce3">
            <text:p>08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16688.75" table:style-name="ce4">
            <text:p>116,688.75</text:p>
          </table:table-cell>
          <table:table-cell table:number-columns-repeated="16377"/>
        </table:table-row>
        <table:table-row table:style-name="ro1">
          <table:table-cell office:value-type="float" office:value="381692" table:style-name="ce1">
            <text:p>3816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2-23T00:00:00" table:style-name="ce3">
            <text:p>23-Feb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6071.200000000001" table:style-name="ce4">
            <text:p>26,071.20</text:p>
          </table:table-cell>
          <table:table-cell table:number-columns-repeated="16377"/>
        </table:table-row>
        <table:table-row table:style-name="ro1">
          <table:table-cell office:value-type="float" office:value="381711" table:style-name="ce1">
            <text:p>3817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02-02T00:00:00" table:style-name="ce3">
            <text:p>02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65849" table:style-name="ce4">
            <text:p>65,849.00</text:p>
          </table:table-cell>
          <table:table-cell table:number-columns-repeated="16377"/>
        </table:table-row>
        <table:table-row table:style-name="ro1">
          <table:table-cell office:value-type="float" office:value="381765" table:style-name="ce1">
            <text:p>3817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1-02-03T00:00:00" table:style-name="ce3">
            <text:p>03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215" table:style-name="ce4">
            <text:p>27,215.00</text:p>
          </table:table-cell>
          <table:table-cell table:number-columns-repeated="16377"/>
        </table:table-row>
        <table:table-row table:style-name="ro1">
          <table:table-cell office:value-type="float" office:value="381781" table:style-name="ce1">
            <text:p>3817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2-19T00:00:00" table:style-name="ce3">
            <text:p>19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31391.26999999999" table:style-name="ce4">
            <text:p>131,391.27</text:p>
          </table:table-cell>
          <table:table-cell table:number-columns-repeated="16377"/>
        </table:table-row>
        <table:table-row table:style-name="ro1">
          <table:table-cell office:value-type="float" office:value="381784" table:style-name="ce1">
            <text:p>3817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2-19T00:00:00" table:style-name="ce3">
            <text:p>19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427470.09" table:style-name="ce4">
            <text:p>427,470.09</text:p>
          </table:table-cell>
          <table:table-cell table:number-columns-repeated="16377"/>
        </table:table-row>
        <table:table-row table:style-name="ro1">
          <table:table-cell office:value-type="float" office:value="381843" table:style-name="ce1">
            <text:p>3818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2-04T00:00:00" table:style-name="ce3">
            <text:p>04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39304.28" table:style-name="ce4">
            <text:p>139,304.28</text:p>
          </table:table-cell>
          <table:table-cell table:number-columns-repeated="16377"/>
        </table:table-row>
        <table:table-row table:style-name="ro1">
          <table:table-cell office:value-type="float" office:value="381845" table:style-name="ce1">
            <text:p>3818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2-04T00:00:00" table:style-name="ce3">
            <text:p>04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Office Equipment</text:p>
          </table:table-cell>
          <table:table-cell office:value-type="float" office:value="102720" table:style-name="ce4">
            <text:p>102,720.00</text:p>
          </table:table-cell>
          <table:table-cell table:number-columns-repeated="16377"/>
        </table:table-row>
        <table:table-row table:style-name="ro1">
          <table:table-cell office:value-type="float" office:value="381846" table:style-name="ce1">
            <text:p>3818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2-04T00:00:00" table:style-name="ce3">
            <text:p>04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70720" table:style-name="ce4">
            <text:p>70,720.00</text:p>
          </table:table-cell>
          <table:table-cell table:number-columns-repeated="16377"/>
        </table:table-row>
        <table:table-row table:style-name="ro1">
          <table:table-cell office:value-type="float" office:value="381922" table:style-name="ce1">
            <text:p>3819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02-25T00:00:00" table:style-name="ce3">
            <text:p>25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nformation Systems Maintenance</text:p>
          </table:table-cell>
          <table:table-cell office:value-type="float" office:value="183674" table:style-name="ce4">
            <text:p>183,674.00</text:p>
          </table:table-cell>
          <table:table-cell table:number-columns-repeated="16377"/>
        </table:table-row>
        <table:table-row table:style-name="ro1">
          <table:table-cell office:value-type="float" office:value="381935" table:style-name="ce1">
            <text:p>3819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2-05T00:00:00" table:style-name="ce3">
            <text:p>05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Professional Services</text:p>
          </table:table-cell>
          <table:table-cell office:value-type="float" office:value="38030" table:style-name="ce4">
            <text:p>38,030.00</text:p>
          </table:table-cell>
          <table:table-cell table:number-columns-repeated="16377"/>
        </table:table-row>
        <table:table-row table:style-name="ro1">
          <table:table-cell office:value-type="float" office:value="381945" table:style-name="ce1">
            <text:p>3819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1-02-26T00:00:00" table:style-name="ce3">
            <text:p>26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55110" table:style-name="ce4">
            <text:p>55,110.00</text:p>
          </table:table-cell>
          <table:table-cell table:number-columns-repeated="16377"/>
        </table:table-row>
        <table:table-row table:style-name="ro1">
          <table:table-cell office:value-type="float" office:value="381974" table:style-name="ce1">
            <text:p>3819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PULSE ENGINEERING LTD</text:p>
          </table:table-cell>
          <table:table-cell office:value-type="date" office:date-value="2021-02-10T00:00:00" table:style-name="ce3">
            <text:p>10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5651.67" table:style-name="ce4">
            <text:p>25,651.67</text:p>
          </table:table-cell>
          <table:table-cell table:number-columns-repeated="16377"/>
        </table:table-row>
        <table:table-row table:style-name="ro1">
          <table:table-cell office:value-type="float" office:value="381999" table:style-name="ce1">
            <text:p>3819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2-10T00:00:00" table:style-name="ce3">
            <text:p>10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Professional Services</text:p>
          </table:table-cell>
          <table:table-cell office:value-type="float" office:value="276047.5" table:style-name="ce4">
            <text:p>276,047.50</text:p>
          </table:table-cell>
          <table:table-cell table:number-columns-repeated="16377"/>
        </table:table-row>
        <table:table-row table:style-name="ro1">
          <table:table-cell office:value-type="float" office:value="382185" table:style-name="ce1">
            <text:p>3821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2-11T00:00:00" table:style-name="ce3">
            <text:p>11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59156.92" table:style-name="ce4">
            <text:p>59,156.92</text:p>
          </table:table-cell>
          <table:table-cell table:number-columns-repeated="16377"/>
        </table:table-row>
        <table:table-row table:style-name="ro1">
          <table:table-cell office:value-type="float" office:value="382256" table:style-name="ce1">
            <text:p>3822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1-02-16T00:00:00" table:style-name="ce3">
            <text:p>16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0000" table:style-name="ce4">
            <text:p>30,000.00</text:p>
          </table:table-cell>
          <table:table-cell table:number-columns-repeated="16377"/>
        </table:table-row>
        <table:table-row table:style-name="ro1">
          <table:table-cell office:value-type="float" office:value="382298" table:style-name="ce1">
            <text:p>3822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2-12T00:00:00" table:style-name="ce3">
            <text:p>12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60982" table:style-name="ce4">
            <text:p>60,982.00</text:p>
          </table:table-cell>
          <table:table-cell table:number-columns-repeated="16377"/>
        </table:table-row>
        <table:table-row table:style-name="ro1">
          <table:table-cell office:value-type="float" office:value="382328" table:style-name="ce1">
            <text:p>3823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1-02-16T00:00:00" table:style-name="ce3">
            <text:p>16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8350" table:style-name="ce4">
            <text:p>28,350.00</text:p>
          </table:table-cell>
          <table:table-cell table:number-columns-repeated="16377"/>
        </table:table-row>
        <table:table-row table:style-name="ro1">
          <table:table-cell office:value-type="float" office:value="382335" table:style-name="ce1">
            <text:p>3823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1-02-15T00:00:00" table:style-name="ce3">
            <text:p>15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6814.95" table:style-name="ce4">
            <text:p>276,814.95</text:p>
          </table:table-cell>
          <table:table-cell table:number-columns-repeated="16377"/>
        </table:table-row>
        <table:table-row table:style-name="ro1">
          <table:table-cell office:value-type="float" office:value="382398" table:style-name="ce1">
            <text:p>3823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2-17T00:00:00" table:style-name="ce3">
            <text:p>17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76990.75" table:style-name="ce4">
            <text:p>176,990.75</text:p>
          </table:table-cell>
          <table:table-cell table:number-columns-repeated="16377"/>
        </table:table-row>
        <table:table-row table:style-name="ro1">
          <table:table-cell office:value-type="float" office:value="382408" table:style-name="ce1">
            <text:p>38240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2-15T00:00:00" table:style-name="ce3">
            <text:p>15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76881.38" table:style-name="ce4">
            <text:p>76,881.38</text:p>
          </table:table-cell>
          <table:table-cell table:number-columns-repeated="16377"/>
        </table:table-row>
        <table:table-row table:style-name="ro1">
          <table:table-cell office:value-type="float" office:value="382414" table:style-name="ce1">
            <text:p>3824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2-15T00:00:00" table:style-name="ce3">
            <text:p>15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45311.15" table:style-name="ce4">
            <text:p>45,311.15</text:p>
          </table:table-cell>
          <table:table-cell table:number-columns-repeated="16377"/>
        </table:table-row>
        <table:table-row table:style-name="ro1">
          <table:table-cell office:value-type="float" office:value="382435" table:style-name="ce1">
            <text:p>3824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2-22T00:00:00" table:style-name="ce3">
            <text:p>22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43444.93" table:style-name="ce4">
            <text:p>43,444.93</text:p>
          </table:table-cell>
          <table:table-cell table:number-columns-repeated="16377"/>
        </table:table-row>
        <table:table-row table:style-name="ro1">
          <table:table-cell office:value-type="float" office:value="382492" table:style-name="ce1">
            <text:p>3824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1-02-23T00:00:00" table:style-name="ce3">
            <text:p>23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83631.69" table:style-name="ce4">
            <text:p>83,631.69</text:p>
          </table:table-cell>
          <table:table-cell table:number-columns-repeated="16377"/>
        </table:table-row>
        <table:table-row table:style-name="ro1">
          <table:table-cell office:value-type="float" office:value="382564" table:style-name="ce1">
            <text:p>3825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1-02-18T00:00:00" table:style-name="ce3">
            <text:p>18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9120" table:style-name="ce4">
            <text:p>29,120.00</text:p>
          </table:table-cell>
          <table:table-cell table:number-columns-repeated="16377"/>
        </table:table-row>
        <table:table-row table:style-name="ro1">
          <table:table-cell office:value-type="float" office:value="382623" table:style-name="ce1">
            <text:p>3826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TANBURYS</text:p>
          </table:table-cell>
          <table:table-cell office:value-type="date" office:date-value="2021-02-26T00:00:00" table:style-name="ce3">
            <text:p>26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Security Equipment</text:p>
          </table:table-cell>
          <table:table-cell office:value-type="float" office:value="27421" table:style-name="ce4">
            <text:p>27,421.00</text:p>
          </table:table-cell>
          <table:table-cell table:number-columns-repeated="16377"/>
        </table:table-row>
        <table:table-row table:style-name="ro1">
          <table:table-cell office:value-type="float" office:value="382777" table:style-name="ce1">
            <text:p>3827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2-23T00:00:00" table:style-name="ce3">
            <text:p>23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43495.42" table:style-name="ce4">
            <text:p>43,495.42</text:p>
          </table:table-cell>
          <table:table-cell table:number-columns-repeated="16377"/>
        </table:table-row>
        <table:table-row table:style-name="ro1">
          <table:table-cell office:value-type="float" office:value="382786" table:style-name="ce1">
            <text:p>3827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2-23T00:00:00" table:style-name="ce3">
            <text:p>23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38600" table:style-name="ce4">
            <text:p>38,600.00</text:p>
          </table:table-cell>
          <table:table-cell table:number-columns-repeated="16377"/>
        </table:table-row>
        <table:table-row table:style-name="ro1">
          <table:table-cell office:value-type="float" office:value="382929" table:style-name="ce1">
            <text:p>3829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2-25T00:00:00" table:style-name="ce3">
            <text:p>25-Feb-2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25582.13" table:style-name="ce4">
            <text:p>25,582.13</text:p>
          </table:table-cell>
          <table:table-cell table:number-columns-repeated="16377"/>
        </table:table-row>
        <table:table-row table:style-name="ro1">
          <table:table-cell office:value-type="float" office:value="382932" table:style-name="ce1">
            <text:p>38293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2-25T00:00:00" table:style-name="ce3">
            <text:p>25-Feb-21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terials</text:p>
          </table:table-cell>
          <table:table-cell office:value-type="float" office:value="271723.75" table:style-name="ce4">
            <text:p>271,723.75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03T15:24:26Z</meta:creation-date>
    <dc:date>2021-03-03T15:24:50Z</dc:date>
    <meta:user-defined meta:name="_MarkAsFinal" meta:value-type="boolean">true</meta:user-defined>
  </office:meta>
</office:document-meta>
</file>