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3-05T00:00:00" table:style-name="ce3">
            <text:p>3/5/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March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37" table:style-name="ce18">
            <text:p>78,037</text:p>
          </table:table-cell>
          <table:table-cell table:style-name="ce19"/>
          <table:table-cell office:value-type="float" office:value="77960" table:style-name="ce20">
            <text:p>77,960</text:p>
          </table:table-cell>
          <table:table-cell office:value-type="float" office:value="77" table:style-name="ce18">
            <text:p>7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16" table:style-name="ce22">
            <text:p>74,916</text:p>
          </table:table-cell>
          <table:table-cell table:style-name="ce23"/>
          <table:table-cell office:value-type="float" office:value="74839" table:style-name="ce22">
            <text:p>74,839</text:p>
          </table:table-cell>
          <table:table-cell office:value-type="float" office:value="77" table:style-name="ce22">
            <text:p>7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21" table:style-name="ce18">
            <text:p>3,121</text:p>
          </table:table-cell>
          <table:table-cell table:style-name="ce23"/>
          <table:table-cell office:value-type="float" office:value="3121" table:style-name="ce22">
            <text:p>3,12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21" table:style-name="ce18">
            <text:p>81,021</text:p>
          </table:table-cell>
          <table:table-cell table:style-name="ce19"/>
          <table:table-cell office:value-type="float" office:value="80629" table:style-name="ce18">
            <text:p>80,62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74" table:style-name="ce18">
            <text:p>2,27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15" table:style-name="ce18">
            <text:p>78,015</text:p>
          </table:table-cell>
          <table:table-cell table:style-name="ce2"/>
          <table:table-cell office:value-type="float" office:value="83957" table:style-name="ce18">
            <text:p>83,95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82" table:style-name="ce40">
            <text:p>74,882</text:p>
          </table:table-cell>
          <table:table-cell table:style-name="ce2"/>
          <table:table-cell office:value-type="float" office:value="80238" table:style-name="ce41">
            <text:p>80,23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3" table:style-name="ce41">
            <text:p>3,133</text:p>
          </table:table-cell>
          <table:table-cell table:style-name="ce2"/>
          <table:table-cell office:value-type="float" office:value="3719" table:style-name="ce41">
            <text:p>3,71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43" table:style-name="ce18">
            <text:p>81,043</text:p>
          </table:table-cell>
          <table:table-cell table:style-name="ce2"/>
          <table:table-cell office:value-type="float" office:value="85280" table:style-name="ce44">
            <text:p>85,28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46" table:style-name="ce18">
            <text:p>2,246</text:p>
          </table:table-cell>
          <table:table-cell table:style-name="ce2"/>
          <table:table-cell office:value-type="float" office:value="2726" table:style-name="ce18">
            <text:p>2,72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3-05T07:02:35Z</meta:creation-date>
    <dc:date>2021-03-05T07:02:39Z</dc:date>
  </office:meta>
</office:document-meta>
</file>