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style="italic" style:font-style-asian="italic" style:font-style-complex="italic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5.212291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ACS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Last refreshed date:<text:span text:style-name="T1"><text:s/>01/03/2021</text:span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pproved Contractors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his is the total number of approved contractors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ab:<text:span text:style-name="T1"><text:s/>Number_of_approved_contractors</text:span></text:p>
          </table:table-cell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Sector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his is the number of approval contractors by sector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Note:<text:span text:style-name="T1"><text:s/>contractors may be approved in more than one sector.</text:span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Period:<text:s/><text:span text:style-name="T1">At the time the report was last refreshed.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Sectors:<text:span text:style-name="T1"><text:s/>Cash and Valuables in Transit, Close Protection, Door Supervision, Key Holding, Public Space Surveillance (CCTV), Security Guarding and Vehicle Immobilisation.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Sectors status:<text:s/><text:span text:style-name="T1">current as approved.</text:span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ab:<text:s/><text:span text:style-name="T1">Sector</text:span></text:p>
          </table:table-cell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UK Region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his is the number of approved contractors by UK region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Period:<text:s/><text:span text:style-name="T1">At the time the report was last refreshed.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UK region:<text:s/><text:span text:style-name="T1">We have used the travel to work area to define UK region. A Travel to Work Area or TTWA is a statistical tool used to indicate an area where the population would generally commute to a larger town, city or conurbation for the purposes of employment.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Sectors status:<text:s/><text:span text:style-name="T1">current as approved.</text:span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ab:<text:s/><text:span text:style-name="T1">UK_region</text:span></text:p>
          </table:table-cell>
          <table:table-cell table:number-columns-repeated="16383"/>
        </table:table-row>
        <table:table-row table:number-rows-repeated="1048541" table:style-name="ro2">
          <table:table-cell table:number-columns-repeated="16384"/>
        </table:table-row>
      </table:table>
      <table:table table:name="Number_of_approved_contractors" table:style-name="ta2">
        <table:table-column table:style-name="co1" table:number-columns-repeated="16384" table:default-cell-style-name="ce1"/>
        <table:table-row table:style-name="ro2">
          <table:table-cell office:value-type="string" table:style-name="ce3">
            <text:p>Number_of_approved_contractors</text:p>
          </table:table-cell>
          <table:table-cell table:number-columns-repeated="16383" table:style-name="ce3"/>
        </table:table-row>
        <table:table-row table:style-name="ro2">
          <table:table-cell office:value-type="float" office:value="830" table:style-name="ce1">
            <text:p>830</text:p>
          </table:table-cell>
          <table:table-cell table:number-columns-repeated="16383"/>
        </table:table-row>
        <table:table-row table:number-rows-repeated="1048574" table:style-name="ro2">
          <table:table-cell table:number-columns-repeated="16384"/>
        </table:table-row>
      </table:table>
      <table:table table:name="Sector" table:style-name="ta2">
        <table:table-column table:style-name="co2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3">
            <text:p>Sector</text:p>
          </table:table-cell>
          <table:table-cell office:value-type="string" table:style-name="ce3">
            <text:p>Number of approval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1">
            <text:p>Cash and Valuables in Transit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lose Protection</text:p>
          </table:table-cell>
          <table:table-cell office:value-type="float" office:value="40" table:style-name="ce1">
            <text:p>4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or Supervision</text:p>
          </table:table-cell>
          <table:table-cell office:value-type="float" office:value="259" table:style-name="ce1">
            <text:p>25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y Holding</text:p>
          </table:table-cell>
          <table:table-cell office:value-type="float" office:value="387" table:style-name="ce1">
            <text:p>38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ublic Space Surveillance (CCTV)</text:p>
          </table:table-cell>
          <table:table-cell office:value-type="float" office:value="144" table:style-name="ce1">
            <text:p>14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curity Guarding</text:p>
          </table:table-cell>
          <table:table-cell office:value-type="float" office:value="782" table:style-name="ce1">
            <text:p>78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ehicle Immobilisati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number-rows-repeated="1048568" table:style-name="ro2">
          <table:table-cell table:number-columns-repeated="16384"/>
        </table:table-row>
      </table:table>
      <table:table table:name="UK_region" table:style-name="ta2">
        <table:table-column table:style-name="co1" table:number-columns-repeated="16384" table:default-cell-style-name="ce1"/>
        <table:table-row table:style-name="ro2">
          <table:table-cell office:value-type="string" table:style-name="ce3">
            <text:p>Area</text:p>
          </table:table-cell>
          <table:table-cell office:value-type="string" table:style-name="ce3">
            <text:p>Number of ACS compani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1">
            <text:p>Aberdee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dove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shfor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y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bur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gor and Holyhea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sle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stapl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row-in-Furness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singstoke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lfast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defor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rkenhead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rmingham</text:p>
          </table:table-cell>
          <table:table-cell office:value-type="float" office:value="37" table:style-name="ce1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bur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poo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yth and Ashing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urnemout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adford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dpor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ghto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stol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nle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ton upon Tren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y St Edmunds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x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mbridge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nterbur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diff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lisl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msford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tenham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s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ichester and Bognor Regis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inderford and Ross-on-Wy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ches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okstown and Magherafel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rb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ventry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igav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wley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ew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rling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by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r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ncaster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rchester and Weymout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dley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mfries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de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fermline and Kirkcald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rham and Bishop Aucklan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dinburg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nniskille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vesham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xeter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olkestone and Dov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asgow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oucester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antham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imsb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ildford and Aldershot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tlepoo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stings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ereford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igh Wycombe and Aylesbur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ddersfiel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ll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ntingd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pswich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sle of Wigh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ttering and Wellingborough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ng's Lyn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ncaster and Morecambe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eds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icester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ncol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verpool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vings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lanelli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ondon</text:p>
          </table:table-cell>
          <table:table-cell office:value-type="float" office:value="221" table:style-name="ce1">
            <text:p>2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uton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chester</text:p>
          </table:table-cell>
          <table:table-cell office:value-type="float" office:value="46" table:style-name="ce1">
            <text:p>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sfiel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dway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ddlesbrough and Stockto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lton Keynes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therwell and Airdrie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bur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castle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ry and Banbridg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thampton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wic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xfor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terborough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lymouth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ol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rtsmouth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resto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ading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druth and Truro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hy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unthorp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effield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rewsbur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kegness and Lout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lough and Heathrow</text:p>
          </table:table-cell>
          <table:table-cell office:value-type="float" office:value="33" table:style-name="ce1">
            <text:p>3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ampton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end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palding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 Austell and Newqua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affor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evenage and Welwyn Garden City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oke-on-Trent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underlan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ansea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indo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unto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lfor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tford and Mildenhal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orquay and Paign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rowbridg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nbridge Wells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kefield and Castlefor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rrington and Wigan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eston-super-Mar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lverhampton and Walsall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cester and Kidderminste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thing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rexham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eovil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ork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number-rows-repeated="10484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/>
    <dc:creator/>
    <meta:creation-date>2021-03-04T12:10:55Z</meta:creation-date>
    <dc:date>2021-03-04T12:11:04Z</dc:date>
    <meta:user-defined meta:name="MSIP_Label_322fc373-70ce-4fd3-920a-a64be45af39b_Enabled">true</meta:user-defined>
    <meta:user-defined meta:name="MSIP_Label_322fc373-70ce-4fd3-920a-a64be45af39b_SetDate">2021-03-04T12:11:04Z</meta:user-defined>
    <meta:user-defined meta:name="MSIP_Label_322fc373-70ce-4fd3-920a-a64be45af39b_Method">Privileged</meta:user-defined>
    <meta:user-defined meta:name="MSIP_Label_322fc373-70ce-4fd3-920a-a64be45af39b_Name">OFFICIAL</meta:user-defined>
    <meta:user-defined meta:name="MSIP_Label_322fc373-70ce-4fd3-920a-a64be45af39b_SiteId">d52358aa-1088-40cf-b766-3ce893cd1493</meta:user-defined>
    <meta:user-defined meta:name="MSIP_Label_322fc373-70ce-4fd3-920a-a64be45af39b_ActionId">67622c20-7326-40ca-a3db-b622e823f4fe</meta:user-defined>
    <meta:user-defined meta:name="MSIP_Label_322fc373-70ce-4fd3-920a-a64be45af39b_ContentBits">0</meta:user-defined>
  </office:meta>
</office:document-meta>
</file>