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Last refreshing date:<text:span text:style-name="T1"><text:s/>01/03/2021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<text:span text:style-name="T1"><text:s/>have an active licence.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<text:s/><text:span text:style-name="T1">Age</text:span></text:p>
          </table:table-cell>
          <table:table-cell table:number-columns-repeated="16383"/>
        </table:table-row>
        <table:table-row table:number-rows-repeated="2"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<text:span text:style-name="T1"><text:s/>male and female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<text:span text:style-name="T1"><text:s/>have an active licence.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<text:s/><text:span text:style-name="T1">Gender</text:span></text:p>
          </table:table-cell>
          <table:table-cell table:number-columns-repeated="16383"/>
        </table:table-row>
        <table:table-row table:number-rows-repeated="2"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<text:span text:style-name="T1"><text:s/>have an active licence.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<text:s/><text:span text:style-name="T1">Nationality</text:span></text:p>
          </table:table-cell>
          <table:table-cell table:number-columns-repeated="16383"/>
        </table:table-row>
        <table:table-row table:number-rows-repeated="2"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sector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te:<text:s/><text:span text:style-name="T1">Licence holders may hold a licence in more than one sector.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<text:span text:style-name="T1"><text:s/>Cash and Valuables in Transit, Close Protection, Door Supervision, Key Holding, Non-Front Line, Public Space Surveillance (CCTV), Security Guarding and Vehicle Immobilisation.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<text:span text:style-name="T1"><text:s/>Sector</text:span></text:p>
          </table:table-cell>
          <table:table-cell table:number-columns-repeated="16383"/>
        </table:table-row>
        <table:table-row table:number-rows-repeated="2"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UK region:<text:s/><text:span text:style-name="T1">We have used the travel to work area to define UK region. A Travel to Work Area or TTWA is a statistical tool used to indicate an area where the population would generally commute to a larger town, city or conurbation for the purposes of employment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<text:span text:style-name="T1"><text:s/>have an active licence.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<text:s/><text:span text:style-name="T1">UK_region</text:span>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2">
        <table:table-column table:style-name="co1" table:number-columns-repeated="16384" table:default-cell-style-name="ce1"/>
        <table:table-row table:style-name="ro2">
          <table:table-cell office:value-type="string" table:style-name="ce3">
            <text:p>Age</text:p>
          </table:table-cell>
          <table:table-cell office:value-type="string" table:style-name="ce3">
            <text:p>Number of licence holders</text:p>
          </table:table-cell>
          <table:table-cell table:number-columns-repeated="16382" table:style-name="ce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594" table:style-name="ce1">
            <text:p>594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987" table:style-name="ce1">
            <text:p>1987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854" table:style-name="ce1">
            <text:p>3854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5518" table:style-name="ce1">
            <text:p>5518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6464" table:style-name="ce1">
            <text:p>6464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6944" table:style-name="ce1">
            <text:p>6944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7096" table:style-name="ce1">
            <text:p>7096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7295" table:style-name="ce1">
            <text:p>7295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7589" table:style-name="ce1">
            <text:p>7589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8067" table:style-name="ce1">
            <text:p>8067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8237" table:style-name="ce1">
            <text:p>8237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8656" table:style-name="ce1">
            <text:p>8656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8916" table:style-name="ce1">
            <text:p>8916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9500" table:style-name="ce1">
            <text:p>9500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9566" table:style-name="ce1">
            <text:p>9566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9504" table:style-name="ce1">
            <text:p>9504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9553" table:style-name="ce1">
            <text:p>9553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9790" table:style-name="ce1">
            <text:p>9790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9698" table:style-name="ce1">
            <text:p>9698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9391" table:style-name="ce1">
            <text:p>9391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9554" table:style-name="ce1">
            <text:p>9554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9587" table:style-name="ce1">
            <text:p>9587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9678" table:style-name="ce1">
            <text:p>9678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9668" table:style-name="ce1">
            <text:p>9668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9233" table:style-name="ce1">
            <text:p>9233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8620" table:style-name="ce1">
            <text:p>8620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8499" table:style-name="ce1">
            <text:p>8499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8612" table:style-name="ce1">
            <text:p>8612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8765" table:style-name="ce1">
            <text:p>8765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8425" table:style-name="ce1">
            <text:p>8425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8564" table:style-name="ce1">
            <text:p>8564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8403" table:style-name="ce1">
            <text:p>8403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8888" table:style-name="ce1">
            <text:p>8888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8527" table:style-name="ce1">
            <text:p>8527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8500" table:style-name="ce1">
            <text:p>8500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7981" table:style-name="ce1">
            <text:p>7981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7809" table:style-name="ce1">
            <text:p>7809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7827" table:style-name="ce1">
            <text:p>7827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7529" table:style-name="ce1">
            <text:p>7529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6855" table:style-name="ce1">
            <text:p>6855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6612" table:style-name="ce1">
            <text:p>6612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6318" table:style-name="ce1">
            <text:p>6318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6162" table:style-name="ce1">
            <text:p>6162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5150" table:style-name="ce1">
            <text:p>5150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4730" table:style-name="ce1">
            <text:p>4730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4185" table:style-name="ce1">
            <text:p>4185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3816" table:style-name="ce1">
            <text:p>3816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3364" table:style-name="ce1">
            <text:p>3364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2791" table:style-name="ce1">
            <text:p>2791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1987" table:style-name="ce1">
            <text:p>1987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1408" table:style-name="ce1">
            <text:p>1408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1163" table:style-name="ce1">
            <text:p>1163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874" table:style-name="ce1">
            <text:p>874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784" table:style-name="ce1">
            <text:p>784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703" table:style-name="ce1">
            <text:p>703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576" table:style-name="ce1">
            <text:p>576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440" table:style-name="ce1">
            <text:p>440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295" table:style-name="ce1">
            <text:p>295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273" table:style-name="ce1">
            <text:p>273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200" table:style-name="ce1">
            <text:p>200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169" table:style-name="ce1">
            <text:p>169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table table:name="Gender" table:style-name="ta2">
        <table:table-column table:style-name="co1" table:number-columns-repeated="16384" table:default-cell-style-name="ce1"/>
        <table:table-row table:style-name="ro2">
          <table:table-cell office:value-type="string" table:style-name="ce3">
            <text:p>Gender</text:p>
          </table:table-cell>
          <table:table-cell office:value-type="string" table:style-name="ce3">
            <text:p>Number of licence holder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37984" table:style-name="ce1">
            <text:p>379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334193" table:style-name="ce1">
            <text:p>334193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Nationality" table:style-name="ta2">
        <table:table-column table:style-name="co1" table:number-columns-repeated="16384" table:default-cell-style-name="ce1"/>
        <table:table-row table:style-name="ro2">
          <table:table-cell office:value-type="string" table:style-name="ce3">
            <text:p>Nationality</text:p>
          </table:table-cell>
          <table:table-cell office:value-type="string" table:style-name="ce3">
            <text:p>Number of licence holder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British</text:p>
          </table:table-cell>
          <table:table-cell office:value-type="float" office:value="260238" table:style-name="ce1">
            <text:p>2602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14625" table:style-name="ce1">
            <text:p>146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an</text:p>
          </table:table-cell>
          <table:table-cell office:value-type="float" office:value="9343" table:style-name="ce1">
            <text:p>9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talian</text:p>
          </table:table-cell>
          <table:table-cell office:value-type="float" office:value="8779" table:style-name="ce1">
            <text:p>87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ish</text:p>
          </table:table-cell>
          <table:table-cell office:value-type="float" office:value="5545" table:style-name="ce1">
            <text:p>55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uguese</text:p>
          </table:table-cell>
          <table:table-cell office:value-type="float" office:value="5413" table:style-name="ce1">
            <text:p>54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anian</text:p>
          </table:table-cell>
          <table:table-cell office:value-type="float" office:value="5230" table:style-name="ce1">
            <text:p>52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palese</text:p>
          </table:table-cell>
          <table:table-cell office:value-type="float" office:value="4917" table:style-name="ce1">
            <text:p>49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danese</text:p>
          </table:table-cell>
          <table:table-cell office:value-type="float" office:value="4913" table:style-name="ce1">
            <text:p>49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hanaian</text:p>
          </table:table-cell>
          <table:table-cell office:value-type="float" office:value="4357" table:style-name="ce1">
            <text:p>43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nish</text:p>
          </table:table-cell>
          <table:table-cell office:value-type="float" office:value="3895" table:style-name="ce1">
            <text:p>38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tch</text:p>
          </table:table-cell>
          <table:table-cell office:value-type="float" office:value="3485" table:style-name="ce1">
            <text:p>34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3445" table:style-name="ce1">
            <text:p>34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sh</text:p>
          </table:table-cell>
          <table:table-cell office:value-type="float" office:value="3297" table:style-name="ce1">
            <text:p>32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lgarian</text:p>
          </table:table-cell>
          <table:table-cell office:value-type="float" office:value="2581" table:style-name="ce1">
            <text:p>25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ali</text:p>
          </table:table-cell>
          <table:table-cell office:value-type="float" office:value="2081" table:style-name="ce1">
            <text:p>20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1906" table:style-name="ce1">
            <text:p>19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thuanian</text:p>
          </table:table-cell>
          <table:table-cell office:value-type="float" office:value="1695" table:style-name="ce1">
            <text:p>16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nch</text:p>
          </table:table-cell>
          <table:table-cell office:value-type="float" office:value="1449" table:style-name="ce1">
            <text:p>14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man</text:p>
          </table:table-cell>
          <table:table-cell office:value-type="float" office:value="1291" table:style-name="ce1">
            <text:p>12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aican</text:p>
          </table:table-cell>
          <table:table-cell office:value-type="float" office:value="1226" table:style-name="ce1">
            <text:p>12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garian</text:p>
          </table:table-cell>
          <table:table-cell office:value-type="float" office:value="1217" table:style-name="ce1">
            <text:p>12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edish</text:p>
          </table:table-cell>
          <table:table-cell office:value-type="float" office:value="1099" table:style-name="ce1">
            <text:p>10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bian</text:p>
          </table:table-cell>
          <table:table-cell office:value-type="float" office:value="1071" table:style-name="ce1">
            <text:p>10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trean</text:p>
          </table:table-cell>
          <table:table-cell office:value-type="float" office:value="1030" table:style-name="ce1">
            <text:p>10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gerian</text:p>
          </table:table-cell>
          <table:table-cell office:value-type="float" office:value="1016" table:style-name="ce1">
            <text:p>10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fgan</text:p>
          </table:table-cell>
          <table:table-cell office:value-type="float" office:value="737" table:style-name="ce1">
            <text:p>7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nian</text:p>
          </table:table-cell>
          <table:table-cell office:value-type="float" office:value="707" table:style-name="ce1">
            <text:p>7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vian</text:p>
          </table:table-cell>
          <table:table-cell office:value-type="float" office:value="681" table:style-name="ce1">
            <text:p>6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gian</text:p>
          </table:table-cell>
          <table:table-cell office:value-type="float" office:value="638" table:style-name="ce1">
            <text:p>6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erra Leonean</text:p>
          </table:table-cell>
          <table:table-cell office:value-type="float" office:value="638" table:style-name="ce1">
            <text:p>6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k</text:p>
          </table:table-cell>
          <table:table-cell office:value-type="float" office:value="603" table:style-name="ce1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mbabwean</text:p>
          </table:table-cell>
          <table:table-cell office:value-type="float" office:value="588" table:style-name="ce1">
            <text:p>5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egian</text:p>
          </table:table-cell>
          <table:table-cell office:value-type="float" office:value="574" table:style-name="ce1">
            <text:p>5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akian</text:p>
          </table:table-cell>
          <table:table-cell office:value-type="float" office:value="552" table:style-name="ce1">
            <text:p>5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yan</text:p>
          </table:table-cell>
          <table:table-cell office:value-type="float" office:value="443" table:style-name="ce1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rian</text:p>
          </table:table-cell>
          <table:table-cell office:value-type="float" office:value="439" table:style-name="ce1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African</text:p>
          </table:table-cell>
          <table:table-cell office:value-type="float" office:value="435" table:style-name="ce1">
            <text:p>4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gandan</text:p>
          </table:table-cell>
          <table:table-cell office:value-type="float" office:value="385" table:style-name="ce1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gyptian</text:p>
          </table:table-cell>
          <table:table-cell office:value-type="float" office:value="380" table:style-name="ce1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ian</text:p>
          </table:table-cell>
          <table:table-cell office:value-type="float" office:value="374" table:style-name="ce1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ish</text:p>
          </table:table-cell>
          <table:table-cell office:value-type="float" office:value="366" table:style-name="ce1">
            <text:p>3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golese</text:p>
          </table:table-cell>
          <table:table-cell office:value-type="float" office:value="355" table:style-name="ce1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banian</text:p>
          </table:table-cell>
          <table:table-cell office:value-type="float" office:value="328" table:style-name="ce1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eroonian</text:p>
          </table:table-cell>
          <table:table-cell office:value-type="float" office:value="312" table:style-name="ce1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302" table:style-name="ce1">
            <text:p>3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zilian</text:p>
          </table:table-cell>
          <table:table-cell office:value-type="float" office:value="292" table:style-name="ce1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hiopian</text:p>
          </table:table-cell>
          <table:table-cell office:value-type="float" office:value="274" table:style-name="ce1">
            <text:p>2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occan</text:p>
          </table:table-cell>
          <table:table-cell office:value-type="float" office:value="274" table:style-name="ce1">
            <text:p>2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orian</text:p>
          </table:table-cell>
          <table:table-cell office:value-type="float" office:value="257" table:style-name="ce1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</text:p>
          </table:table-cell>
          <table:table-cell office:value-type="float" office:value="247" table:style-name="ce1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yan</text:p>
          </table:table-cell>
          <table:table-cell office:value-type="float" office:value="230" table:style-name="ce1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erican</text:p>
          </table:table-cell>
          <table:table-cell office:value-type="float" office:value="229" table:style-name="ce1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zech</text:p>
          </table:table-cell>
          <table:table-cell office:value-type="float" office:value="218" table:style-name="ce1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qi</text:p>
          </table:table-cell>
          <table:table-cell office:value-type="float" office:value="213" table:style-name="ce1">
            <text:p>2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isian</text:p>
          </table:table-cell>
          <table:table-cell office:value-type="float" office:value="212" table:style-name="ce1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ri Lankan</text:p>
          </table:table-cell>
          <table:table-cell office:value-type="float" office:value="186" table:style-name="ce1">
            <text:p>1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ish</text:p>
          </table:table-cell>
          <table:table-cell office:value-type="float" office:value="177" table:style-name="ce1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negalese</text:p>
          </table:table-cell>
          <table:table-cell office:value-type="float" office:value="177" table:style-name="ce1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en</text:p>
          </table:table-cell>
          <table:table-cell office:value-type="float" office:value="174" table:style-name="ce1">
            <text:p>1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jian</text:p>
          </table:table-cell>
          <table:table-cell office:value-type="float" office:value="159" table:style-name="ce1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ian</text:p>
          </table:table-cell>
          <table:table-cell office:value-type="float" office:value="138" table:style-name="ce1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priot</text:p>
          </table:table-cell>
          <table:table-cell office:value-type="float" office:value="131" table:style-name="ce1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waiti</text:p>
          </table:table-cell>
          <table:table-cell office:value-type="float" office:value="128" table:style-name="ce1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n</text:p>
          </table:table-cell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atian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lipino</text:p>
          </table:table-cell>
          <table:table-cell office:value-type="float" office:value="111" table:style-name="ce1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olan</text:p>
          </table:table-cell>
          <table:table-cell office:value-type="float" office:value="106" table:style-name="ce1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</text:p>
          </table:table-cell>
          <table:table-cell office:value-type="float" office:value="106" table:style-name="ce1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erian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krainian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nzanian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wian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tonian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sian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dovan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ombian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edonian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estinian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sovan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mbian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adian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orgian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int Lucian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 Zealander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nidian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zbekistani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undian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ss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banese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badian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bian / Montenegrinese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wandan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ese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nadian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ncentian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 Known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cuadorean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inican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rdania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ysia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golese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vanese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dian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raeli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ian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ene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therlands Antillian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anmar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arusian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kinabe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mibian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ezualan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nia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-Bissaua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inese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mudi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b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 Cypriot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ivian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Sudanese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panese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zerbaijani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hutanese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an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xic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udi Arab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igu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swana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ish Virgin Islander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uv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gapore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me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menia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ria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celander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le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jibouti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gentin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swan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zambic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o Tomore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ychellois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mese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e Veerd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ttian and Nevis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yrgyz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i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bagon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raini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ise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ones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it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ones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gol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enegri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Kore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iwanes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ng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dur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zakhstan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xembourg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t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n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inam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Afric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sta Ric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g Konges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div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serrat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am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e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yman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nnel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atorial Guine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roe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atemal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soth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ur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a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pua New Guine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hraw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vador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jikistan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s and Caicos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ruguay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etnam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383" table:style-name="ro2">
          <table:table-cell table:number-columns-repeated="16384"/>
        </table:table-row>
      </table:table>
      <table:table table:name="Sector" table:style-name="ta2">
        <table:table-column table:style-name="co1" table:number-columns-repeated="16384" table:default-cell-style-name="ce1"/>
        <table:table-row table:style-name="ro2">
          <table:table-cell office:value-type="string" table:style-name="ce3">
            <text:p>Sector</text:p>
          </table:table-cell>
          <table:table-cell office:value-type="string" table:style-name="ce3">
            <text:p>Number of licence holder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5969" table:style-name="ce1">
            <text:p>59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14818" table:style-name="ce1">
            <text:p>148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276124" table:style-name="ce1">
            <text:p>276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1173" table:style-name="ce1">
            <text:p>11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-Frontline</text:p>
          </table:table-cell>
          <table:table-cell office:value-type="float" office:value="8132" table:style-name="ce1">
            <text:p>81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53006" table:style-name="ce1">
            <text:p>530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3120" table:style-name="ce1">
            <text:p>631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UK_region" table:style-name="ta2">
        <table:table-column table:style-name="co1" table:number-columns-repeated="16384" table:default-cell-style-name="ce1"/>
        <table:table-row table:style-name="ro2">
          <table:table-cell office:value-type="string" table:style-name="ce3">
            <text:p>Area</text:p>
          </table:table-cell>
          <table:table-cell office:value-type="string" table:style-name="ce3">
            <text:p>Number of licence holder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98860" table:style-name="ce1">
            <text:p>988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21571" table:style-name="ce1">
            <text:p>21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17897" table:style-name="ce1">
            <text:p>178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16785" table:style-name="ce1">
            <text:p>167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6726" table:style-name="ce1">
            <text:p>67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6116" table:style-name="ce1">
            <text:p>6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5776" table:style-name="ce1">
            <text:p>57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5103" table:style-name="ce1">
            <text:p>51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4931" table:style-name="ce1">
            <text:p>49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4859" table:style-name="ce1">
            <text:p>48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790" table:style-name="ce1">
            <text:p>47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592" table:style-name="ce1">
            <text:p>45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4382" table:style-name="ce1">
            <text:p>43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4366" table:style-name="ce1">
            <text:p>43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4352" table:style-name="ce1">
            <text:p>43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4286" table:style-name="ce1">
            <text:p>42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157" table:style-name="ce1">
            <text:p>41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3665" table:style-name="ce1">
            <text:p>36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3452" table:style-name="ce1">
            <text:p>34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3411" table:style-name="ce1">
            <text:p>34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3400" table:style-name="ce1">
            <text:p>3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3174" table:style-name="ce1">
            <text:p>31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3152" table:style-name="ce1">
            <text:p>31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3119" table:style-name="ce1">
            <text:p>31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979" table:style-name="ce1">
            <text:p>29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2966" table:style-name="ce1">
            <text:p>29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476" table:style-name="ce1">
            <text:p>2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461" table:style-name="ce1">
            <text:p>24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381" table:style-name="ce1">
            <text:p>23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2377" table:style-name="ce1">
            <text:p>23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2311" table:style-name="ce1">
            <text:p>23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2225" table:style-name="ce1">
            <text:p>22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2192" table:style-name="ce1">
            <text:p>21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991" table:style-name="ce1">
            <text:p>19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1951" table:style-name="ce1">
            <text:p>19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926" table:style-name="ce1">
            <text:p>19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1865" table:style-name="ce1">
            <text:p>18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857" table:style-name="ce1">
            <text:p>18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1853" table:style-name="ce1">
            <text:p>18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1847" table:style-name="ce1">
            <text:p>18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1835" table:style-name="ce1">
            <text:p>18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1809" table:style-name="ce1">
            <text:p>18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733" table:style-name="ce1">
            <text:p>17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1725" table:style-name="ce1">
            <text:p>17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1632" table:style-name="ce1">
            <text:p>16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585" table:style-name="ce1">
            <text:p>15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1543" table:style-name="ce1">
            <text:p>15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1532" table:style-name="ce1">
            <text:p>15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1521" table:style-name="ce1">
            <text:p>15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511" table:style-name="ce1">
            <text:p>15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1501" table:style-name="ce1">
            <text:p>15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1501" table:style-name="ce1">
            <text:p>15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1494" table:style-name="ce1">
            <text:p>14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412" table:style-name="ce1">
            <text:p>14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69" table:style-name="ce1">
            <text:p>13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1363" table:style-name="ce1">
            <text:p>13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1333" table:style-name="ce1">
            <text:p>13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1230" table:style-name="ce1">
            <text:p>12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211" table:style-name="ce1">
            <text:p>1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1156" table:style-name="ce1">
            <text:p>1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1127" table:style-name="ce1">
            <text:p>11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124" table:style-name="ce1">
            <text:p>1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1124" table:style-name="ce1">
            <text:p>1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113" table:style-name="ce1">
            <text:p>11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1094" table:style-name="ce1">
            <text:p>10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079" table:style-name="ce1">
            <text:p>10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1027" table:style-name="ce1">
            <text:p>10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1021" table:style-name="ce1">
            <text:p>1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1010" table:style-name="ce1">
            <text:p>10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982" table:style-name="ce1">
            <text:p>9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979" table:style-name="ce1">
            <text:p>9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ifax</text:p>
          </table:table-cell>
          <table:table-cell office:value-type="float" office:value="963" table:style-name="ce1">
            <text:p>96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944" table:style-name="ce1">
            <text:p>9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927" table:style-name="ce1">
            <text:p>9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904" table:style-name="ce1">
            <text:p>9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897" table:style-name="ce1">
            <text:p>8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887" table:style-name="ce1">
            <text:p>8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844" table:style-name="ce1">
            <text:p>8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kirk and Stirling</text:p>
          </table:table-cell>
          <table:table-cell office:value-type="float" office:value="840" table:style-name="ce1">
            <text:p>8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830" table:style-name="ce1">
            <text:p>8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820" table:style-name="ce1">
            <text:p>8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810" table:style-name="ce1">
            <text:p>8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803" table:style-name="ce1">
            <text:p>8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793" table:style-name="ce1">
            <text:p>7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771" table:style-name="ce1">
            <text:p>7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770" table:style-name="ce1">
            <text:p>7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762" table:style-name="ce1">
            <text:p>7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gate and Ramsgate</text:p>
          </table:table-cell>
          <table:table-cell office:value-type="float" office:value="762" table:style-name="ce1">
            <text:p>7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738" table:style-name="ce1">
            <text:p>7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667" table:style-name="ce1">
            <text:p>6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654" table:style-name="ce1">
            <text:p>6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649" table:style-name="ce1">
            <text:p>6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646" table:style-name="ce1">
            <text:p>6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haven</text:p>
          </table:table-cell>
          <table:table-cell office:value-type="float" office:value="644" table:style-name="ce1">
            <text:p>6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623" table:style-name="ce1">
            <text:p>6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621" table:style-name="ce1">
            <text:p>6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614" table:style-name="ce1">
            <text:p>6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611" table:style-name="ce1">
            <text:p>6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602" table:style-name="ce1">
            <text:p>6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587" table:style-name="ce1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583" table:style-name="ce1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579" table:style-name="ce1">
            <text:p>5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578" table:style-name="ce1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577" table:style-name="ce1">
            <text:p>5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574" table:style-name="ce1">
            <text:p>5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573" table:style-name="ce1">
            <text:p>5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cton</text:p>
          </table:table-cell>
          <table:table-cell office:value-type="float" office:value="544" table:style-name="ce1">
            <text:p>5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542" table:style-name="ce1">
            <text:p>5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539" table:style-name="ce1">
            <text:p>5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534" table:style-name="ce1">
            <text:p>5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508" table:style-name="ce1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497" table:style-name="ce1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495" table:style-name="ce1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494" table:style-name="ce1">
            <text:p>4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490" table:style-name="ce1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488" table:style-name="ce1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484" table:style-name="ce1">
            <text:p>4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484" table:style-name="ce1">
            <text:p>4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481" table:style-name="ce1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480" table:style-name="ce1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472" table:style-name="ce1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472" table:style-name="ce1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465" table:style-name="ce1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455" table:style-name="ce1">
            <text:p>4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443" table:style-name="ce1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435" table:style-name="ce1">
            <text:p>4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434" table:style-name="ce1">
            <text:p>4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434" table:style-name="ce1">
            <text:p>4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419" table:style-name="ce1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414" table:style-name="ce1">
            <text:p>4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eraine</text:p>
          </table:table-cell>
          <table:table-cell office:value-type="float" office:value="413" table:style-name="ce1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400" table:style-name="ce1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397" table:style-name="ce1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388" table:style-name="ce1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378" table:style-name="ce1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h</text:p>
          </table:table-cell>
          <table:table-cell office:value-type="float" office:value="377" table:style-name="ce1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358" table:style-name="ce1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356" table:style-name="ce1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westoft</text:p>
          </table:table-cell>
          <table:table-cell office:value-type="float" office:value="354" table:style-name="ce1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llymena</text:p>
          </table:table-cell>
          <table:table-cell office:value-type="float" office:value="342" table:style-name="ce1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341" table:style-name="ce1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333" table:style-name="ce1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gh and Strabane</text:p>
          </table:table-cell>
          <table:table-cell office:value-type="float" office:value="327" table:style-name="ce1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verness</text:p>
          </table:table-cell>
          <table:table-cell office:value-type="float" office:value="321" table:style-name="ce1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ock</text:p>
          </table:table-cell>
          <table:table-cell office:value-type="float" office:value="318" table:style-name="ce1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316" table:style-name="ce1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314" table:style-name="ce1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98" table:style-name="ce1">
            <text:p>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sbech</text:p>
          </table:table-cell>
          <table:table-cell office:value-type="float" office:value="298" table:style-name="ce1">
            <text:p>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294" table:style-name="ce1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verfordwest and Milford Haven</text:p>
          </table:table-cell>
          <table:table-cell office:value-type="float" office:value="282" table:style-name="ce1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81" table:style-name="ce1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71" table:style-name="ce1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69" table:style-name="ce1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264" table:style-name="ce1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52" table:style-name="ce1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238" table:style-name="ce1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235" table:style-name="ce1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23" table:style-name="ce1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llerton</text:p>
          </table:table-cell>
          <table:table-cell office:value-type="float" office:value="220" table:style-name="ce1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217" table:style-name="ce1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ystwyth</text:p>
          </table:table-cell>
          <table:table-cell office:value-type="float" office:value="208" table:style-name="ce1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lington</text:p>
          </table:table-cell>
          <table:table-cell office:value-type="float" office:value="195" table:style-name="ce1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94" table:style-name="ce1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stown and Magherafelt</text:p>
          </table:table-cell>
          <table:table-cell office:value-type="float" office:value="190" table:style-name="ce1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</text:p>
          </table:table-cell>
          <table:table-cell office:value-type="float" office:value="182" table:style-name="ce1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mbroke and Tenby</text:p>
          </table:table-cell>
          <table:table-cell office:value-type="float" office:value="177" table:style-name="ce1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eet and Wells</text:p>
          </table:table-cell>
          <table:table-cell office:value-type="float" office:value="171" table:style-name="ce1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ham</text:p>
          </table:table-cell>
          <table:table-cell office:value-type="float" office:value="162" table:style-name="ce1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ehead</text:p>
          </table:table-cell>
          <table:table-cell office:value-type="float" office:value="159" table:style-name="ce1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158" table:style-name="ce1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head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mouth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ndford Forum and Gillingham</text:p>
          </table:table-cell>
          <table:table-cell office:value-type="float" office:value="130" table:style-name="ce1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gannon</text:p>
          </table:table-cell>
          <table:table-cell office:value-type="float" office:value="117" table:style-name="ce1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zance</text:p>
          </table:table-cell>
          <table:table-cell office:value-type="float" office:value="117" table:style-name="ce1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wn and Welshpool</text:p>
          </table:table-cell>
          <table:table-cell office:value-type="float" office:value="116" table:style-name="ce1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09" table:style-name="ce1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swestry</text:p>
          </table:table-cell>
          <table:table-cell office:value-type="float" office:value="107" table:style-name="ce1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tland Islands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98" table:style-name="ce1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gan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on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broath and Montrose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skeard</text:p>
          </table:table-cell>
          <table:table-cell office:value-type="float" office:value="89" table:style-name="ce1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wllheli and Porthmadog</text:p>
          </table:table-cell>
          <table:table-cell office:value-type="float" office:value="89" table:style-name="ce1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anraer</text:p>
          </table:table-cell>
          <table:table-cell office:value-type="float" office:value="83" table:style-name="ce1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mer and Sheringham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ness and Invergordon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dlow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con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ck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wick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lashiels and Peebles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ndrews and Cupar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rith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de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dmouth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serburgh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unceston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debridge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rkney Islands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xham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urso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by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ipton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drindod Wells and Builth Wells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wick and Kelso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riff and Banff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t William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wyn and Dolgellau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a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oon and Rothesay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rvan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sbridge and Dartmouth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Isles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lbeattie and Castle Douglas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beltow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lspie and Brora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n Stewart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iemore and Grantown-on-Spey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tlochry and Aberfeld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ll and Isla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adford and Kyle of Lochals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llapoo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chgilp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re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3-04T12:10:02Z</meta:creation-date>
    <dc:date>2021-03-04T12:10:17Z</dc:date>
    <meta:user-defined meta:name="MSIP_Label_322fc373-70ce-4fd3-920a-a64be45af39b_Enabled">true</meta:user-defined>
    <meta:user-defined meta:name="MSIP_Label_322fc373-70ce-4fd3-920a-a64be45af39b_SetDate">2021-03-04T12:10:17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1233b7fa-222c-4532-aca5-0c99d66a40af</meta:user-defined>
    <meta:user-defined meta:name="MSIP_Label_322fc373-70ce-4fd3-920a-a64be45af39b_ContentBits">0</meta:user-defined>
  </office:meta>
</office:document-meta>
</file>