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 CHRISTIE &amp; SONS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5-01T00:00:00" table:style-name="ce2">
            <text:p>01/05/2020</text:p>
          </table:table-cell>
          <table:table-cell office:value-type="float" office:value="25000" table:style-name="ce3">
            <text:p>25,000.00</text:p>
          </table:table-cell>
          <table:table-cell office:value-type="string" table:style-name="ce1">
            <text:p>GLOVECLUB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LI DO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float" office:value="982.8" table:style-name="ce1">
            <text:p>982.8</text:p>
          </table:table-cell>
          <table:table-cell office:value-type="string" table:style-name="ce1">
            <text:p>THE-SRA ORG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2">
            <text:p>04/05/2020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CDP APARTMENTS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2">
            <text:p>04/05/2020</text:p>
          </table:table-cell>
          <table:table-cell office:value-type="float" office:value="11216.63" table:style-name="ce1">
            <text:p>11216.63</text:p>
          </table:table-cell>
          <table:table-cell office:value-type="string" table:style-name="ce1">
            <text:p>GLOVECLUB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5-04T00:00:00" table:style-name="ce2">
            <text:p>04/05/202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GLOVECLUB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2">
            <text:p>04/05/2020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IZ <text:s/>NEBULA CREATIVE LIMITED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2">
            <text:p>04/05/202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IZ <text:s/>NEBULA CREATIVE LIMITED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2">
            <text:p>04/05/2020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2">
            <text:p>04/05/2020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SP <text:s text:c="2"/>PURE CLEAN UK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2">
            <text:p>05/05/2020</text:p>
          </table:table-cell>
          <table:table-cell office:value-type="float" office:value="529.78" table:style-name="ce1">
            <text:p>529.78</text:p>
          </table:table-cell>
          <table:table-cell office:value-type="string" table:style-name="ce1">
            <text:p>APS GROUP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5-05T00:00:00" table:style-name="ce2">
            <text:p>05/05/2020</text:p>
          </table:table-cell>
          <table:table-cell office:value-type="float" office:value="3660" table:style-name="ce1">
            <text:p>3660</text:p>
          </table:table-cell>
          <table:table-cell office:value-type="string" table:style-name="ce1">
            <text:p>KVM SERVICED APARTMENT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2">
            <text:p>05/05/2020</text:p>
          </table:table-cell>
          <table:table-cell office:value-type="float" office:value="935.96" table:style-name="ce1">
            <text:p>935.96</text:p>
          </table:table-cell>
          <table:table-cell office:value-type="string" table:style-name="ce1">
            <text:p>SNAPON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2">
            <text:p>06/05/2020</text:p>
          </table:table-cell>
          <table:table-cell office:value-type="float" office:value="901.01" table:style-name="ce1">
            <text:p>901.01</text:p>
          </table:table-cell>
          <table:table-cell office:value-type="string" table:style-name="ce1">
            <text:p>ADDISONLEE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2">
            <text:p>06/05/2020</text:p>
          </table:table-cell>
          <table:table-cell office:value-type="float" office:value="840.78" table:style-name="ce1">
            <text:p>840.78</text:p>
          </table:table-cell>
          <table:table-cell office:value-type="string" table:style-name="ce1">
            <text:p>SAFFRON EVENTS AND VENUE CATERERS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2">
            <text:p>06/05/2020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THEHUBEVENTS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ALTBERG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float" office:value="581.03" table:style-name="ce1">
            <text:p>581.03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THE DISPLAY LINK LTD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2">
            <text:p>08/05/2020</text:p>
          </table:table-cell>
          <table:table-cell office:value-type="float" office:value="587.4" table:style-name="ce1">
            <text:p>587.4</text:p>
          </table:table-cell>
          <table:table-cell office:value-type="string" table:style-name="ce1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2">
            <text:p>11/05/2020</text:p>
          </table:table-cell>
          <table:table-cell office:value-type="float" office:value="645.41" table:style-name="ce1">
            <text:p>645.41</text:p>
          </table:table-cell>
          <table:table-cell office:value-type="string" table:style-name="ce1">
            <text:p>VWR INTERNATIONAL LTD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2">
            <text:p>12/05/2020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NBBMATTING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2">
            <text:p>13/05/2020</text:p>
          </table:table-cell>
          <table:table-cell office:value-type="float" office:value="679.79" table:style-name="ce1">
            <text:p>679.7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2">
            <text:p>13/05/2020</text:p>
          </table:table-cell>
          <table:table-cell office:value-type="float" office:value="943.68" table:style-name="ce1">
            <text:p>943.68</text:p>
          </table:table-cell>
          <table:table-cell office:value-type="string" table:style-name="ce1">
            <text:p>TGS COACHWORKS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2">
            <text:p>13/05/2020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THE DISPLAY LINK LTD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HTTPS://3DBROADCAS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WEX PHOTOGRAPHIC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2">
            <text:p>15/05/2020</text:p>
          </table:table-cell>
          <table:table-cell office:value-type="float" office:value="536.91999999999996" table:style-name="ce1">
            <text:p>536.92</text:p>
          </table:table-cell>
          <table:table-cell office:value-type="string" table:style-name="ce1">
            <text:p>ADDISONLEE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2">
            <text:p>15/05/2020</text:p>
          </table:table-cell>
          <table:table-cell office:value-type="float" office:value="949.92" table:style-name="ce1">
            <text:p>949.92</text:p>
          </table:table-cell>
          <table:table-cell office:value-type="string" table:style-name="ce1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2">
            <text:p>15/05/2020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EAST KENT RECYCLING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2">
            <text:p>15/05/2020</text:p>
          </table:table-cell>
          <table:table-cell office:value-type="float" office:value="1415.07" table:style-name="ce1">
            <text:p>1415.07</text:p>
          </table:table-cell>
          <table:table-cell office:value-type="string" table:style-name="ce1">
            <text:p>ROYAL JOR UBGCA6 <text:s text:c="6"/>0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2">
            <text:p>15/05/2020</text:p>
          </table:table-cell>
          <table:table-cell office:value-type="float" office:value="943.68" table:style-name="ce1">
            <text:p>943.68</text:p>
          </table:table-cell>
          <table:table-cell office:value-type="string" table:style-name="ce1">
            <text:p>TGS COACHWORKS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2">
            <text:p>18/05/2020</text:p>
          </table:table-cell>
          <table:table-cell office:value-type="float" office:value="536.91999999999996" table:style-name="ce1">
            <text:p>536.92</text:p>
          </table:table-cell>
          <table:table-cell office:value-type="string" table:style-name="ce1">
            <text:p>ADDISONLEE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2">
            <text:p>18/05/2020</text:p>
          </table:table-cell>
          <table:table-cell office:value-type="float" office:value="644.4" table:style-name="ce1">
            <text:p>644.4</text:p>
          </table:table-cell>
          <table:table-cell office:value-type="string" table:style-name="ce1">
            <text:p>AGILE CHANGE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2">
            <text:p>18/05/2020</text:p>
          </table:table-cell>
          <table:table-cell office:value-type="float" office:value="789.99" table:style-name="ce1">
            <text:p>789.9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5-18T00:00:00" table:style-name="ce2">
            <text:p>18/05/2020</text:p>
          </table:table-cell>
          <table:table-cell office:value-type="float" office:value="622.79999999999995" table:style-name="ce1">
            <text:p>622.8</text:p>
          </table:table-cell>
          <table:table-cell office:value-type="string" table:style-name="ce1">
            <text:p>DELL PRODUCTS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20-05-19T00:00:00" table:style-name="ce2">
            <text:p>19/05/2020</text:p>
          </table:table-cell>
          <table:table-cell office:value-type="float" office:value="622.79999999999995" table:style-name="ce1">
            <text:p>622.8</text:p>
          </table:table-cell>
          <table:table-cell office:value-type="string" table:style-name="ce1">
            <text:p>DELL PRODUCTS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2">
            <text:p>20/05/2020</text:p>
          </table:table-cell>
          <table:table-cell office:value-type="float" office:value="739.7" table:style-name="ce1">
            <text:p>739.7</text:p>
          </table:table-cell>
          <table:table-cell office:value-type="string" table:style-name="ce1">
            <text:p>B2C DISTRIBUTION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float" office:value="653.19000000000005" table:style-name="ce1">
            <text:p>653.19</text:p>
          </table:table-cell>
          <table:table-cell office:value-type="string" table:style-name="ce1">
            <text:p>PAKISTAN INTERNATIONAL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2">
            <text:p>22/05/2020</text:p>
          </table:table-cell>
          <table:table-cell office:value-type="float" office:value="506.05" table:style-name="ce1">
            <text:p>506.05</text:p>
          </table:table-cell>
          <table:table-cell office:value-type="string" table:style-name="ce1">
            <text:p>BARDEN UK LTD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5-25T00:00:00" table:style-name="ce2">
            <text:p>25/05/2020</text:p>
          </table:table-cell>
          <table:table-cell office:value-type="float" office:value="585.83000000000004" table:style-name="ce1">
            <text:p>585.83</text:p>
          </table:table-cell>
          <table:table-cell office:value-type="string" table:style-name="ce1">
            <text:p>ADDISONLEE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2">
            <text:p>25/05/2020</text:p>
          </table:table-cell>
          <table:table-cell office:value-type="float" office:value="512.95000000000005" table:style-name="ce1">
            <text:p>512.95</text:p>
          </table:table-cell>
          <table:table-cell office:value-type="string" table:style-name="ce1">
            <text:p>ARGOS LTD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float" office:value="644.4" table:style-name="ce1">
            <text:p>644.4</text:p>
          </table:table-cell>
          <table:table-cell office:value-type="string" table:style-name="ce1">
            <text:p>AGILE CHANGE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float" office:value="1874.5" table:style-name="ce1">
            <text:p>1874.5</text:p>
          </table:table-cell>
          <table:table-cell office:value-type="string" table:style-name="ce1">
            <text:p>KEYMT INSTALLATION LTD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KEYMT INSTALLATION LTD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float" office:value="701.28" table:style-name="ce1">
            <text:p>701.28</text:p>
          </table:table-cell>
          <table:table-cell office:value-type="string" table:style-name="ce1">
            <text:p>PEEJAY PETS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float" office:value="2472" table:style-name="ce1">
            <text:p>2472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float" office:value="3954" table:style-name="ce1">
            <text:p>3954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2">
            <text:p>29/05/2020</text:p>
          </table:table-cell>
          <table:table-cell office:value-type="float" office:value="1049.75" table:style-name="ce1">
            <text:p>1049.75</text:p>
          </table:table-cell>
          <table:table-cell office:value-type="string" table:style-name="ce1">
            <text:p>GLOBAL OFFICE SUPPLIES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2">
            <text:p>29/05/2020</text:p>
          </table:table-cell>
          <table:table-cell office:value-type="float" office:value="634.26" table:style-name="ce1">
            <text:p>634.26</text:p>
          </table:table-cell>
          <table:table-cell office:value-type="string" table:style-name="ce1">
            <text:p>MOST PROPERTIES E E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2">
            <text:p>29/05/2020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SUNHIGH LIMITED</text:p>
          </table:table-cell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1-03-04T09:46:04Z</meta:creation-date>
    <dc:date>2021-03-04T09:46:04Z</dc:date>
  </office:meta>
</office:document-meta>
</file>