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_S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float" office:value="613.97" table:style-name="ce1">
            <text:p>613.97</text:p>
          </table:table-cell>
          <table:table-cell office:value-type="string" table:style-name="ce1">
            <text:p>ARGOS LTD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STEROPLAST LTD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float" office:value="615.29" table:style-name="ce1">
            <text:p>615.2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2">
            <text:p>02/06/2020</text:p>
          </table:table-cell>
          <table:table-cell office:value-type="float" office:value="642.9" table:style-name="ce1">
            <text:p>642.9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2">
            <text:p>02/06/2020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CDP APARTMENTS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float" office:value="642.9" table:style-name="ce1">
            <text:p>642.9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T2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LI DO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2">
            <text:p>05/06/2020</text:p>
          </table:table-cell>
          <table:table-cell office:value-type="float" office:value="794.99" table:style-name="ce1">
            <text:p>794.99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2">
            <text:p>05/06/2020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PCWB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2">
            <text:p>05/06/2020</text:p>
          </table:table-cell>
          <table:table-cell office:value-type="float" office:value="994.74" table:style-name="ce1">
            <text:p>994.74</text:p>
          </table:table-cell>
          <table:table-cell office:value-type="string" table:style-name="ce1">
            <text:p>POSTURITE LTD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2">
            <text:p>08/06/2020</text:p>
          </table:table-cell>
          <table:table-cell office:value-type="float" office:value="629.16999999999996" table:style-name="ce1">
            <text:p>629.17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2">
            <text:p>08/06/2020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EGRESS SWITCH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2">
            <text:p>09/06/2020</text:p>
          </table:table-cell>
          <table:table-cell office:value-type="float" office:value="577.15" table:style-name="ce1">
            <text:p>577.15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2">
            <text:p>10/06/2020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AIR INDIA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float" office:value="717.98" table:style-name="ce1">
            <text:p>717.98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float" office:value="1667.4" table:style-name="ce1">
            <text:p>1667.4</text:p>
          </table:table-cell>
          <table:table-cell office:value-type="string" table:style-name="ce1">
            <text:p>BLUESAT SOLUTIONS LTD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float" office:value="692.29" table:style-name="ce1">
            <text:p>692.29</text:p>
          </table:table-cell>
          <table:table-cell office:value-type="string" table:style-name="ce1">
            <text:p>CATERING APPLIANCE SUP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WEX PHOTOGRAPHIC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3DBROADCAST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DYSON UK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DYSON UK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6-15T00:00:00" table:style-name="ce2">
            <text:p>15/06/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IZ <text:s/>INK2DESIGN LIMITED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15/06/2020</text:p>
          </table:table-cell>
          <table:table-cell office:value-type="float" office:value="849.5" table:style-name="ce1">
            <text:p>849.5</text:p>
          </table:table-cell>
          <table:table-cell office:value-type="string" table:style-name="ce1">
            <text:p>SPORTSDIRECT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2">
            <text:p>16/06/2020</text:p>
          </table:table-cell>
          <table:table-cell office:value-type="float" office:value="1446.83" table:style-name="ce1">
            <text:p>1446.83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06-16T00:00:00" table:style-name="ce2">
            <text:p>16/06/2020</text:p>
          </table:table-cell>
          <table:table-cell office:value-type="float" office:value="1105.6500000000001" table:style-name="ce1">
            <text:p>1105.65</text:p>
          </table:table-cell>
          <table:table-cell office:value-type="string" table:style-name="ce1">
            <text:p>SAFETYSUPPL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2">
            <text:p>17/06/2020</text:p>
          </table:table-cell>
          <table:table-cell office:value-type="float" office:value="4717.24" table:style-name="ce1">
            <text:p>4717.2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2">
            <text:p>17/06/2020</text:p>
          </table:table-cell>
          <table:table-cell office:value-type="float" office:value="727.98" table:style-name="ce1">
            <text:p>727.98</text:p>
          </table:table-cell>
          <table:table-cell office:value-type="string" table:style-name="ce1">
            <text:p>FALCON LIMITED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FREE MOVEMENT</text:p>
          </table:table-cell>
          <table:table-cell table:number-columns-repeated="1638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float" office:value="841.2" table:style-name="ce1">
            <text:p>841.2</text:p>
          </table:table-cell>
          <table:table-cell office:value-type="string" table:style-name="ce1">
            <text:p>SLI DO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AIR INDIA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float" office:value="1433.02" table:style-name="ce1">
            <text:p>1433.02</text:p>
          </table:table-cell>
          <table:table-cell office:value-type="string" table:style-name="ce1">
            <text:p>CS-CATERING-EQ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DYSON UK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float" office:value="1263.79" table:style-name="ce1">
            <text:p>1263.79</text:p>
          </table:table-cell>
          <table:table-cell office:value-type="string" table:style-name="ce1">
            <text:p>GARDEN4LESS</text:p>
          </table:table-cell>
          <table:table-cell table:number-columns-repeated="16381"/>
        </table:table-row>
        <table:table-row table:style-name="ro1">
          <table:table-cell office:value-type="date" office:date-value="2020-06-19T00:00:00" table:style-name="ce2">
            <text:p>19/06/2020</text:p>
          </table:table-cell>
          <table:table-cell office:value-type="float" office:value="3108" table:style-name="ce1">
            <text:p>3108</text:p>
          </table:table-cell>
          <table:table-cell office:value-type="string" table:style-name="ce1">
            <text:p>Vasco Electronics Sp.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2">
            <text:p>22/06/2020</text:p>
          </table:table-cell>
          <table:table-cell office:value-type="float" office:value="896.36" table:style-name="ce1">
            <text:p>896.36</text:p>
          </table:table-cell>
          <table:table-cell office:value-type="string" table:style-name="ce1">
            <text:p>BACKCS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2">
            <text:p>22/06/2020</text:p>
          </table:table-cell>
          <table:table-cell office:value-type="float" office:value="719.4" table:style-name="ce1">
            <text:p>719.4</text:p>
          </table:table-cell>
          <table:table-cell office:value-type="string" table:style-name="ce1">
            <text:p>ZOOM.GBP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float" office:value="528.99" table:style-name="ce1">
            <text:p>528.9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float" office:value="2311.8000000000002" table:style-name="ce1">
            <text:p>2311.8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float" office:value="500.73" table:style-name="ce1">
            <text:p>500.73</text:p>
          </table:table-cell>
          <table:table-cell office:value-type="string" table:style-name="ce1">
            <text:p>VISME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2">
            <text:p>24/06/2020</text:p>
          </table:table-cell>
          <table:table-cell office:value-type="float" office:value="930.93" table:style-name="ce1">
            <text:p>930.93</text:p>
          </table:table-cell>
          <table:table-cell office:value-type="string" table:style-name="ce1">
            <text:p>EB CAMUNDA BPM FOR JA</text:p>
          </table:table-cell>
          <table:table-cell table:number-columns-repeated="16381"/>
        </table:table-row>
        <table:table-row table:style-name="ro1">
          <table:table-cell office:value-type="date" office:date-value="2020-06-24T00:00:00" table:style-name="ce2">
            <text:p>24/06/2020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2">
            <text:p>26/06/2020</text:p>
          </table:table-cell>
          <table:table-cell office:value-type="float" office:value="1225.2" table:style-name="ce1">
            <text:p>1225.2</text:p>
          </table:table-cell>
          <table:table-cell office:value-type="string" table:style-name="ce1">
            <text:p>BACKCARE SOLUTIONS LTD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2">
            <text:p>26/06/2020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0-06-26T00:00:00" table:style-name="ce2">
            <text:p>26/06/2020</text:p>
          </table:table-cell>
          <table:table-cell office:value-type="float" office:value="765.6" table:style-name="ce1">
            <text:p>765.6</text:p>
          </table:table-cell>
          <table:table-cell office:value-type="string" table:style-name="ce1">
            <text:p>DISTEC LTD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float" office:value="849.6" table:style-name="ce1">
            <text:p>849.6</text:p>
          </table:table-cell>
          <table:table-cell office:value-type="string" table:style-name="ce1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float" office:value="599.85" table:style-name="ce1">
            <text:p>599.85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3-04T09:45:00Z</meta:creation-date>
    <dc:date>2021-03-04T09:45:00Z</dc:date>
  </office:meta>
</office:document-meta>
</file>