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7.95513888888889cm"/>
    </style:style>
    <style:style style:name="co3" style:family="table-column">
      <style:table-column-properties fo:break-before="auto" style:column-width="3.31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ption</text:p>
          </table:table-cell>
          <table:table-cell office:value-type="string" table:style-name="ce1">
            <text:p>Type of escape</text:p>
          </table:table-cell>
          <table:table-cell office:value-type="string" table:style-name="ce1">
            <text:p>Electric Wheel- chair user</text:p>
          </table:table-cell>
          <table:table-cell office:value-type="string" table:style-name="ce1">
            <text:p>Wheel- chair user</text:p>
          </table:table-cell>
          <table:table-cell office:value-type="string" table:style-name="ce1">
            <text:p>Mobility impaired person</text:p>
          </table:table-cell>
          <table:table-cell office:value-type="string" table:style-name="ce1">
            <text:p>Asthma &amp; other breathing/ health issues</text:p>
          </table:table-cell>
          <table:table-cell office:value-type="string" table:style-name="ce1">
            <text:p>Visually impaired person</text:p>
          </table:table-cell>
          <table:table-cell office:value-type="string" table:style-name="ce1">
            <text:p>Hearing impaired person</text:p>
          </table:table-cell>
          <table:table-cell office:value-type="string" table:style-name="ce1">
            <text:p>Dyslexic/ orientation disorders</text:p>
          </table:table-cell>
          <table:table-cell office:value-type="string" table:style-name="ce1">
            <text:p>Learning difficulty/ autism</text:p>
          </table:table-cell>
          <table:table-cell office:value-type="string" table:style-name="ce1">
            <text:p>Mental Health problems</text:p>
          </table:table-cell>
          <table:table-cell office:value-type="string" table:style-name="ce1">
            <text:p>Dexterity problems</text:p>
          </table:table-cell>
          <table:table-cell table:number-columns-repeated="1637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se of lif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eet assistance at refug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eet assistance at work-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ke own way down stairs slow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ove down stairs on bottom after main flow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Use evacuation chair or simil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rry-down 2 peop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ry-down 3 peop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arry-down 4 peop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ravel down in own chair with suppor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annot transfer readi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Can get down stairs using handrai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eeds assistance to walk down stairs 1 per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eeds assistance to walk down stairs 2 peopl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eed orientation informatio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eeds tactile map of buildin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eed colour contrasting on stairway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eeds step edge marking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eeds showing escape rout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eeds assistance for person and do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eeds doors openin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rge print informatio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dentification of escape route by reception/ securit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Provisions of flashing beacon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Buddy syste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Provision of vibrating pag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Provision of alternative alar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ditional checks by fire warden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Horizontal evacu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eed for taped informatio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irks James</meta:initial-creator>
    <dc:creator>Birks James</dc:creator>
    <meta:creation-date>2021-03-02T15:59:35Z</meta:creation-date>
    <dc:date>2021-03-04T10:18:39Z</dc:date>
  </office:meta>
</office:document-meta>
</file>