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fo:font-weight="bold" style:font-weight-asian="bold" style:font-weight-complex="bold"/>
    </style:style>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top" fo:wrap-option="wrap"/>
    </style:style>
    <style:style style:name="co1" style:family="table-column">
      <style:table-column-properties fo:break-before="auto" style:column-width="3.43958333333333cm"/>
    </style:style>
    <style:style style:name="co2" style:family="table-column">
      <style:table-column-properties fo:break-before="auto" style:column-width="3.54541666666667cm"/>
    </style:style>
    <style:style style:name="co3" style:family="table-column">
      <style:table-column-properties fo:break-before="auto" style:column-width="5.13291666666667cm"/>
    </style:style>
    <style:style style:name="co4" style:family="table-column">
      <style:table-column-properties fo:break-before="auto" style:column-width="6.905625cm"/>
    </style:style>
    <style:style style:name="co5" style:family="table-column">
      <style:table-column-properties fo:break-before="auto" style:column-width="1.71979166666667cm"/>
    </style:style>
    <style:style style:name="co6" style:family="table-column">
      <style:table-column-properties fo:break-before="auto" style:column-width="3.889375cm"/>
    </style:style>
    <style:style style:name="co7" style:family="table-column">
      <style:table-column-properties fo:break-before="auto" style:column-width="6.82625cm"/>
    </style:style>
    <style:style style:name="ro1" style:family="table-row">
      <style:table-row-properties style:row-height="16pt" style:use-optimal-row-height="true" fo:break-before="auto"/>
    </style:style>
    <style:style style:name="ro2" style:family="table-row">
      <style:table-row-properties style:row-height="183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28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28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370pt" style:use-optimal-row-height="true" fo:break-before="auto"/>
    </style:style>
    <style:style style:name="ro14" style:family="table-row">
      <style:table-row-properties style:row-height="409.6pt" style:use-optimal-row-height="true" fo:break-before="auto"/>
    </style:style>
    <style:style style:name="ro15" style:family="table-row">
      <style:table-row-properties style:row-height="356pt" style:use-optimal-row-height="true" fo:break-before="auto"/>
    </style:style>
    <style:style style:name="ro16" style:family="table-row">
      <style:table-row-properties style:row-height="169pt" style:use-optimal-row-height="false" fo:break-before="auto"/>
    </style:style>
    <style:style style:name="ro17" style:family="table-row">
      <style:table-row-properties style:row-height="15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270pt" style:use-optimal-row-height="true" fo:break-before="auto"/>
    </style:style>
    <style:style style:name="ro20" style:family="table-row">
      <style:table-row-properties style:row-height="2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alists_requirements_templ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number-columns-repeated="16377" table:default-cell-style-name="ce4"/>
        <table:table-row table:style-name="ro1">
          <table:table-cell office:value-type="string" table:style-name="ce1">
            <text:p>Section</text:p>
          </table:table-cell>
          <table:table-cell office:value-type="string" table:style-name="ce1">
            <text:p>Subsection</text:p>
          </table:table-cell>
          <table:table-cell office:value-type="string" table:style-name="ce1">
            <text:p>Question</text:p>
          </table:table-cell>
          <table:table-cell office:value-type="string" table:style-name="ce1">
            <text:p>Template guidance</text:p>
          </table:table-cell>
          <table:table-cell office:value-type="string" table:style-name="ce1">
            <text:p>Optional</text:p>
          </table:table-cell>
          <table:table-cell office:value-type="string" table:style-name="ce1">
            <text:p>Input limit</text:p>
          </table:table-cell>
          <table:table-cell office:value-type="string" table:style-name="ce1">
            <text:p>Example answer</text:p>
          </table:table-cell>
          <table:table-cell table:number-columns-repeated="16377" table:style-name="ce2"/>
        </table:table-row>
        <table:table-row table:style-name="ro2">
          <table:table-cell office:value-type="string" table:style-name="ce3">
            <text:p>1. Write requirements<text:s/></text:p>
          </table:table-cell>
          <table:table-cell office:value-type="string" table:style-name="ce3">
            <text:p>Title</text:p>
          </table:table-cell>
          <table:table-cell office:value-type="string" table:style-name="ce3">
            <text:p>What you want to call your requirements</text:p>
          </table:table-cell>
          <table:table-cell office:value-type="string" table:style-name="ce3">
            <text:p>The title is the first line to appear on the supplier opportunities page on the Digital Marketplace. It should be a clear statement of the specialist role you require. It can contain a reference, for example, ABC123 to help you refer to your requirements when talking to suppliers. You can only post requirements for 1 specialist role at a time, for example if you want to find 3 developers, you must post 3 separate requirements – 1 for each developer.</text:p>
          </table:table-cell>
          <table:table-cell table:style-name="ce3"/>
          <table:table-cell office:value-type="string" table:style-name="ce3">
            <text:p>100 characters maximum</text:p>
          </table:table-cell>
          <table:table-cell office:value-type="string" table:style-name="ce3">
            <text:p>ABC123 Enterprise Services Transformation Strategic Lead Architect</text:p>
          </table:table-cell>
          <table:table-cell table:number-columns-repeated="16377"/>
        </table:table-row>
        <table:table-row table:style-name="ro3">
          <table:table-cell table:style-name="ce3"/>
          <table:table-cell office:value-type="string" table:style-name="ce3">
            <text:p>Specialist role</text:p>
          </table:table-cell>
          <table:table-cell office:value-type="string" table:style-name="ce3">
            <text:p>Type of specialist you need</text:p>
          </table:table-cell>
          <table:table-cell office:value-type="string" table:style-name="ce3">
            <text:p>You can only post requirements for 1 specialist role at a time, for example if you want to find 3 developers, you must post 3 separate requirements – 1 for each developer. Select the role which best describes the skills required to deliver your specific digital outcome.</text:p>
          </table:table-cell>
          <table:table-cell table:style-name="ce3"/>
          <table:table-cell office:value-type="string" table:style-name="ce3">
            <text:p>Select from list: Agile coach / Business analyst / Communications manager / Content designer / Cyber security consultant / Data architect / Data engineer / Data scientist / Delivery manager / Designer / Developer / Peformance analyst / Porfolio manager / Product manager / Programme manager / Quality assurance analyst / Service manager / Technical architect / User researcher / Web operations engineer</text:p>
          </table:table-cell>
          <table:table-cell office:value-type="string" table:style-name="ce3">
            <text:p>Technical architect</text:p>
          </table:table-cell>
          <table:table-cell table:number-columns-repeated="16377"/>
        </table:table-row>
        <table:table-row table:style-name="ro4">
          <table:table-cell table:style-name="ce3"/>
          <table:table-cell office:value-type="string" table:style-name="ce3">
            <text:p>Location</text:p>
          </table:table-cell>
          <table:table-cell office:value-type="string" table:style-name="ce3">
            <text:p>Where you want the specialist to work</text:p>
          </table:table-cell>
          <table:table-cell office:value-type="string" table:style-name="ce3">
            <text:p>You are only able to select one option so this should be the primary location the specialist will be working. You are able to provide further information later in the requirement, under 'Address where the work will take place' and 'Working arrangements'.</text:p>
          </table:table-cell>
          <table:table-cell table:style-name="ce3"/>
          <table:table-cell office:value-type="string" table:style-name="ce3">
            <text:p>Select from list: North East England / North West England / Yorkshire and the Humber / East Midlands / West Midlands / East of England / London / South East England / South West England / Scotland / Wales / Northern Ireland / No specific location, for example they can work remotely</text:p>
          </table:table-cell>
          <table:table-cell office:value-type="string" table:style-name="ce3">
            <text:p>South West England</text:p>
          </table:table-cell>
          <table:table-cell table:number-columns-repeated="16377"/>
        </table:table-row>
        <table:table-row table:style-name="ro5">
          <table:table-cell table:style-name="ce3"/>
          <table:table-cell office:value-type="string" table:style-name="ce3">
            <text:p>Description of work</text:p>
          </table:table-cell>
          <table:table-cell office:value-type="string" table:style-name="ce3">
            <text:p>Organisation the work is for</text:p>
          </table:table-cell>
          <table:table-cell office:value-type="string" table:style-name="ce3">
            <text:p>For example: National Audit Office or Lewisham Council</text:p>
          </table:table-cell>
          <table:table-cell table:style-name="ce3"/>
          <table:table-cell office:value-type="string" table:style-name="ce3">
            <text:p>100 characters maximum</text:p>
          </table:table-cell>
          <table:table-cell office:value-type="string" table:style-name="ce3">
            <text:p>Home Office (Head of DDaT)</text:p>
          </table:table-cell>
          <table:table-cell table:number-columns-repeated="16377"/>
        </table:table-row>
        <table:table-row table:style-name="ro6">
          <table:table-cell table:number-columns-repeated="2" table:style-name="ce3"/>
          <table:table-cell office:value-type="string" table:style-name="ce3">
            <text:p>What the specialist will work on</text:p>
          </table:table-cell>
          <table:table-cell office:value-type="string" table:style-name="ce3">
            <text:p>This needs to be clear to suppliers and give details of what the specialist will be working on and why this work is needed. List all the work you expect the specialist to do. They can only work on the things you include here. For example: 1. Do the front-end development work on the ‘Check your state pension’ service; 2. Implement toolkits and APIs to optimise the performance of the ‘Personal Tax Account’ service. Include any important dates. You must say if you need the work to be done by a certain date. This will help suppliers understand any time constraints.</text:p>
          </table:table-cell>
          <table:table-cell table:style-name="ce3"/>
          <table:table-cell office:value-type="string" table:style-name="ce3">
            <text:p>100 words maximum</text:p>
          </table:table-cell>
          <table:table-cell office:value-type="string" table:style-name="ce3">
            <text:p>The responsibilities will be: 1. Lead the overall design capability across EST Programmes; 2. Monitor progress of transformation; 3. Undertake analysis to support design activities; 4. Produce plans and estimates to include: (a) Development/update of transformation maps; (b) Development of PIDs; (c) Produce cost estimates; 5. Provide advice and guidance on: (a) CMDB; (b) ServiceNow; (c) Data Handling; (d) Demand Management; (e) Service Catalogue Development; 6. Support procurements; 7. Support the mobilisation; 8. Run the ODA (or Service Design Authority); 9. Drive standards and approaches to design; 10. Represent Enterprise Services to other programmes; 11. Support business change team.</text:p>
          </table:table-cell>
          <table:table-cell table:number-columns-repeated="16377"/>
        </table:table-row>
        <table:table-row table:style-name="ro7">
          <table:table-cell table:number-columns-repeated="2" table:style-name="ce3"/>
          <table:table-cell office:value-type="string" table:style-name="ce3">
            <text:p>Early market engagement</text:p>
          </table:table-cell>
          <table:table-cell office:value-type="string" table:style-name="ce3">
            <text:p>If you’ve done early market engagement, with suppliers or users, you must include a summary of any relevant findings. The Digital Marketplace does not support attached documents. You can place a url in the text to signpost suppliers to documents that you are hosting.</text:p>
          </table:table-cell>
          <table:table-cell office:value-type="string" table:style-name="ce3">
            <text:p>Optional</text:p>
          </table:table-cell>
          <table:table-cell office:value-type="string" table:style-name="ce3">
            <text:p>200 words maximum</text:p>
          </table:table-cell>
          <table:table-cell office:value-type="string" table:style-name="ce3">
            <text:p>A pre-market engagement event was held on [Date Month Year] to provide all suppliers with more detailed background on the requirements. The information shared during the event and subsequent questions and answers are available here: Pre-Market Engagement - https://drive.google.com/file/xyz/view?usp=sharing and Questions and Answer - https://drive.google.com/file/xyz/view?usp=sharing<text:s/></text:p>
          </table:table-cell>
          <table:table-cell table:number-columns-repeated="16377"/>
        </table:table-row>
        <table:table-row table:style-name="ro8">
          <table:table-cell table:number-columns-repeated="2" table:style-name="ce3"/>
          <table:table-cell office:value-type="string" table:style-name="ce3">
            <text:p>Who the specialist will work with</text:p>
          </table:table-cell>
          <table:table-cell office:value-type="string" table:style-name="ce3">
            <text:p>Describe the team the supplier's specialist will be working with (quoting their roles and titles). State whether the specialist will be working with another supplier. For example: You’ll be working with a user researcher and a designer.</text:p>
          </table:table-cell>
          <table:table-cell table:style-name="ce3"/>
          <table:table-cell office:value-type="string" table:style-name="ce3">
            <text:p>100 words maximum</text:p>
          </table:table-cell>
          <table:table-cell office:value-type="string" table:style-name="ce3">
            <text:p>The HO Digital, Data and Technology (DDaT) is currently transitioning away from an outsourced arrangement and progressing to the deployment of an in-house managed Enterprise Service Arrangement. The individual will be working with a large team supporting the wider Home Office and related departments, bringing them together as one coherent unit. The team will have a mix of Home Office employees and other consultants/contractors - each focused with achieving the goal of an Enterprise Wide solution. This is a new structure that is developing over the next few months and the individual will provide significant guidance as it grows.</text:p>
          </table:table-cell>
          <table:table-cell table:number-columns-repeated="16377"/>
        </table:table-row>
        <table:table-row table:style-name="ro5">
          <table:table-cell table:number-columns-repeated="2" table:style-name="ce3"/>
          <table:table-cell office:value-type="string" table:style-name="ce3">
            <text:p>Address where the work will take place</text:p>
          </table:table-cell>
          <table:table-cell office:value-type="string" table:style-name="ce3">
            <text:p>You must include a specific town or city. You can add more than one.</text:p>
          </table:table-cell>
          <table:table-cell table:style-name="ce3"/>
          <table:table-cell office:value-type="string" table:style-name="ce3">
            <text:p>100 words maximum</text:p>
          </table:table-cell>
          <table:table-cell office:value-type="string" table:style-name="ce3">
            <text:p>Home Office, Lunar House, 40 Wellesley Road, Croydon CR9 2BY</text:p>
          </table:table-cell>
          <table:table-cell table:number-columns-repeated="16377"/>
        </table:table-row>
        <table:table-row table:style-name="ro9">
          <table:table-cell table:number-columns-repeated="2" table:style-name="ce3"/>
          <table:table-cell office:value-type="string" table:style-name="ce3">
            <text:p>Working arrangements</text:p>
          </table:table-cell>
          <table:table-cell office:value-type="string" table:style-name="ce3">
            <text:p>Describe how you want to work with the individual specialist. If the working arrangements are across multiple sites you can add detail of this here. Explain why you want to work with them in this way. Include any limits on expenses. For example: the specialist will be required to work in our London office 3 days per week for face-to-face team meetings, and 2 days remote working.</text:p>
          </table:table-cell>
          <table:table-cell table:style-name="ce3"/>
          <table:table-cell office:value-type="string" table:style-name="ce3">
            <text:p>100 words maximum</text:p>
          </table:table-cell>
          <table:table-cell office:value-type="string" table:style-name="ce3">
            <text:p>Your primary location will be Croydon and you will be expected to work on-site most of the time with some travel to other Home Office locations across the UK. You will need to be on-site because the role will see interaction with key individuals across the Home Office campus and the majority of this interaction will be face- to-face. Expenses will be within your daily rate for your regular work location. Additional travel expenses will be available should you need to travel to other sites outside London. The Home Office also supports flexible working (when possible), at the managers discretion.</text:p>
          </table:table-cell>
          <table:table-cell table:number-columns-repeated="16377"/>
        </table:table-row>
        <table:table-row table:style-name="ro10">
          <table:table-cell table:number-columns-repeated="2" table:style-name="ce3"/>
          <table:table-cell office:value-type="string" table:style-name="ce3">
            <text:p>Security clearance</text:p>
          </table:table-cell>
          <table:table-cell office:value-type="string" table:style-name="ce3">
            <text:p>Describe any security clearance the individual must have when they start work. We suggest all suppliers are subject to BPSS as a minimum for all requirements. You shouldn’t exclude suppliers if they don’t currently have the security clearance you need - this is inline with the government's vetting guidance https://www.gov.uk/guidance/united-kingdom-security-vettingreferees-hiring-managers-contractors-and-consultants and mandated in Annex A Statement of HMG Personnel Security and National Security Vetting Policy, para 3 - "It is government policy that individuals should not be expected to hold an existing security clearance in order to apply for posts that require vetting, except where such posts are short term and need to be filled urgently." You may need to organise security clearance and sponsor a supplier through this process if they are successfully awarded a contract. Read about the baseline personnel security standard: https://www.gov.uk/government/publications/government-baseline-personnel-security-standard</text:p>
          </table:table-cell>
          <table:table-cell office:value-type="string" table:style-name="ce3">
            <text:p>Optional</text:p>
          </table:table-cell>
          <table:table-cell office:value-type="string" table:style-name="ce3">
            <text:p>50 words maximum</text:p>
          </table:table-cell>
          <table:table-cell office:value-type="string" table:style-name="ce3">
            <text:p>Have SC clearance, or capable of getting SC clearance quickly. Pre existing SC clearance is not essential but is preferred.</text:p>
          </table:table-cell>
          <table:table-cell table:number-columns-repeated="16377"/>
        </table:table-row>
        <table:table-row table:style-name="ro11">
          <table:table-cell table:number-columns-repeated="2" table:style-name="ce3"/>
          <table:table-cell office:value-type="string" table:style-name="ce3">
            <text:p>Latest start date</text:p>
          </table:table-cell>
          <table:table-cell office:value-type="string" table:style-name="ce3">
            <text:p>Say when you need suppliers to start work. Think about the procurement timeline and how long it will take to complete. You will be inviting shortlisted suppliers to provide a supporting statement / work history of their proposed specialist and potentially attend interviews. These will all need to be evaluated, moderated, the contract agreed and signed, and the supplier receive security clearance before work can commence. When you shortlist, you can exclude suppliers who can’t start by this date. For example: 25 06 2018</text:p>
          </table:table-cell>
          <table:table-cell table:number-columns-repeated="2" table:style-name="ce3"/>
          <table:table-cell office:value-type="string" table:style-name="ce3">
            <text:p>Monday 25 June 2018</text:p>
          </table:table-cell>
          <table:table-cell table:number-columns-repeated="16377"/>
        </table:table-row>
        <table:table-row table:style-name="ro7">
          <table:table-cell table:number-columns-repeated="2" table:style-name="ce3"/>
          <table:table-cell office:value-type="string" table:style-name="ce3">
            <text:p>Expected contract length</text:p>
          </table:table-cell>
          <table:table-cell office:value-type="string" table:style-name="ce3">
            <text:p>Contracts can’t last for more than 24 months. There is an optional maximum extension of 25% of the initial contract period. This must be detailed upfront if you think you may need to use it. For example: if the initial contract period was 24 months this would allow an optional extension of upto 6 months. If the initial contract period was 12 months this would allow an optional extension of upto 3 months.</text:p>
          </table:table-cell>
          <table:table-cell office:value-type="string" table:style-name="ce3">
            <text:p>Optional</text:p>
          </table:table-cell>
          <table:table-cell office:value-type="string" table:style-name="ce3">
            <text:p>100 characters maximum</text:p>
          </table:table-cell>
          <table:table-cell office:value-type="string" table:style-name="ce3">
            <text:p>Initially 12 months with the right to extend, under Home Office Control, until end of Sep 2019.</text:p>
          </table:table-cell>
          <table:table-cell table:number-columns-repeated="16377"/>
        </table:table-row>
        <table:table-row table:style-name="ro11">
          <table:table-cell table:number-columns-repeated="2" table:style-name="ce3"/>
          <table:table-cell office:value-type="string" table:style-name="ce3">
            <text:p>Additional terms and conditions</text:p>
          </table:table-cell>
          <table:table-cell office:value-type="string" table:style-name="ce3">
            <text:p>You should use the standard contract (https://www.gov.uk/guidance/digital-outcomes-and-specialists-5-legal-documents) unless your organisation needs to include additional terms and conditions. Reference to your organisation’s Travel and Subsistence policy can be added as a url, in support of any special working arrangement requirements. Read about how the terms and conditions work: https://www.gov.uk/guidance/terms-and-conditions-of-digital-marketplace-frameworks</text:p>
          </table:table-cell>
          <table:table-cell office:value-type="string" table:style-name="ce3">
            <text:p>Optional</text:p>
          </table:table-cell>
          <table:table-cell office:value-type="string" table:style-name="ce3">
            <text:p>100 words maximum</text:p>
          </table:table-cell>
          <table:table-cell office:value-type="string" table:style-name="ce3">
            <text:p>All expenses must be pre-agreed between the parties and must comply with the Home Office (HO) Travel and Subsistence (T&amp;S) Policy.</text:p>
          </table:table-cell>
          <table:table-cell table:number-columns-repeated="16377"/>
        </table:table-row>
        <table:table-row table:style-name="ro12">
          <table:table-cell table:number-columns-repeated="2" table:style-name="ce3"/>
          <table:table-cell office:value-type="string" table:style-name="ce3">
            <text:p>Maximum day rate</text:p>
          </table:table-cell>
          <table:table-cell office:value-type="string" table:style-name="ce3">
            <text:p>How much can you afford to spend per day? Providing suppliers with a maximum day rate can aid them in understanding the size and scale of the work their specialist will be undertaking. You must have budget approval before you publish your requirements. If you don't provide a day rate, you won't be able to exclude specialists that exceed your budget.</text:p>
          </table:table-cell>
          <table:table-cell office:value-type="string" table:style-name="ce3">
            <text:p>Optional</text:p>
          </table:table-cell>
          <table:table-cell office:value-type="string" table:style-name="ce3">
            <text:p>100 words maximum</text:p>
          </table:table-cell>
          <table:table-cell office:value-type="string" table:style-name="ce3">
            <text:p>Up to £1,700 ex VAT per day. Standard 8 hour working day, includes expenses to base location agreed with the Home Office. Additional expenses only paid with prior approval of the Home Office.</text:p>
          </table:table-cell>
          <table:table-cell table:number-columns-repeated="16377"/>
        </table:table-row>
        <table:table-row table:style-name="ro7">
          <table:table-cell table:number-columns-repeated="2" table:style-name="ce3"/>
          <table:table-cell office:value-type="string" table:style-name="ce3">
            <text:p>Summary of the work</text:p>
          </table:table-cell>
          <table:table-cell office:value-type="string" table:style-name="ce3">
            <text:p>This will appear on the supplier opportunities page on the Digital Marketplace. It will help suppliers decide whether or not to view your detailed requirements.</text:p>
          </table:table-cell>
          <table:table-cell table:style-name="ce3"/>
          <table:table-cell office:value-type="string" table:style-name="ce3">
            <text:p>50 words maximum</text:p>
          </table:table-cell>
          <table:table-cell office:value-type="string" table:style-name="ce3">
            <text:p>The Enterprise Architect role co-ordinates the development of architectural requirements and leads the population/development with coherent and consistent architectural views. The individual is responsible for establishing the scope of the enterprise in question, setting down architectural principles and vision and for ensuring the rigour and integrity, together with associated deliverables.</text:p>
          </table:table-cell>
          <table:table-cell table:number-columns-repeated="16377"/>
        </table:table-row>
        <table:table-row table:style-name="ro7">
          <table:table-cell office:value-type="string" table:style-name="ce3">
            <text:p>2. Set how you'll evaluate suppliers</text:p>
          </table:table-cell>
          <table:table-cell office:value-type="string" table:style-name="ce3">
            <text:p>Shortlist and evaluation process</text:p>
          </table:table-cell>
          <table:table-cell office:value-type="string" table:style-name="ce3">
            <text:p>How many specialists to evaluate</text:p>
          </table:table-cell>
          <table:table-cell office:value-type="string" table:style-name="ce3">
            <text:p>You must evaluate at least 3 suppliers. You will not be able to change this number once published. You should consider the complexity of your project; the resource you have available for evaluating suppliers; and your general procurement timelines. Read about how many suppliers to evaluate: https://www.gov.uk/guidance/how-to-shortlist-digital-outcomes-and-specialists-suppliers#how-many-suppliers-to-evaluate</text:p>
          </table:table-cell>
          <table:table-cell table:style-name="ce3"/>
          <table:table-cell office:value-type="string" table:style-name="ce3">
            <text:p>Minimum 3</text:p>
          </table:table-cell>
          <table:table-cell office:value-type="float" office:value="5" table:style-name="ce3">
            <text:p>5</text:p>
          </table:table-cell>
          <table:table-cell table:number-columns-repeated="16377"/>
        </table:table-row>
        <table:table-row table:style-name="ro8">
          <table:table-cell table:number-columns-repeated="2" table:style-name="ce3"/>
          <table:table-cell office:value-type="string" table:style-name="ce3">
            <text:p>Evaluation weighting</text:p>
          </table:table-cell>
          <table:table-cell office:value-type="string" table:style-name="ce3">
            <text:p>Use the weightings to say how important each evaluation criteria is. The total must add up to 100%. Technical competence is how well the specialist can do the work you need them to do. It’s also known as ‘technical merit and functional fit’. If a specialist has the right skills and experience, a good understanding of your requirements, and works in an agile way, they should have the technical competence to do the work. Cultural fit is how well you and the specialist will work together. If the specialist’s values and behaviour are similar to your organisation’s, they should be a good cultural fit. Price is evaluated on how close each supplier’s quote is to the cheapest quote.</text:p>
          </table:table-cell>
          <table:table-cell table:style-name="ce3"/>
          <table:table-cell office:value-type="string" table:style-name="ce3">
            <text:p>Technical competence can be between 10% and 75%. Cultural fit can be between 5% and 20%. Price can be between 20% and 85%.</text:p>
          </table:table-cell>
          <table:table-cell office:value-type="string" table:style-name="ce3">
            <text:p>Technical competence 65%. Cultural fit 15%. Price 20%.</text:p>
          </table:table-cell>
          <table:table-cell table:number-columns-repeated="16377"/>
        </table:table-row>
        <table:table-row table:style-name="ro13">
          <table:table-cell table:style-name="ce3"/>
          <table:table-cell office:value-type="string" table:style-name="ce3">
            <text:p>Technical competence criteria</text:p>
          </table:table-cell>
          <table:table-cell table:style-name="ce3"/>
          <table:table-cell office:value-type="string" table:style-name="ce3">
            <text:p>Technical competence is how well the supplier can do the work you need them to do. Evaluate suppliers’ technical competence using criteria for: essential skills and experience; and nice-to-have skills and experience. Suppliers must also provide a supporting statement / work history of their proposed specialist which you will need to evaluate. Individual criteria weighting (optional) - you can give a weighting to individual criteria, for example, ‘have experience designing services for users with low digital literacy (5%) or (15 points)’. If you choose to add a weighting, you must do it for all individual criteria. The weighting is simply added as text at the end of your defined criteria. Unless you have asked for several examples, you should not score a supplier higher or lower because they give more or less examples than another supplier. The weighting you give for nice-to-have skills and experience must be lower than the weighting you give for essential skills and experience. Read how to score individual criteria: https://www.gov.uk/guidance/how-to-set-your-evaluation-criteria-when-buying-digital-outcomes-and-specialists-services#giving-points-to-individual-criteria</text:p>
          </table:table-cell>
          <table:table-cell table:number-columns-repeated="3" table:style-name="ce3"/>
          <table:table-cell table:number-columns-repeated="16377"/>
        </table:table-row>
        <table:table-row table:style-name="ro14">
          <table:table-cell table:number-columns-repeated="2" table:style-name="ce3"/>
          <table:table-cell office:value-type="string" table:style-name="ce3">
            <text:p>Essential skills and experience</text:p>
          </table:table-cell>
          <table:table-cell office:value-type="string" table:style-name="ce3">
            <text:p>Suppliers have to provide an answer to each of your essential criteria for their application to be submitted. It's best practice to have no more than 10 criteria - over 90% of suppliers are SME's and may not have a team of bid writers responding to opportunities. List all the specific skills or experience the specialist must have, for example, have experience designing services for users with low digital literacy. The more specific you can be with these criteria, the easier it will be to find a supplier who meets your needs. Remember: it is the essential criteria which will largely determine your shortlist. Does a supplier just need experience or a minimum amount? For example: a minimum of 2 years recent experience. Does a supplier need demonstrable experience working with a specific technology stack? Be specific according to your needs - if you are too generic in your criteria you may find a large number of suppliers applying who are clearly not suitable.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 What is it about the public sector that requires specific skills or experience? Suppliers may have worked for complex commercial organisations which are highly regulated (for example, financial or pharmaceutical) and could therefore demonstrate the required skills and experience within a different environment.</text:p>
          </table:table-cell>
          <table:table-cell table:style-name="ce3"/>
          <table:table-cell office:value-type="string" table:style-name="ce3">
            <text:p>Maximum 20 criterion available, 30 words per criterion</text:p>
          </table:table-cell>
          <table:table-cell office:value-type="string" table:style-name="ce3">
            <text:p>1. Demonstrate Leading Large Scale Enterprise Service transformations; 2. Ability to build, lead, develop and motivate high performing and well balanced delivery teams.</text:p>
          </table:table-cell>
          <table:table-cell table:number-columns-repeated="16377"/>
        </table:table-row>
        <table:table-row table:style-name="ro8">
          <table:table-cell table:number-columns-repeated="2" table:style-name="ce3"/>
          <table:table-cell office:value-type="string" table:style-name="ce3">
            <text:p>Nice-to-have skills and experience</text:p>
          </table:table-cell>
          <table:table-cell office:value-type="string" table:style-name="ce3">
            <text:p>If too many specialists have all the essential skills and experience, use the nice-to-have skills and experience to exclude specialists. List the skills and experience you’d like the specialist to have, for example, provide evidence of delivering at scale. It's best practice to have no more than 5 criteria.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text:p>
          </table:table-cell>
          <table:table-cell office:value-type="string" table:style-name="ce3">
            <text:p>Optional</text:p>
          </table:table-cell>
          <table:table-cell office:value-type="string" table:style-name="ce3">
            <text:p>Maximum 20 criterion available, 30 words per criterion</text:p>
          </table:table-cell>
          <table:table-cell office:value-type="string" table:style-name="ce3">
            <text:p>1. Can demonstrate that they have the ability to identify opportunities to improve the service or make cost savings.</text:p>
          </table:table-cell>
          <table:table-cell table:number-columns-repeated="16377"/>
        </table:table-row>
        <table:table-row table:style-name="ro15">
          <table:table-cell table:style-name="ce3"/>
          <table:table-cell office:value-type="string" table:style-name="ce3">
            <text:p>Cultural fit criteria</text:p>
          </table:table-cell>
          <table:table-cell table:style-name="ce3"/>
          <table:table-cell office:value-type="string" table:style-name="ce3">
            <text:p>Cultural fit is about how well you and the specialist work together. You can also use Cultural Fit criteria to highlight your Social Value requirements for the procurement (applying a minimum of 10% to the Cultural Fit evaluation weighting). Cultural fit is: how the specialist works with other people; how the specialist solves problems; the specialist’s approach to making decisions; how the specialist shares knowledge and experience; the specialist’s attitude to making mistakes. Cultural fit isn’t: whether the specialist looks, talks or behaves in the same way as you; about having agile skills – that’s technical competence. Individual criteria weighting (optional) - you can give a weighting to individual criteria, for example, ‘transparent and collaborative when making decisions (5%) or (15 points)’. If you choose to add a weighting, you must do it for all individual criteria. The weighting is simply added as text at the end of your defined criteria. Read how to score individual criteria: https://www.gov.uk/guidance/how-to-set-your-evaluation-criteria-when-buying-digital-outcomes-and-specialists-services#giving-points-to-individual-criteria</text:p>
          </table:table-cell>
          <table:table-cell table:number-columns-repeated="3" table:style-name="ce3"/>
          <table:table-cell table:number-columns-repeated="16377"/>
        </table:table-row>
        <table:table-row table:style-name="ro16">
          <table:table-cell table:number-columns-repeated="2" table:style-name="ce3"/>
          <table:table-cell office:value-type="string" table:style-name="ce3">
            <text:p>Cultural fit criteria</text:p>
          </table:table-cell>
          <table:table-cell office:value-type="string" table:style-name="ce3">
            <text:p>When you evaluate shortlisted specialists on cultural fit, you must use the criteria you list here. Suggested themes for criteria: Work as a team with our organisation and other suppliers; Be transparent and collaborative when making decisions; Have a no-blame culture and encourage people to learn from their mistakes; Take responsibility for their work; Share knowledge and experience with other team members; Challenge the status quo; Be comfortable standing up for their discipline; Can work with clients with low technical expertise.</text:p>
          </table:table-cell>
          <table:table-cell table:style-name="ce3"/>
          <table:table-cell office:value-type="string" table:style-name="ce3">
            <text:p>Maximum 20 criterion available, 30 words per criterion</text:p>
          </table:table-cell>
          <table:table-cell office:value-type="string" table:style-name="ce3">
            <text:p>1. Work well as the lead of a team and keep the team motivated to perform well; 2. Transfer knowledge gained through the team and be willing to share experiences across the wider department.</text:p>
          </table:table-cell>
          <table:table-cell table:number-columns-repeated="16377"/>
        </table:table-row>
        <table:table-row table:style-name="ro17">
          <table:table-cell table:number-columns-repeated="2" table:style-name="ce3"/>
          <table:table-cell office:value-type="string" table:style-name="ce3">
            <text:p>Additional assessment methods</text:p>
          </table:table-cell>
          <table:table-cell office:value-type="string" table:style-name="ce3">
            <text:p>You must ask all suppliers that reach the assessment stage for a supporting statement / work history of their proposed specialist. However, you can also choose additional ways to assess them, if you want to.</text:p>
            <text:p>You can only use the methods you choose here, so if you don’t select an interview, you won’t be able to interview specialists. Read about assessment methods: https://www.gov.uk/guidance/ways-to-assess-digital-outcomes-and-specialists-suppliers</text:p>
          </table:table-cell>
          <table:table-cell office:value-type="string" table:style-name="ce3">
            <text:p>Optional</text:p>
          </table:table-cell>
          <table:table-cell office:value-type="string" table:style-name="ce3">
            <text:p>Select from list: Reference / Interview / Scenario or test / Presentation</text:p>
          </table:table-cell>
          <table:table-cell office:value-type="string" table:style-name="ce3">
            <text:p>Reference / Interview</text:p>
          </table:table-cell>
          <table:table-cell table:number-columns-repeated="16377"/>
        </table:table-row>
        <table:table-row table:style-name="ro18">
          <table:table-cell office:value-type="string" table:style-name="ce3">
            <text:p>3. Publish requirements</text:p>
          </table:table-cell>
          <table:table-cell table:style-name="ce3"/>
          <table:table-cell office:value-type="string" table:style-name="ce3">
            <text:p>Set how long your requirements will be open for</text:p>
          </table:table-cell>
          <table:table-cell office:value-type="string" table:style-name="ce3">
            <text:p>You can specify how long suppliers have to respond to your essential and nice-to-have criteria (the shortlisting stage of the procurement).</text:p>
          </table:table-cell>
          <table:table-cell table:style-name="ce3"/>
          <table:table-cell office:value-type="string" table:style-name="ce3">
            <text:p>Select from list: 1 week / 2 weeks</text:p>
          </table:table-cell>
          <table:table-cell office:value-type="string" table:style-name="ce3">
            <text:p>1 week</text:p>
          </table:table-cell>
          <table:table-cell table:number-columns-repeated="16377"/>
        </table:table-row>
        <table:table-row table:style-name="ro19">
          <table:table-cell table:style-name="ce3"/>
          <table:table-cell office:value-type="string" table:style-name="ce3">
            <text:p>Describe question and answer session</text:p>
          </table:table-cell>
          <table:table-cell table:style-name="ce3"/>
          <table:table-cell office:value-type="string" table:style-name="ce3">
            <text:p>While the application period is open, you need to reply to all questions suppliers ask about your requirements. When a supplier asks a question, you’ll be sent an email to the email address you registered with. You’ll need to post all questions and answers on the Digital Marketplace so that all suppliers can see them. This should be done promptly, and ideally within a 24 hour period as they are received. You must answer all questions at least one working day before the deadline to give suppliers time to decide if the work is right for them. Providing a dedicated question and answer session means you can explain your needs and answer any questions quickly. Read about how to answer supplier questions: https://www.gov.uk/guidance/how-to-answer-supplier-questions-about-your-digital-outcomes-and-specialists-requirements</text:p>
          </table:table-cell>
          <table:table-cell table:number-columns-repeated="3" table:style-name="ce3"/>
          <table:table-cell table:number-columns-repeated="16377"/>
        </table:table-row>
        <table:table-row table:style-name="ro20">
          <table:table-cell table:number-columns-repeated="2" table:style-name="ce3"/>
          <table:table-cell office:value-type="string" table:style-name="ce3">
            <text:p>Question and answer session details</text:p>
          </table:table-cell>
          <table:table-cell office:value-type="string" table:style-name="ce3">
            <text:p>You must give details of what type of session you want to hold, when it is and any details the attendees need. You must include: the type of session you want to run, for example webinar, phone conference or face-to-face meeting; the date and time of the session (this should happen within 1 week of publishing your requirements). Depending on the type of session you choose, you could also include: software needed; the url; the phone number; the access code; the address (including postcode); anything else needed to take part. This information will only be available to eligible suppliers who have logged in. Following the session you must post all questions and answers on the Digital Marketplace so all suppliers can see them.</text:p>
          </table:table-cell>
          <table:table-cell office:value-type="string" table:style-name="ce3">
            <text:p>Optional</text:p>
          </table:table-cell>
          <table:table-cell office:value-type="string" table:style-name="ce3">
            <text:p>100 words maximum</text:p>
          </table:table-cell>
          <table:table-cell office:value-type="string" table:style-name="ce3">
            <text:p>We will be holding a Q&amp;A session to answer all clarification questions on DD/MM/YYYY at hh:mm. This will be hosted as a webinar which you can join here: https://cabinetoffice.webex.com/cabinetoffice/xyz at the appropriate time. If you are prompted for a meeting password it is ABC123. If you are joining by phone, please use the following details: +44 20 3478 5289 Call-in toll number (UK); Meeting number (access code): 123 456 789. If you have any difficulties when joining the webinar, please feel free to get in touch by emailing abc@cabinetoffice.gov.uk</text:p>
          </table:table-cell>
          <table:table-cell table:number-columns-repeated="16377"/>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Microsoft Office User</meta:initial-creator>
    <dc:creator>Microsoft Office User</dc:creator>
    <meta:creation-date>2021-02-16T16:51:37Z</meta:creation-date>
    <dc:date>2021-02-16T16:51:37Z</dc:date>
  </office:meta>
</office:document-meta>
</file>