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097222222222in" svg:y="0.881944444444444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083333333333in" svg:y="3.40972222222222in" svg:width="1.597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597222222222in" svg:y="4.9652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597222222222in" svg:y="6.32638888888889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Hlengiwe Shakung</dc:creator>
    <meta:creation-date>2014-03-27T10:52:36Z</meta:creation-date>
    <dc:date>2021-03-02T11:11:2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