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2-26T00:00:00" table:style-name="ce3">
            <text:p>2/26/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6th Febr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15" table:style-name="ce18">
            <text:p>78,015</text:p>
          </table:table-cell>
          <table:table-cell table:style-name="ce19"/>
          <table:table-cell office:value-type="float" office:value="77932" table:style-name="ce20">
            <text:p>77,932</text:p>
          </table:table-cell>
          <table:table-cell office:value-type="float" office:value="83" table:style-name="ce18">
            <text:p>8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882" table:style-name="ce22">
            <text:p>74,882</text:p>
          </table:table-cell>
          <table:table-cell table:style-name="ce23"/>
          <table:table-cell office:value-type="float" office:value="74799" table:style-name="ce22">
            <text:p>74,799</text:p>
          </table:table-cell>
          <table:table-cell office:value-type="float" office:value="83" table:style-name="ce22">
            <text:p>8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33" table:style-name="ce18">
            <text:p>3,133</text:p>
          </table:table-cell>
          <table:table-cell table:style-name="ce23"/>
          <table:table-cell office:value-type="float" office:value="3133" table:style-name="ce22">
            <text:p>3,13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43" table:style-name="ce18">
            <text:p>81,043</text:p>
          </table:table-cell>
          <table:table-cell table:style-name="ce19"/>
          <table:table-cell office:value-type="float" office:value="80651" table:style-name="ce18">
            <text:p>80,65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46" table:style-name="ce18">
            <text:p>2,24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992" table:style-name="ce18">
            <text:p>77,992</text:p>
          </table:table-cell>
          <table:table-cell table:style-name="ce2"/>
          <table:table-cell office:value-type="float" office:value="83868" table:style-name="ce18">
            <text:p>83,86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58" table:style-name="ce40">
            <text:p>74,858</text:p>
          </table:table-cell>
          <table:table-cell table:style-name="ce2"/>
          <table:table-cell office:value-type="float" office:value="80147" table:style-name="ce41">
            <text:p>80,14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4" table:style-name="ce41">
            <text:p>3,134</text:p>
          </table:table-cell>
          <table:table-cell table:style-name="ce2"/>
          <table:table-cell office:value-type="float" office:value="3721" table:style-name="ce41">
            <text:p>3,72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58" table:style-name="ce18">
            <text:p>81,058</text:p>
          </table:table-cell>
          <table:table-cell table:style-name="ce2"/>
          <table:table-cell office:value-type="float" office:value="85037" table:style-name="ce44">
            <text:p>85,03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45" table:style-name="ce18">
            <text:p>2,245</text:p>
          </table:table-cell>
          <table:table-cell table:style-name="ce2"/>
          <table:table-cell office:value-type="float" office:value="2719" table:style-name="ce18">
            <text:p>2,71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2-26T06:33:48Z</meta:creation-date>
    <dc:date>2021-02-26T06:33:52Z</dc:date>
  </office:meta>
</office:document-meta>
</file>