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6944in"/>
    </style:style>
    <style:style style:name="Table1" style:family="table" style:master-page-name="MPF0">
      <style:table-properties style:width="6.6944in" fo:margin-left="-0.10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PlainText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lainText" style:family="paragraph">
      <style:paragraph-properties fo:text-align="center" fo:margin-top="0.0833in" fo:margin-bottom="0.0833in" fo:line-height="115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.0833in" fo:line-height="106%"/>
      <style:text-properties fo:font-weight="bold" style:font-weight-asian="bold"/>
    </style:style>
    <style:style style:name="P13" style:parent-style-name="Normal" style:family="paragraph">
      <style:paragraph-properties fo:margin-bottom="0.0416in" fo:line-height="106%"/>
      <style:text-properties fo:font-weight="bold" style:font-weight-asian="bold"/>
    </style:style>
    <style:style style:name="P14" style:parent-style-name="paragraph" style:family="paragraph">
      <style:paragraph-properties fo:margin-top="0in" fo:margin-bottom="0.0833in" fo:line-height="106%"/>
    </style:style>
    <style:style style:name="T15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16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17" style:parent-style-name="paragraph" style:family="paragraph">
      <style:paragraph-properties fo:margin-top="0in" fo:margin-bottom="0.0833in" fo:line-height="106%"/>
    </style:style>
    <style:style style:name="T18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P19" style:parent-style-name="paragraph" style:family="paragraph">
      <style:paragraph-properties fo:margin-top="0in" fo:margin-bottom="0.0833in" fo:line-height="106%"/>
    </style:style>
    <style:style style:name="T20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21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P22" style:parent-style-name="paragraph" style:family="paragraph">
      <style:paragraph-properties fo:margin-top="0in" fo:margin-bottom="0.0416in" fo:line-height="106%"/>
    </style:style>
    <style:style style:name="T23" style:parent-style-name="normaltextrun" style:family="text">
      <style:text-properties style:font-name="Arial" style:font-name-asian="MS PMincho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.1666in"/>
    </style:style>
    <style:style style:name="T25" style:parent-style-name="normaltextrun" style:family="text">
      <style:text-properties style:font-name-asian="MS PMincho"/>
    </style:style>
    <style:style style:name="P26" style:parent-style-name="ListParagraph" style:list-style-name="LFO8" style:family="paragraph">
      <style:paragraph-properties fo:margin-bottom="0.0416in" fo:line-height="106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27" style:parent-style-name="ListParagraph" style:family="paragraph">
      <style:paragraph-properties fo:margin-bottom="0.0833in" fo:line-height="106%" fo:margin-left="0.2479in">
        <style:tab-stops/>
      </style:paragraph-properties>
    </style:style>
    <style:style style:name="T28" style:parent-style-name="normaltextrun" style:family="text">
      <style:text-properties fo:color="#000000" fo:background-color="#FFFFFF"/>
    </style:style>
    <style:style style:name="P29" style:parent-style-name="ListParagraph" style:family="paragraph">
      <style:paragraph-properties fo:margin-bottom="0.0833in" fo:line-height="106%" fo:margin-left="0.2479in">
        <style:tab-stops/>
      </style:paragraph-properties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normaltextrun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normaltextrun" style:family="text">
      <style:text-properties fo:color="#000000" fo:background-color="#FFFFFF"/>
    </style:style>
    <style:style style:name="P35" style:parent-style-name="ListParagraph" style:list-style-name="LFO8" style:family="paragraph">
      <style:paragraph-properties fo:margin-bottom="0.0416in" fo:line-height="106%" fo:margin-left="0.2479in" fo:text-indent="-0.2479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margin-bottom="0.0833in" fo:line-height="106%" fo:margin-left="0.2479in">
        <style:tab-stops/>
      </style:paragraph-properties>
      <style:text-properties fo:color="#000000" fo:background-color="#FFFFFF"/>
    </style:style>
    <style:style style:name="P37" style:parent-style-name="ListParagraph" style:list-style-name="LFO8" style:family="paragraph">
      <style:paragraph-properties fo:margin-bottom="0.0416in" fo:line-height="106%" fo:margin-left="0.2479in" fo:text-indent="-0.2479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margin-bottom="0.0833in" fo:line-height="106%" fo:margin-left="0.2479in">
        <style:tab-stops/>
      </style:paragraph-properties>
    </style:style>
    <style:style style:name="P39" style:parent-style-name="ListParagraph" style:list-style-name="LFO8" style:family="paragraph">
      <style:paragraph-properties fo:margin-bottom="0.0416in" fo:line-height="106%" fo:margin-left="0.2479in" fo:text-indent="-0.2479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margin-bottom="0.0833in" fo:line-height="106%" fo:margin-left="0.2479in">
        <style:tab-stops/>
      </style:paragraph-properties>
      <style:text-properties fo:color="#000000" fo:background-color="#FFFFFF"/>
    </style:style>
    <style:style style:name="P41" style:parent-style-name="Normal" style:family="paragraph">
      <style:paragraph-properties fo:margin-bottom="0.0833in" fo:line-height="106%" fo:margin-left="0.2479in">
        <style:tab-stops/>
      </style:paragraph-properties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ListParagraph" style:list-style-name="LFO8" style:family="paragraph">
      <style:paragraph-properties fo:margin-bottom="0.0416in" fo:line-height="106%" fo:margin-left="0.2479in" fo:text-indent="-0.2479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5" style:parent-style-name="Normal" style:family="paragraph">
      <style:paragraph-properties fo:margin-bottom="0.0416in" fo:line-height="106%" fo:margin-left="0.2479in">
        <style:tab-stops/>
      </style:paragraph-properties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text-position="super 63.6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/text:p>
            <text:p text:style-name="P8">Governance Board</text:p>
            <text:p text:style-name="P9"><text:span text:style-name="T10">Minutes of 16 November 2020 meeting held virtually via MS Teams</text:span><text:span text:style-name="T11"><text:s/></text:span></text:p>
          </table:table-cell>
        </table:table-row>
      </table:table>
      <text:p text:style-name="P12"/>
      <text:p text:style-name="P13">Meeting attendees:</text:p>
      <text:p text:style-name="P14"><text:span text:style-name="T15">Mark White - Groceries Code Adjudicator (Chair)</text:span><text:span text:style-name="T16"> </text:span></text:p>
      <text:p text:style-name="P17"><text:span text:style-name="T18">Alice Ellison – GCA Head of Operations</text:span></text:p>
      <text:p text:style-name="P19"><text:span text:style-name="T20">Chris Blairs –<text:s/></text:span><text:span text:style-name="T21">Deputy Director, Competition Policy (BEIS)</text:span></text:p>
      <text:p text:style-name="P22"><text:span text:style-name="T23">In attendance:</text:span></text:p>
      <text:p text:style-name="P24"><text:span text:style-name="T25">Louisa Briki – Secretary to the Committee</text:span></text:p>
      <text:list text:style-name="LFO8" text:continue-numbering="true">
        <text:list-item>
          <text:p text:style-name="P26">Minutes of last meeting (17/06/20)<text:s/></text:p>
        </text:list-item>
      </text:list>
      <text:p text:style-name="P27"><text:span text:style-name="T28">The Chair welcomed attendees.</text:span></text:p>
      <text:p text:style-name="P29">T<text:span text:style-name="T30">he minutes of the meeting<text:s/></text:span><text:span text:style-name="T31">held on 17 June 2020<text:s/></text:span><text:span text:style-name="T32">were approved by the Board and<text:s/></text:span><text:span text:style-name="T33">signed off by the Chair.</text:span><text:span text:style-name="T34"><text:s/></text:span></text:p>
      <text:list text:style-name="LFO8" text:continue-numbering="true">
        <text:list-item>
          <text:p text:style-name="P35">Terms of Reference</text:p>
        </text:list-item>
      </text:list>
      <text:p text:style-name="P36">The Board agreed the proposed changes to the GCA governance structure and discussed the annual cycle of governance meetings.</text:p>
      <text:list text:style-name="LFO8" text:continue-numbering="true">
        <text:list-item>
          <text:p text:style-name="P37">Constitutional documents<text:s/></text:p>
        </text:list-item>
      </text:list>
      <text:p text:style-name="P38">The Board discussed the status and progress of key constitutional documents and agreements between the GCA, BEIS and the CMA, in light of recent changes to GCA management.</text:p>
      <text:list text:style-name="LFO8" text:continue-numbering="true">
        <text:list-item>
          <text:p text:style-name="P39">Transition</text:p>
        </text:list-item>
      </text:list>
      <text:p text:style-name="P40">The Board noted work carried out by the GCA Team to ensure a smooth transition between Adjudicators, and the additional challenges which the GCA Team have faced due to COVID-19 working restrictions. <text:s/></text:p>
      <text:p text:style-name="P41"><text:span text:style-name="T42">The Board discussed the steps already taken by the GCA to continue and build upon existing regulatory activities made during in his first months in office</text:span><text:span text:style-name="eop">.</text:span></text:p>
      <text:list text:style-name="LFO8" text:continue-numbering="true">
        <text:list-item>
          <text:p text:style-name="P43"><text:span text:style-name="T44">AOB</text:span></text:p>
        </text:list-item>
      </text:list>
      <text:p text:style-name="P45"><text:span text:style-name="T46">The Board agreed that t</text:span>he next meeting will take place on 25<text:span text:style-name="T47"><text:s/></text:span>February 2021 at 2pm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S PGothic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S PGothic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S PGothic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S PMincho" style:font-name-complex="Times New Roman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S PMincho" style:font-name-complex="Times New Roman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/>
      <style:text-properties style:font-name-asian="MS PMincho"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asian="MS PGothic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S PMincho" style:font-name-complex="Times New Roman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S PMincho" style:font-name-complex="Times New Roman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S PMincho" style:font-name-complex="Times New Roman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-asian="MS PGothic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-asian="MS PGothic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F0AD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0AD00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F0AD00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F0AD00"/>
    </style:style>
    <style:style style:name="SubtleReference" style:display-name="Subtle Reference" style:family="text">
      <style:text-properties fo:font-variant="small-caps" fo:color="#60B5CC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60B5CC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7">
      <style:paragraph-properties fo:margin-bottom="0.33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2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3">
      <style:text-properties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4" style:default-outline-level="5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5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WW_CharLFO2LVL2" style:family="text">
      <style:text-properties fo:font-weight="normal" style:font-weight-asian="normal" fo:font-style="normal" style:font-style-asian="normal" fo:color="#FFFFFF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2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Arial" style:font-name-complex="Arial" fo:font-weight="normal" style:font-weight-asian="normal"/>
    </style:style>
    <style:style style:name="WW_CharLFO4LVL4" style:family="text">
      <style:text-properties style:font-name="Arial" style:font-name-complex="Arial" fo:font-weight="normal" style:font-weight-asian="normal"/>
    </style:style>
    <style:style style:name="WW_CharLFO4LVL5" style:family="text">
      <style:text-properties style:font-name="Arial" style:font-name-complex="Arial" fo:font-weight="normal" style:font-weight-asian="normal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8LVL1" style:family="text">
      <style:text-properties fo:font-weight="bold" style:font-weight-asian="bold" style:font-weight-complex="normal"/>
    </style:style>
    <style:style style:name="WW_CharLFO8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93in" fo:margin-left="1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0868in"/>
      </style:footer-style>
    </style:page-layout>
    <style:style style:name="P6" style:parent-style-name="Footer" style:family="paragraph">
      <style:paragraph-properties fo:text-align="center"/>
    </style:style>
    <style:style style:name="P7" style:parent-style-name="Header" style:family="paragraph">
      <style:paragraph-properties fo:text-align="end" fo:margin-bottom="0.0833in" fo:line-height="106%"/>
    </style:style>
  </office:automatic-styles>
  <office:master-styles>
    <style:master-page style:name="MP0" style:page-layout-name="PL0">
      <style:footer>
        <text:p text:style-name="P6"><text:page-number text:fixed="false">2</text:page-number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User</meta:initial-creator>
    <dc:creator>Briki2, Louisa (BEIS)</dc:creator>
    <meta:creation-date>2021-02-25T16:38:00Z</meta:creation-date>
    <dc:date>2021-02-25T16:38:00Z</dc:date>
    <meta:print-date>2018-11-14T16:57:00Z</meta:print-date>
    <meta:template xlink:href="Normal" xlink:type="simple"/>
    <meta:editing-cycles>2</meta:editing-cycles>
    <meta:editing-duration>PT6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3d481ecf-e1f0-409d-8e8f-0a6091fe4eef</meta:user-defined>
    <meta:document-statistic meta:page-count="1" meta:paragraph-count="2" meta:word-count="194" meta:character-count="1300" meta:row-count="9" meta:non-whitespace-character-count="1108"/>
  </office:meta>
</office:document-meta>
</file>