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style:font-face style:name="Calibri Light" svg:font-family="&quot;Calibri Light&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30">
      <style:table-cell-properties style:vertical-align="automatic" fo:background-color="#FFFFFF"/>
      <style:text-properties fo:color="#FF0000" style:font-name="Arial Unicode MS" style:font-name-asian="Arial Unicode MS" style:font-name-complex="Arial Unicode MS" fo:font-size="11pt" style:font-size-asian="11pt" style:font-size-complex="11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Unicode MS" style:font-name-asian="Arial Unicode MS" style:font-name-complex="Arial Unicode MS" fo:font-size="9pt" style:font-size-asian="9pt" style:font-size-complex="9pt"/>
    </style:style>
    <style:style style:name="ce6" style:family="table-cell" style:parent-style-name="Normal_32_2" style:data-style-name="N0">
      <style:table-cell-properties style:vertical-align="automatic" fo:background-color="#FFFFFF" style:repeat-content="false"/>
      <style:paragraph-properties fo:text-align="center"/>
      <style:text-properties style:font-name="Arial Unicode MS" style:font-name-asian="Arial Unicode MS" style:font-name-complex="Arial Unicode M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wrap-option="wrap" fo:background-color="#FFFFFF"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5" style:family="table-cell" style:parent-style-name="Normal_32_3" style:data-style-name="N0">
      <style:table-cell-properties style:vertical-align="automatic" fo:background-color="#FFFFFF"/>
    </style:style>
    <style:style style:name="ce16" style:family="table-cell" style:parent-style-name="Normal_TABLE1" style:data-style-name="N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7" style:family="table-cell" style:parent-style-name="Normal_32_3" style:data-style-name="N0">
      <style:table-cell-properties fo:border-top="none" fo:border-bottom="2pt solid #C0C0C0" fo:border-left="none" fo:border-right="none" style:vertical-align="automatic" fo:background-color="#FFFFFF"/>
      <style:text-properties fo:color="#FFFFFF" style:font-name="Arial Unicode MS" style:font-name-asian="Arial Unicode MS" style:font-name-complex="Arial Unicode MS" fo:font-size="10pt" style:font-size-asian="10pt" style:font-size-complex="10pt"/>
    </style:style>
    <style:style style:name="ce18"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fo:border-top="none" fo:border-bottom="thin solid #BFBFBF"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2" style:family="table-cell" style:parent-style-name="Percent_32_2" style:data-style-name="N36">
      <style:table-cell-properties fo:border-top="none" fo:border-bottom="thin solid #BFBFBF"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Percent_32_2" style:data-style-name="N0">
      <style:table-cell-properties fo:border-top="none" fo:border-bottom="thin solid #BFBFBF"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25" style:family="table-cell" style:parent-style-name="Normal_32_3"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26"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7"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8" style:family="table-cell" style:parent-style-name="Percent_32_2" style:data-style-name="N1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0"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Normal_32_3_32_3" style:data-style-name="N0">
      <style:table-cell-properties style:vertical-align="automatic" fo:background-color="#FFFFFF" style:cell-protect="protected"/>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7" style:family="table-cell" style:parent-style-name="Normal_32_3" style:data-style-name="N0">
      <style:table-cell-properties style:vertical-align="automatic" fo:wrap-option="wrap" fo:background-color="#FFFFFF"/>
      <style:text-properties style:font-name="Arial Unicode MS" style:font-name-asian="Arial Unicode MS" style:font-name-complex="Arial Unicode MS" fo:font-size="8pt" style:font-size-asian="8pt" style:font-size-complex="8pt"/>
    </style:style>
    <style:style style:name="ce38" style:family="table-cell" style:parent-style-name="Normal_32_3" style:data-style-name="N0">
      <style:table-cell-properties fo:border-top="none" fo:border-bottom="2pt solid #BFBFBF" fo:border-left="none" fo:border-right="none" style:vertical-align="automatic" fo:background-color="#FFFFFF"/>
    </style:style>
    <style:style style:name="ce39" style:family="table-cell" style:parent-style-name="Normal_32_3" style:data-style-name="N3">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0" style:family="table-cell" style:parent-style-name="Normal_32_3"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1" style:family="table-cell" style:parent-style-name="Normal_32_3" style:data-style-name="N0">
      <style:table-cell-properties style:vertical-align="automatic" fo:background-color="#FFFFFF" style:repeat-content="false"/>
      <style:paragraph-properties fo:text-align="end" fo:margin-right="0cm"/>
    </style:style>
    <style:style style:name="ce42" style:family="table-cell" style:parent-style-name="Percent_32_2" style:data-style-name="N3">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3" style:family="table-cell" style:parent-style-name="Percent_32_2" style:data-style-name="N36">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4" style:family="table-cell" style:parent-style-name="Percent_32_2"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5" style:family="table-cell" style:parent-style-name="Percent_32_2" style:data-style-name="N14">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6" style:family="table-cell" style:parent-style-name="Percent_32_2" style:data-style-name="N36">
      <style:table-cell-properties fo:border-top="none" fo:border-bottom="2pt solid #BFBFBF" fo:border-left="none" fo:border-right="none" fo:background-color="#FFFFFF"/>
      <style:text-properties style:font-name="Arial Unicode MS" style:font-name-asian="Arial Unicode MS" style:font-name-complex="Arial Unicode MS" fo:font-size="10pt" style:font-size-asian="10pt" style:font-size-complex="10pt"/>
    </style:style>
    <style:style style:name="ce47" style:family="table-cell" style:parent-style-name="Percent_32_2" style:data-style-name="N3">
      <style:table-cell-properties fo:border-top="none" fo:border-bottom="2pt solid #BFBFBF"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8" style:family="table-cell" style:parent-style-name="Percent_32_2" style:data-style-name="N36">
      <style:table-cell-properties fo:border-top="none" fo:border-bottom="2pt solid #BFBFBF"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9" style:family="table-cell" style:parent-style-name="Normal_32_3" style:data-style-name="N0">
      <style:table-cell-properties fo:border-top="none" fo:border-bottom="2pt solid #BFBFBF" fo:border-left="none" fo:border-right="none" style:vertical-align="automatic" fo:background-color="#FFFFFF" style:repeat-content="false"/>
      <style:paragraph-properties fo:text-align="end" fo:margin-right="0cm"/>
    </style:style>
    <style:style style:name="ce50" style:family="table-cell" style:parent-style-name="Percent_32_2" style:data-style-name="N0">
      <style:table-cell-properties fo:border-top="none" fo:border-bottom="2pt solid #BFBFBF"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51" style:family="table-cell" style:parent-style-name="Percent_32_2" style:data-style-name="N0">
      <style:table-cell-properties fo:border-top="none" fo:border-bottom="2pt solid #BFBFBF" fo:border-left="none" fo:border-right="none"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32_2_32_2_32_2" style:data-style-name="N0">
      <style:table-cell-properties style:vertical-align="automatic" fo:background-color="#FFFFFF" style:cell-protect="protected"/>
      <style:text-properties fo:color="#0000FF" style:font-name="Arial" style:font-name-asian="Arial" style:font-name-complex="Arial" fo:font-size="36pt" style:font-size-asian="36pt" style:font-size-complex="36pt"/>
    </style:style>
    <style:style style:name="ce5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20pt" style:font-size-asian="20pt" style:font-size-complex="20pt" fo:font-weight="bold" style:font-weight-asian="bold" style:font-weight-complex="bold"/>
    </style:style>
    <style:style style:name="ce54"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58" style:family="table-cell" style:parent-style-name="Normal_32_2_32_2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Normal_32_2_32_2_32_2"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3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3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3_32_4"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Normal_32_3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Normal_32_3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Normal_32_3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4"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_32_4" style:data-style-name="N0">
      <style:table-cell-properties style:vertical-align="middle" fo:background-color="transparent" style:cell-protect="protected"/>
      <style:text-properties fo:color="#FF0000" style:font-name="Arial" style:font-name-asian="Arial" style:font-name-complex="Arial" fo:font-size="10pt" style:font-size-asian="10pt" style:font-size-complex="10pt"/>
    </style:style>
    <style:style style:name="ce75" style:family="table-cell" style:parent-style-name="Normal_32_3_32_4"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76" style:family="table-cell" style:parent-style-name="Normal_32_3_32_4"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77"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0"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2_32_2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5" style:family="table-cell" style:parent-style-name="Hyperlink_32_2"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Normal_32_3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2_32_2" style:data-style-name="N0">
      <style:table-cell-properties fo:border-top="none" fo:border-bottom="2pt solid #BFBFB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2"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3" style:data-style-name="N0">
      <style:table-cell-properties style:vertical-align="middle" fo:background-color="#FFFFFF"/>
    </style:style>
    <style:style style:name="ce94" style:family="table-cell" style:parent-style-name="Normal_32_2_32_3" style:data-style-name="N0">
      <style:table-cell-properties fo:border-top="none" fo:border-bottom="2pt solid #C0C0C0" fo:border-left="none" fo:border-right="none" style:vertical-align="middle" fo:background-color="#FFFFFF" style:cell-protect="protected"/>
      <style:text-properties style:font-name="Arial Unicode MS" style:font-name-asian="Arial Unicode MS" style:font-name-complex="Arial Unicode MS" fo:font-size="10pt" style:font-size-asian="10pt" style:font-size-complex="10pt"/>
    </style:style>
    <style:style style:name="ce95" style:family="table-cell" style:parent-style-name="Normal_32_2_32_3" style:data-style-name="N0">
      <style:table-cell-properties fo:border-top="none" fo:border-bottom="2pt solid #C0C0C0" fo:border-left="none" fo:border-right="none" style:vertical-align="middle" fo:background-color="#FFFFFF" style:cell-protect="protected"/>
      <style:text-properties fo:color="#FFFFFF" style:font-name="Arial Unicode MS" style:font-name-asian="Arial Unicode MS" style:font-name-complex="Arial Unicode MS" fo:font-size="10pt" style:font-size-asian="10pt" style:font-size-complex="10pt"/>
    </style:style>
    <style:style style:name="ce96"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32_2_32_3" style:data-style-name="N0">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98" style:family="table-cell" style:parent-style-name="Normal_32_2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3" style:data-style-name="N0">
      <style:table-cell-properties style:vertical-align="middle" fo:background-color="#FFFFFF" style:cell-protect="protected"/>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Normal_32_2_32_3" style:data-style-name="N3">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01" style:family="table-cell" style:parent-style-name="Normal_32_2_32_3"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_32_3"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0">
      <style:table-cell-properties style:vertical-align="middle" fo:background-color="#FFFFFF" style:cell-protect="protected"/>
      <style:text-properties style:font-name="Arial Unicode MS" style:font-name-asian="Arial Unicode MS" style:font-name-complex="Arial Unicode MS" fo:font-size="10pt" style:font-size-asian="10pt" style:font-size-complex="10pt"/>
    </style:style>
    <style:style style:name="ce106"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08" style:family="table-cell" style:parent-style-name="Percent_32_3" style:data-style-name="N36">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09" style:family="table-cell" style:parent-style-name="Percent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_32_3" style:data-style-name="N36">
      <style:table-cell-properties style:vertical-align="middle"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_32_3"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2" style:family="table-cell" style:parent-style-name="Percent_32_3" style:data-style-name="N36">
      <style:table-cell-properties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13"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Percent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style:style>
    <style:style style:name="ce116" style:family="table-cell" style:parent-style-name="Normal_32_2" style:data-style-name="N36">
      <style:table-cell-properties style:vertical-align="middle" fo:background-color="#FFFFFF"/>
      <style:text-properties style:font-name="Arial" style:font-name-asian="Arial" style:font-name-complex="Arial" fo:font-size="9pt" style:font-size-asian="9pt" style:font-size-complex="9pt"/>
    </style:style>
    <style:style style:name="ce11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9" style:family="table-cell" style:parent-style-name="Normal_32_3_32_3" style:data-style-name="N0">
      <style:table-cell-properties style:vertical-align="middle" fo:background-color="#FFFFFF" style:cell-protect="protected"/>
    </style:style>
    <style:style style:name="ce120" style:family="table-cell" style:parent-style-name="Normal_32_3" style:data-style-name="N0">
      <style:table-cell-properties style:vertical-align="automatic" fo:background-color="#FFFFFF"/>
    </style:style>
    <style:style style:name="ce12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Percent_32_2" style:data-style-name="N0">
      <style:table-cell-properties fo:border-top="none" fo:border-bottom="thin solid #BFBFBF"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23"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9pt" style:font-size-asian="9pt" style:font-size-complex="9pt"/>
    </style:style>
    <style:style style:name="ce12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Normal_32_2_32_3" style:data-style-name="N0">
      <style:table-cell-properties style:vertical-align="middle" fo:background-color="#FFFFFF" style:cell-protect="protected"/>
      <style:text-properties style:font-name="Arial Unicode MS" style:font-name-asian="Arial Unicode MS" style:font-name-complex="Arial Unicode MS" fo:font-size="9pt" style:font-size-asian="9pt" style:font-size-complex="9pt"/>
    </style:style>
    <style:style style:name="ce126" style:family="table-cell" style:parent-style-name="Percent" style:data-style-name="N36">
      <style:table-cell-properties style:vertical-align="automatic" fo:background-color="#FFFFFF"/>
    </style:style>
    <style:style style:name="ce127" style:family="table-cell" style:parent-style-name="Normal_32_3" style:data-style-name="N36">
      <style:table-cell-properties style:vertical-align="automatic" fo:background-color="#FFFFFF"/>
    </style:style>
    <style:style style:name="ce12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Calibri Light" style:font-name-asian="Calibri Light" style:font-name-complex="Calibri Light" fo:font-size="9pt" style:font-size-asian="9pt" style:font-size-complex="9pt" style:text-position="33%"/>
    </style:style>
    <style:style style:name="ce130" style:family="table-cell" style:parent-style-name="Normal_32_2_32_2"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text-position="33%"/>
    </style:style>
    <style:style style:name="ce131" style:family="table-cell" style:parent-style-name="Normal_TABLE1" style:data-style-name="N37">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text-position="33%" style:font-family-generic="swiss"/>
    </style:style>
    <style:style style:name="ce132" style:family="table-cell" style:parent-style-name="Normal_32_3"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style:text-position="33%"/>
    </style:style>
    <style:style style:name="ce133" style:family="table-cell" style:parent-style-name="Normal_32_2_32_2" style:data-style-name="N3">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34" style:family="table-cell" style:parent-style-name="Normal_32_2_32_3" style:data-style-name="N3">
      <style:table-cell-properties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35"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36"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37" style:family="table-cell" style:parent-style-name="Percent_32_3" style:data-style-name="N36">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38"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style:font-name="Calibri Light" style:font-name-asian="Calibri Light" style:font-name-complex="Calibri Light" style:text-position="33%"/>
    </style:style>
    <style:style style:name="ce139" style:family="table-cell" style:parent-style-name="Normal_32_2_32_3" style:data-style-name="N0">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FFFFFF" style:font-name="Calibri Light" style:font-name-asian="Calibri Light" style:font-name-complex="Calibri Light" fo:font-size="10pt" style:font-size-asian="10pt" style:font-size-complex="10pt" style:text-position="33%"/>
    </style:style>
    <style:style style:name="ce140" style:family="table-cell" style:parent-style-name="Percent_32_3" style:data-style-name="N36">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41" style:family="table-cell" style:parent-style-name="Percent_32_3" style:data-style-name="N36">
      <style:table-cell-properties style:vertical-align="middle" fo:background-color="#808080"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42" style:family="table-cell" style:parent-style-name="Normal_32_2"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43" style:family="table-cell" style:parent-style-name="Normal_TABLE1"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fo:font-weight="bold" style:font-weight-asian="bold" style:font-weight-complex="bold" style:text-position="33%" style:font-family-generic="swiss"/>
    </style:style>
    <style:style style:name="ce144" style:family="table-cell" style:parent-style-name="Normal_32_2"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text-position="33%"/>
    </style:style>
    <style:style style:name="ce145"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9pt" style:font-size-asian="9pt" style:font-size-complex="9pt" style:text-position="33%"/>
    </style:style>
    <style:style style:name="ce146" style:family="table-cell" style:parent-style-name="Normal_32_2" style:data-style-name="N36">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text-position="33%"/>
    </style:style>
    <style:style style:name="ce147" style:family="table-cell" style:parent-style-name="Normal_32_2" style:data-style-name="N3">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9pt" style:font-size-asian="9pt" style:font-size-complex="9pt" style:text-position="33%"/>
    </style:style>
    <style:style style:name="ce148" style:family="table-cell" style:parent-style-name="Normal_TABLE1" style:data-style-name="N37">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fo:font-weight="bold" style:font-weight-asian="bold" style:font-weight-complex="bold" style:text-position="33%" style:font-family-generic="swiss"/>
    </style:style>
    <style:style style:name="ce149" style:family="table-cell" style:parent-style-name="Percent_32_3" style:data-style-name="N36">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5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51" style:family="table-cell" style:parent-style-name="Normal_32_3_32_3" style:data-style-name="N0">
      <style:table-cell-properties style:vertical-align="automatic" fo:background-color="#FFFFFF" style:cell-protect="protected"/>
      <style:text-properties fo:font-size="9pt" style:font-size-asian="9pt" style:font-size-complex="9pt"/>
    </style:style>
    <style:style style:name="ce152" style:family="table-cell" style:parent-style-name="Normal_32_3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Normal_32_3" style:data-style-name="N0">
      <style:table-cell-properties fo:border-top="thin solid #BFBFBF" fo:border-bottom="none" fo:border-left="none" fo:border-right="none" style:vertical-align="automatic" fo:background-color="#FFFFFF"/>
    </style:style>
    <style:style style:name="ce154" style:family="table-cell" style:parent-style-name="Normal_32_3" style:data-style-name="N0">
      <style:table-cell-properties fo:border-top="none" fo:border-bottom="2pt solid #BFBFBF"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55" style:family="table-cell" style:parent-style-name="Normal_32_2_32_3" style:data-style-name="N0">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FFFFFF" style:font-name="Calibri Light" style:font-name-asian="Calibri Light" style:font-name-complex="Calibri Light" fo:font-size="10pt" style:font-size-asian="10pt" style:font-size-complex="10pt" style:text-position="33%"/>
    </style:style>
    <style:style style:name="ce156" style:family="table-cell" style:parent-style-name="Normal_TABLE1" style:data-style-name="N37">
      <style:table-cell-properties fo:border-top="none" fo:border-bottom="2pt solid #BFBFBF" fo:border-left="none" fo:border-right="none"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157" style:family="table-cell" style:parent-style-name="Normal_TABLE1" style:data-style-name="N37">
      <style:table-cell-properties fo:border-top="none" fo:border-bottom="2pt solid #BFBFBF" fo:border-left="none" fo:border-right="none"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font-family-generic="swiss"/>
    </style:style>
    <style:style style:name="ce158" style:family="table-cell" style:parent-style-name="Normal_32_2_32_3" style:data-style-name="N0">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_32_3" style:data-style-name="N36">
      <style:table-cell-properties fo:border-top="none" fo:border-bottom="2pt solid #BFBFBF" fo:border-left="none" fo:border-right="none" style:vertical-align="middle" fo:background-color="#FFFFFF"/>
      <style:text-properties style:font-name="Arial" style:font-name-asian="Arial" style:font-name-complex="Arial" fo:font-size="10pt" style:font-size-asian="10pt" style:font-size-complex="10pt"/>
    </style:style>
    <style:style style:name="ce160" style:family="table-cell" style:parent-style-name="Percent_32_3" style:data-style-name="N36">
      <style:table-cell-properties fo:border-top="none" fo:border-bottom="2pt solid #BFBFBF" fo:border-left="none" fo:border-right="none"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61" style:family="table-cell" style:parent-style-name="Normal_32_2"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162" style:family="table-cell" style:parent-style-name="Normal_32_2_32_3" style:data-style-name="N0">
      <style:table-cell-properties fo:border-top="2pt solid #C0C0C0" fo:border-bottom="thin solid #BFBFBF"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0">
      <style:table-cell-properties fo:border-top="2pt solid #C0C0C0" fo:border-bottom="thin solid #BFBFBF"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fo:border-top="2pt solid #C0C0C0" fo:border-bottom="thin solid #BFBFBF"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65" style:family="table-cell" style:parent-style-name="Normal_32_2_32_3" style:data-style-name="N0">
      <style:table-cell-properties fo:border-top="thin solid #000000" fo:border-bottom="thin solid #BFBFBF"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3" style:data-style-name="N0">
      <style:table-cell-properties fo:border-top="thin solid #000000" fo:border-bottom="thin solid #BFBFBF"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67" style:family="table-cell" style:parent-style-name="Normal_32_2_32_3" style:data-style-name="N0">
      <style:table-cell-properties fo:border-top="none" fo:border-bottom="thin solid #BFBFBF"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fo:font-weight="bold" style:font-weight-asian="bold" style:font-weight-complex="bold" style:text-position="33%"/>
    </style:style>
    <style:style style:name="ce168" style:family="table-cell" style:parent-style-name="Normal_32_2_32_3" style:data-style-name="N0">
      <style:table-cell-properties fo:border-top="none" fo:border-bottom="thin solid #BFBFBF"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Percent_32_3" style:data-style-name="N36">
      <style:table-cell-properties style:vertical-align="middle"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Percent_32_3" style:data-style-name="N36">
      <style:table-cell-properties style:vertical-align="middle" fo:background-color="#808080"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72" style:family="table-cell" style:parent-style-name="Normal_32_2_32_3" style:data-style-name="N0">
      <style:table-cell-properties fo:border-top="none" fo:border-bottom="thin solid #BFBFBF" fo:border-left="none" fo:border-right="none" style:vertical-align="middle" fo:background-color="#FFFFFF" style:cell-protect="protected"/>
      <style:text-properties style:font-name="Arial" style:font-name-asian="Arial" style:font-name-complex="Arial" fo:font-size="10pt" style:font-size-asian="10pt" style:font-size-complex="10pt"/>
    </style:style>
    <style:style style:name="ce173" style:family="table-cell" style:parent-style-name="Normal_32_2_32_3" style:data-style-name="N0">
      <style:table-cell-properties fo:border-top="none" fo:border-bottom="thin solid #BFBFBF"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74" style:family="table-cell" style:parent-style-name="Normal_32_2_32_3" style:data-style-name="N0">
      <style:table-cell-properties fo:border-top="none" fo:border-bottom="thin solid #BFBFBF" fo:border-left="none" fo:border-right="none" style:vertical-align="middle" fo:background-color="#FFFFFF" style:cell-protect="protected"/>
      <style:text-properties style:font-name="Arial Unicode MS" style:font-name-asian="Arial Unicode MS" style:font-name-complex="Arial Unicode MS" fo:font-size="10pt" style:font-size-asian="10pt" style:font-size-complex="10pt"/>
    </style:style>
    <style:style style:name="ce17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2" style:data-style-name="N0">
      <style:table-cell-properties fo:border-top="none" fo:border-bottom="2pt solid #BFBFBF" fo:border-left="none" fo:border-right="none"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2" style:data-style-name="N30">
      <style:table-cell-properties fo:border-top="none" fo:border-bottom="2pt solid #BFBFBF" fo:border-left="none" fo:border-right="none"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78" style:family="table-cell" style:parent-style-name="Normal_32_2" style:data-style-name="N0">
      <style:table-cell-properties fo:border-top="none" fo:border-bottom="2pt solid #BFBFBF" fo:border-left="none" fo:border-right="none" style:vertical-align="automatic" fo:background-color="#FFFFFF"/>
      <style:text-properties style:font-name="Arial Unicode MS" style:font-name-asian="Arial Unicode MS" style:font-name-complex="Arial Unicode MS" fo:font-size="9pt" style:font-size-asian="9pt" style:font-size-complex="9pt"/>
    </style:style>
    <style:style style:name="ce179" style:family="table-cell" style:parent-style-name="Normal_32_2" style:data-style-name="N0">
      <style:table-cell-properties fo:border-top="none" fo:border-bottom="2pt solid #BFBFBF"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_32_2" style:data-style-name="N3">
      <style:table-cell-properties fo:border-top="none" fo:border-bottom="2pt solid #BFBFBF"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_32_2" style:data-style-name="N3">
      <style:table-cell-properties fo:border-top="none" fo:border-bottom="2pt solid #BFBFBF" fo:border-left="none" fo:border-right="none" style:vertical-align="automatic" fo:background-color="#FFFFFF"/>
      <style:text-properties style:font-name="Arial" style:font-name-asian="Arial" style:font-name-complex="Arial" fo:font-size="9pt" style:font-size-asian="9pt" style:font-size-complex="9pt"/>
    </style:style>
    <style:style style:name="ce182" style:family="table-cell" style:parent-style-name="Normal_32_2" style:data-style-name="N36">
      <style:table-cell-properties fo:border-top="none" fo:border-bottom="2pt solid #BFBFBF" fo:border-left="none" fo:border-right="none" style:vertical-align="automatic" fo:background-color="#FFFFFF"/>
      <style:text-properties style:font-name="Arial" style:font-name-asian="Arial" style:font-name-complex="Arial" fo:font-size="9pt" style:font-size-asian="9pt" style:font-size-complex="9pt"/>
    </style:style>
    <style:style style:name="ce183" style:family="table-cell" style:parent-style-name="Normal_32_2" style:data-style-name="N0">
      <style:table-cell-properties fo:border-top="2pt solid #BFBFBF" fo:border-bottom="thin solid #BFBFBF"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2" style:data-style-name="N0">
      <style:table-cell-properties fo:border-top="2pt solid #BFBFBF" fo:border-bottom="thin solid #BFBFBF"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 style:data-style-name="N0">
      <style:table-cell-properties fo:border-top="thin solid #BFBFBF" fo:border-bottom="thin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 style:data-style-name="N0">
      <style:table-cell-properties fo:border-top="none" fo:border-bottom="thin solid #BFBFBF"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 style:data-style-name="N0">
      <style:table-cell-properties fo:border-top="none" fo:border-bottom="thin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8" style:family="table-cell" style:parent-style-name="Percent_32_3" style:data-style-name="N36">
      <style:table-cell-properties fo:border-top="none" fo:border-bottom="thin solid #BFBFBF" fo:border-left="none" fo:border-right="none"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Percent_32_3" style:data-style-name="N36">
      <style:table-cell-properties fo:border-top="none" fo:border-bottom="thin solid #BFBFBF" fo:border-left="none" fo:border-right="none" style:vertical-align="middle" fo:background-color="#FFFFFF" style:repeat-content="false"/>
      <style:paragraph-properties fo:text-align="start" fo:margin-left="0cm"/>
      <style:text-properties style:font-name="Calibri Light" style:font-name-asian="Calibri Light" style:font-name-complex="Calibri Light" fo:font-size="10pt" style:font-size-asian="10pt" style:font-size-complex="10pt" style:text-position="33%"/>
    </style:style>
    <style:style style:name="ce190" style:family="table-cell" style:parent-style-name="Percent_32_3" style:data-style-name="N36">
      <style:table-cell-properties fo:border-top="none" fo:border-bottom="thin solid #BFBFBF"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Percent" style:data-style-name="N13">
      <style:table-cell-properties style:vertical-align="middl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92" style:family="table-cell" style:parent-style-name="Normal_32_3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3_32_5"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3_32_5"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6" style:family="table-cell" style:parent-style-name="Normal_32_3_32_3"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Normal_32_3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2" style:family="table-cell" style:parent-style-name="Normal_32_3_32_3" style:data-style-name="N0">
      <style:table-cell-properties fo:border-top="none" fo:border-bottom="thin solid #BFBFBF"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203"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04" style:family="table-cell" style:parent-style-name="Normal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5" style:family="table-cell" style:parent-style-name="Hyperlink_32_2" style:data-style-name="N4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6" style:family="table-cell" style:parent-style-name="Hyperlink_32_2" style:data-style-name="N40">
      <style:table-cell-properties fo:border-top="none" fo:border-bottom="2pt solid #BFBFBF" fo:border-left="none" fo:border-right="none"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7"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8" style:family="table-cell" style:parent-style-name="Normal_32_3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2" style:family="table-cell" style:parent-style-name="Normal_TABLE1" style:data-style-name="N37">
      <style:table-cell-properties style:vertical-align="middle" fo:background-color="#FFFFFF" style:repeat-content="false"/>
      <style:paragraph-properties fo:text-align="end" fo:margin-right="0cm"/>
      <style:text-properties style:font-name="Arial" style:font-name-asian="Arial" style:font-name-complex="Arial" fo:font-size="26pt" style:font-size-asian="26pt" style:font-size-complex="26pt" fo:font-weight="bold" style:font-weight-asian="bold" style:font-weight-complex="bold" style:font-family-generic="swiss"/>
    </style:style>
    <style:style style:name="ce21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thin solid #BFBFBF"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Normal_32_2" style:data-style-name="N0">
      <style:table-cell-properties fo:border-top="2pt solid #BFBFBF" fo:border-bottom="thin solid #BFBFBF"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Normal_32_2_32_3" style:data-style-name="N0">
      <style:table-cell-properties fo:border-top="thin solid #BFBFBF" fo:border-bottom="none"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TABLE1"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26pt" style:font-size-asian="26pt" style:font-size-complex="26pt" fo:font-weight="bold" style:font-weight-asian="bold" style:font-weight-complex="bold" style:font-family-generic="swiss"/>
    </style:style>
    <style:style style:name="ce218"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Normal_32_2_32_3" style:data-style-name="N0">
      <style:table-cell-properties fo:border-top="none" fo:border-bottom="thin solid #BFBFBF"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Normal_32_2_32_3"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3" style:data-style-name="N0">
      <style:table-cell-properties fo:border-top="2pt solid #C0C0C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9pt" style:font-size-asian="9pt" style:font-size-complex="9pt"/>
    </style:style>
    <style:style style:name="ce224" style:family="table-cell" style:parent-style-name="Normal_32_2" style:data-style-name="N0">
      <style:table-cell-properties fo:border-top="2pt solid #BFBFBF" fo:border-bottom="thin solid #BFBFBF"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2_32_3" style:data-style-name="N0">
      <style:table-cell-properties fo:border-top="thin solid #BFBFBF"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47625cm"/>
    </style:style>
    <style:style style:name="co3" style:family="table-column">
      <style:table-column-properties fo:break-before="auto" style:column-width="0.370416666666667cm"/>
    </style:style>
    <style:style style:name="co4" style:family="table-column">
      <style:table-column-properties fo:break-before="auto" style:column-width="2.19604166666667cm"/>
    </style:style>
    <style:style style:name="co5" style:family="table-column">
      <style:table-column-properties fo:break-before="auto" style:column-width="1.11125cm"/>
    </style:style>
    <style:style style:name="co6" style:family="table-column">
      <style:table-column-properties fo:break-before="auto" style:column-width="2.460625cm"/>
    </style:style>
    <style:style style:name="co7" style:family="table-column">
      <style:table-column-properties fo:break-before="auto" style:column-width="1.5875cm"/>
    </style:style>
    <style:style style:name="co8" style:family="table-column">
      <style:table-column-properties fo:break-before="auto" style:column-width="1.90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0.502708333333333cm"/>
    </style:style>
    <style:style style:name="co11" style:family="table-column">
      <style:table-column-properties fo:break-before="auto" style:column-width="1.53458333333333cm"/>
    </style:style>
    <style:style style:name="co12" style:family="table-column">
      <style:table-column-properties fo:break-before="auto" style:column-width="1.984375cm"/>
    </style:style>
    <style:style style:name="co13" style:family="table-column">
      <style:table-column-properties fo:break-before="auto" style:column-width="2.96333333333333cm"/>
    </style:style>
    <style:style style:name="co14" style:family="table-column">
      <style:table-column-properties fo:break-before="auto" style:column-width="2.03729166666667cm"/>
    </style:style>
    <style:style style:name="co15" style:family="table-column">
      <style:table-column-properties fo:break-before="auto" style:column-width="1.77270833333333cm"/>
    </style:style>
    <style:style style:name="co16" style:family="table-column">
      <style:table-column-properties fo:break-before="auto" style:column-width="6.05895833333333cm"/>
    </style:style>
    <style:style style:name="co17" style:family="table-column">
      <style:table-column-properties fo:break-before="auto" style:column-width="2.143125cm"/>
    </style:style>
    <style:style style:name="co18" style:family="table-column">
      <style:table-column-properties fo:break-before="auto" style:column-width="1.29645833333333cm"/>
    </style:style>
    <style:style style:name="co19" style:family="table-column">
      <style:table-column-properties fo:break-before="auto" style:column-width="3.995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24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54"/>
        <table:table-row table:style-name="ro1">
          <table:table-cell table:number-columns-repeated="16384"/>
        </table:table-row>
        <table:table-row table:style-name="ro1">
          <table:table-cell table:style-name="ce54">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number-rows-repeated="5" table:style-name="ro1">
          <table:table-cell table:number-columns-repeated="16384"/>
        </table:table-row>
        <table:table-row table:style-name="ro2">
          <table:table-cell table:style-name="ce52"/>
          <table:table-cell office:value-type="string" table:style-name="ce53">
            <text:p>Individual Voluntary Arrangements outcomes and providers, 2020</text:p>
          </table:table-cell>
          <table:table-cell table:number-columns-repeated="16382"/>
        </table:table-row>
        <table:table-row table:style-name="ro1">
          <table:table-cell table:number-columns-repeated="16384"/>
        </table:table-row>
        <table:table-row table:style-name="ro1">
          <table:table-cell table:style-name="ce54"/>
          <table:table-cell office:value-type="string" table:style-name="ce55">
            <text:p>Coverage</text:p>
          </table:table-cell>
          <table:table-cell table:number-columns-repeated="16382"/>
        </table:table-row>
        <table:table-row table:style-name="ro1">
          <table:table-cell table:style-name="ce54"/>
          <table:table-cell office:value-type="string" table:style-name="ce56">
            <text:p>England &amp; Wales</text:p>
          </table:table-cell>
          <table:table-cell table:number-columns-repeated="16382"/>
        </table:table-row>
        <table:table-row table:style-name="ro3">
          <table:table-cell table:style-name="ce54"/>
          <table:table-cell table:style-name="ce57"/>
          <table:table-cell table:number-columns-repeated="16382"/>
        </table:table-row>
        <table:table-row table:style-name="ro1">
          <table:table-cell table:style-name="ce54"/>
          <table:table-cell office:value-type="string" table:style-name="ce55">
            <text:p>Release date</text:p>
          </table:table-cell>
          <table:table-cell table:number-columns-repeated="16382"/>
        </table:table-row>
        <table:table-row table:style-name="ro1">
          <table:table-cell table:style-name="ce54"/>
          <table:table-cell office:value-type="string" table:style-name="ce58">
            <text:p>26 February 2021</text:p>
          </table:table-cell>
          <table:table-cell table:number-columns-repeated="16382"/>
        </table:table-row>
        <table:table-row table:style-name="ro1">
          <table:table-cell table:style-name="ce54"/>
          <table:table-cell table:style-name="ce59"/>
          <table:table-cell table:number-columns-repeated="16382"/>
        </table:table-row>
        <table:table-row table:style-name="ro1">
          <table:table-cell table:style-name="ce54"/>
          <table:table-cell office:value-type="string" table:style-name="ce55">
            <text:p>Frequency of release</text:p>
          </table:table-cell>
          <table:table-cell table:number-columns-repeated="16382"/>
        </table:table-row>
        <table:table-row table:style-name="ro1">
          <table:table-cell table:style-name="ce54"/>
          <table:table-cell office:value-type="string" table:style-name="ce59">
            <text:p>Annually</text:p>
          </table:table-cell>
          <table:table-cell table:number-columns-repeated="16382" table:style-name="ce54"/>
        </table:table-row>
        <table:table-row table:style-name="ro1">
          <table:table-cell table:style-name="ce54"/>
          <table:table-cell table:style-name="ce59"/>
          <table:table-cell table:number-columns-repeated="16382" table:style-name="ce54"/>
        </table:table-row>
        <table:table-row table:style-name="ro1">
          <table:table-cell table:style-name="ce54"/>
          <table:table-cell office:value-type="string" table:style-name="ce55">
            <text:p>Next Update</text:p>
          </table:table-cell>
          <table:table-cell table:number-columns-repeated="16382" table:style-name="ce54"/>
        </table:table-row>
        <table:table-row table:style-name="ro1">
          <table:table-cell table:style-name="ce54"/>
          <table:table-cell office:value-type="string" table:style-name="ce58">
            <text:p>January 2022 (provisional)</text:p>
          </table:table-cell>
          <table:table-cell table:number-columns-repeated="16382" table:style-name="ce54"/>
        </table:table-row>
        <table:table-row table:style-name="ro4">
          <table:table-cell table:number-columns-repeated="2" table:style-name="ce60"/>
          <table:table-cell table:number-columns-repeated="16382" table:style-name="ce54"/>
        </table:table-row>
        <table:table-row table:style-name="ro4">
          <table:table-cell table:style-name="ce60"/>
          <table:table-cell office:value-type="string" table:style-name="ce61">
            <text:p>Media enquiries</text:p>
          </table:table-cell>
          <table:table-cell table:number-columns-repeated="16382" table:style-name="ce54"/>
        </table:table-row>
        <table:table-row table:style-name="ro4">
          <table:table-cell table:style-name="ce60"/>
          <table:table-cell office:value-type="string" table:style-name="ce62">
            <text:p>Steven Fifer</text:p>
          </table:table-cell>
          <table:table-cell table:number-columns-repeated="16382" table:style-name="ce54"/>
        </table:table-row>
        <table:table-row table:style-name="ro4">
          <table:table-cell table:style-name="ce60"/>
          <table:table-cell office:value-type="string" table:style-name="ce63">
            <text:p>+44 (0)30 3003 1568</text:p>
          </table:table-cell>
          <table:table-cell table:number-columns-repeated="16382" table:style-name="ce54"/>
        </table:table-row>
        <table:table-row table:style-name="ro4">
          <table:table-cell table:number-columns-repeated="2" table:style-name="ce60"/>
          <table:table-cell table:number-columns-repeated="16382" table:style-name="ce54"/>
        </table:table-row>
        <table:table-row table:style-name="ro4">
          <table:table-cell table:style-name="ce60"/>
          <table:table-cell office:value-type="string" table:style-name="ce61">
            <text:p>Author</text:p>
          </table:table-cell>
          <table:table-cell table:number-columns-repeated="16382" table:style-name="ce54"/>
        </table:table-row>
        <table:table-row table:style-name="ro1">
          <table:table-cell table:style-name="ce54"/>
          <table:table-cell office:value-type="string" table:style-name="ce203">
            <text:p>Becca Wedge-Roberts</text:p>
          </table:table-cell>
          <table:table-cell table:number-columns-repeated="2" table:style-name="ce204"/>
          <table:table-cell table:number-columns-repeated="16380"/>
        </table:table-row>
        <table:table-row table:style-name="ro1">
          <table:table-cell table:style-name="ce54"/>
          <table:table-cell office:value-type="string" table:number-columns-spanned="3" table:number-rows-spanned="1" table:style-name="ce207">
            <text:p><text:a xlink:href="mailto:statistics@insolvency.gov.uk">statistics@insolvency.gov.uk</text:a></text:p>
          </table:table-cell>
          <table:covered-table-cell table:number-columns-repeated="2"/>
          <table:table-cell table:number-columns-repeated="16380"/>
        </table:table-row>
        <table:table-row table:style-name="ro1">
          <table:table-cell table:number-columns-repeated="16384"/>
        </table:table-row>
        <table:table-row table:style-name="ro1">
          <table:table-cell table:style-name="ce54"/>
          <table:table-cell office:value-type="string" table:style-name="ce55">
            <text:p>Lead statistician</text:p>
          </table:table-cell>
          <table:table-cell table:number-columns-repeated="16382" table:style-name="ce54"/>
        </table:table-row>
        <table:table-row table:style-name="ro1">
          <table:table-cell table:style-name="ce54"/>
          <table:table-cell office:value-type="string" table:style-name="ce56">
            <text:p>Kate Palmer</text:p>
          </table:table-cell>
          <table:table-cell table:number-columns-repeated="16382" table:style-name="ce54"/>
        </table:table-row>
        <table:table-row table:style-name="ro1">
          <table:table-cell table:number-columns-repeated="16384"/>
        </table:table-row>
        <table:table-row table:style-name="ro1">
          <table:table-cell/>
          <table:table-cell office:value-type="string" table:style-name="ce61">
            <text:p>Website</text:p>
          </table:table-cell>
          <table:table-cell table:number-columns-repeated="16382" table:style-name="ce54"/>
        </table:table-row>
        <table:table-row table:style-name="ro1">
          <table:table-cell/>
          <table:table-cell office:value-type="string" table:number-columns-spanned="8" table:number-rows-spanned="1" table:style-name="ce207">
            <text:p><text:a xlink:href="https://www.gov.uk/government/collections/insolvency-service-official-statistics">https://www.gov.uk/government/collections/insolvency-service-official-statistics</text:a></text:p>
          </table:table-cell>
          <table:covered-table-cell table:number-columns-repeated="7"/>
          <table:table-cell table:number-columns-repeated="16375"/>
        </table:table-row>
        <table:table-row table:number-rows-repeated="1048542"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Contents" table:style-name="ta1">
        <table:table-column table:style-name="co2" table:default-cell-style-name="ce56"/>
        <table:table-column table:style-name="co1" table:number-columns-repeated="16383" table:default-cell-style-name="ce56"/>
        <table:table-row table:style-name="ro1">
          <table:table-cell table:number-columns-repeated="16384"/>
        </table:table-row>
        <table:table-row table:style-name="ro1">
          <table:table-cell/>
          <table:table-cell table:style-name="ce56">
            <draw:frame draw:z-index="1" draw:id="id1" draw:style-name="a1" draw:name="Picture 1" svg:x="0.0208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1">
          <table:table-cell table:number-columns-repeated="16384"/>
        </table:table-row>
        <table:table-row table:style-name="ro5">
          <table:table-cell/>
          <table:table-cell office:value-type="string" table:style-name="ce87">
            <text:p>Individual Voluntary Arrangements outcomes and providers, 2020</text:p>
          </table:table-cell>
          <table:table-cell table:number-columns-repeated="16382" table:style-name="ce56"/>
        </table:table-row>
        <table:table-row table:style-name="ro1">
          <table:table-cell table:number-columns-repeated="16384"/>
        </table:table-row>
        <table:table-row table:style-name="ro1">
          <table:table-cell/>
          <table:table-cell office:value-type="string" table:style-name="ce56">
            <text:p>To access data tables, select the table headings.</text:p>
          </table:table-cell>
          <table:table-cell table:number-columns-repeated="16382" table:style-name="ce56"/>
        </table:table-row>
        <table:table-row table:style-name="ro1">
          <table:table-cell/>
          <table:table-cell office:value-type="string" table:style-name="ce56">
            <text:p>To return to the contents, click "Back to contents" link at the top of each page</text:p>
          </table:table-cell>
          <table:table-cell table:number-columns-repeated="16382" table:style-name="ce56"/>
        </table:table-row>
        <table:table-row table:style-name="ro6">
          <table:table-cell/>
          <table:table-cell table:number-columns-repeated="5" table:style-name="ce88"/>
          <table:table-cell table:number-columns-repeated="16378" table:style-name="ce56"/>
        </table:table-row>
        <table:table-row table:style-name="ro7">
          <table:table-cell table:style-name="ce89"/>
          <table:table-cell office:value-type="string" table:style-name="ce89">
            <text:p>Table 1</text:p>
          </table:table-cell>
          <table:table-cell office:value-type="string" table:style-name="ce90">
            <text:p><text:a xlink:href="#'Table 1'.A1">Individual Voluntary Arrangements (IVAs) registered in England &amp; Wales, 1990 to 2019</text:a></text:p>
          </table:table-cell>
          <table:table-cell table:number-columns-repeated="5" table:style-name="ce90"/>
          <table:table-cell table:number-columns-repeated="2" table:style-name="ce128"/>
          <table:table-cell table:number-columns-repeated="16374" table:style-name="ce89"/>
        </table:table-row>
        <table:table-row table:style-name="ro7">
          <table:table-cell table:style-name="ce89"/>
          <table:table-cell office:value-type="string" table:style-name="ce89">
            <text:p>Table 2</text:p>
          </table:table-cell>
          <table:table-cell office:value-type="string" table:style-name="ce91">
            <text:p><text:a xlink:href="#'Table 2'.A1">Cumulative percentage of individual voluntary arrangements resulting in termination, 1990 to 2019</text:a></text:p>
          </table:table-cell>
          <table:table-cell table:number-columns-repeated="5" table:style-name="ce90"/>
          <table:table-cell table:number-columns-repeated="2" table:style-name="ce128"/>
          <table:table-cell table:number-columns-repeated="16374" table:style-name="ce89"/>
        </table:table-row>
        <table:table-row table:style-name="ro7">
          <table:table-cell table:style-name="ce89"/>
          <table:table-cell office:value-type="string" table:style-name="ce89">
            <text:p>Table 3</text:p>
          </table:table-cell>
          <table:table-cell office:value-type="string" table:style-name="ce91">
            <text:p><text:a xlink:href="#'Table 3'.A1">New IVA registrations by firm, 2017 to 2020</text:a></text:p>
          </table:table-cell>
          <table:table-cell table:number-columns-repeated="5" table:style-name="ce90"/>
          <table:table-cell table:number-columns-repeated="16376" table:style-name="ce89"/>
        </table:table-row>
        <table:table-row table:number-rows-repeated="1048561"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Notes_&amp;_Glossary" table:style-name="ta2">
        <table:table-column table:style-name="co3" table:number-columns-repeated="2" table:default-cell-style-name="ce64"/>
        <table:table-column table:style-name="co4" table:number-columns-repeated="4" table:default-cell-style-name="ce64"/>
        <table:table-column table:style-name="co5" table:default-cell-style-name="ce64"/>
        <table:table-column table:style-name="co4" table:number-columns-repeated="2" table:default-cell-style-name="ce64"/>
        <table:table-column table:style-name="co6" table:default-cell-style-name="ce64"/>
        <table:table-column table:style-name="co4" table:number-columns-repeated="3" table:default-cell-style-name="ce64"/>
        <table:table-column table:style-name="co7" table:default-cell-style-name="ce64"/>
        <table:table-column table:style-name="co4" table:number-columns-repeated="4" table:default-cell-style-name="ce64"/>
        <table:table-column table:style-name="co8" table:default-cell-style-name="ce64"/>
        <table:table-column table:style-name="co1" table:number-columns-repeated="12" table:default-cell-style-name="ce65"/>
        <table:table-column table:style-name="co1" table:number-columns-repeated="22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column table:style-name="co9" table:default-cell-style-name="ce64"/>
        <table:table-column table:style-name="co1" table:number-columns-repeated="255" table:default-cell-style-name="ce64"/>
        <table:table-row table:style-name="ro1">
          <table:table-cell table:number-columns-repeated="16384"/>
        </table:table-row>
        <table:table-row table:style-name="ro1">
          <table:table-cell/>
          <table:table-cell table:style-name="ce64">
            <draw:frame draw:z-index="1" draw:id="id2" draw:style-name="a2" draw:name="Picture 1" svg:x="0.0625in" svg:y="0.13542in" svg:width="1.39583in" svg:height="0.70833in" style:rel-width="scale" style:rel-height="scale">
              <draw:image xlink:href="media/image1.png" xlink:type="simple" xlink:show="embed" xlink:actuate="onLoad"/>
              <svg:title/>
              <svg:desc>Insolvency Service_BLK_SML_AW</svg:desc>
            </draw:frame>
            <draw:frame draw:z-index="2" draw:id="id3" draw:style-name="a3" draw:name="Picture 2"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2" table:style-name="ro1">
          <table:table-cell table:number-columns-repeated="16384"/>
        </table:table-row>
        <table:table-row table:style-name="ro7">
          <table:table-cell/>
          <table:table-cell table:number-columns-repeated="17" table:style-name="ce64"/>
          <table:table-cell table:number-columns-repeated="13" table:style-name="ce65"/>
          <table:table-cell table:number-columns-repeated="16353"/>
        </table:table-row>
        <table:table-row table:number-rows-repeated="2" table:style-name="ro7">
          <table:table-cell/>
          <table:table-cell table:number-columns-repeated="9" table:style-name="ce64"/>
          <table:table-cell table:style-name="ce82"/>
          <table:table-cell table:style-name="ce81"/>
          <table:table-cell table:number-columns-repeated="6" table:style-name="ce64"/>
          <table:table-cell table:number-columns-repeated="13" table:style-name="ce65"/>
          <table:table-cell table:number-columns-repeated="16353"/>
        </table:table-row>
        <table:table-row table:style-name="ro5">
          <table:table-cell table:style-name="ce65"/>
          <table:table-cell office:value-type="string" table:style-name="ce80">
            <text:p>Individual Voluntary Arrangements outcomes and providers</text:p>
          </table:table-cell>
          <table:table-cell table:number-columns-repeated="8" table:style-name="ce65"/>
          <table:table-cell table:style-name="ce82"/>
          <table:table-cell table:style-name="ce81"/>
          <table:table-cell table:number-columns-repeated="16372" table:style-name="ce65"/>
        </table:table-row>
        <table:table-row table:style-name="ro1">
          <table:table-cell table:style-name="ce65"/>
          <table:table-cell office:value-type="string" table:style-name="ce62">
            <text:p>As at 31 December 2020</text:p>
          </table:table-cell>
          <table:table-cell table:number-columns-repeated="8" table:style-name="ce65"/>
          <table:table-cell table:style-name="ce82"/>
          <table:table-cell table:style-name="ce81"/>
          <table:table-cell table:number-columns-repeated="16372" table:style-name="ce65"/>
        </table:table-row>
        <table:table-row table:style-name="ro7">
          <table:table-cell table:style-name="ce65"/>
          <table:table-cell table:style-name="ce65"/>
          <table:table-cell table:style-name="ce79"/>
          <table:table-cell table:number-columns-repeated="7" table:style-name="ce65"/>
          <table:table-cell table:style-name="ce82"/>
          <table:table-cell table:style-name="ce81"/>
          <table:table-cell table:number-columns-repeated="16372" table:style-name="ce65"/>
        </table:table-row>
        <table:table-row table:style-name="ro7">
          <table:table-cell table:style-name="ce65"/>
          <table:table-cell office:value-type="string" table:style-name="ce80">
            <text:p>Key to symbols used in these tables</text:p>
          </table:table-cell>
          <table:table-cell table:style-name="ce65"/>
          <table:table-cell table:number-columns-repeated="2" table:style-name="ce72"/>
          <table:table-cell table:number-columns-repeated="5" table:style-name="ce65"/>
          <table:table-cell table:style-name="ce82"/>
          <table:table-cell table:style-name="ce81"/>
          <table:table-cell table:number-columns-repeated="16372" table:style-name="ce65"/>
        </table:table-row>
        <table:table-row table:style-name="ro6">
          <table:table-cell table:style-name="ce65"/>
          <table:table-cell table:style-name="ce80"/>
          <table:table-cell table:style-name="ce65"/>
          <table:table-cell table:number-columns-repeated="2" table:style-name="ce72"/>
          <table:table-cell table:number-columns-repeated="5" table:style-name="ce65"/>
          <table:table-cell table:style-name="ce82"/>
          <table:table-cell table:style-name="ce81"/>
          <table:table-cell table:number-columns-repeated="16372" table:style-name="ce65"/>
        </table:table-row>
        <table:table-row table:style-name="ro7">
          <table:table-cell table:style-name="ce65"/>
          <table:table-cell office:value-type="string" table:style-name="ce79">
            <text:p>p <text:s/>Provisional</text:p>
          </table:table-cell>
          <table:table-cell table:number-columns-repeated="16382" table:style-name="ce65"/>
        </table:table-row>
        <table:table-row table:style-name="ro7">
          <table:table-cell table:style-name="ce65"/>
          <table:table-cell office:value-type="string" table:style-name="ce79">
            <text:p>r <text:s/>Revised</text:p>
          </table:table-cell>
          <table:table-cell table:number-columns-repeated="16382" table:style-name="ce65"/>
        </table:table-row>
        <table:table-row table:style-name="ro7">
          <table:table-cell table:style-name="ce65"/>
          <table:table-cell table:style-name="ce65"/>
          <table:table-cell table:style-name="ce79"/>
          <table:table-cell table:number-columns-repeated="16381" table:style-name="ce65"/>
        </table:table-row>
        <table:table-row table:style-name="ro7">
          <table:table-cell table:style-name="ce65"/>
          <table:table-cell office:value-type="string" table:style-name="ce80">
            <text:p>Background Notes</text:p>
          </table:table-cell>
          <table:table-cell table:number-columns-repeated="16382" table:style-name="ce65"/>
        </table:table-row>
        <table:table-row table:style-name="ro6">
          <table:table-cell table:style-name="ce65"/>
          <table:table-cell table:style-name="ce65"/>
          <table:table-cell table:style-name="ce79"/>
          <table:table-cell table:number-columns-repeated="16381" table:style-name="ce65"/>
        </table:table-row>
        <table:table-row table:style-name="ro8">
          <table:table-cell/>
          <table:table-cell office:value-type="string" table:number-columns-spanned="16" table:number-rows-spanned="1" table:style-name="ce208">
            <text:p>For general notes on individual insolvency statistics in England and Wales please see the quarterly Insolvency Statistics publication, which is the definitive source of the number of new cases each year in England and Wales, and the rate per 10,000 adults. The latest publication is at<text:s/></text:p>
          </table:table-cell>
          <table:covered-table-cell table:number-columns-repeated="15"/>
          <table:table-cell table:number-columns-repeated="14" table:style-name="ce65"/>
          <table:table-cell table:number-columns-repeated="16353"/>
        </table:table-row>
        <table:table-row table:style-name="ro7">
          <table:table-cell table:style-name="ce74"/>
          <table:table-cell office:value-type="string" table:style-name="ce83">
            <text:p><text:a xlink:href="https://www.gov.uk/government/collections/individual-insolvency-statistics-releases">https://www.gov.uk/government/collections/individual-insolvency-statistics-releases</text:a></text:p>
          </table:table-cell>
          <table:table-cell table:number-columns-repeated="2" table:style-name="ce78"/>
          <table:table-cell table:number-columns-repeated="14" table:style-name="ce77"/>
          <table:table-cell table:style-name="ce76"/>
          <table:table-cell table:number-columns-repeated="12" table:style-name="ce75"/>
          <table:table-cell table:number-columns-repeated="16353" table:style-name="ce74"/>
        </table:table-row>
        <table:table-row table:style-name="ro7">
          <table:table-cell/>
          <table:table-cell table:style-name="ce64"/>
          <table:table-cell table:number-columns-repeated="17" table:style-name="ce70"/>
          <table:table-cell table:number-columns-repeated="12" table:style-name="ce65"/>
          <table:table-cell table:number-columns-repeated="16353"/>
        </table:table-row>
        <table:table-row table:style-name="ro7">
          <table:table-cell table:style-name="ce65"/>
          <table:table-cell office:value-type="string" table:style-name="ce73">
            <text:p>Data Sources</text:p>
          </table:table-cell>
          <table:table-cell table:style-name="ce72"/>
          <table:table-cell table:number-columns-repeated="16381" table:style-name="ce65"/>
        </table:table-row>
        <table:table-row table:style-name="ro6">
          <table:table-cell table:style-name="ce65"/>
          <table:table-cell table:number-columns-repeated="16383" table:style-name="ce65"/>
        </table:table-row>
        <table:table-row table:style-name="ro9">
          <table:table-cell/>
          <table:table-cell office:value-type="string" table:number-columns-spanned="16" table:number-rows-spanned="1" table:style-name="ce208">
            <text:p>Individual insolvency data for England &amp; Wales are sourced from the Insolvency Service case information system (ISCIS).<text:s/></text:p>
            <text:p>More information on the administrative systems used to compile insolvency statistics can be found in the<text:s/><text:span text:style-name="T9">Statement of Administrative Sources</text:span>.</text:p>
          </table:table-cell>
          <table:covered-table-cell table:number-columns-repeated="15"/>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84">
            <text:p><text:a xlink:href="https://www.gov.uk/government/publications/insolvency-statistics-policy-and-procedures">Statement of Administrative Sources</text:a></text:p>
          </table:table-cell>
          <table:table-cell table:style-name="ce71"/>
          <table:table-cell table:number-columns-repeated="2" table:style-name="ce85"/>
          <table:table-cell table:number-columns-repeated="12" table:style-name="ce69"/>
          <table:table-cell table:number-columns-repeated="2" table:style-name="ce70"/>
          <table:table-cell table:number-columns-repeated="12" table:style-name="ce65"/>
          <table:table-cell table:number-columns-repeated="16353"/>
        </table:table-row>
        <table:table-row table:style-name="ro7">
          <table:table-cell/>
          <table:table-cell table:number-columns-repeated="16" table:style-name="ce69"/>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194">
            <text:p>Methodology</text:p>
          </table:table-cell>
          <table:table-cell table:number-columns-repeated="17" table:style-name="ce193"/>
          <table:table-cell table:number-columns-repeated="12" table:style-name="ce65"/>
          <table:table-cell table:number-columns-repeated="16353"/>
        </table:table-row>
        <table:table-row table:style-name="ro10">
          <table:table-cell/>
          <table:table-cell office:value-type="string" table:style-name="ce64">
            <text:p>Case level data for all IVAs registered in each calendar year since 1990 were extracted from the data source detailed above. Aggregated data were tabulated to present counts of IVA registrations, by year of registration<text:s/></text:p>
          </table:table-cell>
          <table:table-cell table:number-columns-repeated="16382" table:style-name="ce64"/>
        </table:table-row>
        <table:table-row table:style-name="ro7">
          <table:table-cell/>
          <table:table-cell office:value-type="string" table:style-name="ce68">
            <text:p>and status as at 31 December 2020 (Table 1). The difference in days between IVA registration and case status dates were calculated for terminated IVAs from which cumulative percentages were then calculated to provide<text:s text:c="2"/></text:p>
          </table:table-cell>
          <table:table-cell table:number-columns-repeated="15" table:style-name="ce69"/>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4">
            <text:p>the percentage of IVAs terminated within a specified number of quarters from registration (Table 2). There are however, some concerns over the accuracy of this information, as summarised in the Quality notes below. Case<text:s/></text:p>
          </table:table-cell>
          <table:table-cell table:number-columns-repeated="16382" table:style-name="ce64"/>
        </table:table-row>
        <table:table-row table:style-name="ro7">
          <table:table-cell/>
          <table:table-cell office:value-type="string" table:style-name="ce64">
            <text:p>level data were aggregated for IVAs registered in the most recent calendar year (2020) by IVA firm, as presented in Table 3.<text:s/></text:p>
          </table:table-cell>
          <table:table-cell table:number-columns-repeated="16382" table:style-name="ce64"/>
        </table:table-row>
        <table:table-row table:style-name="ro6">
          <table:table-cell/>
          <table:table-cell table:number-columns-repeated="16383" table:style-name="ce64"/>
        </table:table-row>
        <table:table-row table:style-name="ro7">
          <table:table-cell/>
          <table:table-cell office:value-type="string" table:style-name="ce192">
            <text:p>Data and Methodology changes since previous release</text:p>
          </table:table-cell>
          <table:table-cell table:number-columns-repeated="16382" table:style-name="ce64"/>
        </table:table-row>
        <table:table-row table:style-name="ro7">
          <table:table-cell/>
          <table:table-cell office:value-type="string" table:style-name="ce64">
            <text:p>Table 3 in previous releases of these statistics presented registered IVAs by the firm with which the Insolvency Practitioner (IP) handling the case was registered with. However, this was not always the same firm managing<text:s/></text:p>
          </table:table-cell>
          <table:table-cell table:number-columns-repeated="16382" table:style-name="ce64"/>
        </table:table-row>
        <table:table-row table:style-name="ro7">
          <table:table-cell/>
          <table:table-cell office:value-type="string" table:style-name="ce68">
            <text:p>the case. The more accurate firm data have now been located and extracted from the administrative system. However, this means that comparisons with previous years are no longer valid.</text:p>
          </table:table-cell>
          <table:table-cell table:number-columns-repeated="15" table:style-name="ce69"/>
          <table:table-cell table:number-columns-repeated="2" table:style-name="ce70"/>
          <table:table-cell table:number-columns-repeated="12" table:style-name="ce65"/>
          <table:table-cell table:number-columns-repeated="16353"/>
        </table:table-row>
        <table:table-row table:style-name="ro6">
          <table:table-cell/>
          <table:table-cell table:number-columns-repeated="16" table:style-name="ce152"/>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8">
            <text:p>Full details on the methodology can be found in the accompanying<text:s/></text:p>
          </table:table-cell>
          <table:table-cell table:number-columns-repeated="5" table:style-name="ce152"/>
          <table:table-cell office:value-type="string" table:style-name="ce195">
            <text:p><text:a xlink:href="https://www.gov.uk/government/statistics/individual-voluntary-arrangement-outcomes-and-providers-2020">Background Note</text:a></text:p>
          </table:table-cell>
          <table:table-cell table:number-columns-repeated="9" table:style-name="ce152"/>
          <table:table-cell table:number-columns-repeated="2" table:style-name="ce70"/>
          <table:table-cell table:number-columns-repeated="12" table:style-name="ce65"/>
          <table:table-cell table:number-columns-repeated="16353"/>
        </table:table-row>
        <table:table-row table:style-name="ro7">
          <table:table-cell/>
          <table:table-cell table:style-name="ce68"/>
          <table:table-cell table:number-columns-repeated="15" table:style-name="ce152"/>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7">
            <text:p>Revisions</text:p>
          </table:table-cell>
          <table:table-cell table:number-columns-repeated="15" table:style-name="ce69"/>
          <table:table-cell table:number-columns-repeated="2" table:style-name="ce70"/>
          <table:table-cell table:number-columns-repeated="12" table:style-name="ce65"/>
          <table:table-cell table:number-columns-repeated="16353"/>
        </table:table-row>
        <table:table-row table:style-name="ro6">
          <table:table-cell/>
          <table:table-cell table:style-name="ce86"/>
          <table:table-cell table:number-columns-repeated="15" table:style-name="ce69"/>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4">
            <text:p>These statistics are subject to scheduled revisions, as set out in the published<text:span text:style-name="T9"><text:s/>Revisions Policy</text:span>. Other revisions tend to be made as a result of data being entered onto administrative systems after the cut-off date for data<text:s/></text:p>
          </table:table-cell>
          <table:table-cell table:number-columns-repeated="15" table:style-name="ce64"/>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4">
            <text:p>being extracted to produce the statistics. Data for the most recent month were extracted approximately five working days after month end so there is an increased likelihood that published statistics may be revised in the future.<text:s/></text:p>
          </table:table-cell>
          <table:table-cell table:number-columns-repeated="15" table:style-name="ce64"/>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4">
            <text:p>Therefore, these monthly statistics are marked provisional.<text:s/></text:p>
            <text:p>Any future revisions will be marked with an 'r' in the relevant tables.</text:p>
          </table:table-cell>
          <table:table-cell table:number-columns-repeated="15" table:style-name="ce64"/>
          <table:table-cell table:number-columns-repeated="2" table:style-name="ce70"/>
          <table:table-cell table:number-columns-repeated="12" table:style-name="ce65"/>
          <table:table-cell table:number-columns-repeated="16353"/>
        </table:table-row>
        <table:table-row table:style-name="ro7">
          <table:table-cell/>
          <table:table-cell office:value-type="string" table:style-name="ce64">
            <text:p>A small number of revisions to the underlying data to Table 2 caused all subsequent cumulative percentages to change, resulting in a high volume of revisions.<text:s/></text:p>
          </table:table-cell>
          <table:table-cell table:number-columns-repeated="15" table:style-name="ce64"/>
          <table:table-cell table:number-columns-repeated="2" table:style-name="ce70"/>
          <table:table-cell table:number-columns-repeated="12" table:style-name="ce65"/>
          <table:table-cell table:number-columns-repeated="16353"/>
        </table:table-row>
        <table:table-row table:style-name="ro11">
          <table:table-cell/>
          <table:table-cell office:value-type="string" table:style-name="ce84">
            <text:p><text:a xlink:href="https://www.gov.uk/government/publications/insolvency-statistics-policy-and-procedures">Revisions Policy</text:a></text:p>
          </table:table-cell>
          <table:table-cell table:style-name="ce85"/>
          <table:table-cell table:number-columns-repeated="14" table:style-name="ce69"/>
          <table:table-cell table:number-columns-repeated="2" table:style-name="ce70"/>
          <table:table-cell table:number-columns-repeated="12" table:style-name="ce65"/>
          <table:table-cell table:number-columns-repeated="16353"/>
        </table:table-row>
        <table:table-row table:style-name="ro7">
          <table:table-cell/>
          <table:table-cell table:number-columns-repeated="16" table:style-name="ce69"/>
          <table:table-cell table:number-columns-repeated="2" table:style-name="ce70"/>
          <table:table-cell table:number-columns-repeated="12" table:style-name="ce65"/>
          <table:table-cell table:number-columns-repeated="16353"/>
        </table:table-row>
        <table:table-row table:style-name="ro12">
          <table:table-cell table:style-name="ce66"/>
          <table:table-cell office:value-type="string" table:style-name="ce66">
            <text:p>Quality<text:s/></text:p>
          </table:table-cell>
          <table:table-cell table:number-columns-repeated="16382" table:style-name="ce66"/>
        </table:table-row>
        <table:table-row table:style-name="ro6">
          <table:table-cell table:style-name="ce66"/>
          <table:table-cell table:number-columns-repeated="16383" table:style-name="ce66"/>
        </table:table-row>
        <table:table-row table:style-name="ro5">
          <table:table-cell table:style-name="ce67"/>
          <table:table-cell office:value-type="string" table:style-name="ce68">
            <text:p>These statistics have been assessed against the Quality Assurance Framework of the European Statistical System, to enable users to judge whether the data are of sufficient quality for their intended use.<text:s/></text:p>
          </table:table-cell>
          <table:table-cell table:number-columns-repeated="15" table:style-name="ce69"/>
          <table:table-cell table:number-columns-repeated="16367" table:style-name="ce67"/>
        </table:table-row>
        <table:table-row table:style-name="ro5">
          <table:table-cell table:style-name="ce67"/>
          <table:table-cell office:value-type="string" table:style-name="ce68">
            <text:p>The full quality assessment can be found in the accompanying<text:s/><text:span text:style-name="T9">Background Note</text:span>.</text:p>
          </table:table-cell>
          <table:table-cell table:number-columns-repeated="15" table:style-name="ce152"/>
          <table:table-cell table:number-columns-repeated="16367" table:style-name="ce67"/>
        </table:table-row>
        <table:table-row table:style-name="ro13">
          <table:table-cell table:style-name="ce66"/>
          <table:table-cell table:number-columns-repeated="16383" table:style-name="ce66"/>
        </table:table-row>
        <table:table-row table:style-name="ro7">
          <table:table-cell table:style-name="ce66"/>
          <table:table-cell office:value-type="string" table:style-name="ce64">
            <text:p>The main quality and coverage issues to note:</text:p>
          </table:table-cell>
          <table:table-cell table:number-columns-repeated="16382" table:style-name="ce66"/>
        </table:table-row>
        <table:table-row table:style-name="ro14">
          <table:table-cell/>
          <table:table-cell table:number-columns-repeated="18" table:style-name="ce64"/>
          <table:table-cell table:number-columns-repeated="16365"/>
        </table:table-row>
        <table:table-row table:style-name="ro7">
          <table:table-cell/>
          <table:table-cell table:style-name="ce64"/>
          <table:table-cell office:value-type="string" table:style-name="ce64">
            <text:p>1. IVAs in England &amp; Wales are counted within the Insolvency Service official statistical releases once they are registered with the Insolvency Service. However, there is often a time lag between the date on which the IVA is<text:s/></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accepted and date of registration by licensed insolvency practitioners. This creates volatility in the data which may affect the accuracy of the reported percentage of terminated IVAs within a specified number of quarters, as<text:s/></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presented in the accompanying Table 2. The volatility in the data has less impact on the reporting of IVAs terminated within one, two, three or more years. Therefore, the statistics team is proposing to amend Table 2 in</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future releases to only report cumulative terminations by year from registration, and not quarter.<text:s/></text:p>
          </table:table-cell>
          <table:table-cell table:number-columns-repeated="16" table:style-name="ce64"/>
          <table:table-cell table:number-columns-repeated="16365"/>
        </table:table-row>
        <table:table-row table:style-name="ro1">
          <table:table-cell table:number-columns-repeated="16384"/>
        </table:table-row>
        <table:table-row table:style-name="ro1">
          <table:table-cell/>
          <table:table-cell table:style-name="ce64"/>
          <table:table-cell office:value-type="string" table:style-name="ce64">
            <text:p>2. For previous releases of these statistics the firm information extracted reflected the firm with which the Insolvency Practitioner (IP) handling the case was registered with. However, this was not always the same firm</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managing the case. The more accurate firm data have now been located and extracted from the administrative system. However, this means that comparisons with previous statistical releases are not valid.</text:p>
          </table:table-cell>
          <table:table-cell table:number-columns-repeated="16" table:style-name="ce64"/>
          <table:table-cell table:number-columns-repeated="16365"/>
        </table:table-row>
        <table:table-row table:style-name="ro1">
          <table:table-cell table:number-columns-repeated="16384"/>
        </table:table-row>
        <table:table-row table:style-name="ro1">
          <table:table-cell/>
          <table:table-cell table:style-name="ce64"/>
          <table:table-cell office:value-type="string" table:style-name="ce64">
            <text:p>3. IVAs registered in 2010 and earlier years had unreliable data relating to the date of “status change” – that is, the date an IVA changed its status from “ongoing” to: “completed”, “terminated”, “suspended” or “revoked”.<text:s/></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This has caused a discontinuity in the statistics, as depicted by grey cells in Table 2.<text:s/></text:p>
          </table:table-cell>
          <table:table-cell table:number-columns-repeated="16" table:style-name="ce64"/>
          <table:table-cell table:number-columns-repeated="16365"/>
        </table:table-row>
        <table:table-row table:style-name="ro1">
          <table:table-cell table:number-columns-repeated="16384"/>
        </table:table-row>
        <table:table-row table:style-name="ro1">
          <table:table-cell/>
          <table:table-cell table:style-name="ce64"/>
          <table:table-cell office:value-type="string" table:style-name="ce64">
            <text:p>4. The Insolvency Service also publishes quarterly and monthly individual insolvency statistics, that include numbers of registered IVAs. Note that the numbers of registered IVAs presented within this statistical release<text:s/></text:p>
          </table:table-cell>
          <table:table-cell table:number-columns-repeated="16" table:style-name="ce64"/>
          <table:table-cell table:number-columns-repeated="16365"/>
        </table:table-row>
        <table:table-row table:style-name="ro1">
          <table:table-cell/>
          <table:table-cell table:style-name="ce64"/>
          <table:table-cell office:value-type="string" table:style-name="ce64">
            <text:p>may not be consistent with other published statistics as the data have been extracted from a live administrative system at a different point in time. The quarterly National Statistics are the definitive source of the number<text:s/></text:p>
          </table:table-cell>
          <table:table-cell table:number-columns-repeated="16" table:style-name="ce64"/>
          <table:table-cell table:number-columns-repeated="12" table:style-name="ce65"/>
          <table:table-cell table:number-columns-repeated="16353"/>
        </table:table-row>
        <table:table-row table:style-name="ro1">
          <table:table-cell/>
          <table:table-cell table:style-name="ce64"/>
          <table:table-cell office:value-type="string" table:style-name="ce64">
            <text:p>of IVAs registered each year in England and Wales. These statistics also present rates per 10,000 adults.</text:p>
          </table:table-cell>
          <table:table-cell table:number-columns-repeated="16" table:style-name="ce64"/>
          <table:table-cell table:number-columns-repeated="12" table:style-name="ce65"/>
          <table:table-cell table:number-columns-repeated="16353"/>
        </table:table-row>
        <table:table-row table:style-name="ro1">
          <table:table-cell table:number-columns-repeated="16384"/>
        </table:table-row>
        <table:table-row table:style-name="ro5">
          <table:table-cell/>
          <table:table-cell office:value-type="string" table:style-name="ce66">
            <text:p>Glossary<text:s/></text:p>
          </table:table-cell>
          <table:table-cell table:number-columns-repeated="17" table:style-name="ce64"/>
          <table:table-cell table:number-columns-repeated="12" table:style-name="ce65"/>
          <table:table-cell table:number-columns-repeated="16353"/>
        </table:table-row>
        <table:table-row table:style-name="ro11">
          <table:table-cell/>
          <table:table-cell table:style-name="ce197"/>
          <table:table-cell table:number-columns-repeated="17" table:style-name="ce64"/>
          <table:table-cell table:number-columns-repeated="12" table:style-name="ce65"/>
          <table:table-cell table:number-columns-repeated="16353"/>
        </table:table-row>
        <table:table-row table:style-name="ro1">
          <table:table-cell table:style-name="ce68"/>
          <table:table-cell table:style-name="ce198"/>
          <table:table-cell office:value-type="string" table:style-name="ce199">
            <text:p>Individual voluntary<text:s/></text:p>
          </table:table-cell>
          <table:table-cell table:style-name="ce68"/>
          <table:table-cell office:value-type="string" table:style-name="ce200">
            <text:p>A voluntary means of repaying creditors some or all of what they are owed. Once approved by 75% or more of creditors, the arrangement is binding on all. IVAs<text:s/></text:p>
          </table:table-cell>
          <table:table-cell table:number-columns-repeated="14" table:style-name="ce68"/>
          <table:table-cell table:number-columns-repeated="12" table:style-name="ce201"/>
          <table:table-cell table:number-columns-repeated="16353" table:style-name="ce68"/>
        </table:table-row>
        <table:table-row table:style-name="ro1">
          <table:table-cell table:style-name="ce68"/>
          <table:table-cell table:style-name="ce68"/>
          <table:table-cell office:value-type="string" table:style-name="ce199">
            <text:p><text:s/>arrangements (IVAs)</text:p>
          </table:table-cell>
          <table:table-cell table:style-name="ce68"/>
          <table:table-cell office:value-type="string" table:style-name="ce200">
            <text:p>are supervised by licensed Insolvency Practitioners.</text:p>
          </table:table-cell>
          <table:table-cell table:number-columns-repeated="14" table:style-name="ce68"/>
          <table:table-cell table:number-columns-repeated="12" table:style-name="ce201"/>
          <table:table-cell table:number-columns-repeated="16353" table:style-name="ce68"/>
        </table:table-row>
        <table:table-row table:style-name="ro1">
          <table:table-cell table:style-name="ce68"/>
          <table:table-cell table:style-name="ce68"/>
          <table:table-cell table:style-name="ce199"/>
          <table:table-cell table:style-name="ce68"/>
          <table:table-cell table:style-name="ce200"/>
          <table:table-cell table:number-columns-repeated="14" table:style-name="ce68"/>
          <table:table-cell table:number-columns-repeated="12" table:style-name="ce201"/>
          <table:table-cell table:number-columns-repeated="16353" table:style-name="ce68"/>
        </table:table-row>
        <table:table-row table:style-name="ro1">
          <table:table-cell table:style-name="ce68"/>
          <table:table-cell table:style-name="ce68"/>
          <table:table-cell office:value-type="string" table:style-name="ce199">
            <text:p>Completion</text:p>
          </table:table-cell>
          <table:table-cell table:style-name="ce68"/>
          <table:table-cell office:value-type="string" table:style-name="ce200">
            <text:p>Where the supervisor has issued a certificate (“the completion certificate”) stating that the debtor has complied with their obligations under the arrangement.</text:p>
          </table:table-cell>
          <table:table-cell table:number-columns-repeated="14" table:style-name="ce68"/>
          <table:table-cell table:number-columns-repeated="12" table:style-name="ce201"/>
          <table:table-cell table:number-columns-repeated="16353" table:style-name="ce68"/>
        </table:table-row>
        <table:table-row table:style-name="ro15">
          <table:table-cell table:style-name="ce68"/>
          <table:table-cell table:style-name="ce68"/>
          <table:table-cell table:style-name="ce199"/>
          <table:table-cell table:style-name="ce68"/>
          <table:table-cell table:style-name="ce200"/>
          <table:table-cell table:number-columns-repeated="14" table:style-name="ce68"/>
          <table:table-cell table:number-columns-repeated="12" table:style-name="ce201"/>
          <table:table-cell table:number-columns-repeated="16353" table:style-name="ce68"/>
        </table:table-row>
        <table:table-row table:style-name="ro1">
          <table:table-cell table:style-name="ce68"/>
          <table:table-cell table:style-name="ce68"/>
          <table:table-cell office:value-type="string" table:style-name="ce199">
            <text:p>Termination (failure)</text:p>
          </table:table-cell>
          <table:table-cell table:style-name="ce68"/>
          <table:table-cell office:value-type="string" table:style-name="ce200">
            <text:p>Where the supervisor has issued a certificate (“Certificate of Termination”) ending the arrangement because of the debtor’s failure to keep to the terms of the arrangement.</text:p>
          </table:table-cell>
          <table:table-cell table:number-columns-repeated="14" table:style-name="ce68"/>
          <table:table-cell table:number-columns-repeated="12" table:style-name="ce201"/>
          <table:table-cell table:number-columns-repeated="16353" table:style-name="ce68"/>
        </table:table-row>
        <table:table-row table:style-name="ro15">
          <table:table-cell table:style-name="ce68"/>
          <table:table-cell table:style-name="ce68"/>
          <table:table-cell table:style-name="ce199"/>
          <table:table-cell table:style-name="ce68"/>
          <table:table-cell table:style-name="ce200"/>
          <table:table-cell table:number-columns-repeated="14" table:style-name="ce68"/>
          <table:table-cell table:number-columns-repeated="12" table:style-name="ce201"/>
          <table:table-cell table:number-columns-repeated="16353" table:style-name="ce68"/>
        </table:table-row>
        <table:table-row table:style-name="ro1">
          <table:table-cell table:style-name="ce68"/>
          <table:table-cell table:style-name="ce68"/>
          <table:table-cell office:value-type="string" table:style-name="ce199">
            <text:p>Ongoing (current)</text:p>
          </table:table-cell>
          <table:table-cell table:style-name="ce68"/>
          <table:table-cell office:value-type="string" table:style-name="ce200">
            <text:p>Where the arrangement is continuing.</text:p>
          </table:table-cell>
          <table:table-cell table:number-columns-repeated="14" table:style-name="ce68"/>
          <table:table-cell table:number-columns-repeated="12" table:style-name="ce201"/>
          <table:table-cell table:number-columns-repeated="16353" table:style-name="ce68"/>
        </table:table-row>
        <table:table-row table:style-name="ro15">
          <table:table-cell table:style-name="ce68"/>
          <table:table-cell table:style-name="ce68"/>
          <table:table-cell table:style-name="ce199"/>
          <table:table-cell table:style-name="ce68"/>
          <table:table-cell table:style-name="ce200"/>
          <table:table-cell table:number-columns-repeated="14" table:style-name="ce68"/>
          <table:table-cell table:number-columns-repeated="12" table:style-name="ce201"/>
          <table:table-cell table:number-columns-repeated="16353" table:style-name="ce68"/>
        </table:table-row>
        <table:table-row table:style-name="ro7">
          <table:table-cell table:style-name="ce68"/>
          <table:table-cell table:style-name="ce68"/>
          <table:table-cell office:value-type="string" table:style-name="ce199">
            <text:p>Revoked or<text:s/></text:p>
          </table:table-cell>
          <table:table-cell table:style-name="ce68"/>
          <table:table-cell office:value-type="string" table:style-name="ce200">
            <text:p>Where an application has been made to challenge the decision of a meeting approving an IVA, the court may revoke or suspend the approval or call for further meetings<text:s/></text:p>
          </table:table-cell>
          <table:table-cell table:number-columns-repeated="14" table:style-name="ce68"/>
          <table:table-cell table:number-columns-repeated="12" table:style-name="ce201"/>
          <table:table-cell table:number-columns-repeated="16353" table:style-name="ce68"/>
        </table:table-row>
        <table:table-row table:style-name="ro15">
          <table:table-cell table:style-name="ce68"/>
          <table:table-cell table:style-name="ce68"/>
          <table:table-cell office:value-type="string" table:style-name="ce199">
            <text:p>suspended</text:p>
          </table:table-cell>
          <table:table-cell table:style-name="ce68"/>
          <table:table-cell office:value-type="string" table:style-name="ce200">
            <text:p>to be held. Notification of such action should be forwarded to the Secretary of State within 7 days of the making of the order.</text:p>
          </table:table-cell>
          <table:table-cell table:number-columns-repeated="14" table:style-name="ce68"/>
          <table:table-cell table:number-columns-repeated="12" table:style-name="ce201"/>
          <table:table-cell table:number-columns-repeated="16353" table:style-name="ce68"/>
        </table:table-row>
        <table:table-row table:number-rows-repeated="1048496" table:style-name="ro1">
          <table:table-cell table:number-columns-repeated="16384"/>
        </table:table-row>
        <table:named-expressions>
          <table:named-expression table:name="CalSht1" table:expression="of:=[.#REF!]" table:base-cell-address="Cover_sheet.$A$1"/>
        </table:named-expressions>
      </table:table>
      <table:table table:name="Table_1" table:style-name="ta3">
        <table:table-column table:style-name="co1" table:number-columns-repeated="2" table:default-cell-style-name="ce32"/>
        <table:table-column table:style-name="co10" table:default-cell-style-name="ce32"/>
        <table:table-column table:style-name="co1" table:default-cell-style-name="ce32"/>
        <table:table-column table:style-name="co11" table:default-cell-style-name="ce32"/>
        <table:table-column table:style-name="co10" table:default-cell-style-name="ce32"/>
        <table:table-column table:style-name="co1" table:default-cell-style-name="ce32"/>
        <table:table-column table:style-name="co11" table:default-cell-style-name="ce32"/>
        <table:table-column table:style-name="co10" table:default-cell-style-name="ce32"/>
        <table:table-column table:style-name="co1" table:default-cell-style-name="ce32"/>
        <table:table-column table:style-name="co11" table:default-cell-style-name="ce32"/>
        <table:table-column table:style-name="co10" table:default-cell-style-name="ce32"/>
        <table:table-column table:style-name="co1" table:number-columns-repeated="16372" table:default-cell-style-name="ce32"/>
        <table:table-row table:style-name="ro16">
          <table:table-cell office:value-type="string" table:number-columns-spanned="1" table:number-rows-spanned="2" table:style-name="ce212">
            <text:p>1.</text:p>
          </table:table-cell>
          <table:table-cell office:value-type="string" table:style-name="ce2">
            <text:p>Individual Voluntary Arrangements (IVAs) registered in England &amp; Wales<text:span text:style-name="T7">1,2,3</text:span></text:p>
          </table:table-cell>
          <table:table-cell table:number-columns-repeated="19" table:style-name="ce1"/>
          <table:table-cell table:number-columns-repeated="16363" table:style-name="ce32"/>
        </table:table-row>
        <table:table-row table:style-name="ro4">
          <table:covered-table-cell/>
          <table:table-cell office:value-type="string" table:style-name="ce33">
            <text:p>Status as at 31 December 2020</text:p>
          </table:table-cell>
          <table:table-cell table:number-columns-repeated="2" table:style-name="ce3"/>
          <table:table-cell table:style-name="ce4"/>
          <table:table-cell table:number-columns-repeated="6" table:style-name="ce5"/>
          <table:table-cell table:number-columns-repeated="10" table:style-name="ce1"/>
          <table:table-cell table:number-columns-repeated="16363" table:style-name="ce32"/>
        </table:table-row>
        <table:table-row table:style-name="ro10">
          <table:table-cell office:value-type="string" table:style-name="ce206">
            <text:p><text:a xlink:href="#Contents.A1">Back to contents</text:a></text:p>
          </table:table-cell>
          <table:table-cell table:style-name="ce176"/>
          <table:table-cell table:number-columns-repeated="2" table:style-name="ce177"/>
          <table:table-cell table:style-name="ce176"/>
          <table:table-cell table:number-columns-repeated="6" table:style-name="ce178"/>
          <table:table-cell table:style-name="ce176"/>
          <table:table-cell table:number-columns-repeated="9" table:style-name="ce1"/>
          <table:table-cell table:number-columns-repeated="16363" table:style-name="ce32"/>
        </table:table-row>
        <table:table-row table:style-name="ro4">
          <table:table-cell office:value-type="string" table:number-columns-spanned="1" table:number-rows-spanned="2" table:style-name="ce224">
            <text:p>YEAR</text:p>
          </table:table-cell>
          <table:table-cell office:value-type="string" table:style-name="ce175">
            <text:p>TOTAL<text:span text:style-name="T2">2</text:span></text:p>
          </table:table-cell>
          <table:table-cell table:style-name="ce184"/>
          <table:table-cell office:value-type="string" table:number-columns-spanned="2" table:number-rows-spanned="1" table:style-name="ce215">
            <text:p>COMPLETED</text:p>
          </table:table-cell>
          <table:covered-table-cell/>
          <table:table-cell table:style-name="ce183"/>
          <table:table-cell office:value-type="string" table:number-columns-spanned="2" table:number-rows-spanned="1" table:style-name="ce215">
            <text:p>ONGOING</text:p>
          </table:table-cell>
          <table:covered-table-cell/>
          <table:table-cell table:style-name="ce183"/>
          <table:table-cell office:value-type="string" table:number-columns-spanned="2" table:number-rows-spanned="1" table:style-name="ce215">
            <text:p>TERMINATED</text:p>
          </table:table-cell>
          <table:covered-table-cell/>
          <table:table-cell table:style-name="ce183"/>
          <table:table-cell table:number-columns-repeated="2" table:style-name="ce6"/>
          <table:table-cell table:number-columns-repeated="9" table:style-name="ce1"/>
          <table:table-cell table:number-columns-repeated="16361"/>
        </table:table-row>
        <table:table-row table:style-name="ro17">
          <table:covered-table-cell/>
          <table:table-cell office:value-type="string" table:style-name="ce185">
            <text:p>No. of Cases</text:p>
          </table:table-cell>
          <table:table-cell table:style-name="ce186"/>
          <table:table-cell office:value-type="string" table:style-name="ce187">
            <text:p>No. of Cases</text:p>
          </table:table-cell>
          <table:table-cell office:value-type="string" table:style-name="ce187">
            <text:p>% of Total</text:p>
          </table:table-cell>
          <table:table-cell table:style-name="ce187"/>
          <table:table-cell office:value-type="string" table:style-name="ce187">
            <text:p>No. of Cases</text:p>
          </table:table-cell>
          <table:table-cell office:value-type="string" table:style-name="ce187">
            <text:p>% of Total</text:p>
          </table:table-cell>
          <table:table-cell table:style-name="ce187"/>
          <table:table-cell office:value-type="string" table:style-name="ce187">
            <text:p>No. of Cases</text:p>
          </table:table-cell>
          <table:table-cell office:value-type="string" table:style-name="ce187">
            <text:p>% of Total</text:p>
          </table:table-cell>
          <table:table-cell table:style-name="ce187"/>
          <table:table-cell table:number-columns-repeated="2" table:style-name="ce7"/>
          <table:table-cell table:number-columns-repeated="9" table:style-name="ce1"/>
          <table:table-cell table:number-columns-repeated="16361"/>
        </table:table-row>
        <table:table-row table:style-name="ro4">
          <table:table-cell office:value-type="float" office:value="1990" table:style-name="ce34">
            <text:p>1990</text:p>
          </table:table-cell>
          <table:table-cell office:value-type="float" office:value="1921" table:style-name="ce92">
            <text:p>1,921</text:p>
          </table:table-cell>
          <table:table-cell office:value-type="string" table:style-name="ce150">
            <text:p/>
          </table:table-cell>
          <table:table-cell office:value-type="float" office:value="1376" table:style-name="ce35">
            <text:p>1,376</text:p>
          </table:table-cell>
          <table:table-cell office:value-type="percentage" office:value="0.71629359708485163" table:style-name="ce36">
            <text:p>71.6%</text:p>
          </table:table-cell>
          <table:table-cell table:style-name="ce8"/>
          <table:table-cell office:value-type="float" office:value="0" table:style-name="ce35">
            <text:p>0</text:p>
          </table:table-cell>
          <table:table-cell office:value-type="percentage" office:value="0" table:style-name="ce36">
            <text:p>0.0%</text:p>
          </table:table-cell>
          <table:table-cell table:style-name="ce8"/>
          <table:table-cell office:value-type="float" office:value="545" table:style-name="ce35">
            <text:p>545</text:p>
          </table:table-cell>
          <table:table-cell office:value-type="percentage" office:value="0.28370640291514837" table:style-name="ce36">
            <text:p>28.4%</text:p>
          </table:table-cell>
          <table:table-cell table:style-name="ce8"/>
          <table:table-cell table:number-columns-repeated="11" table:style-name="ce9"/>
          <table:table-cell table:number-columns-repeated="16361"/>
        </table:table-row>
        <table:table-row table:style-name="ro4">
          <table:table-cell office:value-type="float" office:value="1991" table:style-name="ce34">
            <text:p>1991</text:p>
          </table:table-cell>
          <table:table-cell office:value-type="float" office:value="3058" table:style-name="ce92">
            <text:p>3,058</text:p>
          </table:table-cell>
          <table:table-cell office:value-type="string" table:style-name="ce150">
            <text:p/>
          </table:table-cell>
          <table:table-cell office:value-type="float" office:value="2125" table:style-name="ce35">
            <text:p>2,125</text:p>
          </table:table-cell>
          <table:table-cell office:value-type="percentage" office:value="0.69489862655330281" table:style-name="ce36">
            <text:p>69.5%</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933" table:style-name="ce35">
            <text:p>933</text:p>
          </table:table-cell>
          <table:table-cell office:value-type="percentage" office:value="0.30510137344669719" table:style-name="ce36">
            <text:p>30.5%</text:p>
          </table:table-cell>
          <table:table-cell table:style-name="ce36"/>
          <table:table-cell table:number-columns-repeated="11" table:style-name="ce9"/>
          <table:table-cell table:number-columns-repeated="16361"/>
        </table:table-row>
        <table:table-row table:style-name="ro4">
          <table:table-cell office:value-type="float" office:value="1992" table:style-name="ce34">
            <text:p>1992</text:p>
          </table:table-cell>
          <table:table-cell office:value-type="float" office:value="4686" table:style-name="ce92">
            <text:p>4,686</text:p>
          </table:table-cell>
          <table:table-cell office:value-type="string" table:style-name="ce150">
            <text:p/>
          </table:table-cell>
          <table:table-cell office:value-type="float" office:value="3324" table:style-name="ce35">
            <text:p>3,324</text:p>
          </table:table-cell>
          <table:table-cell office:value-type="percentage" office:value="0.70934699103713184" table:style-name="ce36">
            <text:p>70.9%</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362" table:style-name="ce35">
            <text:p>1,362</text:p>
          </table:table-cell>
          <table:table-cell office:value-type="percentage" office:value="0.29065300896286811" table:style-name="ce36">
            <text:p>29.1%</text:p>
          </table:table-cell>
          <table:table-cell table:style-name="ce36"/>
          <table:table-cell table:number-columns-repeated="11" table:style-name="ce9"/>
          <table:table-cell table:number-columns-repeated="16361"/>
        </table:table-row>
        <table:table-row table:style-name="ro4">
          <table:table-cell office:value-type="float" office:value="1993" table:style-name="ce34">
            <text:p>1993</text:p>
          </table:table-cell>
          <table:table-cell office:value-type="float" office:value="5632" table:style-name="ce92">
            <text:p>5,632</text:p>
          </table:table-cell>
          <table:table-cell office:value-type="string" table:style-name="ce150">
            <text:p/>
          </table:table-cell>
          <table:table-cell office:value-type="float" office:value="3877" table:style-name="ce35">
            <text:p>3,877</text:p>
          </table:table-cell>
          <table:table-cell office:value-type="percentage" office:value="0.68838778409090906" table:style-name="ce36">
            <text:p>68.8%</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755" table:style-name="ce35">
            <text:p>1,755</text:p>
          </table:table-cell>
          <table:table-cell office:value-type="percentage" office:value="0.31161221590909088" table:style-name="ce36">
            <text:p>31.2%</text:p>
          </table:table-cell>
          <table:table-cell table:style-name="ce36"/>
          <table:table-cell table:number-columns-repeated="11" table:style-name="ce9"/>
          <table:table-cell table:number-columns-repeated="16361"/>
        </table:table-row>
        <table:table-row table:style-name="ro4">
          <table:table-cell office:value-type="float" office:value="1994" table:style-name="ce34">
            <text:p>1994</text:p>
          </table:table-cell>
          <table:table-cell office:value-type="float" office:value="5079" table:style-name="ce92">
            <text:p>5,079</text:p>
          </table:table-cell>
          <table:table-cell office:value-type="string" table:style-name="ce150">
            <text:p/>
          </table:table-cell>
          <table:table-cell office:value-type="float" office:value="3441" table:style-name="ce35">
            <text:p>3,441</text:p>
          </table:table-cell>
          <table:table-cell office:value-type="percentage" office:value="0.67749556999409333" table:style-name="ce36">
            <text:p>67.7%</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638" table:style-name="ce35">
            <text:p>1,638</text:p>
          </table:table-cell>
          <table:table-cell office:value-type="percentage" office:value="0.32250443000590667" table:style-name="ce36">
            <text:p>32.3%</text:p>
          </table:table-cell>
          <table:table-cell table:style-name="ce36"/>
          <table:table-cell table:number-columns-repeated="11" table:style-name="ce9"/>
          <table:table-cell table:number-columns-repeated="16361"/>
        </table:table-row>
        <table:table-row table:style-name="ro4">
          <table:table-cell office:value-type="float" office:value="1995" table:style-name="ce34">
            <text:p>1995</text:p>
          </table:table-cell>
          <table:table-cell office:value-type="float" office:value="4370" table:style-name="ce92">
            <text:p>4,370</text:p>
          </table:table-cell>
          <table:table-cell office:value-type="string" table:style-name="ce150">
            <text:p/>
          </table:table-cell>
          <table:table-cell office:value-type="float" office:value="2916" table:style-name="ce35">
            <text:p>2,916</text:p>
          </table:table-cell>
          <table:table-cell office:value-type="percentage" office:value="0.66727688787185357" table:style-name="ce36">
            <text:p>66.7%</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454" table:style-name="ce35">
            <text:p>1,454</text:p>
          </table:table-cell>
          <table:table-cell office:value-type="percentage" office:value="0.33272311212814643" table:style-name="ce36">
            <text:p>33.3%</text:p>
          </table:table-cell>
          <table:table-cell table:style-name="ce36"/>
          <table:table-cell table:number-columns-repeated="11" table:style-name="ce9"/>
          <table:table-cell table:number-columns-repeated="16361"/>
        </table:table-row>
        <table:table-row table:style-name="ro4">
          <table:table-cell office:value-type="float" office:value="1996" table:style-name="ce34">
            <text:p>1996</text:p>
          </table:table-cell>
          <table:table-cell office:value-type="float" office:value="4468" table:style-name="ce92">
            <text:p>4,468</text:p>
          </table:table-cell>
          <table:table-cell office:value-type="string" table:style-name="ce150">
            <text:p/>
          </table:table-cell>
          <table:table-cell office:value-type="float" office:value="3081" table:style-name="ce35">
            <text:p>3,081</text:p>
          </table:table-cell>
          <table:table-cell office:value-type="percentage" office:value="0.68957027752909583" table:style-name="ce36">
            <text:p>69.0%</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387" table:style-name="ce35">
            <text:p>1,387</text:p>
          </table:table-cell>
          <table:table-cell office:value-type="percentage" office:value="0.31042972247090422" table:style-name="ce36">
            <text:p>31.0%</text:p>
          </table:table-cell>
          <table:table-cell table:style-name="ce36"/>
          <table:table-cell table:number-columns-repeated="11" table:style-name="ce9"/>
          <table:table-cell table:number-columns-repeated="16361"/>
        </table:table-row>
        <table:table-row table:style-name="ro4">
          <table:table-cell office:value-type="float" office:value="1997" table:style-name="ce34">
            <text:p>1997</text:p>
          </table:table-cell>
          <table:table-cell office:value-type="float" office:value="4507" table:style-name="ce92">
            <text:p>4,507</text:p>
          </table:table-cell>
          <table:table-cell office:value-type="string" table:style-name="ce150">
            <text:p/>
          </table:table-cell>
          <table:table-cell office:value-type="float" office:value="3091" table:style-name="ce35">
            <text:p>3,091</text:p>
          </table:table-cell>
          <table:table-cell office:value-type="percentage" office:value="0.68582205458176171" table:style-name="ce36">
            <text:p>68.6%</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416" table:style-name="ce35">
            <text:p>1,416</text:p>
          </table:table-cell>
          <table:table-cell office:value-type="percentage" office:value="0.31417794541823829" table:style-name="ce36">
            <text:p>31.4%</text:p>
          </table:table-cell>
          <table:table-cell table:style-name="ce36"/>
          <table:table-cell table:number-columns-repeated="11" table:style-name="ce9"/>
          <table:table-cell table:number-columns-repeated="16361"/>
        </table:table-row>
        <table:table-row table:style-name="ro4">
          <table:table-cell office:value-type="float" office:value="1998" table:style-name="ce34">
            <text:p>1998</text:p>
          </table:table-cell>
          <table:table-cell office:value-type="float" office:value="4892" table:style-name="ce92">
            <text:p>4,892</text:p>
          </table:table-cell>
          <table:table-cell office:value-type="string" table:style-name="ce150">
            <text:p/>
          </table:table-cell>
          <table:table-cell office:value-type="float" office:value="3376" table:style-name="ce35">
            <text:p>3,376</text:p>
          </table:table-cell>
          <table:table-cell office:value-type="percentage" office:value="0.69010629599345874" table:style-name="ce36">
            <text:p>69.0%</text:p>
          </table:table-cell>
          <table:table-cell table:style-name="ce36"/>
          <table:table-cell office:value-type="float" office:value="1" table:style-name="ce35">
            <text:p>1</text:p>
          </table:table-cell>
          <table:table-cell office:value-type="percentage" office:value="2.0441537203597711E-4" table:style-name="ce36">
            <text:p>0.0%</text:p>
          </table:table-cell>
          <table:table-cell table:style-name="ce36"/>
          <table:table-cell office:value-type="float" office:value="1515" table:style-name="ce35">
            <text:p>1,515</text:p>
          </table:table-cell>
          <table:table-cell office:value-type="percentage" office:value="0.30968928863450529" table:style-name="ce36">
            <text:p>31.0%</text:p>
          </table:table-cell>
          <table:table-cell table:style-name="ce36"/>
          <table:table-cell table:number-columns-repeated="11" table:style-name="ce9"/>
          <table:table-cell table:number-columns-repeated="16361"/>
        </table:table-row>
        <table:table-row table:style-name="ro4">
          <table:table-cell office:value-type="float" office:value="1999" table:style-name="ce34">
            <text:p>1999</text:p>
          </table:table-cell>
          <table:table-cell office:value-type="float" office:value="7181" table:style-name="ce92">
            <text:p>7,181</text:p>
          </table:table-cell>
          <table:table-cell office:value-type="string" table:style-name="ce150">
            <text:p/>
          </table:table-cell>
          <table:table-cell office:value-type="float" office:value="5108" table:style-name="ce35">
            <text:p>5,108</text:p>
          </table:table-cell>
          <table:table-cell office:value-type="percentage" office:value="0.71132154296059047" table:style-name="ce36">
            <text:p>71.1%</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2073" table:style-name="ce35">
            <text:p>2,073</text:p>
          </table:table-cell>
          <table:table-cell office:value-type="percentage" office:value="0.28867845703940953" table:style-name="ce36">
            <text:p>28.9%</text:p>
          </table:table-cell>
          <table:table-cell table:style-name="ce36"/>
          <table:table-cell table:number-columns-repeated="11" table:style-name="ce9"/>
          <table:table-cell table:number-columns-repeated="16361"/>
        </table:table-row>
        <table:table-row table:style-name="ro4">
          <table:table-cell office:value-type="float" office:value="2000" table:style-name="ce34">
            <text:p>2000</text:p>
          </table:table-cell>
          <table:table-cell office:value-type="float" office:value="7937" table:style-name="ce92">
            <text:p>7,937</text:p>
          </table:table-cell>
          <table:table-cell office:value-type="string" table:style-name="ce150">
            <text:p/>
          </table:table-cell>
          <table:table-cell office:value-type="float" office:value="5633" table:style-name="ce35">
            <text:p>5,633</text:p>
          </table:table-cell>
          <table:table-cell office:value-type="percentage" office:value="0.70971399773214061" table:style-name="ce36">
            <text:p>71.0%</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2304" table:style-name="ce35">
            <text:p>2,304</text:p>
          </table:table-cell>
          <table:table-cell office:value-type="percentage" office:value="0.29028600226785939" table:style-name="ce36">
            <text:p>29.0%</text:p>
          </table:table-cell>
          <table:table-cell table:style-name="ce36"/>
          <table:table-cell table:number-columns-repeated="11" table:style-name="ce9"/>
          <table:table-cell table:number-columns-repeated="16361"/>
        </table:table-row>
        <table:table-row table:style-name="ro4">
          <table:table-cell office:value-type="float" office:value="2001" table:style-name="ce34">
            <text:p>2001</text:p>
          </table:table-cell>
          <table:table-cell office:value-type="float" office:value="6266" table:style-name="ce92">
            <text:p>6,266</text:p>
          </table:table-cell>
          <table:table-cell office:value-type="string" table:style-name="ce150">
            <text:p/>
          </table:table-cell>
          <table:table-cell office:value-type="float" office:value="4515" table:style-name="ce35">
            <text:p>4,515</text:p>
          </table:table-cell>
          <table:table-cell office:value-type="percentage" office:value="0.72055537823172677" table:style-name="ce36">
            <text:p>72.1%</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751" table:style-name="ce35">
            <text:p>1,751</text:p>
          </table:table-cell>
          <table:table-cell office:value-type="percentage" office:value="0.27944462176827323" table:style-name="ce36">
            <text:p>27.9%</text:p>
          </table:table-cell>
          <table:table-cell table:style-name="ce36"/>
          <table:table-cell table:number-columns-repeated="11" table:style-name="ce9"/>
          <table:table-cell table:number-columns-repeated="16361"/>
        </table:table-row>
        <table:table-row table:style-name="ro4">
          <table:table-cell office:value-type="float" office:value="2002" table:style-name="ce34">
            <text:p>2002</text:p>
          </table:table-cell>
          <table:table-cell office:value-type="float" office:value="6274" table:style-name="ce92">
            <text:p>6,274</text:p>
          </table:table-cell>
          <table:table-cell office:value-type="string" table:style-name="ce150">
            <text:p/>
          </table:table-cell>
          <table:table-cell office:value-type="float" office:value="4403" table:style-name="ce35">
            <text:p>4,403</text:p>
          </table:table-cell>
          <table:table-cell office:value-type="percentage" office:value="0.7017851450430348" table:style-name="ce36">
            <text:p>70.2%</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1871" table:style-name="ce35">
            <text:p>1,871</text:p>
          </table:table-cell>
          <table:table-cell office:value-type="percentage" office:value="0.29821485495696526" table:style-name="ce36">
            <text:p>29.8%</text:p>
          </table:table-cell>
          <table:table-cell table:style-name="ce36"/>
          <table:table-cell table:number-columns-repeated="11" table:style-name="ce9"/>
          <table:table-cell table:number-columns-repeated="16361"/>
        </table:table-row>
        <table:table-row table:style-name="ro4">
          <table:table-cell office:value-type="float" office:value="2003" table:style-name="ce34">
            <text:p>2003</text:p>
          </table:table-cell>
          <table:table-cell office:value-type="float" office:value="7571" table:style-name="ce92">
            <text:p>7,571</text:p>
          </table:table-cell>
          <table:table-cell office:value-type="string" table:style-name="ce150">
            <text:p/>
          </table:table-cell>
          <table:table-cell office:value-type="float" office:value="4997" table:style-name="ce35">
            <text:p>4,997</text:p>
          </table:table-cell>
          <table:table-cell office:value-type="percentage" office:value="0.66001849161273285" table:style-name="ce36">
            <text:p>66.0%</text:p>
          </table:table-cell>
          <table:table-cell table:style-name="ce36"/>
          <table:table-cell office:value-type="float" office:value="1" table:style-name="ce35">
            <text:p>1</text:p>
          </table:table-cell>
          <table:table-cell office:value-type="percentage" office:value="1.3208294809140139E-4" table:style-name="ce36">
            <text:p>0.0%</text:p>
          </table:table-cell>
          <table:table-cell table:style-name="ce36"/>
          <table:table-cell office:value-type="float" office:value="2573" table:style-name="ce35">
            <text:p>2,573</text:p>
          </table:table-cell>
          <table:table-cell office:value-type="percentage" office:value="0.33984942543917579" table:style-name="ce36">
            <text:p>34.0%</text:p>
          </table:table-cell>
          <table:table-cell table:style-name="ce36"/>
          <table:table-cell table:number-columns-repeated="11" table:style-name="ce9"/>
          <table:table-cell table:number-columns-repeated="16361"/>
        </table:table-row>
        <table:table-row table:style-name="ro4">
          <table:table-cell office:value-type="float" office:value="2004" table:style-name="ce34">
            <text:p>2004</text:p>
          </table:table-cell>
          <table:table-cell office:value-type="float" office:value="10714" table:style-name="ce92">
            <text:p>10,714</text:p>
          </table:table-cell>
          <table:table-cell office:value-type="string" table:style-name="ce150">
            <text:p/>
          </table:table-cell>
          <table:table-cell office:value-type="float" office:value="6793" table:style-name="ce35">
            <text:p>6,793</text:p>
          </table:table-cell>
          <table:table-cell office:value-type="percentage" office:value="0.63403024080642145" table:style-name="ce36">
            <text:p>63.4%</text:p>
          </table:table-cell>
          <table:table-cell table:style-name="ce36"/>
          <table:table-cell office:value-type="float" office:value="0" table:style-name="ce35">
            <text:p>0</text:p>
          </table:table-cell>
          <table:table-cell office:value-type="percentage" office:value="0" table:style-name="ce36">
            <text:p>0.0%</text:p>
          </table:table-cell>
          <table:table-cell table:style-name="ce36"/>
          <table:table-cell office:value-type="float" office:value="3921" table:style-name="ce35">
            <text:p>3,921</text:p>
          </table:table-cell>
          <table:table-cell office:value-type="percentage" office:value="0.36596975919357849" table:style-name="ce36">
            <text:p>36.6%</text:p>
          </table:table-cell>
          <table:table-cell table:style-name="ce36"/>
          <table:table-cell table:number-columns-repeated="11" table:style-name="ce9"/>
          <table:table-cell table:number-columns-repeated="16361"/>
        </table:table-row>
        <table:table-row table:style-name="ro4">
          <table:table-cell office:value-type="float" office:value="2005" table:style-name="ce34">
            <text:p>2005</text:p>
          </table:table-cell>
          <table:table-cell office:value-type="float" office:value="20156" table:style-name="ce92">
            <text:p>20,156</text:p>
          </table:table-cell>
          <table:table-cell office:value-type="string" table:style-name="ce150">
            <text:p/>
          </table:table-cell>
          <table:table-cell office:value-type="float" office:value="12774" table:style-name="ce35">
            <text:p>12,774</text:p>
          </table:table-cell>
          <table:table-cell office:value-type="percentage" office:value="0.63375669775749155" table:style-name="ce36">
            <text:p>63.4%</text:p>
          </table:table-cell>
          <table:table-cell table:style-name="ce36"/>
          <table:table-cell office:value-type="float" office:value="1" table:style-name="ce35">
            <text:p>1</text:p>
          </table:table-cell>
          <table:table-cell office:value-type="percentage" office:value="4.9613018456042868E-5" table:style-name="ce36">
            <text:p>0.0%</text:p>
          </table:table-cell>
          <table:table-cell table:style-name="ce36"/>
          <table:table-cell office:value-type="float" office:value="7381" table:style-name="ce35">
            <text:p>7,381</text:p>
          </table:table-cell>
          <table:table-cell office:value-type="percentage" office:value="0.36619368922405238" table:style-name="ce36">
            <text:p>36.6%</text:p>
          </table:table-cell>
          <table:table-cell table:style-name="ce36"/>
          <table:table-cell table:number-columns-repeated="11" table:style-name="ce9"/>
          <table:table-cell table:number-columns-repeated="16361"/>
        </table:table-row>
        <table:table-row table:style-name="ro4">
          <table:table-cell office:value-type="float" office:value="2006" table:style-name="ce34">
            <text:p>2006</text:p>
          </table:table-cell>
          <table:table-cell office:value-type="float" office:value="43964" table:style-name="ce92">
            <text:p>43,964</text:p>
          </table:table-cell>
          <table:table-cell office:value-type="string" table:style-name="ce150">
            <text:p/>
          </table:table-cell>
          <table:table-cell office:value-type="float" office:value="26592" table:style-name="ce35">
            <text:p>26,592</text:p>
          </table:table-cell>
          <table:table-cell office:value-type="percentage" office:value="0.60485852060777001" table:style-name="ce36">
            <text:p>60.5%</text:p>
          </table:table-cell>
          <table:table-cell table:style-name="ce36"/>
          <table:table-cell office:value-type="float" office:value="2" table:style-name="ce35">
            <text:p>2</text:p>
          </table:table-cell>
          <table:table-cell office:value-type="percentage" office:value="4.5491765990355748E-5" table:style-name="ce36">
            <text:p>0.0%</text:p>
          </table:table-cell>
          <table:table-cell table:style-name="ce36"/>
          <table:table-cell office:value-type="float" office:value="17370" table:style-name="ce35">
            <text:p>17,370</text:p>
          </table:table-cell>
          <table:table-cell office:value-type="percentage" office:value="0.39509598762623965" table:style-name="ce36">
            <text:p>39.5%</text:p>
          </table:table-cell>
          <table:table-cell table:style-name="ce36"/>
          <table:table-cell table:number-columns-repeated="11" table:style-name="ce9"/>
          <table:table-cell table:number-columns-repeated="16361"/>
        </table:table-row>
        <table:table-row table:style-name="ro4">
          <table:table-cell office:value-type="float" office:value="2007" table:style-name="ce34">
            <text:p>2007</text:p>
          </table:table-cell>
          <table:table-cell office:value-type="float" office:value="41833" table:style-name="ce92">
            <text:p>41,833</text:p>
          </table:table-cell>
          <table:table-cell office:value-type="string" table:style-name="ce150">
            <text:p/>
          </table:table-cell>
          <table:table-cell office:value-type="float" office:value="24398" table:style-name="ce35">
            <text:p>24,398</text:p>
          </table:table-cell>
          <table:table-cell office:value-type="percentage" office:value="0.58322377070733633" table:style-name="ce36">
            <text:p>58.3%</text:p>
          </table:table-cell>
          <table:table-cell table:style-name="ce36"/>
          <table:table-cell office:value-type="float" office:value="4" table:style-name="ce35">
            <text:p>4</text:p>
          </table:table-cell>
          <table:table-cell office:value-type="percentage" office:value="9.561829177921737E-5" table:style-name="ce36">
            <text:p>0.0%</text:p>
          </table:table-cell>
          <table:table-cell table:style-name="ce36"/>
          <table:table-cell office:value-type="float" office:value="17431" table:style-name="ce35">
            <text:p>17,431</text:p>
          </table:table-cell>
          <table:table-cell office:value-type="percentage" office:value="0.41668061100088449" table:style-name="ce36">
            <text:p>41.7%</text:p>
          </table:table-cell>
          <table:table-cell table:style-name="ce36"/>
          <table:table-cell table:number-columns-repeated="11" table:style-name="ce9"/>
          <table:table-cell table:number-columns-repeated="16361"/>
        </table:table-row>
        <table:table-row table:style-name="ro4">
          <table:table-cell office:value-type="float" office:value="2008" table:style-name="ce34">
            <text:p>2008</text:p>
          </table:table-cell>
          <table:table-cell office:value-type="float" office:value="38732" table:style-name="ce92">
            <text:p>38,732</text:p>
          </table:table-cell>
          <table:table-cell office:value-type="string" table:style-name="ce150">
            <text:p>r</text:p>
          </table:table-cell>
          <table:table-cell office:value-type="float" office:value="23283" table:style-name="ce35">
            <text:p>23,283</text:p>
          </table:table-cell>
          <table:table-cell office:value-type="percentage" office:value="0.60113084787772386" table:style-name="ce36">
            <text:p>60.1%</text:p>
          </table:table-cell>
          <table:table-cell table:style-name="ce36"/>
          <table:table-cell office:value-type="float" office:value="6" table:style-name="ce35">
            <text:p>6</text:p>
          </table:table-cell>
          <table:table-cell office:value-type="percentage" office:value="1.5491066818134876E-4" table:style-name="ce36">
            <text:p>0.0%</text:p>
          </table:table-cell>
          <table:table-cell table:style-name="ce36"/>
          <table:table-cell office:value-type="float" office:value="15443" table:style-name="ce35">
            <text:p>15,443</text:p>
          </table:table-cell>
          <table:table-cell office:value-type="percentage" office:value="0.39871424145409479" table:style-name="ce36">
            <text:p>39.9%</text:p>
          </table:table-cell>
          <table:table-cell table:style-name="ce36"/>
          <table:table-cell table:number-columns-repeated="11" table:style-name="ce9"/>
          <table:table-cell table:number-columns-repeated="16361"/>
        </table:table-row>
        <table:table-row table:style-name="ro4">
          <table:table-cell office:value-type="float" office:value="2009" table:style-name="ce34">
            <text:p>2009</text:p>
          </table:table-cell>
          <table:table-cell office:value-type="float" office:value="47513" table:style-name="ce92">
            <text:p>47,513</text:p>
          </table:table-cell>
          <table:table-cell office:value-type="string" table:style-name="ce150">
            <text:p>r</text:p>
          </table:table-cell>
          <table:table-cell office:value-type="float" office:value="31758" table:style-name="ce35">
            <text:p>31,758</text:p>
          </table:table-cell>
          <table:table-cell office:value-type="percentage" office:value="0.66840654136762567" table:style-name="ce36">
            <text:p>66.8%</text:p>
          </table:table-cell>
          <table:table-cell table:style-name="ce36"/>
          <table:table-cell office:value-type="float" office:value="12" table:style-name="ce35">
            <text:p>12</text:p>
          </table:table-cell>
          <table:table-cell office:value-type="percentage" office:value="2.5256245659082777E-4" table:style-name="ce36">
            <text:p>0.0%</text:p>
          </table:table-cell>
          <table:table-cell table:style-name="ce36"/>
          <table:table-cell office:value-type="float" office:value="15743" table:style-name="ce35">
            <text:p>15,743</text:p>
          </table:table-cell>
          <table:table-cell office:value-type="percentage" office:value="0.33134089617578349" table:style-name="ce36">
            <text:p>33.1%</text:p>
          </table:table-cell>
          <table:table-cell table:style-name="ce36"/>
          <table:table-cell table:number-columns-repeated="11" table:style-name="ce9"/>
          <table:table-cell table:number-columns-repeated="16361"/>
        </table:table-row>
        <table:table-row table:style-name="ro4">
          <table:table-cell office:value-type="float" office:value="2010" table:style-name="ce34">
            <text:p>2010</text:p>
          </table:table-cell>
          <table:table-cell office:value-type="float" office:value="50594" table:style-name="ce92">
            <text:p>50,594</text:p>
          </table:table-cell>
          <table:table-cell office:value-type="string" table:style-name="ce150">
            <text:p>r</text:p>
          </table:table-cell>
          <table:table-cell office:value-type="float" office:value="36092" table:style-name="ce35">
            <text:p>36,092</text:p>
          </table:table-cell>
          <table:table-cell office:value-type="percentage" office:value="0.71336522117247103" table:style-name="ce36">
            <text:p>71.3%</text:p>
          </table:table-cell>
          <table:table-cell table:style-name="ce36"/>
          <table:table-cell office:value-type="float" office:value="74" table:style-name="ce35">
            <text:p>74</text:p>
          </table:table-cell>
          <table:table-cell office:value-type="percentage" office:value="1.4626240265644148E-3" table:style-name="ce36">
            <text:p>0.1%</text:p>
          </table:table-cell>
          <table:table-cell table:style-name="ce36"/>
          <table:table-cell office:value-type="float" office:value="14428" table:style-name="ce35">
            <text:p>14,428</text:p>
          </table:table-cell>
          <table:table-cell office:value-type="percentage" office:value="0.28517215480096453" table:style-name="ce36">
            <text:p>28.5%</text:p>
          </table:table-cell>
          <table:table-cell table:style-name="ce36"/>
          <table:table-cell table:number-columns-repeated="11" table:style-name="ce9"/>
          <table:table-cell table:number-columns-repeated="16361"/>
        </table:table-row>
        <table:table-row table:style-name="ro4">
          <table:table-cell office:value-type="float" office:value="2011" table:style-name="ce34">
            <text:p>2011</text:p>
          </table:table-cell>
          <table:table-cell office:value-type="float" office:value="48963" table:style-name="ce92">
            <text:p>48,963</text:p>
          </table:table-cell>
          <table:table-cell office:value-type="string" table:style-name="ce150">
            <text:p>r</text:p>
          </table:table-cell>
          <table:table-cell office:value-type="float" office:value="36463" table:style-name="ce35">
            <text:p>36,463</text:p>
          </table:table-cell>
          <table:table-cell office:value-type="percentage" office:value="0.74470518554827114" table:style-name="ce36">
            <text:p>74.5%</text:p>
          </table:table-cell>
          <table:table-cell table:style-name="ce36"/>
          <table:table-cell office:value-type="float" office:value="311" table:style-name="ce35">
            <text:p>311</text:p>
          </table:table-cell>
          <table:table-cell office:value-type="percentage" office:value="6.3517349835590141E-3" table:style-name="ce36">
            <text:p>0.6%</text:p>
          </table:table-cell>
          <table:table-cell table:style-name="ce36"/>
          <table:table-cell office:value-type="float" office:value="12189" table:style-name="ce35">
            <text:p>12,189</text:p>
          </table:table-cell>
          <table:table-cell office:value-type="percentage" office:value="0.24894307946816985" table:style-name="ce36">
            <text:p>24.9%</text:p>
          </table:table-cell>
          <table:table-cell table:style-name="ce36"/>
          <table:table-cell table:number-columns-repeated="11" table:style-name="ce9"/>
          <table:table-cell table:number-columns-repeated="16361"/>
        </table:table-row>
        <table:table-row table:style-name="ro4">
          <table:table-cell office:value-type="float" office:value="2012" table:style-name="ce34">
            <text:p>2012</text:p>
          </table:table-cell>
          <table:table-cell office:value-type="float" office:value="46541" table:style-name="ce92">
            <text:p>46,541</text:p>
          </table:table-cell>
          <table:table-cell office:value-type="string" table:style-name="ce150">
            <text:p>r</text:p>
          </table:table-cell>
          <table:table-cell office:value-type="float" office:value="34202" table:style-name="ce35">
            <text:p>34,202</text:p>
          </table:table-cell>
          <table:table-cell office:value-type="percentage" office:value="0.73487892395951959" table:style-name="ce36">
            <text:p>73.5%</text:p>
          </table:table-cell>
          <table:table-cell table:style-name="ce36"/>
          <table:table-cell office:value-type="float" office:value="1060" table:style-name="ce35">
            <text:p>1,060</text:p>
          </table:table-cell>
          <table:table-cell office:value-type="percentage" office:value="2.2775617197739628E-2" table:style-name="ce36">
            <text:p>2.3%</text:p>
          </table:table-cell>
          <table:table-cell table:style-name="ce36"/>
          <table:table-cell office:value-type="float" office:value="11279" table:style-name="ce35">
            <text:p>11,279</text:p>
          </table:table-cell>
          <table:table-cell office:value-type="percentage" office:value="0.24234545884274081" table:style-name="ce36">
            <text:p>24.2%</text:p>
          </table:table-cell>
          <table:table-cell table:style-name="ce36"/>
          <table:table-cell table:number-columns-repeated="11" table:style-name="ce9"/>
          <table:table-cell table:number-columns-repeated="16361"/>
        </table:table-row>
        <table:table-row table:style-name="ro4">
          <table:table-cell office:value-type="float" office:value="2013" table:style-name="ce34">
            <text:p>2013</text:p>
          </table:table-cell>
          <table:table-cell office:value-type="float" office:value="48784" table:style-name="ce92">
            <text:p>48,784</text:p>
          </table:table-cell>
          <table:table-cell office:value-type="string" table:style-name="ce150">
            <text:p>r</text:p>
          </table:table-cell>
          <table:table-cell office:value-type="float" office:value="34046" table:style-name="ce35">
            <text:p>34,046</text:p>
          </table:table-cell>
          <table:table-cell office:value-type="percentage" office:value="0.69789275172187604" table:style-name="ce36">
            <text:p>69.8%</text:p>
          </table:table-cell>
          <table:table-cell table:style-name="ce36"/>
          <table:table-cell office:value-type="float" office:value="2915" table:style-name="ce35">
            <text:p>2,915</text:p>
          </table:table-cell>
          <table:table-cell office:value-type="percentage" office:value="5.9753197769760576E-2" table:style-name="ce36">
            <text:p>6.0%</text:p>
          </table:table-cell>
          <table:table-cell table:style-name="ce36"/>
          <table:table-cell office:value-type="float" office:value="11823" table:style-name="ce35">
            <text:p>11,823</text:p>
          </table:table-cell>
          <table:table-cell office:value-type="percentage" office:value="0.24235405050836339" table:style-name="ce36">
            <text:p>24.2%</text:p>
          </table:table-cell>
          <table:table-cell table:style-name="ce36"/>
          <table:table-cell table:style-name="ce1"/>
          <table:table-cell table:number-columns-repeated="10" table:style-name="ce9"/>
          <table:table-cell table:number-columns-repeated="16361"/>
        </table:table-row>
        <table:table-row table:style-name="ro4">
          <table:table-cell office:value-type="float" office:value="2014" table:style-name="ce34">
            <text:p>2014</text:p>
          </table:table-cell>
          <table:table-cell office:value-type="float" office:value="51118" table:style-name="ce92">
            <text:p>51,118</text:p>
          </table:table-cell>
          <table:table-cell office:value-type="string" table:style-name="ce150">
            <text:p>r</text:p>
          </table:table-cell>
          <table:table-cell office:value-type="float" office:value="29157" table:style-name="ce35">
            <text:p>29,157</text:p>
          </table:table-cell>
          <table:table-cell office:value-type="percentage" office:value="0.57038616534293207" table:style-name="ce36">
            <text:p>57.0%</text:p>
          </table:table-cell>
          <table:table-cell table:style-name="ce36"/>
          <table:table-cell office:value-type="float" office:value="9026" table:style-name="ce35">
            <text:p>9,026</text:p>
          </table:table-cell>
          <table:table-cell office:value-type="percentage" office:value="0.17657185335889511" table:style-name="ce36">
            <text:p>17.7%</text:p>
          </table:table-cell>
          <table:table-cell table:style-name="ce36"/>
          <table:table-cell office:value-type="float" office:value="12935" table:style-name="ce35">
            <text:p>12,935</text:p>
          </table:table-cell>
          <table:table-cell office:value-type="percentage" office:value="0.25304198129817285" table:style-name="ce36">
            <text:p>25.3%</text:p>
          </table:table-cell>
          <table:table-cell table:style-name="ce36"/>
          <table:table-cell table:style-name="ce1"/>
          <table:table-cell table:number-columns-repeated="10" table:style-name="ce9"/>
          <table:table-cell table:number-columns-repeated="16361"/>
        </table:table-row>
        <table:table-row table:style-name="ro4">
          <table:table-cell office:value-type="float" office:value="2015" table:style-name="ce34">
            <text:p>2015</text:p>
          </table:table-cell>
          <table:table-cell office:value-type="float" office:value="40009" table:style-name="ce92">
            <text:p>40,009</text:p>
          </table:table-cell>
          <table:table-cell office:value-type="string" table:style-name="ce150">
            <text:p>r</text:p>
          </table:table-cell>
          <table:table-cell office:value-type="float" office:value="13269" table:style-name="ce35">
            <text:p>13,269</text:p>
          </table:table-cell>
          <table:table-cell office:value-type="percentage" office:value="0.3316503786648004" table:style-name="ce36">
            <text:p>33.2%</text:p>
          </table:table-cell>
          <table:table-cell table:style-name="ce36"/>
          <table:table-cell office:value-type="float" office:value="15810" table:style-name="ce35">
            <text:p>15,810</text:p>
          </table:table-cell>
          <table:table-cell office:value-type="percentage" office:value="0.39516108875503014" table:style-name="ce36">
            <text:p>39.5%</text:p>
          </table:table-cell>
          <table:table-cell table:style-name="ce36"/>
          <table:table-cell office:value-type="float" office:value="10930" table:style-name="ce35">
            <text:p>10,930</text:p>
          </table:table-cell>
          <table:table-cell office:value-type="percentage" office:value="0.27318853258016945" table:style-name="ce36">
            <text:p>27.3%</text:p>
          </table:table-cell>
          <table:table-cell table:style-name="ce36"/>
          <table:table-cell table:style-name="ce1"/>
          <table:table-cell table:number-columns-repeated="10" table:style-name="ce9"/>
          <table:table-cell table:number-columns-repeated="16361"/>
        </table:table-row>
        <table:table-row table:style-name="ro4">
          <table:table-cell office:value-type="float" office:value="2016" table:style-name="ce34">
            <text:p>2016</text:p>
          </table:table-cell>
          <table:table-cell office:value-type="float" office:value="49265" table:style-name="ce92">
            <text:p>49,265</text:p>
          </table:table-cell>
          <table:table-cell office:value-type="string" table:style-name="ce150">
            <text:p>r</text:p>
          </table:table-cell>
          <table:table-cell office:value-type="float" office:value="5299" table:style-name="ce35">
            <text:p>5,299</text:p>
          </table:table-cell>
          <table:table-cell office:value-type="percentage" office:value="0.10756114888866335" table:style-name="ce36">
            <text:p>10.8%</text:p>
          </table:table-cell>
          <table:table-cell table:style-name="ce36"/>
          <table:table-cell office:value-type="float" office:value="28831" table:style-name="ce35">
            <text:p>28,831</text:p>
          </table:table-cell>
          <table:table-cell office:value-type="percentage" office:value="0.58522277478940421" table:style-name="ce36">
            <text:p>58.5%</text:p>
          </table:table-cell>
          <table:table-cell table:style-name="ce36"/>
          <table:table-cell office:value-type="float" office:value="15135" table:style-name="ce35">
            <text:p>15,135</text:p>
          </table:table-cell>
          <table:table-cell office:value-type="percentage" office:value="0.30721607632193243" table:style-name="ce36">
            <text:p>30.7%</text:p>
          </table:table-cell>
          <table:table-cell table:style-name="ce36"/>
          <table:table-cell table:style-name="ce1"/>
          <table:table-cell table:number-columns-repeated="10" table:style-name="ce9"/>
          <table:table-cell table:number-columns-repeated="16361"/>
        </table:table-row>
        <table:table-row table:style-name="ro4">
          <table:table-cell office:value-type="float" office:value="2017" table:style-name="ce34">
            <text:p>2017</text:p>
          </table:table-cell>
          <table:table-cell office:value-type="float" office:value="59090" table:style-name="ce92">
            <text:p>59,090</text:p>
          </table:table-cell>
          <table:table-cell office:value-type="string" table:style-name="ce150">
            <text:p>r</text:p>
          </table:table-cell>
          <table:table-cell office:value-type="float" office:value="3839" table:style-name="ce35">
            <text:p>3,839</text:p>
          </table:table-cell>
          <table:table-cell office:value-type="percentage" office:value="6.4968691826028088E-2" table:style-name="ce36">
            <text:p>6.5%</text:p>
          </table:table-cell>
          <table:table-cell table:style-name="ce36"/>
          <table:table-cell office:value-type="float" office:value="38674" table:style-name="ce35">
            <text:p>38,674</text:p>
          </table:table-cell>
          <table:table-cell office:value-type="percentage" office:value="0.6544931460484007" table:style-name="ce36">
            <text:p>65.4%</text:p>
          </table:table-cell>
          <table:table-cell table:style-name="ce36"/>
          <table:table-cell office:value-type="float" office:value="16577" table:style-name="ce35">
            <text:p>16,577</text:p>
          </table:table-cell>
          <table:table-cell office:value-type="percentage" office:value="0.28053816212557114" table:style-name="ce36">
            <text:p>28.1%</text:p>
          </table:table-cell>
          <table:table-cell table:style-name="ce36"/>
          <table:table-cell table:style-name="ce1"/>
          <table:table-cell table:number-columns-repeated="10" table:style-name="ce9"/>
          <table:table-cell table:number-columns-repeated="16361"/>
        </table:table-row>
        <table:table-row table:style-name="ro4">
          <table:table-cell office:value-type="float" office:value="2018" table:style-name="ce34">
            <text:p>2018</text:p>
          </table:table-cell>
          <table:table-cell office:value-type="float" office:value="70685" table:style-name="ce92">
            <text:p>70,685</text:p>
          </table:table-cell>
          <table:table-cell office:value-type="string" table:style-name="ce150">
            <text:p>r</text:p>
          </table:table-cell>
          <table:table-cell office:value-type="float" office:value="2369" table:style-name="ce35">
            <text:p>2,369</text:p>
          </table:table-cell>
          <table:table-cell office:value-type="percentage" office:value="3.3514890004951545E-2" table:style-name="ce36">
            <text:p>3.4%</text:p>
          </table:table-cell>
          <table:table-cell table:style-name="ce36"/>
          <table:table-cell office:value-type="float" office:value="53932" table:style-name="ce35">
            <text:p>53,932</text:p>
          </table:table-cell>
          <table:table-cell office:value-type="percentage" office:value="0.76299073353611091" table:style-name="ce36">
            <text:p>76.3%</text:p>
          </table:table-cell>
          <table:table-cell table:style-name="ce36"/>
          <table:table-cell office:value-type="float" office:value="14384" table:style-name="ce35">
            <text:p>14,384</text:p>
          </table:table-cell>
          <table:table-cell office:value-type="percentage" office:value="0.20349437645893753" table:style-name="ce36">
            <text:p>20.3%</text:p>
          </table:table-cell>
          <table:table-cell table:style-name="ce36"/>
          <table:table-cell table:style-name="ce1"/>
          <table:table-cell table:number-columns-repeated="10" table:style-name="ce9"/>
          <table:table-cell table:number-columns-repeated="16361"/>
        </table:table-row>
        <table:table-row table:style-name="ro5">
          <table:table-cell office:value-type="float" office:value="2019" table:style-name="ce179">
            <text:p>2019</text:p>
          </table:table-cell>
          <table:table-cell office:value-type="float" office:value="77958" table:style-name="ce180">
            <text:p>77,958</text:p>
          </table:table-cell>
          <table:table-cell table:style-name="ce179"/>
          <table:table-cell office:value-type="float" office:value="1053" table:style-name="ce181">
            <text:p>1,053</text:p>
          </table:table-cell>
          <table:table-cell office:value-type="percentage" office:value="1.3507273147079196E-2" table:style-name="ce182">
            <text:p>1.4%</text:p>
          </table:table-cell>
          <table:table-cell table:style-name="ce182"/>
          <table:table-cell office:value-type="float" office:value="69762" table:style-name="ce181">
            <text:p>69,762</text:p>
          </table:table-cell>
          <table:table-cell office:value-type="percentage" office:value="0.89486646655891633" table:style-name="ce182">
            <text:p>89.5%</text:p>
          </table:table-cell>
          <table:table-cell table:style-name="ce182"/>
          <table:table-cell office:value-type="float" office:value="7143" table:style-name="ce181">
            <text:p>7,143</text:p>
          </table:table-cell>
          <table:table-cell office:value-type="percentage" office:value="9.1626260294004461E-2" table:style-name="ce182">
            <text:p>9.2%</text:p>
          </table:table-cell>
          <table:table-cell table:style-name="ce182"/>
          <table:table-cell table:style-name="ce1"/>
          <table:table-cell table:number-columns-repeated="10" table:style-name="ce9"/>
          <table:table-cell table:number-columns-repeated="16361"/>
        </table:table-row>
        <table:table-row table:style-name="ro4">
          <table:table-cell office:value-type="string" table:style-name="ce10">
            <text:p>Source: Insolvency Service</text:p>
          </table:table-cell>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2"/>
          <table:table-cell table:number-columns-repeated="10" table:style-name="ce1"/>
          <table:table-cell table:number-columns-repeated="16363" table:style-name="ce32"/>
        </table:table-row>
        <table:table-row table:style-name="ro18">
          <table:table-cell office:value-type="string" table:number-columns-spanned="12" table:number-rows-spanned="1" table:style-name="ce209">
            <text:p><text:span text:style-name="T11">1<text:s/></text:span>Numbers and percentages presented for years with ongoing cases as at 31 December 2020 will change in future releases as these cases are completed or terminated.</text:p>
          </table:table-cell>
          <table:covered-table-cell table:number-columns-repeated="11"/>
          <table:table-cell table:number-columns-repeated="9" table:style-name="ce1"/>
          <table:table-cell table:number-columns-repeated="16363" table:style-name="ce32"/>
        </table:table-row>
        <table:table-row table:style-name="ro4">
          <table:table-cell office:value-type="string" table:number-columns-spanned="12" table:number-rows-spanned="1" table:style-name="ce210">
            <text:p><text:span text:style-name="T12">2</text:span><text:s/>IVA registrations that were subsequently revoked or suspended have been excluded.</text:p>
          </table:table-cell>
          <table:covered-table-cell table:number-columns-repeated="11"/>
          <table:table-cell table:number-columns-repeated="9" table:style-name="ce1"/>
          <table:table-cell table:number-columns-repeated="16363" table:style-name="ce32"/>
        </table:table-row>
        <table:table-row table:style-name="ro19">
          <table:table-cell office:value-type="string" table:number-columns-spanned="12" table:number-rows-spanned="1" table:style-name="ce211">
            <text:p><text:span text:style-name="T12">3</text:span><text:s/>Annual total numbers of IVA registrations may not be consistent with the headline quarterly National Statistics. See 'Notes &amp; Glossary' tab for details.<text:s/></text:p>
          </table:table-cell>
          <table:covered-table-cell table:number-columns-repeated="11"/>
          <table:table-cell table:number-columns-repeated="9" table:style-name="ce1"/>
          <table:table-cell table:number-columns-repeated="16363" table:style-name="ce32"/>
        </table:table-row>
        <table:table-row table:style-name="ro4">
          <table:table-cell office:value-type="string" table:style-name="ce202">
            <text:p><text:span text:style-name="T12">r<text:s/></text:span>Figures have been revised from previous publication. Applies to total numbers only.<text:s/></text:p>
          </table:table-cell>
          <table:table-cell table:number-columns-repeated="11" table:style-name="ce151"/>
          <table:table-cell table:number-columns-repeated="16372" table:style-name="ce32"/>
        </table:table-row>
        <table:table-row table:number-rows-repeated="1048536" table:style-name="ro4">
          <table:table-cell table:number-columns-repeated="16384"/>
        </table:table-row>
      </table:table>
      <table:table table:name="Table_2" table:style-name="ta3">
        <table:table-column table:style-name="co12" table:default-cell-style-name="ce105"/>
        <table:table-column table:style-name="co13" table:default-cell-style-name="ce105"/>
        <table:table-column table:style-name="co14"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default-cell-style-name="ce105"/>
        <table:table-column table:style-name="co10" table:default-cell-style-name="ce136"/>
        <table:table-column table:style-name="co1" table:number-columns-repeated="16324" table:default-cell-style-name="ce105"/>
        <table:table-row table:style-name="ro20">
          <table:table-cell office:value-type="string" table:number-columns-spanned="1" table:number-rows-spanned="2" table:style-name="ce217">
            <text:p>2.</text:p>
          </table:table-cell>
          <table:table-cell office:value-type="string" table:style-name="ce13">
            <text:p>Cumulative percentage of <text:s/>individual voluntary arrangements resulting in termination<text:span text:style-name="T5">1,2,3,4</text:span></text:p>
          </table:table-cell>
          <table:table-cell table:style-name="ce13"/>
          <table:table-cell table:style-name="ce148"/>
          <table:table-cell table:style-name="ce13"/>
          <table:table-cell table:style-name="ce148"/>
          <table:table-cell table:style-name="ce13"/>
          <table:table-cell table:style-name="ce148"/>
          <table:table-cell table:style-name="ce16"/>
          <table:table-cell table:style-name="ce143"/>
          <table:table-cell table:style-name="ce16"/>
          <table:table-cell table:style-name="ce143"/>
          <table:table-cell table:style-name="ce16"/>
          <table:table-cell table:style-name="ce143"/>
          <table:table-cell table:style-name="ce16"/>
          <table:table-cell table:style-name="ce143"/>
          <table:table-cell table:style-name="ce16"/>
          <table:table-cell table:style-name="ce143"/>
          <table:table-cell table:style-name="ce16"/>
          <table:table-cell table:style-name="ce143"/>
          <table:table-cell table:style-name="ce16"/>
          <table:table-cell table:style-name="ce143"/>
          <table:table-cell table:style-name="ce16"/>
          <table:table-cell table:style-name="ce143"/>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number-columns-repeated="16324" table:style-name="ce93"/>
        </table:table-row>
        <table:table-row table:style-name="ro3">
          <table:covered-table-cell/>
          <table:table-cell office:value-type="string" table:style-name="ce14">
            <text:p>As at 31 December 2020</text:p>
          </table:table-cell>
          <table:table-cell table:style-name="ce14"/>
          <table:table-cell table:style-name="ce131"/>
          <table:table-cell table:style-name="ce14"/>
          <table:table-cell table:style-name="ce131"/>
          <table:table-cell table:style-name="ce14"/>
          <table:table-cell table:style-name="ce131"/>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style-name="ce93"/>
          <table:table-cell table:style-name="ce132"/>
          <table:table-cell table:number-columns-repeated="16324" table:style-name="ce93"/>
        </table:table-row>
        <table:table-row table:style-name="ro10">
          <table:table-cell office:value-type="string" table:style-name="ce205">
            <text:p><text:a xlink:href="#Contents.A1">Back to contents</text:a></text:p>
          </table:table-cell>
          <table:table-cell table:style-name="ce94"/>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39"/>
          <table:table-cell table:style-name="ce95"/>
          <table:table-cell table:style-name="ce155"/>
          <table:table-cell table:style-name="ce156"/>
          <table:table-cell table:style-name="ce157"/>
          <table:table-cell table:style-name="ce156"/>
          <table:table-cell table:style-name="ce157"/>
          <table:table-cell table:style-name="ce156"/>
          <table:table-cell table:number-columns-repeated="16323" table:style-name="ce96"/>
        </table:table-row>
        <table:table-row table:style-name="ro5">
          <table:table-cell office:value-type="string" table:style-name="ce162">
            <text:p>Registration year</text:p>
          </table:table-cell>
          <table:table-cell table:style-name="ce162"/>
          <table:table-cell office:value-type="float" office:value="1990" table:style-name="ce163">
            <text:p>1990</text:p>
          </table:table-cell>
          <table:table-cell table:style-name="ce164"/>
          <table:table-cell office:value-type="float" office:value="1991" table:style-name="ce163">
            <text:p>1991</text:p>
          </table:table-cell>
          <table:table-cell table:style-name="ce164"/>
          <table:table-cell office:value-type="float" office:value="1992" table:style-name="ce163">
            <text:p>1992</text:p>
          </table:table-cell>
          <table:table-cell table:style-name="ce164"/>
          <table:table-cell office:value-type="float" office:value="1993" table:style-name="ce165">
            <text:p>1993</text:p>
          </table:table-cell>
          <table:table-cell table:style-name="ce166"/>
          <table:table-cell office:value-type="float" office:value="1994" table:style-name="ce165">
            <text:p>1994</text:p>
          </table:table-cell>
          <table:table-cell table:style-name="ce166"/>
          <table:table-cell office:value-type="float" office:value="1995" table:style-name="ce165">
            <text:p>1995</text:p>
          </table:table-cell>
          <table:table-cell table:style-name="ce166"/>
          <table:table-cell office:value-type="float" office:value="1996" table:style-name="ce165">
            <text:p>1996</text:p>
          </table:table-cell>
          <table:table-cell table:style-name="ce166"/>
          <table:table-cell office:value-type="float" office:value="1997" table:style-name="ce165">
            <text:p>1997</text:p>
          </table:table-cell>
          <table:table-cell table:style-name="ce166"/>
          <table:table-cell office:value-type="float" office:value="1998" table:style-name="ce165">
            <text:p>1998</text:p>
          </table:table-cell>
          <table:table-cell table:style-name="ce166"/>
          <table:table-cell office:value-type="float" office:value="1999" table:style-name="ce165">
            <text:p>1999</text:p>
          </table:table-cell>
          <table:table-cell table:style-name="ce166"/>
          <table:table-cell office:value-type="float" office:value="2000" table:style-name="ce165">
            <text:p>2000</text:p>
          </table:table-cell>
          <table:table-cell table:style-name="ce166"/>
          <table:table-cell office:value-type="float" office:value="2001" table:style-name="ce165">
            <text:p>2001</text:p>
          </table:table-cell>
          <table:table-cell table:style-name="ce166"/>
          <table:table-cell office:value-type="float" office:value="2002" table:style-name="ce165">
            <text:p>2002</text:p>
          </table:table-cell>
          <table:table-cell table:style-name="ce166"/>
          <table:table-cell office:value-type="float" office:value="2003" table:style-name="ce165">
            <text:p>2003</text:p>
          </table:table-cell>
          <table:table-cell table:style-name="ce166"/>
          <table:table-cell office:value-type="float" office:value="2004" table:style-name="ce165">
            <text:p>2004</text:p>
          </table:table-cell>
          <table:table-cell table:style-name="ce166"/>
          <table:table-cell office:value-type="float" office:value="2005" table:style-name="ce165">
            <text:p>2005</text:p>
          </table:table-cell>
          <table:table-cell table:style-name="ce166"/>
          <table:table-cell office:value-type="float" office:value="2006" table:style-name="ce165">
            <text:p>2006</text:p>
          </table:table-cell>
          <table:table-cell table:style-name="ce166"/>
          <table:table-cell office:value-type="float" office:value="2007" table:style-name="ce165">
            <text:p>2007</text:p>
          </table:table-cell>
          <table:table-cell table:style-name="ce166"/>
          <table:table-cell office:value-type="float" office:value="2008" table:style-name="ce165">
            <text:p>2008</text:p>
          </table:table-cell>
          <table:table-cell table:style-name="ce166"/>
          <table:table-cell office:value-type="float" office:value="2009" table:style-name="ce165">
            <text:p>2009</text:p>
          </table:table-cell>
          <table:table-cell table:style-name="ce166"/>
          <table:table-cell office:value-type="float" office:value="2010" table:style-name="ce165">
            <text:p>2010</text:p>
          </table:table-cell>
          <table:table-cell table:style-name="ce166"/>
          <table:table-cell office:value-type="float" office:value="2011" table:style-name="ce165">
            <text:p>2011</text:p>
          </table:table-cell>
          <table:table-cell table:style-name="ce166"/>
          <table:table-cell office:value-type="float" office:value="2012" table:style-name="ce165">
            <text:p>2012</text:p>
          </table:table-cell>
          <table:table-cell table:style-name="ce166"/>
          <table:table-cell office:value-type="float" office:value="2013" table:style-name="ce165">
            <text:p>2013</text:p>
          </table:table-cell>
          <table:table-cell table:style-name="ce166"/>
          <table:table-cell office:value-type="float" office:value="2014" table:style-name="ce165">
            <text:p>2014</text:p>
          </table:table-cell>
          <table:table-cell table:style-name="ce166"/>
          <table:table-cell office:value-type="float" office:value="2015" table:style-name="ce165">
            <text:p>2015</text:p>
          </table:table-cell>
          <table:table-cell table:style-name="ce166"/>
          <table:table-cell office:value-type="float" office:value="2016" table:style-name="ce165">
            <text:p>2016</text:p>
          </table:table-cell>
          <table:table-cell table:style-name="ce167"/>
          <table:table-cell office:value-type="float" office:value="2017" table:style-name="ce168">
            <text:p>2017</text:p>
          </table:table-cell>
          <table:table-cell table:style-name="ce167"/>
          <table:table-cell office:value-type="float" office:value="2018" table:style-name="ce168">
            <text:p>2018</text:p>
          </table:table-cell>
          <table:table-cell table:style-name="ce167"/>
          <table:table-cell office:value-type="float" office:value="2019" table:style-name="ce168">
            <text:p>2019</text:p>
          </table:table-cell>
          <table:table-cell table:number-columns-repeated="16323" table:style-name="ce97"/>
        </table:table-row>
        <table:table-row table:style-name="ro11">
          <table:table-cell office:value-type="string" table:number-columns-spanned="2" table:number-rows-spanned="1" table:style-name="ce225">
            <text:p>Total cases<text:span text:style-name="T8">5</text:span></text:p>
          </table:table-cell>
          <table:covered-table-cell/>
          <table:table-cell office:value-type="float" office:value="1921" table:style-name="ce98">
            <text:p>1,921</text:p>
          </table:table-cell>
          <table:table-cell table:style-name="ce133"/>
          <table:table-cell office:value-type="float" office:value="3058" table:style-name="ce98">
            <text:p>3,058</text:p>
          </table:table-cell>
          <table:table-cell table:style-name="ce133"/>
          <table:table-cell office:value-type="float" office:value="4686" table:style-name="ce98">
            <text:p>4,686</text:p>
          </table:table-cell>
          <table:table-cell table:style-name="ce133"/>
          <table:table-cell office:value-type="float" office:value="5632" table:style-name="ce98">
            <text:p>5,632</text:p>
          </table:table-cell>
          <table:table-cell table:style-name="ce133"/>
          <table:table-cell office:value-type="float" office:value="5079" table:style-name="ce98">
            <text:p>5,079</text:p>
          </table:table-cell>
          <table:table-cell table:style-name="ce133"/>
          <table:table-cell office:value-type="float" office:value="4370" table:style-name="ce98">
            <text:p>4,370</text:p>
          </table:table-cell>
          <table:table-cell table:style-name="ce133"/>
          <table:table-cell office:value-type="float" office:value="4468" table:style-name="ce98">
            <text:p>4,468</text:p>
          </table:table-cell>
          <table:table-cell table:style-name="ce133"/>
          <table:table-cell office:value-type="float" office:value="4507" table:style-name="ce98">
            <text:p>4,507</text:p>
          </table:table-cell>
          <table:table-cell table:style-name="ce133"/>
          <table:table-cell office:value-type="float" office:value="4892" table:style-name="ce98">
            <text:p>4,892</text:p>
          </table:table-cell>
          <table:table-cell table:style-name="ce133"/>
          <table:table-cell office:value-type="float" office:value="7181" table:style-name="ce98">
            <text:p>7,181</text:p>
          </table:table-cell>
          <table:table-cell table:style-name="ce133"/>
          <table:table-cell office:value-type="float" office:value="7937" table:style-name="ce98">
            <text:p>7,937</text:p>
          </table:table-cell>
          <table:table-cell table:style-name="ce133"/>
          <table:table-cell office:value-type="float" office:value="6266" table:style-name="ce98">
            <text:p>6,266</text:p>
          </table:table-cell>
          <table:table-cell table:style-name="ce133"/>
          <table:table-cell office:value-type="float" office:value="6274" table:style-name="ce98">
            <text:p>6,274</text:p>
          </table:table-cell>
          <table:table-cell table:style-name="ce133"/>
          <table:table-cell office:value-type="float" office:value="7571" table:style-name="ce98">
            <text:p>7,571</text:p>
          </table:table-cell>
          <table:table-cell table:style-name="ce133"/>
          <table:table-cell office:value-type="float" office:value="10714" table:style-name="ce98">
            <text:p>10,714</text:p>
          </table:table-cell>
          <table:table-cell table:style-name="ce133"/>
          <table:table-cell office:value-type="float" office:value="20156" table:style-name="ce98">
            <text:p>20,156</text:p>
          </table:table-cell>
          <table:table-cell table:style-name="ce133"/>
          <table:table-cell office:value-type="float" office:value="43964" table:style-name="ce98">
            <text:p>43,964</text:p>
          </table:table-cell>
          <table:table-cell table:style-name="ce133"/>
          <table:table-cell office:value-type="float" office:value="41833" table:style-name="ce98">
            <text:p>41,833</text:p>
          </table:table-cell>
          <table:table-cell table:style-name="ce133"/>
          <table:table-cell office:value-type="float" office:value="38732" table:style-name="ce98">
            <text:p>38,732</text:p>
          </table:table-cell>
          <table:table-cell office:value-type="string" table:style-name="ce133">
            <text:p>r</text:p>
          </table:table-cell>
          <table:table-cell office:value-type="float" office:value="47513" table:style-name="ce98">
            <text:p>47,513</text:p>
          </table:table-cell>
          <table:table-cell office:value-type="string" table:style-name="ce133">
            <text:p>r</text:p>
          </table:table-cell>
          <table:table-cell office:value-type="float" office:value="50594" table:style-name="ce98">
            <text:p>50,594</text:p>
          </table:table-cell>
          <table:table-cell office:value-type="string" table:style-name="ce133">
            <text:p>r</text:p>
          </table:table-cell>
          <table:table-cell office:value-type="float" office:value="48963" table:style-name="ce98">
            <text:p>48,963</text:p>
          </table:table-cell>
          <table:table-cell office:value-type="string" table:style-name="ce133">
            <text:p>r</text:p>
          </table:table-cell>
          <table:table-cell office:value-type="float" office:value="46541" table:style-name="ce98">
            <text:p>46,541</text:p>
          </table:table-cell>
          <table:table-cell office:value-type="string" table:style-name="ce133">
            <text:p>r</text:p>
          </table:table-cell>
          <table:table-cell office:value-type="float" office:value="48784" table:style-name="ce98">
            <text:p>48,784</text:p>
          </table:table-cell>
          <table:table-cell office:value-type="string" table:style-name="ce133">
            <text:p>r</text:p>
          </table:table-cell>
          <table:table-cell office:value-type="float" office:value="51118" table:style-name="ce98">
            <text:p>51,118</text:p>
          </table:table-cell>
          <table:table-cell office:value-type="string" table:style-name="ce133">
            <text:p>r</text:p>
          </table:table-cell>
          <table:table-cell office:value-type="float" office:value="40009" table:style-name="ce98">
            <text:p>40,009</text:p>
          </table:table-cell>
          <table:table-cell office:value-type="string" table:style-name="ce133">
            <text:p>r</text:p>
          </table:table-cell>
          <table:table-cell office:value-type="float" office:value="49265" table:style-name="ce98">
            <text:p>49,265</text:p>
          </table:table-cell>
          <table:table-cell office:value-type="string" table:style-name="ce133">
            <text:p>r</text:p>
          </table:table-cell>
          <table:table-cell office:value-type="float" office:value="59090" table:style-name="ce98">
            <text:p>59,090</text:p>
          </table:table-cell>
          <table:table-cell office:value-type="string" table:style-name="ce133">
            <text:p>r</text:p>
          </table:table-cell>
          <table:table-cell office:value-type="float" office:value="70685" table:style-name="ce98">
            <text:p>70,685</text:p>
          </table:table-cell>
          <table:table-cell office:value-type="string" table:style-name="ce133">
            <text:p>r</text:p>
          </table:table-cell>
          <table:table-cell office:value-type="float" office:value="77958" table:style-name="ce98">
            <text:p>77,958</text:p>
          </table:table-cell>
          <table:table-cell table:number-columns-repeated="16323" table:style-name="ce99"/>
        </table:table-row>
        <table:table-row table:style-name="ro11">
          <table:table-cell office:value-type="string" table:number-columns-spanned="2" table:number-rows-spanned="1" table:style-name="ce219">
            <text:p>Total terminations</text:p>
          </table:table-cell>
          <table:covered-table-cell/>
          <table:table-cell office:value-type="float" office:value="545" table:style-name="ce100">
            <text:p>545</text:p>
          </table:table-cell>
          <table:table-cell table:style-name="ce134"/>
          <table:table-cell office:value-type="float" office:value="933" table:style-name="ce101">
            <text:p>933</text:p>
          </table:table-cell>
          <table:table-cell table:style-name="ce134"/>
          <table:table-cell office:value-type="float" office:value="1362" table:style-name="ce101">
            <text:p>1,362</text:p>
          </table:table-cell>
          <table:table-cell table:style-name="ce134"/>
          <table:table-cell office:value-type="float" office:value="1755" table:style-name="ce101">
            <text:p>1,755</text:p>
          </table:table-cell>
          <table:table-cell table:style-name="ce134"/>
          <table:table-cell office:value-type="float" office:value="1638" table:style-name="ce101">
            <text:p>1,638</text:p>
          </table:table-cell>
          <table:table-cell table:style-name="ce134"/>
          <table:table-cell office:value-type="float" office:value="1454" table:style-name="ce101">
            <text:p>1,454</text:p>
          </table:table-cell>
          <table:table-cell table:style-name="ce134"/>
          <table:table-cell office:value-type="float" office:value="1387" table:style-name="ce101">
            <text:p>1,387</text:p>
          </table:table-cell>
          <table:table-cell table:style-name="ce134"/>
          <table:table-cell office:value-type="float" office:value="1416" table:style-name="ce101">
            <text:p>1,416</text:p>
          </table:table-cell>
          <table:table-cell table:style-name="ce134"/>
          <table:table-cell office:value-type="float" office:value="1515" table:style-name="ce101">
            <text:p>1,515</text:p>
          </table:table-cell>
          <table:table-cell table:style-name="ce134"/>
          <table:table-cell office:value-type="float" office:value="2073" table:style-name="ce101">
            <text:p>2,073</text:p>
          </table:table-cell>
          <table:table-cell table:style-name="ce134"/>
          <table:table-cell office:value-type="float" office:value="2304" table:style-name="ce101">
            <text:p>2,304</text:p>
          </table:table-cell>
          <table:table-cell table:style-name="ce134"/>
          <table:table-cell office:value-type="float" office:value="1751" table:style-name="ce101">
            <text:p>1,751</text:p>
          </table:table-cell>
          <table:table-cell table:style-name="ce134"/>
          <table:table-cell office:value-type="float" office:value="1871" table:style-name="ce101">
            <text:p>1,871</text:p>
          </table:table-cell>
          <table:table-cell table:style-name="ce134"/>
          <table:table-cell office:value-type="float" office:value="2573" table:style-name="ce101">
            <text:p>2,573</text:p>
          </table:table-cell>
          <table:table-cell table:style-name="ce134"/>
          <table:table-cell office:value-type="float" office:value="3921" table:style-name="ce100">
            <text:p>3,921</text:p>
          </table:table-cell>
          <table:table-cell table:style-name="ce134"/>
          <table:table-cell office:value-type="float" office:value="7381" table:style-name="ce101">
            <text:p>7,381</text:p>
          </table:table-cell>
          <table:table-cell table:style-name="ce134"/>
          <table:table-cell office:value-type="float" office:value="17370" table:style-name="ce101">
            <text:p>17,370</text:p>
          </table:table-cell>
          <table:table-cell table:style-name="ce134"/>
          <table:table-cell office:value-type="float" office:value="17431" table:style-name="ce101">
            <text:p>17,431</text:p>
          </table:table-cell>
          <table:table-cell table:style-name="ce134"/>
          <table:table-cell office:value-type="float" office:value="15443" table:style-name="ce101">
            <text:p>15,443</text:p>
          </table:table-cell>
          <table:table-cell table:style-name="ce134"/>
          <table:table-cell office:value-type="float" office:value="15743" table:style-name="ce101">
            <text:p>15,743</text:p>
          </table:table-cell>
          <table:table-cell table:style-name="ce134"/>
          <table:table-cell office:value-type="float" office:value="14428" table:style-name="ce101">
            <text:p>14,428</text:p>
          </table:table-cell>
          <table:table-cell table:style-name="ce134"/>
          <table:table-cell office:value-type="float" office:value="12189" table:style-name="ce101">
            <text:p>12,189</text:p>
          </table:table-cell>
          <table:table-cell table:style-name="ce134"/>
          <table:table-cell office:value-type="float" office:value="11279" table:style-name="ce101">
            <text:p>11,279</text:p>
          </table:table-cell>
          <table:table-cell table:style-name="ce134"/>
          <table:table-cell office:value-type="float" office:value="11823" table:style-name="ce101">
            <text:p>11,823</text:p>
          </table:table-cell>
          <table:table-cell table:style-name="ce134"/>
          <table:table-cell office:value-type="float" office:value="12935" table:style-name="ce101">
            <text:p>12,935</text:p>
          </table:table-cell>
          <table:table-cell table:style-name="ce134"/>
          <table:table-cell office:value-type="float" office:value="10930" table:style-name="ce101">
            <text:p>10,930</text:p>
          </table:table-cell>
          <table:table-cell table:style-name="ce134"/>
          <table:table-cell office:value-type="float" office:value="15135" table:style-name="ce101">
            <text:p>15,135</text:p>
          </table:table-cell>
          <table:table-cell table:style-name="ce134"/>
          <table:table-cell office:value-type="float" office:value="16577" table:style-name="ce101">
            <text:p>16,577</text:p>
          </table:table-cell>
          <table:table-cell table:style-name="ce134"/>
          <table:table-cell office:value-type="float" office:value="14384" table:style-name="ce101">
            <text:p>14,384</text:p>
          </table:table-cell>
          <table:table-cell table:style-name="ce134"/>
          <table:table-cell office:value-type="float" office:value="7143" table:style-name="ce101">
            <text:p>7,143</text:p>
          </table:table-cell>
          <table:table-cell table:style-name="ce191"/>
          <table:table-cell table:number-columns-repeated="16322" table:style-name="ce99"/>
        </table:table-row>
        <table:table-row table:style-name="ro9">
          <table:table-cell office:value-type="string" table:number-columns-spanned="2" table:number-rows-spanned="1" table:style-name="ce220">
            <text:p>Total % terminated<text:s/></text:p>
            <text:p><text:span text:style-name="T14">as at 31 December 2020</text:span></text:p>
          </table:table-cell>
          <table:covered-table-cell/>
          <table:table-cell office:value-type="percentage" office:value="0.28370640291514837" table:style-name="ce188">
            <text:p>28.4%</text:p>
          </table:table-cell>
          <table:table-cell table:style-name="ce189"/>
          <table:table-cell office:value-type="percentage" office:value="0.30510137344669719" table:style-name="ce190">
            <text:p>30.5%</text:p>
          </table:table-cell>
          <table:table-cell table:style-name="ce189"/>
          <table:table-cell office:value-type="percentage" office:value="0.29065300896286811" table:style-name="ce190">
            <text:p>29.1%</text:p>
          </table:table-cell>
          <table:table-cell table:style-name="ce189"/>
          <table:table-cell office:value-type="percentage" office:value="0.31161221590909088" table:style-name="ce190">
            <text:p>31.2%</text:p>
          </table:table-cell>
          <table:table-cell table:style-name="ce189"/>
          <table:table-cell office:value-type="percentage" office:value="0.32250443000590667" table:style-name="ce190">
            <text:p>32.3%</text:p>
          </table:table-cell>
          <table:table-cell table:style-name="ce189"/>
          <table:table-cell office:value-type="percentage" office:value="0.33272311212814643" table:style-name="ce190">
            <text:p>33.3%</text:p>
          </table:table-cell>
          <table:table-cell table:style-name="ce189"/>
          <table:table-cell office:value-type="percentage" office:value="0.31042972247090422" table:style-name="ce190">
            <text:p>31.0%</text:p>
          </table:table-cell>
          <table:table-cell table:style-name="ce189"/>
          <table:table-cell office:value-type="percentage" office:value="0.31417794541823829" table:style-name="ce190">
            <text:p>31.4%</text:p>
          </table:table-cell>
          <table:table-cell table:style-name="ce189"/>
          <table:table-cell office:value-type="percentage" office:value="0.30968928863450529" table:style-name="ce190">
            <text:p>31.0%</text:p>
          </table:table-cell>
          <table:table-cell table:style-name="ce189"/>
          <table:table-cell office:value-type="percentage" office:value="0.28867845703940953" table:style-name="ce190">
            <text:p>28.9%</text:p>
          </table:table-cell>
          <table:table-cell table:style-name="ce189"/>
          <table:table-cell office:value-type="percentage" office:value="0.29028600226785939" table:style-name="ce190">
            <text:p>29.0%</text:p>
          </table:table-cell>
          <table:table-cell table:style-name="ce189"/>
          <table:table-cell office:value-type="percentage" office:value="0.27944462176827323" table:style-name="ce190">
            <text:p>27.9%</text:p>
          </table:table-cell>
          <table:table-cell table:style-name="ce189"/>
          <table:table-cell office:value-type="percentage" office:value="0.29821485495696526" table:style-name="ce190">
            <text:p>29.8%</text:p>
          </table:table-cell>
          <table:table-cell table:style-name="ce189"/>
          <table:table-cell office:value-type="percentage" office:value="0.33984942543917579" table:style-name="ce190">
            <text:p>34.0%</text:p>
          </table:table-cell>
          <table:table-cell table:style-name="ce189"/>
          <table:table-cell office:value-type="percentage" office:value="0.36596975919357849" table:style-name="ce188">
            <text:p>36.6%</text:p>
          </table:table-cell>
          <table:table-cell table:style-name="ce189"/>
          <table:table-cell office:value-type="percentage" office:value="0.36619368922405238" table:style-name="ce190">
            <text:p>36.6%</text:p>
          </table:table-cell>
          <table:table-cell table:style-name="ce189"/>
          <table:table-cell office:value-type="percentage" office:value="0.39509598762623965" table:style-name="ce190">
            <text:p>39.5%</text:p>
          </table:table-cell>
          <table:table-cell table:style-name="ce189"/>
          <table:table-cell office:value-type="percentage" office:value="0.41668061100088449" table:style-name="ce190">
            <text:p>41.7%</text:p>
          </table:table-cell>
          <table:table-cell table:style-name="ce189"/>
          <table:table-cell office:value-type="percentage" office:value="0.39871424145409479" table:style-name="ce190">
            <text:p>39.9%</text:p>
          </table:table-cell>
          <table:table-cell table:style-name="ce189"/>
          <table:table-cell office:value-type="percentage" office:value="0.33134089617578349" table:style-name="ce190">
            <text:p>33.1%</text:p>
          </table:table-cell>
          <table:table-cell table:style-name="ce189"/>
          <table:table-cell office:value-type="percentage" office:value="0.28517215480096453" table:style-name="ce190">
            <text:p>28.5%</text:p>
          </table:table-cell>
          <table:table-cell table:style-name="ce189"/>
          <table:table-cell office:value-type="percentage" office:value="0.24894307946816985" table:style-name="ce190">
            <text:p>24.9%</text:p>
          </table:table-cell>
          <table:table-cell table:style-name="ce189"/>
          <table:table-cell office:value-type="percentage" office:value="0.24234545884274081" table:style-name="ce190">
            <text:p>24.2%</text:p>
          </table:table-cell>
          <table:table-cell table:style-name="ce189"/>
          <table:table-cell office:value-type="percentage" office:value="0.24235405050836339" table:style-name="ce190">
            <text:p>24.2%</text:p>
          </table:table-cell>
          <table:table-cell table:style-name="ce189"/>
          <table:table-cell office:value-type="percentage" office:value="0.25304198129817285" table:style-name="ce190">
            <text:p>25.3%</text:p>
          </table:table-cell>
          <table:table-cell table:style-name="ce189"/>
          <table:table-cell office:value-type="percentage" office:value="0.27318853258016945" table:style-name="ce190">
            <text:p>27.3%</text:p>
          </table:table-cell>
          <table:table-cell table:style-name="ce189"/>
          <table:table-cell office:value-type="percentage" office:value="0.30721607632193243" table:style-name="ce190">
            <text:p>30.7%</text:p>
          </table:table-cell>
          <table:table-cell table:style-name="ce189"/>
          <table:table-cell office:value-type="percentage" office:value="0.28053816212557114" table:style-name="ce190">
            <text:p>28.1%</text:p>
          </table:table-cell>
          <table:table-cell table:style-name="ce189"/>
          <table:table-cell office:value-type="percentage" office:value="0.20349437645893753" table:style-name="ce190">
            <text:p>20.3%</text:p>
          </table:table-cell>
          <table:table-cell table:style-name="ce189"/>
          <table:table-cell office:value-type="percentage" office:value="9.1626260294004461E-2" table:style-name="ce190">
            <text:p>9.2%</text:p>
          </table:table-cell>
          <table:table-cell table:number-columns-repeated="16323" table:style-name="ce99"/>
        </table:table-row>
        <table:table-row table:style-name="ro4">
          <table:table-cell table:number-columns-repeated="2" table:style-name="ce102"/>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3"/>
          <table:table-cell table:style-name="ce140"/>
          <table:table-cell table:style-name="ce104"/>
          <table:table-cell table:style-name="ce135"/>
          <table:table-cell table:style-name="ce99"/>
          <table:table-cell table:style-name="ce135"/>
          <table:table-cell table:style-name="ce105"/>
          <table:table-cell table:style-name="ce136"/>
          <table:table-cell table:style-name="ce99"/>
          <table:table-cell table:style-name="ce135"/>
          <table:table-cell table:number-columns-repeated="16324" table:style-name="ce99"/>
        </table:table-row>
        <table:table-row table:style-name="ro11">
          <table:table-cell office:value-type="string" table:style-name="ce106">
            <text:p>Cumulative percentage of IVAs terminated within</text:p>
          </table:table-cell>
          <table:table-cell table:style-name="ce106"/>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16323" table:style-name="ce105"/>
        </table:table-row>
        <table:table-row table:style-name="ro4">
          <table:table-cell office:value-type="string" table:number-columns-spanned="2" table:number-rows-spanned="1" table:style-name="ce216">
            <text:p>1 quarter</text:p>
          </table:table-cell>
          <table:covered-table-cell/>
          <table:table-cell office:value-type="percentage" office:value="6.7673086933888599E-3" table:style-name="ce169">
            <text:p>0.7%</text:p>
          </table:table-cell>
          <table:table-cell office:value-type="string" table:style-name="ce149">
            <text:p/>
          </table:table-cell>
          <table:table-cell office:value-type="percentage" office:value="6.5402223675604968E-3" table:style-name="ce169">
            <text:p>0.7%</text:p>
          </table:table-cell>
          <table:table-cell office:value-type="string" table:style-name="ce149">
            <text:p/>
          </table:table-cell>
          <table:table-cell office:value-type="percentage" office:value="7.0422535211267607E-3" table:style-name="ce169">
            <text:p>0.7%</text:p>
          </table:table-cell>
          <table:table-cell office:value-type="string" table:style-name="ce149">
            <text:p/>
          </table:table-cell>
          <table:table-cell office:value-type="percentage" office:value="7.990056818181818E-3" table:style-name="ce169">
            <text:p>0.8%</text:p>
          </table:table-cell>
          <table:table-cell office:value-type="string" table:style-name="ce149">
            <text:p/>
          </table:table-cell>
          <table:table-cell office:value-type="percentage" office:value="1.004134672179563E-2" table:style-name="ce169">
            <text:p>1.0%</text:p>
          </table:table-cell>
          <table:table-cell office:value-type="string" table:style-name="ce149">
            <text:p/>
          </table:table-cell>
          <table:table-cell office:value-type="percentage" office:value="1.7162471395881007E-2" table:style-name="ce169">
            <text:p>1.7%</text:p>
          </table:table-cell>
          <table:table-cell office:value-type="string" table:style-name="ce149">
            <text:p/>
          </table:table-cell>
          <table:table-cell office:value-type="percentage" office:value="1.387645478961504E-2" table:style-name="ce169">
            <text:p>1.4%</text:p>
          </table:table-cell>
          <table:table-cell office:value-type="string" table:style-name="ce149">
            <text:p/>
          </table:table-cell>
          <table:table-cell office:value-type="percentage" office:value="1.3534501885955182E-2" table:style-name="ce169">
            <text:p>1.4%</text:p>
          </table:table-cell>
          <table:table-cell office:value-type="string" table:style-name="ce149">
            <text:p/>
          </table:table-cell>
          <table:table-cell office:value-type="percentage" office:value="9.8119378577269014E-3" table:style-name="ce169">
            <text:p>1.0%</text:p>
          </table:table-cell>
          <table:table-cell office:value-type="string" table:style-name="ce149">
            <text:p/>
          </table:table-cell>
          <table:table-cell office:value-type="percentage" office:value="8.3553822587383378E-3" table:style-name="ce169">
            <text:p>0.8%</text:p>
          </table:table-cell>
          <table:table-cell office:value-type="string" table:style-name="ce149">
            <text:p/>
          </table:table-cell>
          <table:table-cell office:value-type="percentage" office:value="1.1591281340556885E-2" table:style-name="ce169">
            <text:p>1.2%</text:p>
          </table:table-cell>
          <table:table-cell office:value-type="string" table:style-name="ce149">
            <text:p/>
          </table:table-cell>
          <table:table-cell office:value-type="percentage" office:value="8.617938078518992E-3" table:style-name="ce169">
            <text:p>0.9%</text:p>
          </table:table-cell>
          <table:table-cell office:value-type="string" table:style-name="ce149">
            <text:p/>
          </table:table-cell>
          <table:table-cell office:value-type="percentage" office:value="8.7663372649027741E-3" table:style-name="ce169">
            <text:p>0.9%</text:p>
          </table:table-cell>
          <table:table-cell office:value-type="string" table:style-name="ce149">
            <text:p/>
          </table:table-cell>
          <table:table-cell office:value-type="percentage" office:value="9.9062211068551044E-3" table:style-name="ce169">
            <text:p>1.0%</text:p>
          </table:table-cell>
          <table:table-cell office:value-type="string" table:style-name="ce149">
            <text:p/>
          </table:table-cell>
          <table:table-cell office:value-type="percentage" office:value="3.7334328915437746E-3" table:style-name="ce169">
            <text:p>0.4%</text:p>
          </table:table-cell>
          <table:table-cell office:value-type="string" table:style-name="ce149">
            <text:p/>
          </table:table-cell>
          <table:table-cell office:value-type="percentage" office:value="3.3736852550109147E-3" table:style-name="ce169">
            <text:p>0.3%</text:p>
          </table:table-cell>
          <table:table-cell office:value-type="string" table:style-name="ce149">
            <text:p/>
          </table:table-cell>
          <table:table-cell office:value-type="percentage" office:value="2.1153671185515422E-3" table:style-name="ce169">
            <text:p>0.2%</text:p>
          </table:table-cell>
          <table:table-cell office:value-type="string" table:style-name="ce149">
            <text:p/>
          </table:table-cell>
          <table:table-cell office:value-type="percentage" office:value="2.9402624722109339E-3" table:style-name="ce169">
            <text:p>0.3%</text:p>
          </table:table-cell>
          <table:table-cell office:value-type="string" table:style-name="ce149">
            <text:p/>
          </table:table-cell>
          <table:table-cell office:value-type="percentage" office:value="4.4665909325622222E-3" table:style-name="ce169">
            <text:p>0.4%</text:p>
          </table:table-cell>
          <table:table-cell office:value-type="string" table:style-name="ce149">
            <text:p>r</text:p>
          </table:table-cell>
          <table:table-cell table:style-name="ce170"/>
          <table:table-cell office:value-type="string" table:style-name="ce171">
            <text:p/>
          </table:table-cell>
          <table:table-cell table:style-name="ce170"/>
          <table:table-cell office:value-type="string" table:style-name="ce171">
            <text:p/>
          </table:table-cell>
          <table:table-cell office:value-type="percentage" office:value="3.247350039825991E-3" table:style-name="ce169">
            <text:p>0.3%</text:p>
          </table:table-cell>
          <table:table-cell office:value-type="string" table:style-name="ce149">
            <text:p/>
          </table:table-cell>
          <table:table-cell office:value-type="percentage" office:value="3.330396854386455E-3" table:style-name="ce169">
            <text:p>0.3%</text:p>
          </table:table-cell>
          <table:table-cell office:value-type="string" table:style-name="ce149">
            <text:p/>
          </table:table-cell>
          <table:table-cell office:value-type="percentage" office:value="2.6238110856018366E-3" table:style-name="ce169">
            <text:p>0.3%</text:p>
          </table:table-cell>
          <table:table-cell office:value-type="string" table:style-name="ce149">
            <text:p/>
          </table:table-cell>
          <table:table-cell office:value-type="percentage" office:value="3.6386400093900389E-3" table:style-name="ce169">
            <text:p>0.4%</text:p>
          </table:table-cell>
          <table:table-cell office:value-type="string" table:style-name="ce149">
            <text:p>r</text:p>
          </table:table-cell>
          <table:table-cell office:value-type="percentage" office:value="5.1738358869254418E-3" table:style-name="ce169">
            <text:p>0.5%</text:p>
          </table:table-cell>
          <table:table-cell office:value-type="string" table:style-name="ce149">
            <text:p/>
          </table:table-cell>
          <table:table-cell office:value-type="percentage" office:value="3.7552014614838122E-3" table:style-name="ce169">
            <text:p>0.4%</text:p>
          </table:table-cell>
          <table:table-cell office:value-type="string" table:style-name="ce149">
            <text:p/>
          </table:table-cell>
          <table:table-cell office:value-type="percentage" office:value="3.9600609240142155E-3" table:style-name="ce169">
            <text:p>0.4%</text:p>
          </table:table-cell>
          <table:table-cell office:value-type="string" table:style-name="ce149">
            <text:p/>
          </table:table-cell>
          <table:table-cell office:value-type="percentage" office:value="7.4980547499469479E-3" table:style-name="ce169">
            <text:p>0.7%</text:p>
          </table:table-cell>
          <table:table-cell office:value-type="string" table:style-name="ce149">
            <text:p/>
          </table:table-cell>
          <table:table-cell office:value-type="percentage" office:value="5.2977244157110239E-3" table:style-name="ce169">
            <text:p>0.5%</text:p>
          </table:table-cell>
          <table:table-cell table:number-columns-repeated="2" table:style-name="ce108"/>
          <table:table-cell table:number-columns-repeated="16321"/>
        </table:table-row>
        <table:table-row table:style-name="ro4">
          <table:table-cell office:value-type="string" table:number-columns-spanned="2" table:number-rows-spanned="1" table:style-name="ce221">
            <text:p>2 quarters</text:p>
          </table:table-cell>
          <table:covered-table-cell/>
          <table:table-cell office:value-type="percentage" office:value="1.6137428422696512E-2" table:style-name="ce109">
            <text:p>1.6%</text:p>
          </table:table-cell>
          <table:table-cell office:value-type="string" table:style-name="ce149">
            <text:p/>
          </table:table-cell>
          <table:table-cell office:value-type="percentage" office:value="1.6677567037279267E-2" table:style-name="ce109">
            <text:p>1.7%</text:p>
          </table:table-cell>
          <table:table-cell office:value-type="string" table:style-name="ce137">
            <text:p/>
          </table:table-cell>
          <table:table-cell office:value-type="percentage" office:value="1.6218523260776781E-2" table:style-name="ce109">
            <text:p>1.6%</text:p>
          </table:table-cell>
          <table:table-cell office:value-type="string" table:style-name="ce137">
            <text:p/>
          </table:table-cell>
          <table:table-cell office:value-type="percentage" office:value="1.9886363636363636E-2" table:style-name="ce109">
            <text:p>2.0%</text:p>
          </table:table-cell>
          <table:table-cell office:value-type="string" table:style-name="ce137">
            <text:p/>
          </table:table-cell>
          <table:table-cell office:value-type="percentage" office:value="2.3429809017523135E-2" table:style-name="ce109">
            <text:p>2.3%</text:p>
          </table:table-cell>
          <table:table-cell office:value-type="string" table:style-name="ce137">
            <text:p/>
          </table:table-cell>
          <table:table-cell office:value-type="percentage" office:value="3.6613272311212815E-2" table:style-name="ce109">
            <text:p>3.7%</text:p>
          </table:table-cell>
          <table:table-cell office:value-type="string" table:style-name="ce137">
            <text:p/>
          </table:table-cell>
          <table:table-cell office:value-type="percentage" office:value="3.222918531781558E-2" table:style-name="ce109">
            <text:p>3.2%</text:p>
          </table:table-cell>
          <table:table-cell office:value-type="string" table:style-name="ce137">
            <text:p/>
          </table:table-cell>
          <table:table-cell office:value-type="percentage" office:value="3.7275349456401152E-2" table:style-name="ce109">
            <text:p>3.7%</text:p>
          </table:table-cell>
          <table:table-cell office:value-type="string" table:style-name="ce137">
            <text:p/>
          </table:table-cell>
          <table:table-cell office:value-type="percentage" office:value="2.964022894521668E-2" table:style-name="ce109">
            <text:p>3.0%</text:p>
          </table:table-cell>
          <table:table-cell office:value-type="string" table:style-name="ce137">
            <text:p/>
          </table:table-cell>
          <table:table-cell office:value-type="percentage" office:value="2.9522350647542123E-2" table:style-name="ce109">
            <text:p>3.0%</text:p>
          </table:table-cell>
          <table:table-cell office:value-type="string" table:style-name="ce137">
            <text:p/>
          </table:table-cell>
          <table:table-cell office:value-type="percentage" office:value="3.4143883079249086E-2" table:style-name="ce109">
            <text:p>3.4%</text:p>
          </table:table-cell>
          <table:table-cell office:value-type="string" table:style-name="ce137">
            <text:p/>
          </table:table-cell>
          <table:table-cell office:value-type="percentage" office:value="2.6970954356846474E-2" table:style-name="ce109">
            <text:p>2.7%</text:p>
          </table:table-cell>
          <table:table-cell office:value-type="string" table:style-name="ce137">
            <text:p/>
          </table:table-cell>
          <table:table-cell office:value-type="percentage" office:value="3.5065349059611096E-2" table:style-name="ce109">
            <text:p>3.5%</text:p>
          </table:table-cell>
          <table:table-cell office:value-type="string" table:style-name="ce137">
            <text:p/>
          </table:table-cell>
          <table:table-cell office:value-type="percentage" office:value="2.4699511293092061E-2" table:style-name="ce109">
            <text:p>2.5%</text:p>
          </table:table-cell>
          <table:table-cell office:value-type="string" table:style-name="ce137">
            <text:p/>
          </table:table-cell>
          <table:table-cell office:value-type="percentage" office:value="1.8947171924584654E-2" table:style-name="ce109">
            <text:p>1.9%</text:p>
          </table:table-cell>
          <table:table-cell office:value-type="string" table:style-name="ce137">
            <text:p/>
          </table:table-cell>
          <table:table-cell office:value-type="percentage" office:value="1.3593967056955746E-2" table:style-name="ce109">
            <text:p>1.4%</text:p>
          </table:table-cell>
          <table:table-cell office:value-type="string" table:style-name="ce137">
            <text:p/>
          </table:table-cell>
          <table:table-cell office:value-type="percentage" office:value="1.175962150850696E-2" table:style-name="ce109">
            <text:p>1.2%</text:p>
          </table:table-cell>
          <table:table-cell office:value-type="string" table:style-name="ce137">
            <text:p/>
          </table:table-cell>
          <table:table-cell office:value-type="percentage" office:value="1.2741137379580714E-2" table:style-name="ce109">
            <text:p>1.3%</text:p>
          </table:table-cell>
          <table:table-cell office:value-type="string" table:style-name="ce137">
            <text:p/>
          </table:table-cell>
          <table:table-cell office:value-type="percentage" office:value="1.5878343488588246E-2" table:style-name="ce109">
            <text:p>1.6%</text:p>
          </table:table-cell>
          <table:table-cell office:value-type="string" table:style-name="ce137">
            <text:p/>
          </table:table-cell>
          <table:table-cell table:style-name="ce110"/>
          <table:table-cell office:value-type="string" table:style-name="ce141">
            <text:p/>
          </table:table-cell>
          <table:table-cell table:style-name="ce110"/>
          <table:table-cell office:value-type="string" table:style-name="ce141">
            <text:p/>
          </table:table-cell>
          <table:table-cell office:value-type="percentage" office:value="1.2540081285868922E-2" table:style-name="ce109">
            <text:p>1.3%</text:p>
          </table:table-cell>
          <table:table-cell office:value-type="string" table:style-name="ce137">
            <text:p>r</text:p>
          </table:table-cell>
          <table:table-cell office:value-type="percentage" office:value="1.1667132206011904E-2" table:style-name="ce109">
            <text:p>1.2%</text:p>
          </table:table-cell>
          <table:table-cell office:value-type="string" table:style-name="ce137">
            <text:p>r</text:p>
          </table:table-cell>
          <table:table-cell office:value-type="percentage" office:value="1.0864217776320104E-2" table:style-name="ce109">
            <text:p>1.1%</text:p>
          </table:table-cell>
          <table:table-cell office:value-type="string" table:style-name="ce137">
            <text:p/>
          </table:table-cell>
          <table:table-cell office:value-type="percentage" office:value="1.4574122618255801E-2" table:style-name="ce109">
            <text:p>1.5%</text:p>
          </table:table-cell>
          <table:table-cell office:value-type="string" table:style-name="ce137">
            <text:p>r</text:p>
          </table:table-cell>
          <table:table-cell office:value-type="percentage" office:value="1.772101277212627E-2" table:style-name="ce109">
            <text:p>1.8%</text:p>
          </table:table-cell>
          <table:table-cell office:value-type="string" table:style-name="ce137">
            <text:p>r</text:p>
          </table:table-cell>
          <table:table-cell office:value-type="percentage" office:value="1.9750329848777021E-2" table:style-name="ce109">
            <text:p>2.0%</text:p>
          </table:table-cell>
          <table:table-cell office:value-type="string" table:style-name="ce137">
            <text:p>r</text:p>
          </table:table-cell>
          <table:table-cell office:value-type="percentage" office:value="2.1374174987307495E-2" table:style-name="ce109">
            <text:p>2.1%</text:p>
          </table:table-cell>
          <table:table-cell office:value-type="string" table:style-name="ce137">
            <text:p>r</text:p>
          </table:table-cell>
          <table:table-cell office:value-type="percentage" office:value="3.1972837235622831E-2" table:style-name="ce109">
            <text:p>3.2%</text:p>
          </table:table-cell>
          <table:table-cell office:value-type="string" table:style-name="ce137">
            <text:p>r</text:p>
          </table:table-cell>
          <table:table-cell office:value-type="percentage" office:value="1.8035352369224454E-2" table:style-name="ce109">
            <text:p>1.8%</text:p>
          </table:table-cell>
          <table:table-cell table:number-columns-repeated="2" table:style-name="ce108"/>
          <table:table-cell table:number-columns-repeated="16321"/>
        </table:table-row>
        <table:table-row table:style-name="ro4">
          <table:table-cell office:value-type="string" table:number-columns-spanned="2" table:number-rows-spanned="1" table:style-name="ce221">
            <text:p>3 quarters</text:p>
          </table:table-cell>
          <table:covered-table-cell/>
          <table:table-cell office:value-type="percentage" office:value="2.7589796980739198E-2" table:style-name="ce109">
            <text:p>2.8%</text:p>
          </table:table-cell>
          <table:table-cell office:value-type="string" table:style-name="ce149">
            <text:p/>
          </table:table-cell>
          <table:table-cell office:value-type="percentage" office:value="3.237410071942446E-2" table:style-name="ce109">
            <text:p>3.2%</text:p>
          </table:table-cell>
          <table:table-cell office:value-type="string" table:style-name="ce137">
            <text:p/>
          </table:table-cell>
          <table:table-cell office:value-type="percentage" office:value="3.3290653008962869E-2" table:style-name="ce109">
            <text:p>3.3%</text:p>
          </table:table-cell>
          <table:table-cell office:value-type="string" table:style-name="ce137">
            <text:p/>
          </table:table-cell>
          <table:table-cell office:value-type="percentage" office:value="3.6221590909090912E-2" table:style-name="ce109">
            <text:p>3.6%</text:p>
          </table:table-cell>
          <table:table-cell office:value-type="string" table:style-name="ce137">
            <text:p/>
          </table:table-cell>
          <table:table-cell office:value-type="percentage" office:value="4.5087615672376451E-2" table:style-name="ce109">
            <text:p>4.5%</text:p>
          </table:table-cell>
          <table:table-cell office:value-type="string" table:style-name="ce137">
            <text:p/>
          </table:table-cell>
          <table:table-cell office:value-type="percentage" office:value="6.1327231121281467E-2" table:style-name="ce109">
            <text:p>6.1%</text:p>
          </table:table-cell>
          <table:table-cell office:value-type="string" table:style-name="ce137">
            <text:p/>
          </table:table-cell>
          <table:table-cell office:value-type="percentage" office:value="5.505819158460161E-2" table:style-name="ce109">
            <text:p>5.5%</text:p>
          </table:table-cell>
          <table:table-cell office:value-type="string" table:style-name="ce137">
            <text:p/>
          </table:table-cell>
          <table:table-cell office:value-type="percentage" office:value="6.634124694919015E-2" table:style-name="ce109">
            <text:p>6.6%</text:p>
          </table:table-cell>
          <table:table-cell office:value-type="string" table:style-name="ce137">
            <text:p/>
          </table:table-cell>
          <table:table-cell office:value-type="percentage" office:value="5.9076042518397383E-2" table:style-name="ce109">
            <text:p>5.9%</text:p>
          </table:table-cell>
          <table:table-cell office:value-type="string" table:style-name="ce137">
            <text:p/>
          </table:table-cell>
          <table:table-cell office:value-type="percentage" office:value="5.458849742375714E-2" table:style-name="ce109">
            <text:p>5.5%</text:p>
          </table:table-cell>
          <table:table-cell office:value-type="string" table:style-name="ce137">
            <text:p/>
          </table:table-cell>
          <table:table-cell office:value-type="percentage" office:value="6.1106211414892274E-2" table:style-name="ce109">
            <text:p>6.1%</text:p>
          </table:table-cell>
          <table:table-cell office:value-type="string" table:style-name="ce137">
            <text:p/>
          </table:table-cell>
          <table:table-cell office:value-type="percentage" office:value="5.729332907756144E-2" table:style-name="ce109">
            <text:p>5.7%</text:p>
          </table:table-cell>
          <table:table-cell office:value-type="string" table:style-name="ce137">
            <text:p/>
          </table:table-cell>
          <table:table-cell office:value-type="percentage" office:value="6.2320688555945171E-2" table:style-name="ce109">
            <text:p>6.2%</text:p>
          </table:table-cell>
          <table:table-cell office:value-type="string" table:style-name="ce137">
            <text:p/>
          </table:table-cell>
          <table:table-cell office:value-type="percentage" office:value="4.636111478008189E-2" table:style-name="ce109">
            <text:p>4.6%</text:p>
          </table:table-cell>
          <table:table-cell office:value-type="string" table:style-name="ce137">
            <text:p/>
          </table:table-cell>
          <table:table-cell office:value-type="percentage" office:value="4.3961172297927946E-2" table:style-name="ce109">
            <text:p>4.4%</text:p>
          </table:table-cell>
          <table:table-cell office:value-type="string" table:style-name="ce137">
            <text:p/>
          </table:table-cell>
          <table:table-cell office:value-type="percentage" office:value="3.1256201627307002E-2" table:style-name="ce109">
            <text:p>3.1%</text:p>
          </table:table-cell>
          <table:table-cell office:value-type="string" table:style-name="ce137">
            <text:p/>
          </table:table-cell>
          <table:table-cell office:value-type="percentage" office:value="3.1571285597306889E-2" table:style-name="ce109">
            <text:p>3.2%</text:p>
          </table:table-cell>
          <table:table-cell office:value-type="string" table:style-name="ce137">
            <text:p/>
          </table:table-cell>
          <table:table-cell office:value-type="percentage" office:value="3.5522195395979249E-2" table:style-name="ce109">
            <text:p>3.6%</text:p>
          </table:table-cell>
          <table:table-cell office:value-type="string" table:style-name="ce137">
            <text:p/>
          </table:table-cell>
          <table:table-cell office:value-type="percentage" office:value="3.8443664153671384E-2" table:style-name="ce109">
            <text:p>3.8%</text:p>
          </table:table-cell>
          <table:table-cell office:value-type="string" table:style-name="ce137">
            <text:p/>
          </table:table-cell>
          <table:table-cell table:style-name="ce110"/>
          <table:table-cell office:value-type="string" table:style-name="ce141">
            <text:p/>
          </table:table-cell>
          <table:table-cell office:value-type="percentage" office:value="2.9568723564058978E-2" table:style-name="ce109">
            <text:p>3.0%</text:p>
          </table:table-cell>
          <table:table-cell office:value-type="string" table:style-name="ce137">
            <text:p/>
          </table:table-cell>
          <table:table-cell office:value-type="percentage" office:value="2.7163368257663949E-2" table:style-name="ce109">
            <text:p>2.7%</text:p>
          </table:table-cell>
          <table:table-cell office:value-type="string" table:style-name="ce137">
            <text:p/>
          </table:table-cell>
          <table:table-cell office:value-type="percentage" office:value="2.6686147697728885E-2" table:style-name="ce109">
            <text:p>2.7%</text:p>
          </table:table-cell>
          <table:table-cell office:value-type="string" table:style-name="ce137">
            <text:p>r</text:p>
          </table:table-cell>
          <table:table-cell office:value-type="percentage" office:value="2.5459166939980321E-2" table:style-name="ce109">
            <text:p>2.5%</text:p>
          </table:table-cell>
          <table:table-cell office:value-type="string" table:style-name="ce137">
            <text:p/>
          </table:table-cell>
          <table:table-cell office:value-type="percentage" office:value="3.1828318791815018E-2" table:style-name="ce109">
            <text:p>3.2%</text:p>
          </table:table-cell>
          <table:table-cell office:value-type="string" table:style-name="ce137">
            <text:p>r</text:p>
          </table:table-cell>
          <table:table-cell office:value-type="percentage" office:value="4.0015996400809821E-2" table:style-name="ce109">
            <text:p>4.0%</text:p>
          </table:table-cell>
          <table:table-cell office:value-type="string" table:style-name="ce137">
            <text:p>r</text:p>
          </table:table-cell>
          <table:table-cell office:value-type="percentage" office:value="4.8431949660002027E-2" table:style-name="ce109">
            <text:p>4.8%</text:p>
          </table:table-cell>
          <table:table-cell office:value-type="string" table:style-name="ce137">
            <text:p>r</text:p>
          </table:table-cell>
          <table:table-cell office:value-type="percentage" office:value="5.4306989338297515E-2" table:style-name="ce109">
            <text:p>5.4%</text:p>
          </table:table-cell>
          <table:table-cell office:value-type="string" table:style-name="ce137">
            <text:p>r</text:p>
          </table:table-cell>
          <table:table-cell office:value-type="percentage" office:value="6.0932305298153779E-2" table:style-name="ce109">
            <text:p>6.1%</text:p>
          </table:table-cell>
          <table:table-cell office:value-type="string" table:style-name="ce137">
            <text:p>r</text:p>
          </table:table-cell>
          <table:table-cell office:value-type="percentage" office:value="3.8520741937966597E-2" table:style-name="ce109">
            <text:p>3.9%</text:p>
          </table:table-cell>
          <table:table-cell table:number-columns-repeated="2" table:style-name="ce108"/>
          <table:table-cell table:number-columns-repeated="16321"/>
        </table:table-row>
        <table:table-row table:style-name="ro4">
          <table:table-cell office:value-type="string" table:number-columns-spanned="2" table:number-rows-spanned="1" table:style-name="ce221">
            <text:p>4 quarters</text:p>
          </table:table-cell>
          <table:covered-table-cell/>
          <table:table-cell office:value-type="percentage" office:value="4.7891723060905778E-2" table:style-name="ce109">
            <text:p>4.8%</text:p>
          </table:table-cell>
          <table:table-cell office:value-type="string" table:style-name="ce149">
            <text:p/>
          </table:table-cell>
          <table:table-cell office:value-type="percentage" office:value="5.0686723348593851E-2" table:style-name="ce109">
            <text:p>5.1%</text:p>
          </table:table-cell>
          <table:table-cell office:value-type="string" table:style-name="ce137">
            <text:p/>
          </table:table-cell>
          <table:table-cell office:value-type="percentage" office:value="5.2069995731967564E-2" table:style-name="ce109">
            <text:p>5.2%</text:p>
          </table:table-cell>
          <table:table-cell office:value-type="string" table:style-name="ce137">
            <text:p/>
          </table:table-cell>
          <table:table-cell office:value-type="percentage" office:value="5.7350852272727272E-2" table:style-name="ce109">
            <text:p>5.7%</text:p>
          </table:table-cell>
          <table:table-cell office:value-type="string" table:style-name="ce137">
            <text:p/>
          </table:table-cell>
          <table:table-cell office:value-type="percentage" office:value="6.9895648749753889E-2" table:style-name="ce109">
            <text:p>7.0%</text:p>
          </table:table-cell>
          <table:table-cell office:value-type="string" table:style-name="ce137">
            <text:p/>
          </table:table-cell>
          <table:table-cell office:value-type="percentage" office:value="8.8787185354691073E-2" table:style-name="ce109">
            <text:p>8.9%</text:p>
          </table:table-cell>
          <table:table-cell office:value-type="string" table:style-name="ce137">
            <text:p/>
          </table:table-cell>
          <table:table-cell office:value-type="percentage" office:value="8.5049239033124446E-2" table:style-name="ce109">
            <text:p>8.5%</text:p>
          </table:table-cell>
          <table:table-cell office:value-type="string" table:style-name="ce137">
            <text:p/>
          </table:table-cell>
          <table:table-cell office:value-type="percentage" office:value="9.6294652762369648E-2" table:style-name="ce109">
            <text:p>9.6%</text:p>
          </table:table-cell>
          <table:table-cell office:value-type="string" table:style-name="ce137">
            <text:p/>
          </table:table-cell>
          <table:table-cell office:value-type="percentage" office:value="8.6876533115290269E-2" table:style-name="ce109">
            <text:p>8.7%</text:p>
          </table:table-cell>
          <table:table-cell office:value-type="string" table:style-name="ce137">
            <text:p/>
          </table:table-cell>
          <table:table-cell office:value-type="percentage" office:value="8.1464977022698795E-2" table:style-name="ce109">
            <text:p>8.1%</text:p>
          </table:table-cell>
          <table:table-cell office:value-type="string" table:style-name="ce137">
            <text:p/>
          </table:table-cell>
          <table:table-cell office:value-type="percentage" office:value="8.7690563185082532E-2" table:style-name="ce109">
            <text:p>8.8%</text:p>
          </table:table-cell>
          <table:table-cell office:value-type="string" table:style-name="ce137">
            <text:p/>
          </table:table-cell>
          <table:table-cell office:value-type="percentage" office:value="8.7934886690073419E-2" table:style-name="ce109">
            <text:p>8.8%</text:p>
          </table:table-cell>
          <table:table-cell office:value-type="string" table:style-name="ce137">
            <text:p/>
          </table:table-cell>
          <table:table-cell office:value-type="percentage" office:value="8.8460312400382532E-2" table:style-name="ce109">
            <text:p>8.8%</text:p>
          </table:table-cell>
          <table:table-cell office:value-type="string" table:style-name="ce137">
            <text:p/>
          </table:table-cell>
          <table:table-cell office:value-type="percentage" office:value="7.5551446308281603E-2" table:style-name="ce109">
            <text:p>7.6%</text:p>
          </table:table-cell>
          <table:table-cell office:value-type="string" table:style-name="ce137">
            <text:p/>
          </table:table-cell>
          <table:table-cell office:value-type="percentage" office:value="6.7015120403210754E-2" table:style-name="ce109">
            <text:p>6.7%</text:p>
          </table:table-cell>
          <table:table-cell office:value-type="string" table:style-name="ce137">
            <text:p/>
          </table:table-cell>
          <table:table-cell office:value-type="percentage" office:value="5.6806906132169079E-2" table:style-name="ce109">
            <text:p>5.7%</text:p>
          </table:table-cell>
          <table:table-cell office:value-type="string" table:style-name="ce137">
            <text:p/>
          </table:table-cell>
          <table:table-cell office:value-type="percentage" office:value="5.8866345191520335E-2" table:style-name="ce109">
            <text:p>5.9%</text:p>
          </table:table-cell>
          <table:table-cell office:value-type="string" table:style-name="ce137">
            <text:p/>
          </table:table-cell>
          <table:table-cell office:value-type="percentage" office:value="6.3992541773241221E-2" table:style-name="ce109">
            <text:p>6.4%</text:p>
          </table:table-cell>
          <table:table-cell office:value-type="string" table:style-name="ce137">
            <text:p/>
          </table:table-cell>
          <table:table-cell office:value-type="percentage" office:value="7.1517091810389344E-2" table:style-name="ce109">
            <text:p>7.2%</text:p>
          </table:table-cell>
          <table:table-cell office:value-type="string" table:style-name="ce137">
            <text:p/>
          </table:table-cell>
          <table:table-cell table:style-name="ce110"/>
          <table:table-cell office:value-type="string" table:style-name="ce141">
            <text:p/>
          </table:table-cell>
          <table:table-cell office:value-type="percentage" office:value="5.5737834525833099E-2" table:style-name="ce109">
            <text:p>5.6%</text:p>
          </table:table-cell>
          <table:table-cell office:value-type="string" table:style-name="ce137">
            <text:p/>
          </table:table-cell>
          <table:table-cell office:value-type="percentage" office:value="4.3379694871637765E-2" table:style-name="ce109">
            <text:p>4.3%</text:p>
          </table:table-cell>
          <table:table-cell office:value-type="string" table:style-name="ce137">
            <text:p/>
          </table:table-cell>
          <table:table-cell office:value-type="percentage" office:value="4.6260286628993792E-2" table:style-name="ce109">
            <text:p>4.6%</text:p>
          </table:table-cell>
          <table:table-cell office:value-type="string" table:style-name="ce137">
            <text:p>r</text:p>
          </table:table-cell>
          <table:table-cell office:value-type="percentage" office:value="4.2308953755329615E-2" table:style-name="ce109">
            <text:p>4.2%</text:p>
          </table:table-cell>
          <table:table-cell office:value-type="string" table:style-name="ce137">
            <text:p>r</text:p>
          </table:table-cell>
          <table:table-cell office:value-type="percentage" office:value="5.0901834970069254E-2" table:style-name="ce109">
            <text:p>5.1%</text:p>
          </table:table-cell>
          <table:table-cell office:value-type="string" table:style-name="ce137">
            <text:p>r</text:p>
          </table:table-cell>
          <table:table-cell office:value-type="percentage" office:value="6.116123872128771E-2" table:style-name="ce109">
            <text:p>6.1%</text:p>
          </table:table-cell>
          <table:table-cell office:value-type="string" table:style-name="ce137">
            <text:p>r</text:p>
          </table:table-cell>
          <table:table-cell office:value-type="percentage" office:value="8.590277072972699E-2" table:style-name="ce109">
            <text:p>8.6%</text:p>
          </table:table-cell>
          <table:table-cell office:value-type="string" table:style-name="ce137">
            <text:p>r</text:p>
          </table:table-cell>
          <table:table-cell office:value-type="percentage" office:value="8.7019800304620074E-2" table:style-name="ce109">
            <text:p>8.7%</text:p>
          </table:table-cell>
          <table:table-cell office:value-type="string" table:style-name="ce137">
            <text:p>r</text:p>
          </table:table-cell>
          <table:table-cell office:value-type="percentage" office:value="8.7981891490415229E-2" table:style-name="ce109">
            <text:p>8.8%</text:p>
          </table:table-cell>
          <table:table-cell office:value-type="string" table:style-name="ce137">
            <text:p>r</text:p>
          </table:table-cell>
          <table:table-cell office:value-type="percentage" office:value="5.7043536263116E-2" table:style-name="ce109">
            <text:p>5.7%</text:p>
          </table:table-cell>
          <table:table-cell table:number-columns-repeated="2" table:style-name="ce108"/>
          <table:table-cell table:number-columns-repeated="16321"/>
        </table:table-row>
        <table:table-row table:style-name="ro4">
          <table:table-cell office:value-type="string" table:number-columns-spanned="2" table:number-rows-spanned="1" table:style-name="ce221">
            <text:p>5 quarters</text:p>
          </table:table-cell>
          <table:covered-table-cell/>
          <table:table-cell office:value-type="percentage" office:value="6.2988027069234773E-2" table:style-name="ce109">
            <text:p>6.3%</text:p>
          </table:table-cell>
          <table:table-cell office:value-type="string" table:style-name="ce149">
            <text:p/>
          </table:table-cell>
          <table:table-cell office:value-type="percentage" office:value="7.3577501635055595E-2" table:style-name="ce109">
            <text:p>7.4%</text:p>
          </table:table-cell>
          <table:table-cell office:value-type="string" table:style-name="ce137">
            <text:p/>
          </table:table-cell>
          <table:table-cell office:value-type="percentage" office:value="7.5970977379428081E-2" table:style-name="ce109">
            <text:p>7.6%</text:p>
          </table:table-cell>
          <table:table-cell office:value-type="string" table:style-name="ce137">
            <text:p/>
          </table:table-cell>
          <table:table-cell office:value-type="percentage" office:value="8.4517045454545456E-2" table:style-name="ce109">
            <text:p>8.5%</text:p>
          </table:table-cell>
          <table:table-cell office:value-type="string" table:style-name="ce137">
            <text:p/>
          </table:table-cell>
          <table:table-cell office:value-type="percentage" office:value="0.10395747194329592" table:style-name="ce109">
            <text:p>10.4%</text:p>
          </table:table-cell>
          <table:table-cell office:value-type="string" table:style-name="ce137">
            <text:p/>
          </table:table-cell>
          <table:table-cell office:value-type="percentage" office:value="0.12540045766590388" table:style-name="ce109">
            <text:p>12.5%</text:p>
          </table:table-cell>
          <table:table-cell office:value-type="string" table:style-name="ce137">
            <text:p/>
          </table:table-cell>
          <table:table-cell office:value-type="percentage" office:value="0.11593554162936437" table:style-name="ce109">
            <text:p>11.6%</text:p>
          </table:table-cell>
          <table:table-cell office:value-type="string" table:style-name="ce137">
            <text:p/>
          </table:table-cell>
          <table:table-cell office:value-type="percentage" office:value="0.1302418460173064" table:style-name="ce109">
            <text:p>13.0%</text:p>
          </table:table-cell>
          <table:table-cell office:value-type="string" table:style-name="ce137">
            <text:p/>
          </table:table-cell>
          <table:table-cell office:value-type="percentage" office:value="0.11733442354865085" table:style-name="ce109">
            <text:p>11.7%</text:p>
          </table:table-cell>
          <table:table-cell office:value-type="string" table:style-name="ce137">
            <text:p/>
          </table:table-cell>
          <table:table-cell office:value-type="percentage" office:value="0.11293691686394652" table:style-name="ce109">
            <text:p>11.3%</text:p>
          </table:table-cell>
          <table:table-cell office:value-type="string" table:style-name="ce137">
            <text:p/>
          </table:table-cell>
          <table:table-cell office:value-type="percentage" office:value="0.12208643064130024" table:style-name="ce109">
            <text:p>12.2%</text:p>
          </table:table-cell>
          <table:table-cell office:value-type="string" table:style-name="ce137">
            <text:p/>
          </table:table-cell>
          <table:table-cell office:value-type="percentage" office:value="0.11953399297797639" table:style-name="ce109">
            <text:p>12.0%</text:p>
          </table:table-cell>
          <table:table-cell office:value-type="string" table:style-name="ce137">
            <text:p/>
          </table:table-cell>
          <table:table-cell office:value-type="percentage" office:value="0.11571565189671661" table:style-name="ce109">
            <text:p>11.6%</text:p>
          </table:table-cell>
          <table:table-cell office:value-type="string" table:style-name="ce137">
            <text:p/>
          </table:table-cell>
          <table:table-cell office:value-type="percentage" office:value="0.10923259807158896" table:style-name="ce109">
            <text:p>10.9%</text:p>
          </table:table-cell>
          <table:table-cell office:value-type="string" table:style-name="ce137">
            <text:p/>
          </table:table-cell>
          <table:table-cell office:value-type="percentage" office:value="9.9122643270487212E-2" table:style-name="ce109">
            <text:p>9.9%</text:p>
          </table:table-cell>
          <table:table-cell office:value-type="string" table:style-name="ce137">
            <text:p/>
          </table:table-cell>
          <table:table-cell office:value-type="percentage" office:value="8.9253820202421119E-2" table:style-name="ce109">
            <text:p>8.9%</text:p>
          </table:table-cell>
          <table:table-cell office:value-type="string" table:style-name="ce137">
            <text:p/>
          </table:table-cell>
          <table:table-cell office:value-type="percentage" office:value="9.710217450641434E-2" table:style-name="ce109">
            <text:p>9.7%</text:p>
          </table:table-cell>
          <table:table-cell office:value-type="string" table:style-name="ce137">
            <text:p/>
          </table:table-cell>
          <table:table-cell office:value-type="percentage" office:value="0.10099682069179834" table:style-name="ce109">
            <text:p>10.1%</text:p>
          </table:table-cell>
          <table:table-cell office:value-type="string" table:style-name="ce137">
            <text:p/>
          </table:table-cell>
          <table:table-cell office:value-type="percentage" office:value="0.11070949086027057" table:style-name="ce109">
            <text:p>11.1%</text:p>
          </table:table-cell>
          <table:table-cell office:value-type="string" table:style-name="ce137">
            <text:p/>
          </table:table-cell>
          <table:table-cell table:style-name="ce110"/>
          <table:table-cell office:value-type="string" table:style-name="ce141">
            <text:p/>
          </table:table-cell>
          <table:table-cell office:value-type="percentage" office:value="8.3982290390164846E-2" table:style-name="ce109">
            <text:p>8.4%</text:p>
          </table:table-cell>
          <table:table-cell office:value-type="string" table:style-name="ce137">
            <text:p/>
          </table:table-cell>
          <table:table-cell office:value-type="percentage" office:value="6.3823703612932214E-2" table:style-name="ce109">
            <text:p>6.4%</text:p>
          </table:table-cell>
          <table:table-cell office:value-type="string" table:style-name="ce137">
            <text:p/>
          </table:table-cell>
          <table:table-cell office:value-type="percentage" office:value="7.0840764057497688E-2" table:style-name="ce109">
            <text:p>7.1%</text:p>
          </table:table-cell>
          <table:table-cell office:value-type="string" table:style-name="ce137">
            <text:p>r</text:p>
          </table:table-cell>
          <table:table-cell office:value-type="percentage" office:value="6.5431288947195798E-2" table:style-name="ce109">
            <text:p>6.5%</text:p>
          </table:table-cell>
          <table:table-cell office:value-type="string" table:style-name="ce137">
            <text:p>r</text:p>
          </table:table-cell>
          <table:table-cell office:value-type="percentage" office:value="7.2342423412496581E-2" table:style-name="ce109">
            <text:p>7.2%</text:p>
          </table:table-cell>
          <table:table-cell office:value-type="string" table:style-name="ce137">
            <text:p>r</text:p>
          </table:table-cell>
          <table:table-cell office:value-type="percentage" office:value="8.2481441675622991E-2" table:style-name="ce109">
            <text:p>8.2%</text:p>
          </table:table-cell>
          <table:table-cell office:value-type="string" table:style-name="ce137">
            <text:p>r</text:p>
          </table:table-cell>
          <table:table-cell office:value-type="percentage" office:value="0.11823810007104435" table:style-name="ce109">
            <text:p>11.8%</text:p>
          </table:table-cell>
          <table:table-cell office:value-type="string" table:style-name="ce137">
            <text:p>r</text:p>
          </table:table-cell>
          <table:table-cell office:value-type="percentage" office:value="0.12821120324928076" table:style-name="ce109">
            <text:p>12.8%</text:p>
          </table:table-cell>
          <table:table-cell office:value-type="string" table:style-name="ce137">
            <text:p>r</text:p>
          </table:table-cell>
          <table:table-cell office:value-type="percentage" office:value="0.11476267949352763" table:style-name="ce109">
            <text:p>11.5%</text:p>
          </table:table-cell>
          <table:table-cell table:style-name="ce137"/>
          <table:table-cell office:value-type="string" table:style-name="ce109">
            <text:p>-</text:p>
          </table:table-cell>
          <table:table-cell table:style-name="ce111"/>
          <table:table-cell table:style-name="ce112"/>
          <table:table-cell table:number-columns-repeated="16321"/>
        </table:table-row>
        <table:table-row table:style-name="ro4">
          <table:table-cell office:value-type="string" table:number-columns-spanned="2" table:number-rows-spanned="1" table:style-name="ce221">
            <text:p>6 quarters</text:p>
          </table:table-cell>
          <table:covered-table-cell/>
          <table:table-cell office:value-type="percentage" office:value="7.7563768870380009E-2" table:style-name="ce109">
            <text:p>7.8%</text:p>
          </table:table-cell>
          <table:table-cell office:value-type="string" table:style-name="ce149">
            <text:p/>
          </table:table-cell>
          <table:table-cell office:value-type="percentage" office:value="9.221713538260301E-2" table:style-name="ce109">
            <text:p>9.2%</text:p>
          </table:table-cell>
          <table:table-cell office:value-type="string" table:style-name="ce137">
            <text:p/>
          </table:table-cell>
          <table:table-cell office:value-type="percentage" office:value="9.4323516858728126E-2" table:style-name="ce109">
            <text:p>9.4%</text:p>
          </table:table-cell>
          <table:table-cell office:value-type="string" table:style-name="ce137">
            <text:p/>
          </table:table-cell>
          <table:table-cell office:value-type="percentage" office:value="0.10973011363636363" table:style-name="ce109">
            <text:p>11.0%</text:p>
          </table:table-cell>
          <table:table-cell office:value-type="string" table:style-name="ce137">
            <text:p/>
          </table:table-cell>
          <table:table-cell office:value-type="percentage" office:value="0.12738728096081905" table:style-name="ce109">
            <text:p>12.7%</text:p>
          </table:table-cell>
          <table:table-cell office:value-type="string" table:style-name="ce137">
            <text:p/>
          </table:table-cell>
          <table:table-cell office:value-type="percentage" office:value="0.14508009153318077" table:style-name="ce109">
            <text:p>14.5%</text:p>
          </table:table-cell>
          <table:table-cell office:value-type="string" table:style-name="ce137">
            <text:p/>
          </table:table-cell>
          <table:table-cell office:value-type="percentage" office:value="0.14033124440465533" table:style-name="ce109">
            <text:p>14.0%</text:p>
          </table:table-cell>
          <table:table-cell office:value-type="string" table:style-name="ce137">
            <text:p/>
          </table:table-cell>
          <table:table-cell office:value-type="percentage" office:value="0.15398269358775238" table:style-name="ce109">
            <text:p>15.4%</text:p>
          </table:table-cell>
          <table:table-cell office:value-type="string" table:style-name="ce137">
            <text:p/>
          </table:table-cell>
          <table:table-cell office:value-type="percentage" office:value="0.1437040065412919" table:style-name="ce109">
            <text:p>14.4%</text:p>
          </table:table-cell>
          <table:table-cell office:value-type="string" table:style-name="ce137">
            <text:p/>
          </table:table-cell>
          <table:table-cell office:value-type="percentage" office:value="0.1317365269461078" table:style-name="ce109">
            <text:p>13.2%</text:p>
          </table:table-cell>
          <table:table-cell office:value-type="string" table:style-name="ce137">
            <text:p/>
          </table:table-cell>
          <table:table-cell office:value-type="percentage" office:value="0.14249716517575911" table:style-name="ce109">
            <text:p>14.2%</text:p>
          </table:table-cell>
          <table:table-cell office:value-type="string" table:style-name="ce137">
            <text:p/>
          </table:table-cell>
          <table:table-cell office:value-type="percentage" office:value="0.14139802106607086" table:style-name="ce109">
            <text:p>14.1%</text:p>
          </table:table-cell>
          <table:table-cell office:value-type="string" table:style-name="ce137">
            <text:p/>
          </table:table-cell>
          <table:table-cell office:value-type="percentage" office:value="0.13723302518329614" table:style-name="ce109">
            <text:p>13.7%</text:p>
          </table:table-cell>
          <table:table-cell office:value-type="string" table:style-name="ce137">
            <text:p/>
          </table:table-cell>
          <table:table-cell office:value-type="percentage" office:value="0.12944128912957337" table:style-name="ce109">
            <text:p>12.9%</text:p>
          </table:table-cell>
          <table:table-cell office:value-type="string" table:style-name="ce137">
            <text:p/>
          </table:table-cell>
          <table:table-cell office:value-type="percentage" office:value="0.12282994213179019" table:style-name="ce109">
            <text:p>12.3%</text:p>
          </table:table-cell>
          <table:table-cell office:value-type="string" table:style-name="ce137">
            <text:p/>
          </table:table-cell>
          <table:table-cell office:value-type="percentage" office:value="0.11301845604286564" table:style-name="ce109">
            <text:p>11.3%</text:p>
          </table:table-cell>
          <table:table-cell office:value-type="string" table:style-name="ce137">
            <text:p/>
          </table:table-cell>
          <table:table-cell office:value-type="percentage" office:value="0.12548903648439633" table:style-name="ce109">
            <text:p>12.5%</text:p>
          </table:table-cell>
          <table:table-cell office:value-type="string" table:style-name="ce137">
            <text:p/>
          </table:table-cell>
          <table:table-cell office:value-type="percentage" office:value="0.13953099227882293" table:style-name="ce109">
            <text:p>14.0%</text:p>
          </table:table-cell>
          <table:table-cell office:value-type="string" table:style-name="ce137">
            <text:p/>
          </table:table-cell>
          <table:table-cell office:value-type="percentage" office:value="0.14925642879272952" table:style-name="ce109">
            <text:p>14.9%</text:p>
          </table:table-cell>
          <table:table-cell office:value-type="string" table:style-name="ce137">
            <text:p/>
          </table:table-cell>
          <table:table-cell table:style-name="ce110"/>
          <table:table-cell office:value-type="string" table:style-name="ce141">
            <text:p/>
          </table:table-cell>
          <table:table-cell office:value-type="percentage" office:value="0.10463691346800016" table:style-name="ce109">
            <text:p>10.5%</text:p>
          </table:table-cell>
          <table:table-cell office:value-type="string" table:style-name="ce137">
            <text:p/>
          </table:table-cell>
          <table:table-cell office:value-type="percentage" office:value="7.9161816065192084E-2" table:style-name="ce109">
            <text:p>7.9%</text:p>
          </table:table-cell>
          <table:table-cell office:value-type="string" table:style-name="ce137">
            <text:p/>
          </table:table-cell>
          <table:table-cell office:value-type="percentage" office:value="8.8545583464042454E-2" table:style-name="ce109">
            <text:p>8.9%</text:p>
          </table:table-cell>
          <table:table-cell office:value-type="string" table:style-name="ce137">
            <text:p>r</text:p>
          </table:table-cell>
          <table:table-cell office:value-type="percentage" office:value="8.2527058051820271E-2" table:style-name="ce109">
            <text:p>8.3%</text:p>
          </table:table-cell>
          <table:table-cell office:value-type="string" table:style-name="ce137">
            <text:p>r</text:p>
          </table:table-cell>
          <table:table-cell office:value-type="percentage" office:value="8.6994796353534964E-2" table:style-name="ce109">
            <text:p>8.7%</text:p>
          </table:table-cell>
          <table:table-cell office:value-type="string" table:style-name="ce137">
            <text:p>r</text:p>
          </table:table-cell>
          <table:table-cell office:value-type="percentage" office:value="0.1035766952435702" table:style-name="ce109">
            <text:p>10.4%</text:p>
          </table:table-cell>
          <table:table-cell office:value-type="string" table:style-name="ce137">
            <text:p>r</text:p>
          </table:table-cell>
          <table:table-cell office:value-type="percentage" office:value="0.14415913934842181" table:style-name="ce109">
            <text:p>14.4%</text:p>
          </table:table-cell>
          <table:table-cell office:value-type="string" table:style-name="ce137">
            <text:p>r</text:p>
          </table:table-cell>
          <table:table-cell office:value-type="percentage" office:value="0.15777627348113049" table:style-name="ce109">
            <text:p>15.8%</text:p>
          </table:table-cell>
          <table:table-cell office:value-type="string" table:style-name="ce137">
            <text:p>r</text:p>
          </table:table-cell>
          <table:table-cell office:value-type="percentage" office:value="0.14126052203437786" table:style-name="ce109">
            <text:p>14.1%</text:p>
          </table:table-cell>
          <table:table-cell table:style-name="ce137"/>
          <table:table-cell office:value-type="string" table:style-name="ce109">
            <text:p>-</text:p>
          </table:table-cell>
          <table:table-cell table:style-name="ce111"/>
          <table:table-cell table:style-name="ce112"/>
          <table:table-cell table:number-columns-repeated="16321"/>
        </table:table-row>
        <table:table-row table:style-name="ro4">
          <table:table-cell office:value-type="string" table:number-columns-spanned="2" table:number-rows-spanned="1" table:style-name="ce221">
            <text:p>7 quarters</text:p>
          </table:table-cell>
          <table:covered-table-cell/>
          <table:table-cell office:value-type="percentage" office:value="9.2139510671525246E-2" table:style-name="ce109">
            <text:p>9.2%</text:p>
          </table:table-cell>
          <table:table-cell office:value-type="string" table:style-name="ce149">
            <text:p/>
          </table:table-cell>
          <table:table-cell office:value-type="percentage" office:value="0.10987573577501634" table:style-name="ce109">
            <text:p>11.0%</text:p>
          </table:table-cell>
          <table:table-cell office:value-type="string" table:style-name="ce137">
            <text:p/>
          </table:table-cell>
          <table:table-cell office:value-type="percentage" office:value="0.11224925309432351" table:style-name="ce109">
            <text:p>11.2%</text:p>
          </table:table-cell>
          <table:table-cell office:value-type="string" table:style-name="ce137">
            <text:p/>
          </table:table-cell>
          <table:table-cell office:value-type="percentage" office:value="0.12730823863636365" table:style-name="ce109">
            <text:p>12.7%</text:p>
          </table:table-cell>
          <table:table-cell office:value-type="string" table:style-name="ce137">
            <text:p/>
          </table:table-cell>
          <table:table-cell office:value-type="percentage" office:value="0.14707619610159481" table:style-name="ce109">
            <text:p>14.7%</text:p>
          </table:table-cell>
          <table:table-cell office:value-type="string" table:style-name="ce137">
            <text:p/>
          </table:table-cell>
          <table:table-cell office:value-type="percentage" office:value="0.16292906178489702" table:style-name="ce109">
            <text:p>16.3%</text:p>
          </table:table-cell>
          <table:table-cell office:value-type="string" table:style-name="ce137">
            <text:p/>
          </table:table-cell>
          <table:table-cell office:value-type="percentage" office:value="0.16025067144136079" table:style-name="ce109">
            <text:p>16.0%</text:p>
          </table:table-cell>
          <table:table-cell office:value-type="string" table:style-name="ce137">
            <text:p/>
          </table:table-cell>
          <table:table-cell office:value-type="percentage" office:value="0.17794541823829599" table:style-name="ce109">
            <text:p>17.8%</text:p>
          </table:table-cell>
          <table:table-cell office:value-type="string" table:style-name="ce137">
            <text:p/>
          </table:table-cell>
          <table:table-cell office:value-type="percentage" office:value="0.16782502044153721" table:style-name="ce109">
            <text:p>16.8%</text:p>
          </table:table-cell>
          <table:table-cell office:value-type="string" table:style-name="ce137">
            <text:p/>
          </table:table-cell>
          <table:table-cell office:value-type="percentage" office:value="0.1522072134800167" table:style-name="ce109">
            <text:p>15.2%</text:p>
          </table:table-cell>
          <table:table-cell office:value-type="string" table:style-name="ce137">
            <text:p/>
          </table:table-cell>
          <table:table-cell office:value-type="percentage" office:value="0.15950611062114148" table:style-name="ce109">
            <text:p>16.0%</text:p>
          </table:table-cell>
          <table:table-cell office:value-type="string" table:style-name="ce137">
            <text:p/>
          </table:table-cell>
          <table:table-cell office:value-type="percentage" office:value="0.16022981168209385" table:style-name="ce109">
            <text:p>16.0%</text:p>
          </table:table-cell>
          <table:table-cell office:value-type="string" table:style-name="ce137">
            <text:p/>
          </table:table-cell>
          <table:table-cell office:value-type="percentage" office:value="0.15349059611093402" table:style-name="ce109">
            <text:p>15.3%</text:p>
          </table:table-cell>
          <table:table-cell office:value-type="string" table:style-name="ce137">
            <text:p/>
          </table:table-cell>
          <table:table-cell office:value-type="percentage" office:value="0.14964998018755779" table:style-name="ce109">
            <text:p>15.0%</text:p>
          </table:table-cell>
          <table:table-cell office:value-type="string" table:style-name="ce137">
            <text:p/>
          </table:table-cell>
          <table:table-cell office:value-type="percentage" office:value="0.14691058428224751" table:style-name="ce109">
            <text:p>14.7%</text:p>
          </table:table-cell>
          <table:table-cell office:value-type="string" table:style-name="ce137">
            <text:p/>
          </table:table-cell>
          <table:table-cell office:value-type="percentage" office:value="0.13891645167692002" table:style-name="ce109">
            <text:p>13.9%</text:p>
          </table:table-cell>
          <table:table-cell office:value-type="string" table:style-name="ce137">
            <text:p/>
          </table:table-cell>
          <table:table-cell office:value-type="percentage" office:value="0.15530888909107451" table:style-name="ce109">
            <text:p>15.5%</text:p>
          </table:table-cell>
          <table:table-cell office:value-type="string" table:style-name="ce137">
            <text:p/>
          </table:table-cell>
          <table:table-cell office:value-type="percentage" office:value="0.1773719312504482" table:style-name="ce109">
            <text:p>17.7%</text:p>
          </table:table-cell>
          <table:table-cell office:value-type="string" table:style-name="ce137">
            <text:p/>
          </table:table-cell>
          <table:table-cell table:style-name="ce110"/>
          <table:table-cell office:value-type="string" table:style-name="ce141">
            <text:p/>
          </table:table-cell>
          <table:table-cell office:value-type="percentage" office:value="0.15589417633068844" table:style-name="ce109">
            <text:p>15.6%</text:p>
          </table:table-cell>
          <table:table-cell office:value-type="string" table:style-name="ce137">
            <text:p/>
          </table:table-cell>
          <table:table-cell office:value-type="percentage" office:value="0.11916432778590347" table:style-name="ce109">
            <text:p>11.9%</text:p>
          </table:table-cell>
          <table:table-cell office:value-type="string" table:style-name="ce137">
            <text:p/>
          </table:table-cell>
          <table:table-cell office:value-type="percentage" office:value="9.5786614382288665E-2" table:style-name="ce109">
            <text:p>9.6%</text:p>
          </table:table-cell>
          <table:table-cell office:value-type="string" table:style-name="ce137">
            <text:p>r</text:p>
          </table:table-cell>
          <table:table-cell office:value-type="percentage" office:value="0.10317784319202424" table:style-name="ce109">
            <text:p>10.3%</text:p>
          </table:table-cell>
          <table:table-cell office:value-type="string" table:style-name="ce137">
            <text:p>r</text:p>
          </table:table-cell>
          <table:table-cell office:value-type="percentage" office:value="0.10013529025910134" table:style-name="ce109">
            <text:p>10.0%</text:p>
          </table:table-cell>
          <table:table-cell office:value-type="string" table:style-name="ce137">
            <text:p>r</text:p>
          </table:table-cell>
          <table:table-cell office:value-type="percentage" office:value="0.1013732931648343" table:style-name="ce109">
            <text:p>10.1%</text:p>
          </table:table-cell>
          <table:table-cell office:value-type="string" table:style-name="ce137">
            <text:p>r</text:p>
          </table:table-cell>
          <table:table-cell office:value-type="percentage" office:value="0.121997550551126" table:style-name="ce109">
            <text:p>12.2%</text:p>
          </table:table-cell>
          <table:table-cell office:value-type="string" table:style-name="ce137">
            <text:p>r</text:p>
          </table:table-cell>
          <table:table-cell office:value-type="percentage" office:value="0.16591900943874963" table:style-name="ce109">
            <text:p>16.6%</text:p>
          </table:table-cell>
          <table:table-cell office:value-type="string" table:style-name="ce137">
            <text:p>r</text:p>
          </table:table-cell>
          <table:table-cell office:value-type="percentage" office:value="0.18590286004400067" table:style-name="ce109">
            <text:p>18.6%</text:p>
          </table:table-cell>
          <table:table-cell office:value-type="string" table:style-name="ce137">
            <text:p>r</text:p>
          </table:table-cell>
          <table:table-cell office:value-type="percentage" office:value="0.1641083681120464" table:style-name="ce109">
            <text:p>16.4%</text:p>
          </table:table-cell>
          <table:table-cell table:style-name="ce137"/>
          <table:table-cell office:value-type="string" table:style-name="ce109">
            <text:p>-</text:p>
          </table:table-cell>
          <table:table-cell table:style-name="ce111"/>
          <table:table-cell table:style-name="ce112"/>
          <table:table-cell table:number-columns-repeated="16321"/>
        </table:table-row>
        <table:table-row table:style-name="ro4">
          <table:table-cell office:value-type="string" table:number-columns-spanned="2" table:number-rows-spanned="1" table:style-name="ce221">
            <text:p>8 quarters</text:p>
          </table:table-cell>
          <table:covered-table-cell/>
          <table:table-cell office:value-type="percentage" office:value="0.11035918792295679" table:style-name="ce109">
            <text:p>11.0%</text:p>
          </table:table-cell>
          <table:table-cell office:value-type="string" table:style-name="ce137">
            <text:p/>
          </table:table-cell>
          <table:table-cell office:value-type="percentage" office:value="0.13701765860039242" table:style-name="ce109">
            <text:p>13.7%</text:p>
          </table:table-cell>
          <table:table-cell office:value-type="string" table:style-name="ce137">
            <text:p/>
          </table:table-cell>
          <table:table-cell office:value-type="percentage" office:value="0.12868117797695264" table:style-name="ce109">
            <text:p>12.9%</text:p>
          </table:table-cell>
          <table:table-cell office:value-type="string" table:style-name="ce137">
            <text:p/>
          </table:table-cell>
          <table:table-cell office:value-type="percentage" office:value="0.14524147727272727" table:style-name="ce109">
            <text:p>14.5%</text:p>
          </table:table-cell>
          <table:table-cell office:value-type="string" table:style-name="ce137">
            <text:p/>
          </table:table-cell>
          <table:table-cell office:value-type="percentage" office:value="0.17345934239023431" table:style-name="ce109">
            <text:p>17.3%</text:p>
          </table:table-cell>
          <table:table-cell office:value-type="string" table:style-name="ce137">
            <text:p/>
          </table:table-cell>
          <table:table-cell office:value-type="percentage" office:value="0.17871853546910754" table:style-name="ce109">
            <text:p>17.9%</text:p>
          </table:table-cell>
          <table:table-cell office:value-type="string" table:style-name="ce137">
            <text:p/>
          </table:table-cell>
          <table:table-cell office:value-type="percentage" office:value="0.1770367054610564" table:style-name="ce109">
            <text:p>17.7%</text:p>
          </table:table-cell>
          <table:table-cell office:value-type="string" table:style-name="ce137">
            <text:p/>
          </table:table-cell>
          <table:table-cell office:value-type="percentage" office:value="0.19369869092522743" table:style-name="ce109">
            <text:p>19.4%</text:p>
          </table:table-cell>
          <table:table-cell office:value-type="string" table:style-name="ce137">
            <text:p/>
          </table:table-cell>
          <table:table-cell office:value-type="percentage" office:value="0.18887980376124286" table:style-name="ce109">
            <text:p>18.9%</text:p>
          </table:table-cell>
          <table:table-cell office:value-type="string" table:style-name="ce137">
            <text:p/>
          </table:table-cell>
          <table:table-cell office:value-type="percentage" office:value="0.1703105417072831" table:style-name="ce109">
            <text:p>17.0%</text:p>
          </table:table-cell>
          <table:table-cell office:value-type="string" table:style-name="ce137">
            <text:p/>
          </table:table-cell>
          <table:table-cell office:value-type="percentage" office:value="0.1758850951241023" table:style-name="ce109">
            <text:p>17.6%</text:p>
          </table:table-cell>
          <table:table-cell office:value-type="string" table:style-name="ce137">
            <text:p/>
          </table:table-cell>
          <table:table-cell office:value-type="percentage" office:value="0.17459304181295882" table:style-name="ce109">
            <text:p>17.5%</text:p>
          </table:table-cell>
          <table:table-cell office:value-type="string" table:style-name="ce137">
            <text:p/>
          </table:table-cell>
          <table:table-cell office:value-type="percentage" office:value="0.16974816703857187" table:style-name="ce109">
            <text:p>17.0%</text:p>
          </table:table-cell>
          <table:table-cell office:value-type="string" table:style-name="ce137">
            <text:p/>
          </table:table-cell>
          <table:table-cell office:value-type="percentage" office:value="0.16655659754325716" table:style-name="ce109">
            <text:p>16.7%</text:p>
          </table:table-cell>
          <table:table-cell office:value-type="string" table:style-name="ce137">
            <text:p/>
          </table:table-cell>
          <table:table-cell office:value-type="percentage" office:value="0.16921784580922158" table:style-name="ce109">
            <text:p>16.9%</text:p>
          </table:table-cell>
          <table:table-cell office:value-type="string" table:style-name="ce137">
            <text:p/>
          </table:table-cell>
          <table:table-cell office:value-type="percentage" office:value="0.16317721770192498" table:style-name="ce109">
            <text:p>16.3%</text:p>
          </table:table-cell>
          <table:table-cell office:value-type="string" table:style-name="ce137">
            <text:p/>
          </table:table-cell>
          <table:table-cell office:value-type="percentage" office:value="0.18319534164316259" table:style-name="ce109">
            <text:p>18.3%</text:p>
          </table:table-cell>
          <table:table-cell office:value-type="string" table:style-name="ce137">
            <text:p/>
          </table:table-cell>
          <table:table-cell office:value-type="percentage" office:value="0.2141371644395573" table:style-name="ce109">
            <text:p>21.4%</text:p>
          </table:table-cell>
          <table:table-cell office:value-type="string" table:style-name="ce137">
            <text:p/>
          </table:table-cell>
          <table:table-cell table:style-name="ce110"/>
          <table:table-cell office:value-type="string" table:style-name="ce141">
            <text:p/>
          </table:table-cell>
          <table:table-cell office:value-type="percentage" office:value="0.18176078125986572" table:style-name="ce109">
            <text:p>18.2%</text:p>
          </table:table-cell>
          <table:table-cell office:value-type="string" table:style-name="ce137">
            <text:p/>
          </table:table-cell>
          <table:table-cell office:value-type="percentage" office:value="0.13313831679645807" table:style-name="ce109">
            <text:p>13.3%</text:p>
          </table:table-cell>
          <table:table-cell office:value-type="string" table:style-name="ce137">
            <text:p/>
          </table:table-cell>
          <table:table-cell office:value-type="percentage" office:value="0.11318750893531851" table:style-name="ce109">
            <text:p>11.3%</text:p>
          </table:table-cell>
          <table:table-cell office:value-type="string" table:style-name="ce137">
            <text:p/>
          </table:table-cell>
          <table:table-cell office:value-type="percentage" office:value="0.11686469994198663" table:style-name="ce109">
            <text:p>11.7%</text:p>
          </table:table-cell>
          <table:table-cell office:value-type="string" table:style-name="ce137">
            <text:p>r</text:p>
          </table:table-cell>
          <table:table-cell office:value-type="percentage" office:value="0.11460724827812398" table:style-name="ce109">
            <text:p>11.5%</text:p>
          </table:table-cell>
          <table:table-cell office:value-type="string" table:style-name="ce137">
            <text:p>r</text:p>
          </table:table-cell>
          <table:table-cell office:value-type="percentage" office:value="0.11444109706952542" table:style-name="ce109">
            <text:p>11.4%</text:p>
          </table:table-cell>
          <table:table-cell office:value-type="string" table:style-name="ce137">
            <text:p>r</text:p>
          </table:table-cell>
          <table:table-cell office:value-type="percentage" office:value="0.13826888949986252" table:style-name="ce109">
            <text:p>13.8%</text:p>
          </table:table-cell>
          <table:table-cell office:value-type="string" table:style-name="ce137">
            <text:p>r</text:p>
          </table:table-cell>
          <table:table-cell office:value-type="percentage" office:value="0.19171825839845733" table:style-name="ce109">
            <text:p>19.2%</text:p>
          </table:table-cell>
          <table:table-cell office:value-type="string" table:style-name="ce137">
            <text:p>r</text:p>
          </table:table-cell>
          <table:table-cell office:value-type="percentage" office:value="0.20832628194279912" table:style-name="ce109">
            <text:p>20.8%</text:p>
          </table:table-cell>
          <table:table-cell office:value-type="string" table:style-name="ce137">
            <text:p>r</text:p>
          </table:table-cell>
          <table:table-cell office:value-type="percentage" office:value="0.18141048312937683" table:style-name="ce109">
            <text:p>18.1%</text:p>
          </table:table-cell>
          <table:table-cell table:style-name="ce137"/>
          <table:table-cell office:value-type="string" table:style-name="ce109">
            <text:p>-</text:p>
          </table:table-cell>
          <table:table-cell table:style-name="ce111"/>
          <table:table-cell table:style-name="ce112"/>
          <table:table-cell table:number-columns-repeated="16321"/>
        </table:table-row>
        <table:table-row table:style-name="ro4">
          <table:table-cell office:value-type="string" table:number-columns-spanned="2" table:number-rows-spanned="1" table:style-name="ce221">
            <text:p>9 quarters</text:p>
          </table:table-cell>
          <table:covered-table-cell/>
          <table:table-cell office:value-type="percentage" office:value="0.12857886517438835" table:style-name="ce109">
            <text:p>12.9%</text:p>
          </table:table-cell>
          <table:table-cell office:value-type="string" table:style-name="ce137">
            <text:p/>
          </table:table-cell>
          <table:table-cell office:value-type="percentage" office:value="0.16285153695225638" table:style-name="ce109">
            <text:p>16.3%</text:p>
          </table:table-cell>
          <table:table-cell office:value-type="string" table:style-name="ce137">
            <text:p/>
          </table:table-cell>
          <table:table-cell office:value-type="percentage" office:value="0.15535638070849339" table:style-name="ce109">
            <text:p>15.5%</text:p>
          </table:table-cell>
          <table:table-cell office:value-type="string" table:style-name="ce137">
            <text:p/>
          </table:table-cell>
          <table:table-cell office:value-type="percentage" office:value="0.16477272727272727" table:style-name="ce109">
            <text:p>16.5%</text:p>
          </table:table-cell>
          <table:table-cell office:value-type="string" table:style-name="ce137">
            <text:p/>
          </table:table-cell>
          <table:table-cell office:value-type="percentage" office:value="0.19590470565071866" table:style-name="ce109">
            <text:p>19.6%</text:p>
          </table:table-cell>
          <table:table-cell office:value-type="string" table:style-name="ce137">
            <text:p/>
          </table:table-cell>
          <table:table-cell office:value-type="percentage" office:value="0.20114416475972541" table:style-name="ce109">
            <text:p>20.1%</text:p>
          </table:table-cell>
          <table:table-cell office:value-type="string" table:style-name="ce137">
            <text:p/>
          </table:table-cell>
          <table:table-cell office:value-type="percentage" office:value="0.20053715308863027" table:style-name="ce109">
            <text:p>20.1%</text:p>
          </table:table-cell>
          <table:table-cell office:value-type="string" table:style-name="ce137">
            <text:p/>
          </table:table-cell>
          <table:table-cell office:value-type="percentage" office:value="0.2096738406922565" table:style-name="ce109">
            <text:p>21.0%</text:p>
          </table:table-cell>
          <table:table-cell office:value-type="string" table:style-name="ce137">
            <text:p/>
          </table:table-cell>
          <table:table-cell office:value-type="percentage" office:value="0.21075224856909239" table:style-name="ce109">
            <text:p>21.1%</text:p>
          </table:table-cell>
          <table:table-cell office:value-type="string" table:style-name="ce137">
            <text:p/>
          </table:table-cell>
          <table:table-cell office:value-type="percentage" office:value="0.19064197187021306" table:style-name="ce109">
            <text:p>19.1%</text:p>
          </table:table-cell>
          <table:table-cell office:value-type="string" table:style-name="ce137">
            <text:p/>
          </table:table-cell>
          <table:table-cell office:value-type="percentage" office:value="0.19427995464281214" table:style-name="ce109">
            <text:p>19.4%</text:p>
          </table:table-cell>
          <table:table-cell office:value-type="string" table:style-name="ce137">
            <text:p/>
          </table:table-cell>
          <table:table-cell office:value-type="percentage" office:value="0.1902330035110118" table:style-name="ce109">
            <text:p>19.0%</text:p>
          </table:table-cell>
          <table:table-cell office:value-type="string" table:style-name="ce137">
            <text:p/>
          </table:table-cell>
          <table:table-cell office:value-type="percentage" office:value="0.18791839336946126" table:style-name="ce109">
            <text:p>18.8%</text:p>
          </table:table-cell>
          <table:table-cell office:value-type="string" table:style-name="ce137">
            <text:p/>
          </table:table-cell>
          <table:table-cell office:value-type="percentage" office:value="0.19033152819970942" table:style-name="ce109">
            <text:p>19.0%</text:p>
          </table:table-cell>
          <table:table-cell office:value-type="string" table:style-name="ce137">
            <text:p/>
          </table:table-cell>
          <table:table-cell office:value-type="percentage" office:value="0.19124509986932986" table:style-name="ce109">
            <text:p>19.1%</text:p>
          </table:table-cell>
          <table:table-cell office:value-type="string" table:style-name="ce137">
            <text:p/>
          </table:table-cell>
          <table:table-cell office:value-type="percentage" office:value="0.19299464179400674" table:style-name="ce109">
            <text:p>19.3%</text:p>
          </table:table-cell>
          <table:table-cell office:value-type="string" table:style-name="ce137">
            <text:p/>
          </table:table-cell>
          <table:table-cell office:value-type="percentage" office:value="0.2147438813574743" table:style-name="ce109">
            <text:p>21.5%</text:p>
          </table:table-cell>
          <table:table-cell office:value-type="string" table:style-name="ce137">
            <text:p/>
          </table:table-cell>
          <table:table-cell office:value-type="percentage" office:value="0.24949202782492291" table:style-name="ce109">
            <text:p>24.9%</text:p>
          </table:table-cell>
          <table:table-cell office:value-type="string" table:style-name="ce137">
            <text:p/>
          </table:table-cell>
          <table:table-cell table:style-name="ce110"/>
          <table:table-cell office:value-type="string" table:style-name="ce141">
            <text:p/>
          </table:table-cell>
          <table:table-cell office:value-type="percentage" office:value="0.20556479279355125" table:style-name="ce109">
            <text:p>20.6%</text:p>
          </table:table-cell>
          <table:table-cell office:value-type="string" table:style-name="ce137">
            <text:p/>
          </table:table-cell>
          <table:table-cell office:value-type="percentage" office:value="0.14788314819939125" table:style-name="ce109">
            <text:p>14.8%</text:p>
          </table:table-cell>
          <table:table-cell office:value-type="string" table:style-name="ce137">
            <text:p/>
          </table:table-cell>
          <table:table-cell office:value-type="percentage" office:value="0.13044543839225536" table:style-name="ce109">
            <text:p>13.0%</text:p>
          </table:table-cell>
          <table:table-cell office:value-type="string" table:style-name="ce137">
            <text:p/>
          </table:table-cell>
          <table:table-cell office:value-type="percentage" office:value="0.13375303495842375" table:style-name="ce109">
            <text:p>13.4%</text:p>
          </table:table-cell>
          <table:table-cell office:value-type="string" table:style-name="ce137">
            <text:p>r</text:p>
          </table:table-cell>
          <table:table-cell office:value-type="percentage" office:value="0.12916120039357165" table:style-name="ce109">
            <text:p>12.9%</text:p>
          </table:table-cell>
          <table:table-cell office:value-type="string" table:style-name="ce137">
            <text:p>r</text:p>
          </table:table-cell>
          <table:table-cell office:value-type="percentage" office:value="0.13042372549786768" table:style-name="ce109">
            <text:p>13.0%</text:p>
          </table:table-cell>
          <table:table-cell office:value-type="string" table:style-name="ce137">
            <text:p>r</text:p>
          </table:table-cell>
          <table:table-cell office:value-type="percentage" office:value="0.15521507660776326" table:style-name="ce109">
            <text:p>15.5%</text:p>
          </table:table-cell>
          <table:table-cell office:value-type="string" table:style-name="ce137">
            <text:p>r</text:p>
          </table:table-cell>
          <table:table-cell office:value-type="percentage" office:value="0.21853242667207956" table:style-name="ce109">
            <text:p>21.9%</text:p>
          </table:table-cell>
          <table:table-cell office:value-type="string" table:style-name="ce137">
            <text:p>r</text:p>
          </table:table-cell>
          <table:table-cell office:value-type="percentage" office:value="0.22866813335589778" table:style-name="ce109">
            <text:p>22.9%</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2" table:style-name="ce112"/>
          <table:table-cell table:number-columns-repeated="16321"/>
        </table:table-row>
        <table:table-row table:style-name="ro4">
          <table:table-cell office:value-type="string" table:number-columns-spanned="2" table:number-rows-spanned="1" table:style-name="ce221">
            <text:p>10 quarters</text:p>
          </table:table-cell>
          <table:covered-table-cell/>
          <table:table-cell office:value-type="percentage" office:value="0.14575741801145237" table:style-name="ce109">
            <text:p>14.6%</text:p>
          </table:table-cell>
          <table:table-cell office:value-type="string" table:style-name="ce137">
            <text:p/>
          </table:table-cell>
          <table:table-cell office:value-type="percentage" office:value="0.17625899280575538" table:style-name="ce109">
            <text:p>17.6%</text:p>
          </table:table-cell>
          <table:table-cell office:value-type="string" table:style-name="ce137">
            <text:p/>
          </table:table-cell>
          <table:table-cell office:value-type="percentage" office:value="0.1726419120785318" table:style-name="ce109">
            <text:p>17.3%</text:p>
          </table:table-cell>
          <table:table-cell office:value-type="string" table:style-name="ce137">
            <text:p/>
          </table:table-cell>
          <table:table-cell office:value-type="percentage" office:value="0.18572443181818182" table:style-name="ce109">
            <text:p>18.6%</text:p>
          </table:table-cell>
          <table:table-cell office:value-type="string" table:style-name="ce137">
            <text:p/>
          </table:table-cell>
          <table:table-cell office:value-type="percentage" office:value="0.21185272691474699" table:style-name="ce109">
            <text:p>21.2%</text:p>
          </table:table-cell>
          <table:table-cell office:value-type="string" table:style-name="ce137">
            <text:p/>
          </table:table-cell>
          <table:table-cell office:value-type="percentage" office:value="0.21784897025171623" table:style-name="ce109">
            <text:p>21.8%</text:p>
          </table:table-cell>
          <table:table-cell office:value-type="string" table:style-name="ce137">
            <text:p/>
          </table:table-cell>
          <table:table-cell office:value-type="percentage" office:value="0.21374216651745748" table:style-name="ce109">
            <text:p>21.4%</text:p>
          </table:table-cell>
          <table:table-cell office:value-type="string" table:style-name="ce137">
            <text:p/>
          </table:table-cell>
          <table:table-cell office:value-type="percentage" office:value="0.22609274461948081" table:style-name="ce109">
            <text:p>22.6%</text:p>
          </table:table-cell>
          <table:table-cell office:value-type="string" table:style-name="ce137">
            <text:p/>
          </table:table-cell>
          <table:table-cell office:value-type="percentage" office:value="0.22751430907604253" table:style-name="ce109">
            <text:p>22.8%</text:p>
          </table:table-cell>
          <table:table-cell office:value-type="string" table:style-name="ce137">
            <text:p/>
          </table:table-cell>
          <table:table-cell office:value-type="percentage" office:value="0.20206099429048879" table:style-name="ce109">
            <text:p>20.2%</text:p>
          </table:table-cell>
          <table:table-cell office:value-type="string" table:style-name="ce137">
            <text:p/>
          </table:table-cell>
          <table:table-cell office:value-type="percentage" office:value="0.20423333753307296" table:style-name="ce109">
            <text:p>20.4%</text:p>
          </table:table-cell>
          <table:table-cell office:value-type="string" table:style-name="ce137">
            <text:p/>
          </table:table-cell>
          <table:table-cell office:value-type="percentage" office:value="0.19964889881902331" table:style-name="ce109">
            <text:p>20.0%</text:p>
          </table:table-cell>
          <table:table-cell office:value-type="string" table:style-name="ce137">
            <text:p/>
          </table:table-cell>
          <table:table-cell office:value-type="percentage" office:value="0.20178514504303474" table:style-name="ce109">
            <text:p>20.2%</text:p>
          </table:table-cell>
          <table:table-cell office:value-type="string" table:style-name="ce137">
            <text:p/>
          </table:table-cell>
          <table:table-cell office:value-type="percentage" office:value="0.20433232069739796" table:style-name="ce109">
            <text:p>20.4%</text:p>
          </table:table-cell>
          <table:table-cell office:value-type="string" table:style-name="ce137">
            <text:p/>
          </table:table-cell>
          <table:table-cell office:value-type="percentage" office:value="0.2068321821915251" table:style-name="ce109">
            <text:p>20.7%</text:p>
          </table:table-cell>
          <table:table-cell office:value-type="string" table:style-name="ce137">
            <text:p/>
          </table:table-cell>
          <table:table-cell office:value-type="percentage" office:value="0.21482436991466561" table:style-name="ce109">
            <text:p>21.5%</text:p>
          </table:table-cell>
          <table:table-cell office:value-type="string" table:style-name="ce137">
            <text:p/>
          </table:table-cell>
          <table:table-cell office:value-type="percentage" office:value="0.24142480211081793" table:style-name="ce109">
            <text:p>24.1%</text:p>
          </table:table-cell>
          <table:table-cell office:value-type="string" table:style-name="ce137">
            <text:p/>
          </table:table-cell>
          <table:table-cell office:value-type="percentage" office:value="0.27463963856285706" table:style-name="ce109">
            <text:p>27.5%</text:p>
          </table:table-cell>
          <table:table-cell office:value-type="string" table:style-name="ce137">
            <text:p/>
          </table:table-cell>
          <table:table-cell table:style-name="ce110"/>
          <table:table-cell office:value-type="string" table:style-name="ce141">
            <text:p/>
          </table:table-cell>
          <table:table-cell office:value-type="percentage" office:value="0.217393134510555" table:style-name="ce109">
            <text:p>21.7%</text:p>
          </table:table-cell>
          <table:table-cell office:value-type="string" table:style-name="ce137">
            <text:p/>
          </table:table-cell>
          <table:table-cell office:value-type="percentage" office:value="0.15802269043760131" table:style-name="ce109">
            <text:p>15.8%</text:p>
          </table:table-cell>
          <table:table-cell office:value-type="string" table:style-name="ce137">
            <text:p/>
          </table:table-cell>
          <table:table-cell office:value-type="percentage" office:value="0.14265874231562609" table:style-name="ce109">
            <text:p>14.3%</text:p>
          </table:table-cell>
          <table:table-cell office:value-type="string" table:style-name="ce137">
            <text:p>r</text:p>
          </table:table-cell>
          <table:table-cell office:value-type="percentage" office:value="0.14471111493092112" table:style-name="ce109">
            <text:p>14.5%</text:p>
          </table:table-cell>
          <table:table-cell office:value-type="string" table:style-name="ce137">
            <text:p>r</text:p>
          </table:table-cell>
          <table:table-cell office:value-type="percentage" office:value="0.14154230895375533" table:style-name="ce109">
            <text:p>14.2%</text:p>
          </table:table-cell>
          <table:table-cell office:value-type="string" table:style-name="ce137">
            <text:p>r</text:p>
          </table:table-cell>
          <table:table-cell office:value-type="percentage" office:value="0.14360890488673267" table:style-name="ce109">
            <text:p>14.4%</text:p>
          </table:table-cell>
          <table:table-cell office:value-type="string" table:style-name="ce137">
            <text:p>r</text:p>
          </table:table-cell>
          <table:table-cell office:value-type="percentage" office:value="0.16786223099802544" table:style-name="ce109">
            <text:p>16.8%</text:p>
          </table:table-cell>
          <table:table-cell office:value-type="string" table:style-name="ce137">
            <text:p>r</text:p>
          </table:table-cell>
          <table:table-cell office:value-type="percentage" office:value="0.23755201461483813" table:style-name="ce109">
            <text:p>23.8%</text:p>
          </table:table-cell>
          <table:table-cell office:value-type="string" table:style-name="ce137">
            <text:p>r</text:p>
          </table:table-cell>
          <table:table-cell office:value-type="percentage" office:value="0.24300220003384668" table:style-name="ce109">
            <text:p>24.3%</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2" table:style-name="ce112"/>
          <table:table-cell table:number-columns-repeated="16321"/>
        </table:table-row>
        <table:table-row table:style-name="ro4">
          <table:table-cell office:value-type="string" table:number-columns-spanned="2" table:number-rows-spanned="1" table:style-name="ce221">
            <text:p>11 quarters</text:p>
          </table:table-cell>
          <table:covered-table-cell/>
          <table:table-cell office:value-type="percentage" office:value="0.15877147319104634" table:style-name="ce109">
            <text:p>15.9%</text:p>
          </table:table-cell>
          <table:table-cell office:value-type="string" table:style-name="ce137">
            <text:p/>
          </table:table-cell>
          <table:table-cell office:value-type="percentage" office:value="0.18966644865925442" table:style-name="ce109">
            <text:p>19.0%</text:p>
          </table:table-cell>
          <table:table-cell office:value-type="string" table:style-name="ce137">
            <text:p/>
          </table:table-cell>
          <table:table-cell office:value-type="percentage" office:value="0.18587281263337602" table:style-name="ce109">
            <text:p>18.6%</text:p>
          </table:table-cell>
          <table:table-cell office:value-type="string" table:style-name="ce137">
            <text:p/>
          </table:table-cell>
          <table:table-cell office:value-type="percentage" office:value="0.19655539772727273" table:style-name="ce109">
            <text:p>19.7%</text:p>
          </table:table-cell>
          <table:table-cell office:value-type="string" table:style-name="ce137">
            <text:p/>
          </table:table-cell>
          <table:table-cell office:value-type="percentage" office:value="0.22386296515062021" table:style-name="ce109">
            <text:p>22.4%</text:p>
          </table:table-cell>
          <table:table-cell office:value-type="string" table:style-name="ce137">
            <text:p/>
          </table:table-cell>
          <table:table-cell office:value-type="percentage" office:value="0.22906178489702517" table:style-name="ce109">
            <text:p>22.9%</text:p>
          </table:table-cell>
          <table:table-cell office:value-type="string" table:style-name="ce137">
            <text:p/>
          </table:table-cell>
          <table:table-cell office:value-type="percentage" office:value="0.22851387645478963" table:style-name="ce109">
            <text:p>22.9%</text:p>
          </table:table-cell>
          <table:table-cell office:value-type="string" table:style-name="ce137">
            <text:p/>
          </table:table-cell>
          <table:table-cell office:value-type="percentage" office:value="0.23696472154426448" table:style-name="ce109">
            <text:p>23.7%</text:p>
          </table:table-cell>
          <table:table-cell office:value-type="string" table:style-name="ce137">
            <text:p/>
          </table:table-cell>
          <table:table-cell office:value-type="percentage" office:value="0.24141455437448897" table:style-name="ce109">
            <text:p>24.1%</text:p>
          </table:table-cell>
          <table:table-cell office:value-type="string" table:style-name="ce137">
            <text:p/>
          </table:table-cell>
          <table:table-cell office:value-type="percentage" office:value="0.21139117114607994" table:style-name="ce109">
            <text:p>21.1%</text:p>
          </table:table-cell>
          <table:table-cell office:value-type="string" table:style-name="ce137">
            <text:p/>
          </table:table-cell>
          <table:table-cell office:value-type="percentage" office:value="0.2164545798160514" table:style-name="ce109">
            <text:p>21.6%</text:p>
          </table:table-cell>
          <table:table-cell office:value-type="string" table:style-name="ce137">
            <text:p/>
          </table:table-cell>
          <table:table-cell office:value-type="percentage" office:value="0.2087456112352378" table:style-name="ce109">
            <text:p>20.9%</text:p>
          </table:table-cell>
          <table:table-cell office:value-type="string" table:style-name="ce137">
            <text:p/>
          </table:table-cell>
          <table:table-cell office:value-type="percentage" office:value="0.21278291361173096" table:style-name="ce109">
            <text:p>21.3%</text:p>
          </table:table-cell>
          <table:table-cell office:value-type="string" table:style-name="ce137">
            <text:p/>
          </table:table-cell>
          <table:table-cell office:value-type="percentage" office:value="0.21872936203936072" table:style-name="ce109">
            <text:p>21.9%</text:p>
          </table:table-cell>
          <table:table-cell office:value-type="string" table:style-name="ce137">
            <text:p/>
          </table:table-cell>
          <table:table-cell office:value-type="percentage" office:value="0.2267127123389957" table:style-name="ce109">
            <text:p>22.7%</text:p>
          </table:table-cell>
          <table:table-cell office:value-type="string" table:style-name="ce137">
            <text:p/>
          </table:table-cell>
          <table:table-cell office:value-type="percentage" office:value="0.23501686842627506" table:style-name="ce109">
            <text:p>23.5%</text:p>
          </table:table-cell>
          <table:table-cell office:value-type="string" table:style-name="ce137">
            <text:p/>
          </table:table-cell>
          <table:table-cell office:value-type="percentage" office:value="0.26608133927759076" table:style-name="ce109">
            <text:p>26.6%</text:p>
          </table:table-cell>
          <table:table-cell office:value-type="string" table:style-name="ce137">
            <text:p/>
          </table:table-cell>
          <table:table-cell table:style-name="ce110"/>
          <table:table-cell office:value-type="string" table:style-name="ce141">
            <text:p/>
          </table:table-cell>
          <table:table-cell office:value-type="percentage" office:value="0.28981204172260661" table:style-name="ce109">
            <text:p>29.0%</text:p>
          </table:table-cell>
          <table:table-cell office:value-type="string" table:style-name="ce137">
            <text:p/>
          </table:table-cell>
          <table:table-cell office:value-type="percentage" office:value="0.22661166417612022" table:style-name="ce109">
            <text:p>22.7%</text:p>
          </table:table-cell>
          <table:table-cell office:value-type="string" table:style-name="ce137">
            <text:p/>
          </table:table-cell>
          <table:table-cell office:value-type="percentage" office:value="0.17085029845436217" table:style-name="ce109">
            <text:p>17.1%</text:p>
          </table:table-cell>
          <table:table-cell office:value-type="string" table:style-name="ce137">
            <text:p/>
          </table:table-cell>
          <table:table-cell office:value-type="percentage" office:value="0.15215570941323039" table:style-name="ce109">
            <text:p>15.2%</text:p>
          </table:table-cell>
          <table:table-cell office:value-type="string" table:style-name="ce137">
            <text:p/>
          </table:table-cell>
          <table:table-cell office:value-type="percentage" office:value="0.15506757482649708" table:style-name="ce109">
            <text:p>15.5%</text:p>
          </table:table-cell>
          <table:table-cell office:value-type="string" table:style-name="ce137">
            <text:p>r</text:p>
          </table:table-cell>
          <table:table-cell office:value-type="percentage" office:value="0.15177107248278124" table:style-name="ce109">
            <text:p>15.2%</text:p>
          </table:table-cell>
          <table:table-cell office:value-type="string" table:style-name="ce137">
            <text:p>r</text:p>
          </table:table-cell>
          <table:table-cell office:value-type="percentage" office:value="0.15558120427246763" table:style-name="ce109">
            <text:p>15.6%</text:p>
          </table:table-cell>
          <table:table-cell office:value-type="string" table:style-name="ce137">
            <text:p>r</text:p>
          </table:table-cell>
          <table:table-cell office:value-type="percentage" office:value="0.18143417731010522" table:style-name="ce109">
            <text:p>18.1%</text:p>
          </table:table-cell>
          <table:table-cell office:value-type="string" table:style-name="ce137">
            <text:p>r</text:p>
          </table:table-cell>
          <table:table-cell office:value-type="percentage" office:value="0.25291789302750434" table:style-name="ce109">
            <text:p>25.3%</text:p>
          </table:table-cell>
          <table:table-cell office:value-type="string" table:style-name="ce137">
            <text:p>r</text:p>
          </table:table-cell>
          <table:table-cell office:value-type="percentage" office:value="0.25770858013200204" table:style-name="ce109">
            <text:p>25.8%</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2" table:style-name="ce112"/>
          <table:table-cell table:number-columns-repeated="16321"/>
        </table:table-row>
        <table:table-row table:style-name="ro4">
          <table:table-cell office:value-type="string" table:number-columns-spanned="2" table:number-rows-spanned="1" table:style-name="ce221">
            <text:p>12 quarters</text:p>
          </table:table-cell>
          <table:covered-table-cell/>
          <table:table-cell office:value-type="percentage" office:value="0.1743883394065591" table:style-name="ce109">
            <text:p>17.4%</text:p>
          </table:table-cell>
          <table:table-cell office:value-type="string" table:style-name="ce137">
            <text:p/>
          </table:table-cell>
          <table:table-cell office:value-type="percentage" office:value="0.20634401569653368" table:style-name="ce109">
            <text:p>20.6%</text:p>
          </table:table-cell>
          <table:table-cell office:value-type="string" table:style-name="ce137">
            <text:p/>
          </table:table-cell>
          <table:table-cell office:value-type="percentage" office:value="0.20337174562526675" table:style-name="ce109">
            <text:p>20.3%</text:p>
          </table:table-cell>
          <table:table-cell office:value-type="string" table:style-name="ce137">
            <text:p/>
          </table:table-cell>
          <table:table-cell office:value-type="percentage" office:value="0.21164772727272727" table:style-name="ce109">
            <text:p>21.2%</text:p>
          </table:table-cell>
          <table:table-cell office:value-type="string" table:style-name="ce137">
            <text:p/>
          </table:table-cell>
          <table:table-cell office:value-type="percentage" office:value="0.2358732033864934" table:style-name="ce109">
            <text:p>23.6%</text:p>
          </table:table-cell>
          <table:table-cell office:value-type="string" table:style-name="ce137">
            <text:p/>
          </table:table-cell>
          <table:table-cell office:value-type="percentage" office:value="0.23958810068649886" table:style-name="ce109">
            <text:p>24.0%</text:p>
          </table:table-cell>
          <table:table-cell office:value-type="string" table:style-name="ce137">
            <text:p/>
          </table:table-cell>
          <table:table-cell office:value-type="percentage" office:value="0.2401521933751119" table:style-name="ce109">
            <text:p>24.0%</text:p>
          </table:table-cell>
          <table:table-cell office:value-type="string" table:style-name="ce137">
            <text:p/>
          </table:table-cell>
          <table:table-cell office:value-type="percentage" office:value="0.24672731306856002" table:style-name="ce109">
            <text:p>24.7%</text:p>
          </table:table-cell>
          <table:table-cell office:value-type="string" table:style-name="ce137">
            <text:p/>
          </table:table-cell>
          <table:table-cell office:value-type="percentage" office:value="0.2528618152085037" table:style-name="ce109">
            <text:p>25.3%</text:p>
          </table:table-cell>
          <table:table-cell office:value-type="string" table:style-name="ce137">
            <text:p/>
          </table:table-cell>
          <table:table-cell office:value-type="percentage" office:value="0.2226709371953767" table:style-name="ce109">
            <text:p>22.3%</text:p>
          </table:table-cell>
          <table:table-cell office:value-type="string" table:style-name="ce137">
            <text:p/>
          </table:table-cell>
          <table:table-cell office:value-type="percentage" office:value="0.22615597832934359" table:style-name="ce109">
            <text:p>22.6%</text:p>
          </table:table-cell>
          <table:table-cell office:value-type="string" table:style-name="ce137">
            <text:p/>
          </table:table-cell>
          <table:table-cell office:value-type="percentage" office:value="0.21624640919246729" table:style-name="ce109">
            <text:p>21.6%</text:p>
          </table:table-cell>
          <table:table-cell office:value-type="string" table:style-name="ce137">
            <text:p/>
          </table:table-cell>
          <table:table-cell office:value-type="percentage" office:value="0.22027414727446604" table:style-name="ce109">
            <text:p>22.0%</text:p>
          </table:table-cell>
          <table:table-cell office:value-type="string" table:style-name="ce137">
            <text:p/>
          </table:table-cell>
          <table:table-cell office:value-type="percentage" office:value="0.23022057852331265" table:style-name="ce109">
            <text:p>23.0%</text:p>
          </table:table-cell>
          <table:table-cell office:value-type="string" table:style-name="ce137">
            <text:p/>
          </table:table-cell>
          <table:table-cell office:value-type="percentage" office:value="0.24593989173044614" table:style-name="ce109">
            <text:p>24.6%</text:p>
          </table:table-cell>
          <table:table-cell office:value-type="string" table:style-name="ce137">
            <text:p/>
          </table:table-cell>
          <table:table-cell office:value-type="percentage" office:value="0.24960309585235166" table:style-name="ce109">
            <text:p>25.0%</text:p>
          </table:table-cell>
          <table:table-cell office:value-type="string" table:style-name="ce137">
            <text:p/>
          </table:table-cell>
          <table:table-cell office:value-type="percentage" office:value="0.28623419161131836" table:style-name="ce109">
            <text:p>28.6%</text:p>
          </table:table-cell>
          <table:table-cell office:value-type="string" table:style-name="ce137">
            <text:p/>
          </table:table-cell>
          <table:table-cell table:style-name="ce110"/>
          <table:table-cell office:value-type="string" table:style-name="ce141">
            <text:p/>
          </table:table-cell>
          <table:table-cell office:value-type="percentage" office:value="0.30525147165134775" table:style-name="ce109">
            <text:p>30.5%</text:p>
          </table:table-cell>
          <table:table-cell office:value-type="string" table:style-name="ce137">
            <text:p/>
          </table:table-cell>
          <table:table-cell office:value-type="percentage" office:value="0.2331361943047166" table:style-name="ce109">
            <text:p>23.3%</text:p>
          </table:table-cell>
          <table:table-cell office:value-type="string" table:style-name="ce137">
            <text:p/>
          </table:table-cell>
          <table:table-cell office:value-type="percentage" office:value="0.18462663556943512" table:style-name="ce109">
            <text:p>18.5%</text:p>
          </table:table-cell>
          <table:table-cell office:value-type="string" table:style-name="ce137">
            <text:p>r</text:p>
          </table:table-cell>
          <table:table-cell office:value-type="percentage" office:value="0.16116251046708741" table:style-name="ce109">
            <text:p>16.1%</text:p>
          </table:table-cell>
          <table:table-cell office:value-type="string" table:style-name="ce137">
            <text:p>r</text:p>
          </table:table-cell>
          <table:table-cell office:value-type="percentage" office:value="0.16518768397756817" table:style-name="ce109">
            <text:p>16.5%</text:p>
          </table:table-cell>
          <table:table-cell office:value-type="string" table:style-name="ce137">
            <text:p>r</text:p>
          </table:table-cell>
          <table:table-cell office:value-type="percentage" office:value="0.1604214496556248" table:style-name="ce109">
            <text:p>16.0%</text:p>
          </table:table-cell>
          <table:table-cell office:value-type="string" table:style-name="ce137">
            <text:p>r</text:p>
          </table:table-cell>
          <table:table-cell office:value-type="percentage" office:value="0.166868813333855" table:style-name="ce109">
            <text:p>16.7%</text:p>
          </table:table-cell>
          <table:table-cell office:value-type="string" table:style-name="ce137">
            <text:p>r</text:p>
          </table:table-cell>
          <table:table-cell office:value-type="percentage" office:value="0.19823039816041391" table:style-name="ce109">
            <text:p>19.8%</text:p>
          </table:table-cell>
          <table:table-cell office:value-type="string" table:style-name="ce137">
            <text:p>r</text:p>
          </table:table-cell>
          <table:table-cell office:value-type="percentage" office:value="0.26655840860651581" table:style-name="ce109">
            <text:p>26.7%</text:p>
          </table:table-cell>
          <table:table-cell office:value-type="string" table:style-name="ce137">
            <text:p>r</text:p>
          </table:table-cell>
          <table:table-cell office:value-type="percentage" office:value="0.26677948891521408" table:style-name="ce109">
            <text:p>26.7%</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2" table:style-name="ce112"/>
          <table:table-cell table:number-columns-repeated="16321"/>
        </table:table-row>
        <table:table-row table:style-name="ro4">
          <table:table-cell office:value-type="string" table:number-columns-spanned="2" table:number-rows-spanned="1" table:style-name="ce221">
            <text:p>13 quarters</text:p>
          </table:table-cell>
          <table:covered-table-cell/>
          <table:table-cell office:value-type="percentage" office:value="0.19156689224362311" table:style-name="ce109">
            <text:p>19.2%</text:p>
          </table:table-cell>
          <table:table-cell office:value-type="string" table:style-name="ce137">
            <text:p/>
          </table:table-cell>
          <table:table-cell office:value-type="percentage" office:value="0.21746239372138654" table:style-name="ce109">
            <text:p>21.7%</text:p>
          </table:table-cell>
          <table:table-cell office:value-type="string" table:style-name="ce137">
            <text:p/>
          </table:table-cell>
          <table:table-cell office:value-type="percentage" office:value="0.21574903969270168" table:style-name="ce109">
            <text:p>21.6%</text:p>
          </table:table-cell>
          <table:table-cell office:value-type="string" table:style-name="ce137">
            <text:p/>
          </table:table-cell>
          <table:table-cell office:value-type="percentage" office:value="0.22638494318181818" table:style-name="ce109">
            <text:p>22.6%</text:p>
          </table:table-cell>
          <table:table-cell office:value-type="string" table:style-name="ce137">
            <text:p/>
          </table:table-cell>
          <table:table-cell office:value-type="percentage" office:value="0.24906477653081316" table:style-name="ce109">
            <text:p>24.9%</text:p>
          </table:table-cell>
          <table:table-cell office:value-type="string" table:style-name="ce137">
            <text:p/>
          </table:table-cell>
          <table:table-cell office:value-type="percentage" office:value="0.2553775743707094" table:style-name="ce109">
            <text:p>25.5%</text:p>
          </table:table-cell>
          <table:table-cell office:value-type="string" table:style-name="ce137">
            <text:p/>
          </table:table-cell>
          <table:table-cell office:value-type="percentage" office:value="0.25223813786929272" table:style-name="ce109">
            <text:p>25.2%</text:p>
          </table:table-cell>
          <table:table-cell office:value-type="string" table:style-name="ce137">
            <text:p/>
          </table:table-cell>
          <table:table-cell office:value-type="percentage" office:value="0.26070556911471043" table:style-name="ce109">
            <text:p>26.1%</text:p>
          </table:table-cell>
          <table:table-cell office:value-type="string" table:style-name="ce137">
            <text:p/>
          </table:table-cell>
          <table:table-cell office:value-type="percentage" office:value="0.26267375306623059" table:style-name="ce109">
            <text:p>26.3%</text:p>
          </table:table-cell>
          <table:table-cell office:value-type="string" table:style-name="ce137">
            <text:p/>
          </table:table-cell>
          <table:table-cell office:value-type="percentage" office:value="0.23492549784152625" table:style-name="ce109">
            <text:p>23.5%</text:p>
          </table:table-cell>
          <table:table-cell office:value-type="string" table:style-name="ce137">
            <text:p/>
          </table:table-cell>
          <table:table-cell office:value-type="percentage" office:value="0.23585737684263575" table:style-name="ce109">
            <text:p>23.6%</text:p>
          </table:table-cell>
          <table:table-cell office:value-type="string" table:style-name="ce137">
            <text:p/>
          </table:table-cell>
          <table:table-cell office:value-type="percentage" office:value="0.22614107883817428" table:style-name="ce109">
            <text:p>22.6%</text:p>
          </table:table-cell>
          <table:table-cell office:value-type="string" table:style-name="ce137">
            <text:p/>
          </table:table-cell>
          <table:table-cell office:value-type="percentage" office:value="0.22824354478801404" table:style-name="ce109">
            <text:p>22.8%</text:p>
          </table:table-cell>
          <table:table-cell office:value-type="string" table:style-name="ce137">
            <text:p/>
          </table:table-cell>
          <table:table-cell office:value-type="percentage" office:value="0.24501386870954961" table:style-name="ce109">
            <text:p>24.5%</text:p>
          </table:table-cell>
          <table:table-cell office:value-type="string" table:style-name="ce137">
            <text:p/>
          </table:table-cell>
          <table:table-cell office:value-type="percentage" office:value="0.26339369049841327" table:style-name="ce109">
            <text:p>26.3%</text:p>
          </table:table-cell>
          <table:table-cell office:value-type="string" table:style-name="ce137">
            <text:p/>
          </table:table-cell>
          <table:table-cell office:value-type="percentage" office:value="0.26810875173645565" table:style-name="ce109">
            <text:p>26.8%</text:p>
          </table:table-cell>
          <table:table-cell office:value-type="string" table:style-name="ce137">
            <text:p/>
          </table:table-cell>
          <table:table-cell office:value-type="percentage" office:value="0.30252024383586573" table:style-name="ce109">
            <text:p>30.3%</text:p>
          </table:table-cell>
          <table:table-cell office:value-type="string" table:style-name="ce137">
            <text:p/>
          </table:table-cell>
          <table:table-cell table:style-name="ce110"/>
          <table:table-cell office:value-type="string" table:style-name="ce141">
            <text:p/>
          </table:table-cell>
          <table:table-cell office:value-type="percentage" office:value="0.31865124444903437" table:style-name="ce109">
            <text:p>31.9%</text:p>
          </table:table-cell>
          <table:table-cell office:value-type="string" table:style-name="ce137">
            <text:p/>
          </table:table-cell>
          <table:table-cell office:value-type="percentage" office:value="0.24092353671626712" table:style-name="ce109">
            <text:p>24.1%</text:p>
          </table:table-cell>
          <table:table-cell office:value-type="string" table:style-name="ce137">
            <text:p/>
          </table:table-cell>
          <table:table-cell office:value-type="percentage" office:value="0.19786931256670751" table:style-name="ce109">
            <text:p>19.8%</text:p>
          </table:table-cell>
          <table:table-cell office:value-type="string" table:style-name="ce137">
            <text:p/>
          </table:table-cell>
          <table:table-cell office:value-type="percentage" office:value="0.17241590588811961" table:style-name="ce109">
            <text:p>17.2%</text:p>
          </table:table-cell>
          <table:table-cell office:value-type="string" table:style-name="ce137">
            <text:p/>
          </table:table-cell>
          <table:table-cell office:value-type="percentage" office:value="0.17764981414236911" table:style-name="ce109">
            <text:p>17.8%</text:p>
          </table:table-cell>
          <table:table-cell office:value-type="string" table:style-name="ce137">
            <text:p>r</text:p>
          </table:table-cell>
          <table:table-cell office:value-type="percentage" office:value="0.17034273532305674" table:style-name="ce109">
            <text:p>17.0%</text:p>
          </table:table-cell>
          <table:table-cell office:value-type="string" table:style-name="ce137">
            <text:p>r</text:p>
          </table:table-cell>
          <table:table-cell office:value-type="percentage" office:value="0.17749129465159044" table:style-name="ce109">
            <text:p>17.7%</text:p>
          </table:table-cell>
          <table:table-cell office:value-type="string" table:style-name="ce137">
            <text:p>r</text:p>
          </table:table-cell>
          <table:table-cell office:value-type="percentage" office:value="0.21477667524806918" table:style-name="ce109">
            <text:p>21.5%</text:p>
          </table:table-cell>
          <table:table-cell office:value-type="string" table:style-name="ce137">
            <text:p>r</text:p>
          </table:table-cell>
          <table:table-cell office:value-type="percentage" office:value="0.2790216177813864" table:style-name="ce109">
            <text:p>27.9%</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4 quarters</text:p>
          </table:table-cell>
          <table:covered-table-cell/>
          <table:table-cell office:value-type="percentage" office:value="0.21030713170223841" table:style-name="ce109">
            <text:p>21.0%</text:p>
          </table:table-cell>
          <table:table-cell office:value-type="string" table:style-name="ce137">
            <text:p/>
          </table:table-cell>
          <table:table-cell office:value-type="percentage" office:value="0.22858077174623936" table:style-name="ce109">
            <text:p>22.9%</text:p>
          </table:table-cell>
          <table:table-cell office:value-type="string" table:style-name="ce137">
            <text:p/>
          </table:table-cell>
          <table:table-cell office:value-type="percentage" office:value="0.22748612889457959" table:style-name="ce109">
            <text:p>22.7%</text:p>
          </table:table-cell>
          <table:table-cell office:value-type="string" table:style-name="ce137">
            <text:p/>
          </table:table-cell>
          <table:table-cell office:value-type="percentage" office:value="0.24076704545454544" table:style-name="ce109">
            <text:p>24.1%</text:p>
          </table:table-cell>
          <table:table-cell office:value-type="string" table:style-name="ce137">
            <text:p/>
          </table:table-cell>
          <table:table-cell office:value-type="percentage" office:value="0.26127190391809413" table:style-name="ce109">
            <text:p>26.1%</text:p>
          </table:table-cell>
          <table:table-cell office:value-type="string" table:style-name="ce137">
            <text:p/>
          </table:table-cell>
          <table:table-cell office:value-type="percentage" office:value="0.26521739130434785" table:style-name="ce109">
            <text:p>26.5%</text:p>
          </table:table-cell>
          <table:table-cell office:value-type="string" table:style-name="ce137">
            <text:p/>
          </table:table-cell>
          <table:table-cell office:value-type="percentage" office:value="0.26096687555953446" table:style-name="ce109">
            <text:p>26.1%</text:p>
          </table:table-cell>
          <table:table-cell office:value-type="string" table:style-name="ce137">
            <text:p/>
          </table:table-cell>
          <table:table-cell office:value-type="percentage" office:value="0.27002440647881076" table:style-name="ce109">
            <text:p>27.0%</text:p>
          </table:table-cell>
          <table:table-cell office:value-type="string" table:style-name="ce137">
            <text:p/>
          </table:table-cell>
          <table:table-cell office:value-type="percentage" office:value="0.26839738348323794" table:style-name="ce109">
            <text:p>26.8%</text:p>
          </table:table-cell>
          <table:table-cell office:value-type="string" table:style-name="ce137">
            <text:p/>
          </table:table-cell>
          <table:table-cell office:value-type="percentage" office:value="0.24300236735830663" table:style-name="ce109">
            <text:p>24.3%</text:p>
          </table:table-cell>
          <table:table-cell office:value-type="string" table:style-name="ce137">
            <text:p/>
          </table:table-cell>
          <table:table-cell office:value-type="percentage" office:value="0.24228297845533578" table:style-name="ce109">
            <text:p>24.2%</text:p>
          </table:table-cell>
          <table:table-cell office:value-type="string" table:style-name="ce137">
            <text:p/>
          </table:table-cell>
          <table:table-cell office:value-type="percentage" office:value="0.23396105968720077" table:style-name="ce109">
            <text:p>23.4%</text:p>
          </table:table-cell>
          <table:table-cell office:value-type="string" table:style-name="ce137">
            <text:p/>
          </table:table-cell>
          <table:table-cell office:value-type="percentage" office:value="0.23637233025183296" table:style-name="ce109">
            <text:p>23.6%</text:p>
          </table:table-cell>
          <table:table-cell office:value-type="string" table:style-name="ce137">
            <text:p/>
          </table:table-cell>
          <table:table-cell office:value-type="percentage" office:value="0.25492008981640468" table:style-name="ce109">
            <text:p>25.5%</text:p>
          </table:table-cell>
          <table:table-cell office:value-type="string" table:style-name="ce137">
            <text:p/>
          </table:table-cell>
          <table:table-cell office:value-type="percentage" office:value="0.27394063841702443" table:style-name="ce109">
            <text:p>27.4%</text:p>
          </table:table-cell>
          <table:table-cell office:value-type="string" table:style-name="ce137">
            <text:p/>
          </table:table-cell>
          <table:table-cell office:value-type="percentage" office:value="0.28135542766421912" table:style-name="ce109">
            <text:p>28.1%</text:p>
          </table:table-cell>
          <table:table-cell office:value-type="string" table:style-name="ce137">
            <text:p/>
          </table:table-cell>
          <table:table-cell office:value-type="percentage" office:value="0.31785096897461562" table:style-name="ce109">
            <text:p>31.8%</text:p>
          </table:table-cell>
          <table:table-cell office:value-type="string" table:style-name="ce137">
            <text:p/>
          </table:table-cell>
          <table:table-cell table:style-name="ce110"/>
          <table:table-cell office:value-type="string" table:style-name="ce141">
            <text:p/>
          </table:table-cell>
          <table:table-cell office:value-type="percentage" office:value="0.32673241763916144" table:style-name="ce109">
            <text:p>32.7%</text:p>
          </table:table-cell>
          <table:table-cell office:value-type="string" table:style-name="ce137">
            <text:p/>
          </table:table-cell>
          <table:table-cell office:value-type="percentage" office:value="0.24639572327573506" table:style-name="ce109">
            <text:p>24.6%</text:p>
          </table:table-cell>
          <table:table-cell office:value-type="string" table:style-name="ce137">
            <text:p/>
          </table:table-cell>
          <table:table-cell office:value-type="percentage" office:value="0.20717871684389452" table:style-name="ce109">
            <text:p>20.7%</text:p>
          </table:table-cell>
          <table:table-cell office:value-type="string" table:style-name="ce137">
            <text:p/>
          </table:table-cell>
          <table:table-cell office:value-type="percentage" office:value="0.18048322202479422" table:style-name="ce109">
            <text:p>18.0%</text:p>
          </table:table-cell>
          <table:table-cell office:value-type="string" table:style-name="ce137">
            <text:p/>
          </table:table-cell>
          <table:table-cell office:value-type="percentage" office:value="0.18699641176596979" table:style-name="ce109">
            <text:p>18.7%</text:p>
          </table:table-cell>
          <table:table-cell office:value-type="string" table:style-name="ce137">
            <text:p>r</text:p>
          </table:table-cell>
          <table:table-cell office:value-type="percentage" office:value="0.17729173499508036" table:style-name="ce109">
            <text:p>17.7%</text:p>
          </table:table-cell>
          <table:table-cell office:value-type="string" table:style-name="ce137">
            <text:p>r</text:p>
          </table:table-cell>
          <table:table-cell office:value-type="percentage" office:value="0.18688133338550023" table:style-name="ce109">
            <text:p>18.7%</text:p>
          </table:table-cell>
          <table:table-cell office:value-type="string" table:style-name="ce137">
            <text:p>r</text:p>
          </table:table-cell>
          <table:table-cell office:value-type="percentage" office:value="0.22617411082506436" table:style-name="ce109">
            <text:p>22.6%</text:p>
          </table:table-cell>
          <table:table-cell office:value-type="string" table:style-name="ce137">
            <text:p>r</text:p>
          </table:table-cell>
          <table:table-cell office:value-type="percentage" office:value="0.28732365776920737" table:style-name="ce109">
            <text:p>28.7%</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5 quarters</text:p>
          </table:table-cell>
          <table:covered-table-cell/>
          <table:table-cell office:value-type="percentage" office:value="0.22280062467464862" table:style-name="ce109">
            <text:p>22.3%</text:p>
          </table:table-cell>
          <table:table-cell office:value-type="string" table:style-name="ce137">
            <text:p/>
          </table:table-cell>
          <table:table-cell office:value-type="percentage" office:value="0.23642903858731196" table:style-name="ce109">
            <text:p>23.6%</text:p>
          </table:table-cell>
          <table:table-cell office:value-type="string" table:style-name="ce137">
            <text:p/>
          </table:table-cell>
          <table:table-cell office:value-type="percentage" office:value="0.235595390524968" table:style-name="ce109">
            <text:p>23.6%</text:p>
          </table:table-cell>
          <table:table-cell office:value-type="string" table:style-name="ce137">
            <text:p/>
          </table:table-cell>
          <table:table-cell office:value-type="percentage" office:value="0.25088778409090912" table:style-name="ce109">
            <text:p>25.1%</text:p>
          </table:table-cell>
          <table:table-cell office:value-type="string" table:style-name="ce137">
            <text:p/>
          </table:table-cell>
          <table:table-cell office:value-type="percentage" office:value="0.26993502658003543" table:style-name="ce109">
            <text:p>27.0%</text:p>
          </table:table-cell>
          <table:table-cell office:value-type="string" table:style-name="ce137">
            <text:p/>
          </table:table-cell>
          <table:table-cell office:value-type="percentage" office:value="0.27414187643020593" table:style-name="ce109">
            <text:p>27.4%</text:p>
          </table:table-cell>
          <table:table-cell office:value-type="string" table:style-name="ce137">
            <text:p/>
          </table:table-cell>
          <table:table-cell office:value-type="percentage" office:value="0.27036705461056398" table:style-name="ce109">
            <text:p>27.0%</text:p>
          </table:table-cell>
          <table:table-cell office:value-type="string" table:style-name="ce137">
            <text:p/>
          </table:table-cell>
          <table:table-cell office:value-type="percentage" office:value="0.27756822720213004" table:style-name="ce109">
            <text:p>27.8%</text:p>
          </table:table-cell>
          <table:table-cell office:value-type="string" table:style-name="ce137">
            <text:p/>
          </table:table-cell>
          <table:table-cell office:value-type="percentage" office:value="0.27371218315617335" table:style-name="ce109">
            <text:p>27.4%</text:p>
          </table:table-cell>
          <table:table-cell office:value-type="string" table:style-name="ce137">
            <text:p/>
          </table:table-cell>
          <table:table-cell office:value-type="percentage" office:value="0.24815485308452861" table:style-name="ce109">
            <text:p>24.8%</text:p>
          </table:table-cell>
          <table:table-cell office:value-type="string" table:style-name="ce137">
            <text:p/>
          </table:table-cell>
          <table:table-cell office:value-type="percentage" office:value="0.24694468942925538" table:style-name="ce109">
            <text:p>24.7%</text:p>
          </table:table-cell>
          <table:table-cell office:value-type="string" table:style-name="ce137">
            <text:p/>
          </table:table-cell>
          <table:table-cell office:value-type="percentage" office:value="0.23922757740185127" table:style-name="ce109">
            <text:p>23.9%</text:p>
          </table:table-cell>
          <table:table-cell office:value-type="string" table:style-name="ce137">
            <text:p/>
          </table:table-cell>
          <table:table-cell office:value-type="percentage" office:value="0.24513866751673574" table:style-name="ce109">
            <text:p>24.5%</text:p>
          </table:table-cell>
          <table:table-cell office:value-type="string" table:style-name="ce137">
            <text:p/>
          </table:table-cell>
          <table:table-cell office:value-type="percentage" office:value="0.26627922335226523" table:style-name="ce109">
            <text:p>26.6%</text:p>
          </table:table-cell>
          <table:table-cell office:value-type="string" table:style-name="ce137">
            <text:p/>
          </table:table-cell>
          <table:table-cell office:value-type="percentage" office:value="0.28448758633563559" table:style-name="ce109">
            <text:p>28.4%</text:p>
          </table:table-cell>
          <table:table-cell office:value-type="string" table:style-name="ce137">
            <text:p/>
          </table:table-cell>
          <table:table-cell office:value-type="percentage" office:value="0.2943044254812463" table:style-name="ce109">
            <text:p>29.4%</text:p>
          </table:table-cell>
          <table:table-cell office:value-type="string" table:style-name="ce137">
            <text:p/>
          </table:table-cell>
          <table:table-cell table:style-name="ce110"/>
          <table:table-cell office:value-type="string" table:style-name="ce141">
            <text:p/>
          </table:table-cell>
          <table:table-cell office:value-type="percentage" office:value="0.35823393015083788" table:style-name="ce109">
            <text:p>35.8%</text:p>
          </table:table-cell>
          <table:table-cell office:value-type="string" table:style-name="ce137">
            <text:p/>
          </table:table-cell>
          <table:table-cell office:value-type="percentage" office:value="0.33248993080656819" table:style-name="ce109">
            <text:p>33.2%</text:p>
          </table:table-cell>
          <table:table-cell office:value-type="string" table:style-name="ce137">
            <text:p/>
          </table:table-cell>
          <table:table-cell office:value-type="percentage" office:value="0.25344642518889565" table:style-name="ce109">
            <text:p>25.3%</text:p>
          </table:table-cell>
          <table:table-cell office:value-type="string" table:style-name="ce137">
            <text:p/>
          </table:table-cell>
          <table:table-cell office:value-type="percentage" office:value="0.21605328695102186" table:style-name="ce109">
            <text:p>21.6%</text:p>
          </table:table-cell>
          <table:table-cell office:value-type="string" table:style-name="ce137">
            <text:p/>
          </table:table-cell>
          <table:table-cell office:value-type="percentage" office:value="0.18765190041459878" table:style-name="ce109">
            <text:p>18.8%</text:p>
          </table:table-cell>
          <table:table-cell office:value-type="string" table:style-name="ce137">
            <text:p>r</text:p>
          </table:table-cell>
          <table:table-cell office:value-type="percentage" office:value="0.19432328484562" table:style-name="ce109">
            <text:p>19.4%</text:p>
          </table:table-cell>
          <table:table-cell office:value-type="string" table:style-name="ce137">
            <text:p>r</text:p>
          </table:table-cell>
          <table:table-cell office:value-type="percentage" office:value="0.18413824204657264" table:style-name="ce109">
            <text:p>18.4%</text:p>
          </table:table-cell>
          <table:table-cell office:value-type="string" table:style-name="ce137">
            <text:p>r</text:p>
          </table:table-cell>
          <table:table-cell office:value-type="percentage" office:value="0.19441292695332368" table:style-name="ce109">
            <text:p>19.4%</text:p>
          </table:table-cell>
          <table:table-cell office:value-type="string" table:style-name="ce137">
            <text:p>r</text:p>
          </table:table-cell>
          <table:table-cell office:value-type="percentage" office:value="0.23542203004324028" table:style-name="ce109">
            <text:p>23.5%</text:p>
          </table:table-cell>
          <table:table-cell office:value-type="string" table:style-name="ce137">
            <text:p>r</text:p>
          </table:table-cell>
          <table:table-cell office:value-type="percentage" office:value="0.29394093169593016" table:style-name="ce109">
            <text:p>29.4%</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6 quarters</text:p>
          </table:table-cell>
          <table:covered-table-cell/>
          <table:table-cell office:value-type="percentage" office:value="0.23060905778240501" table:style-name="ce109">
            <text:p>23.1%</text:p>
          </table:table-cell>
          <table:table-cell office:value-type="string" table:style-name="ce137">
            <text:p/>
          </table:table-cell>
          <table:table-cell office:value-type="percentage" office:value="0.24558534990189668" table:style-name="ce109">
            <text:p>24.6%</text:p>
          </table:table-cell>
          <table:table-cell office:value-type="string" table:style-name="ce137">
            <text:p/>
          </table:table-cell>
          <table:table-cell office:value-type="percentage" office:value="0.24178403755868544" table:style-name="ce109">
            <text:p>24.2%</text:p>
          </table:table-cell>
          <table:table-cell office:value-type="string" table:style-name="ce137">
            <text:p/>
          </table:table-cell>
          <table:table-cell office:value-type="percentage" office:value="0.26065340909090912" table:style-name="ce109">
            <text:p>26.1%</text:p>
          </table:table-cell>
          <table:table-cell office:value-type="string" table:style-name="ce137">
            <text:p/>
          </table:table-cell>
          <table:table-cell office:value-type="percentage" office:value="0.27781059263634572" table:style-name="ce109">
            <text:p>27.8%</text:p>
          </table:table-cell>
          <table:table-cell office:value-type="string" table:style-name="ce137">
            <text:p/>
          </table:table-cell>
          <table:table-cell office:value-type="percentage" office:value="0.28100686498855837" table:style-name="ce109">
            <text:p>28.1%</text:p>
          </table:table-cell>
          <table:table-cell office:value-type="string" table:style-name="ce137">
            <text:p/>
          </table:table-cell>
          <table:table-cell office:value-type="percentage" office:value="0.27752909579230078" table:style-name="ce109">
            <text:p>27.8%</text:p>
          </table:table-cell>
          <table:table-cell office:value-type="string" table:style-name="ce137">
            <text:p/>
          </table:table-cell>
          <table:table-cell office:value-type="percentage" office:value="0.28400266252496115" table:style-name="ce109">
            <text:p>28.4%</text:p>
          </table:table-cell>
          <table:table-cell office:value-type="string" table:style-name="ce137">
            <text:p/>
          </table:table-cell>
          <table:table-cell office:value-type="percentage" office:value="0.27800490596892885" table:style-name="ce109">
            <text:p>27.8%</text:p>
          </table:table-cell>
          <table:table-cell office:value-type="string" table:style-name="ce137">
            <text:p/>
          </table:table-cell>
          <table:table-cell office:value-type="percentage" office:value="0.25400362066564547" table:style-name="ce109">
            <text:p>25.4%</text:p>
          </table:table-cell>
          <table:table-cell office:value-type="string" table:style-name="ce137">
            <text:p/>
          </table:table-cell>
          <table:table-cell office:value-type="percentage" office:value="0.25211036915711227" table:style-name="ce109">
            <text:p>25.2%</text:p>
          </table:table-cell>
          <table:table-cell office:value-type="string" table:style-name="ce137">
            <text:p/>
          </table:table-cell>
          <table:table-cell office:value-type="percentage" office:value="0.24289818065751675" table:style-name="ce109">
            <text:p>24.3%</text:p>
          </table:table-cell>
          <table:table-cell office:value-type="string" table:style-name="ce137">
            <text:p/>
          </table:table-cell>
          <table:table-cell office:value-type="percentage" office:value="0.25087663372649027" table:style-name="ce109">
            <text:p>25.1%</text:p>
          </table:table-cell>
          <table:table-cell office:value-type="string" table:style-name="ce137">
            <text:p/>
          </table:table-cell>
          <table:table-cell office:value-type="percentage" office:value="0.27446836613393211" table:style-name="ce109">
            <text:p>27.4%</text:p>
          </table:table-cell>
          <table:table-cell office:value-type="string" table:style-name="ce137">
            <text:p/>
          </table:table-cell>
          <table:table-cell office:value-type="percentage" office:value="0.29354116109762929" table:style-name="ce109">
            <text:p>29.4%</text:p>
          </table:table-cell>
          <table:table-cell office:value-type="string" table:style-name="ce137">
            <text:p/>
          </table:table-cell>
          <table:table-cell office:value-type="percentage" office:value="0.30636038896606471" table:style-name="ce109">
            <text:p>30.6%</text:p>
          </table:table-cell>
          <table:table-cell office:value-type="string" table:style-name="ce137">
            <text:p/>
          </table:table-cell>
          <table:table-cell table:style-name="ce110"/>
          <table:table-cell office:value-type="string" table:style-name="ce141">
            <text:p/>
          </table:table-cell>
          <table:table-cell office:value-type="percentage" office:value="0.36583558434728564" table:style-name="ce109">
            <text:p>36.6%</text:p>
          </table:table-cell>
          <table:table-cell office:value-type="string" table:style-name="ce137">
            <text:p/>
          </table:table-cell>
          <table:table-cell office:value-type="percentage" office:value="0.33729216152019004" table:style-name="ce109">
            <text:p>33.7%</text:p>
          </table:table-cell>
          <table:table-cell office:value-type="string" table:style-name="ce137">
            <text:p/>
          </table:table-cell>
          <table:table-cell office:value-type="percentage" office:value="0.26100225201523791" table:style-name="ce109">
            <text:p>26.1%</text:p>
          </table:table-cell>
          <table:table-cell office:value-type="string" table:style-name="ce137">
            <text:p/>
          </table:table-cell>
          <table:table-cell office:value-type="percentage" office:value="0.2241174842866743" table:style-name="ce109">
            <text:p>22.4%</text:p>
          </table:table-cell>
          <table:table-cell office:value-type="string" table:style-name="ce137">
            <text:p/>
          </table:table-cell>
          <table:table-cell office:value-type="percentage" office:value="0.19647488920205053" table:style-name="ce109">
            <text:p>19.6%</text:p>
          </table:table-cell>
          <table:table-cell office:value-type="string" table:style-name="ce137">
            <text:p/>
          </table:table-cell>
          <table:table-cell office:value-type="percentage" office:value="0.20053286349670182" table:style-name="ce109">
            <text:p>20.1%</text:p>
          </table:table-cell>
          <table:table-cell office:value-type="string" table:style-name="ce137">
            <text:p>r</text:p>
          </table:table-cell>
          <table:table-cell office:value-type="percentage" office:value="0.19077976385700229" table:style-name="ce109">
            <text:p>19.1%</text:p>
          </table:table-cell>
          <table:table-cell office:value-type="string" table:style-name="ce137">
            <text:p>r</text:p>
          </table:table-cell>
          <table:table-cell office:value-type="percentage" office:value="0.20298133729801635" table:style-name="ce109">
            <text:p>20.3%</text:p>
          </table:table-cell>
          <table:table-cell office:value-type="string" table:style-name="ce137">
            <text:p>r</text:p>
          </table:table-cell>
          <table:table-cell office:value-type="percentage" office:value="0.24402009547851733" table:style-name="ce109">
            <text:p>24.4%</text:p>
          </table:table-cell>
          <table:table-cell office:value-type="string" table:style-name="ce137">
            <text:p>r</text:p>
          </table:table-cell>
          <table:table-cell office:value-type="percentage" office:value="0.29966507662640818" table:style-name="ce109">
            <text:p>30.0%</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7 quarters</text:p>
          </table:table-cell>
          <table:covered-table-cell/>
          <table:table-cell office:value-type="percentage" office:value="0.23841749089016137" table:style-name="ce109">
            <text:p>23.8%</text:p>
          </table:table-cell>
          <table:table-cell office:value-type="string" table:style-name="ce137">
            <text:p/>
          </table:table-cell>
          <table:table-cell office:value-type="percentage" office:value="0.25735775016350554" table:style-name="ce109">
            <text:p>25.7%</text:p>
          </table:table-cell>
          <table:table-cell office:value-type="string" table:style-name="ce137">
            <text:p/>
          </table:table-cell>
          <table:table-cell office:value-type="percentage" office:value="0.24861288945795987" table:style-name="ce109">
            <text:p>24.9%</text:p>
          </table:table-cell>
          <table:table-cell office:value-type="string" table:style-name="ce137">
            <text:p/>
          </table:table-cell>
          <table:table-cell office:value-type="percentage" office:value="0.27059659090909088" table:style-name="ce109">
            <text:p>27.1%</text:p>
          </table:table-cell>
          <table:table-cell office:value-type="string" table:style-name="ce137">
            <text:p/>
          </table:table-cell>
          <table:table-cell office:value-type="percentage" office:value="0.284898602087025" table:style-name="ce109">
            <text:p>28.5%</text:p>
          </table:table-cell>
          <table:table-cell office:value-type="string" table:style-name="ce137">
            <text:p/>
          </table:table-cell>
          <table:table-cell office:value-type="percentage" office:value="0.28993135011441645" table:style-name="ce109">
            <text:p>29.0%</text:p>
          </table:table-cell>
          <table:table-cell office:value-type="string" table:style-name="ce137">
            <text:p/>
          </table:table-cell>
          <table:table-cell office:value-type="percentage" office:value="0.2849149507609669" table:style-name="ce109">
            <text:p>28.5%</text:p>
          </table:table-cell>
          <table:table-cell office:value-type="string" table:style-name="ce137">
            <text:p/>
          </table:table-cell>
          <table:table-cell office:value-type="percentage" office:value="0.28733081872642557" table:style-name="ce109">
            <text:p>28.7%</text:p>
          </table:table-cell>
          <table:table-cell office:value-type="string" table:style-name="ce137">
            <text:p/>
          </table:table-cell>
          <table:table-cell office:value-type="percentage" office:value="0.28331970564186426" table:style-name="ce109">
            <text:p>28.3%</text:p>
          </table:table-cell>
          <table:table-cell office:value-type="string" table:style-name="ce137">
            <text:p/>
          </table:table-cell>
          <table:table-cell office:value-type="percentage" office:value="0.25748502994011974" table:style-name="ce109">
            <text:p>25.7%</text:p>
          </table:table-cell>
          <table:table-cell office:value-type="string" table:style-name="ce137">
            <text:p/>
          </table:table-cell>
          <table:table-cell office:value-type="percentage" office:value="0.25916593171223384" table:style-name="ce109">
            <text:p>25.9%</text:p>
          </table:table-cell>
          <table:table-cell office:value-type="string" table:style-name="ce137">
            <text:p/>
          </table:table-cell>
          <table:table-cell office:value-type="percentage" office:value="0.24768592403447176" table:style-name="ce109">
            <text:p>24.8%</text:p>
          </table:table-cell>
          <table:table-cell office:value-type="string" table:style-name="ce137">
            <text:p/>
          </table:table-cell>
          <table:table-cell office:value-type="percentage" office:value="0.26028052279247688" table:style-name="ce109">
            <text:p>26.0%</text:p>
          </table:table-cell>
          <table:table-cell office:value-type="string" table:style-name="ce137">
            <text:p/>
          </table:table-cell>
          <table:table-cell office:value-type="percentage" office:value="0.28569541672170123" table:style-name="ce109">
            <text:p>28.6%</text:p>
          </table:table-cell>
          <table:table-cell office:value-type="string" table:style-name="ce137">
            <text:p/>
          </table:table-cell>
          <table:table-cell office:value-type="percentage" office:value="0.30436811648310624" table:style-name="ce109">
            <text:p>30.4%</text:p>
          </table:table-cell>
          <table:table-cell office:value-type="string" table:style-name="ce137">
            <text:p/>
          </table:table-cell>
          <table:table-cell office:value-type="percentage" office:value="0.31429847191903154" table:style-name="ce109">
            <text:p>31.4%</text:p>
          </table:table-cell>
          <table:table-cell office:value-type="string" table:style-name="ce137">
            <text:p/>
          </table:table-cell>
          <table:table-cell table:style-name="ce110"/>
          <table:table-cell office:value-type="string" table:style-name="ce141">
            <text:p/>
          </table:table-cell>
          <table:table-cell office:value-type="percentage" office:value="0.37393923457557432" table:style-name="ce109">
            <text:p>37.4%</text:p>
          </table:table-cell>
          <table:table-cell office:value-type="string" table:style-name="ce137">
            <text:p/>
          </table:table-cell>
          <table:table-cell office:value-type="percentage" office:value="0.34245585045956833" table:style-name="ce109">
            <text:p>34.2%</text:p>
          </table:table-cell>
          <table:table-cell office:value-type="string" table:style-name="ce137">
            <text:p/>
          </table:table-cell>
          <table:table-cell office:value-type="percentage" office:value="0.26904215688337929" table:style-name="ce109">
            <text:p>26.9%</text:p>
          </table:table-cell>
          <table:table-cell office:value-type="string" table:style-name="ce137">
            <text:p/>
          </table:table-cell>
          <table:table-cell office:value-type="percentage" office:value="0.23279440249831995" table:style-name="ce109">
            <text:p>23.3%</text:p>
          </table:table-cell>
          <table:table-cell office:value-type="string" table:style-name="ce137">
            <text:p>r</text:p>
          </table:table-cell>
          <table:table-cell office:value-type="percentage" office:value="0.20703388272777404" table:style-name="ce109">
            <text:p>20.7%</text:p>
          </table:table-cell>
          <table:table-cell office:value-type="string" table:style-name="ce137">
            <text:p>r</text:p>
          </table:table-cell>
          <table:table-cell office:value-type="percentage" office:value="0.20635568638404847" table:style-name="ce109">
            <text:p>20.6%</text:p>
          </table:table-cell>
          <table:table-cell office:value-type="string" table:style-name="ce137">
            <text:p>r</text:p>
          </table:table-cell>
          <table:table-cell office:value-type="percentage" office:value="0.19822072810757627" table:style-name="ce109">
            <text:p>19.8%</text:p>
          </table:table-cell>
          <table:table-cell office:value-type="string" table:style-name="ce137">
            <text:p>r</text:p>
          </table:table-cell>
          <table:table-cell office:value-type="percentage" office:value="0.21258656441957824" table:style-name="ce109">
            <text:p>21.3%</text:p>
          </table:table-cell>
          <table:table-cell office:value-type="string" table:style-name="ce137">
            <text:p>r</text:p>
          </table:table-cell>
          <table:table-cell office:value-type="percentage" office:value="0.25221825089354893" table:style-name="ce109">
            <text:p>25.2%</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8 quarters</text:p>
          </table:table-cell>
          <table:covered-table-cell/>
          <table:table-cell office:value-type="percentage" office:value="0.24310255075481521" table:style-name="ce109">
            <text:p>24.3%</text:p>
          </table:table-cell>
          <table:table-cell office:value-type="string" table:style-name="ce137">
            <text:p/>
          </table:table-cell>
          <table:table-cell office:value-type="percentage" office:value="0.26291693917593201" table:style-name="ce109">
            <text:p>26.3%</text:p>
          </table:table-cell>
          <table:table-cell office:value-type="string" table:style-name="ce137">
            <text:p/>
          </table:table-cell>
          <table:table-cell office:value-type="percentage" office:value="0.25629534784464364" table:style-name="ce109">
            <text:p>25.6%</text:p>
          </table:table-cell>
          <table:table-cell office:value-type="string" table:style-name="ce137">
            <text:p/>
          </table:table-cell>
          <table:table-cell office:value-type="percentage" office:value="0.27485795454545453" table:style-name="ce109">
            <text:p>27.5%</text:p>
          </table:table-cell>
          <table:table-cell office:value-type="string" table:style-name="ce137">
            <text:p/>
          </table:table-cell>
          <table:table-cell office:value-type="percentage" office:value="0.29198661153770428" table:style-name="ce109">
            <text:p>29.2%</text:p>
          </table:table-cell>
          <table:table-cell office:value-type="string" table:style-name="ce137">
            <text:p/>
          </table:table-cell>
          <table:table-cell office:value-type="percentage" office:value="0.29405034324942791" table:style-name="ce109">
            <text:p>29.4%</text:p>
          </table:table-cell>
          <table:table-cell office:value-type="string" table:style-name="ce137">
            <text:p/>
          </table:table-cell>
          <table:table-cell office:value-type="percentage" office:value="0.29006266786034018" table:style-name="ce109">
            <text:p>29.0%</text:p>
          </table:table-cell>
          <table:table-cell office:value-type="string" table:style-name="ce137">
            <text:p/>
          </table:table-cell>
          <table:table-cell office:value-type="percentage" office:value="0.29065897492788995" table:style-name="ce109">
            <text:p>29.1%</text:p>
          </table:table-cell>
          <table:table-cell office:value-type="string" table:style-name="ce137">
            <text:p/>
          </table:table-cell>
          <table:table-cell office:value-type="percentage" office:value="0.28597710547833199" table:style-name="ce109">
            <text:p>28.6%</text:p>
          </table:table-cell>
          <table:table-cell office:value-type="string" table:style-name="ce137">
            <text:p/>
          </table:table-cell>
          <table:table-cell office:value-type="percentage" office:value="0.26054867010165716" table:style-name="ce109">
            <text:p>26.1%</text:p>
          </table:table-cell>
          <table:table-cell office:value-type="string" table:style-name="ce137">
            <text:p/>
          </table:table-cell>
          <table:table-cell office:value-type="percentage" office:value="0.26181176767040443" table:style-name="ce109">
            <text:p>26.2%</text:p>
          </table:table-cell>
          <table:table-cell office:value-type="string" table:style-name="ce137">
            <text:p/>
          </table:table-cell>
          <table:table-cell office:value-type="percentage" office:value="0.25263325885732524" table:style-name="ce109">
            <text:p>25.3%</text:p>
          </table:table-cell>
          <table:table-cell office:value-type="string" table:style-name="ce137">
            <text:p/>
          </table:table-cell>
          <table:table-cell office:value-type="percentage" office:value="0.26362766974816704" table:style-name="ce109">
            <text:p>26.4%</text:p>
          </table:table-cell>
          <table:table-cell office:value-type="string" table:style-name="ce137">
            <text:p/>
          </table:table-cell>
          <table:table-cell office:value-type="percentage" office:value="0.29229956412627128" table:style-name="ce109">
            <text:p>29.2%</text:p>
          </table:table-cell>
          <table:table-cell office:value-type="string" table:style-name="ce137">
            <text:p/>
          </table:table-cell>
          <table:table-cell office:value-type="percentage" office:value="0.31118163151017358" table:style-name="ce109">
            <text:p>31.1%</text:p>
          </table:table-cell>
          <table:table-cell office:value-type="string" table:style-name="ce137">
            <text:p/>
          </table:table-cell>
          <table:table-cell office:value-type="percentage" office:value="0.32441952768406429" table:style-name="ce109">
            <text:p>32.4%</text:p>
          </table:table-cell>
          <table:table-cell office:value-type="string" table:style-name="ce137">
            <text:p/>
          </table:table-cell>
          <table:table-cell table:style-name="ce110"/>
          <table:table-cell office:value-type="string" table:style-name="ce141">
            <text:p/>
          </table:table-cell>
          <table:table-cell office:value-type="percentage" office:value="0.3783376759974183" table:style-name="ce109">
            <text:p>37.8%</text:p>
          </table:table-cell>
          <table:table-cell office:value-type="string" table:style-name="ce137">
            <text:p/>
          </table:table-cell>
          <table:table-cell office:value-type="percentage" office:value="0.34645770938758647" table:style-name="ce109">
            <text:p>34.6%</text:p>
          </table:table-cell>
          <table:table-cell office:value-type="string" table:style-name="ce137">
            <text:p/>
          </table:table-cell>
          <table:table-cell office:value-type="percentage" office:value="0.2772925304653463" table:style-name="ce109">
            <text:p>27.7%</text:p>
          </table:table-cell>
          <table:table-cell office:value-type="string" table:style-name="ce137">
            <text:p/>
          </table:table-cell>
          <table:table-cell office:value-type="percentage" office:value="0.23931691504921532" table:style-name="ce109">
            <text:p>23.9%</text:p>
          </table:table-cell>
          <table:table-cell office:value-type="string" table:style-name="ce137">
            <text:p/>
          </table:table-cell>
          <table:table-cell office:value-type="percentage" office:value="0.21393705451054879" table:style-name="ce109">
            <text:p>21.4%</text:p>
          </table:table-cell>
          <table:table-cell office:value-type="string" table:style-name="ce137">
            <text:p>r</text:p>
          </table:table-cell>
          <table:table-cell office:value-type="percentage" office:value="0.20992243398293978" table:style-name="ce109">
            <text:p>21.0%</text:p>
          </table:table-cell>
          <table:table-cell office:value-type="string" table:style-name="ce137">
            <text:p>r</text:p>
          </table:table-cell>
          <table:table-cell office:value-type="percentage" office:value="0.20324286651361101" table:style-name="ce109">
            <text:p>20.3%</text:p>
          </table:table-cell>
          <table:table-cell office:value-type="string" table:style-name="ce137">
            <text:p>r</text:p>
          </table:table-cell>
          <table:table-cell office:value-type="percentage" office:value="0.22047028443992331" table:style-name="ce109">
            <text:p>22.0%</text:p>
          </table:table-cell>
          <table:table-cell office:value-type="string" table:style-name="ce137">
            <text:p>r</text:p>
          </table:table-cell>
          <table:table-cell office:value-type="percentage" office:value="0.25761703616686243" table:style-name="ce109">
            <text:p>25.8%</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19 quarters</text:p>
          </table:table-cell>
          <table:covered-table-cell/>
          <table:table-cell office:value-type="percentage" office:value="0.24778761061946902" table:style-name="ce109">
            <text:p>24.8%</text:p>
          </table:table-cell>
          <table:table-cell office:value-type="string" table:style-name="ce137">
            <text:p/>
          </table:table-cell>
          <table:table-cell office:value-type="percentage" office:value="0.26651406147809026" table:style-name="ce109">
            <text:p>26.7%</text:p>
          </table:table-cell>
          <table:table-cell office:value-type="string" table:style-name="ce137">
            <text:p/>
          </table:table-cell>
          <table:table-cell office:value-type="percentage" office:value="0.25970977379428084" table:style-name="ce109">
            <text:p>26.0%</text:p>
          </table:table-cell>
          <table:table-cell office:value-type="string" table:style-name="ce137">
            <text:p/>
          </table:table-cell>
          <table:table-cell office:value-type="percentage" office:value="0.28160511363636365" table:style-name="ce109">
            <text:p>28.2%</text:p>
          </table:table-cell>
          <table:table-cell office:value-type="string" table:style-name="ce137">
            <text:p/>
          </table:table-cell>
          <table:table-cell office:value-type="percentage" office:value="0.29651506202008271" table:style-name="ce109">
            <text:p>29.7%</text:p>
          </table:table-cell>
          <table:table-cell office:value-type="string" table:style-name="ce137">
            <text:p/>
          </table:table-cell>
          <table:table-cell office:value-type="percentage" office:value="0.29954233409610986" table:style-name="ce109">
            <text:p>30.0%</text:p>
          </table:table-cell>
          <table:table-cell office:value-type="string" table:style-name="ce137">
            <text:p/>
          </table:table-cell>
          <table:table-cell office:value-type="percentage" office:value="0.29252461951656222" table:style-name="ce109">
            <text:p>29.3%</text:p>
          </table:table-cell>
          <table:table-cell office:value-type="string" table:style-name="ce137">
            <text:p/>
          </table:table-cell>
          <table:table-cell office:value-type="percentage" office:value="0.29332149988906148" table:style-name="ce109">
            <text:p>29.3%</text:p>
          </table:table-cell>
          <table:table-cell office:value-type="string" table:style-name="ce137">
            <text:p/>
          </table:table-cell>
          <table:table-cell office:value-type="percentage" office:value="0.28863450531479967" table:style-name="ce109">
            <text:p>28.9%</text:p>
          </table:table-cell>
          <table:table-cell office:value-type="string" table:style-name="ce137">
            <text:p/>
          </table:table-cell>
          <table:table-cell office:value-type="percentage" office:value="0.26458710486004733" table:style-name="ce109">
            <text:p>26.5%</text:p>
          </table:table-cell>
          <table:table-cell office:value-type="string" table:style-name="ce137">
            <text:p/>
          </table:table-cell>
          <table:table-cell office:value-type="percentage" office:value="0.26622149426735542" table:style-name="ce109">
            <text:p>26.6%</text:p>
          </table:table-cell>
          <table:table-cell office:value-type="string" table:style-name="ce137">
            <text:p/>
          </table:table-cell>
          <table:table-cell office:value-type="percentage" office:value="0.25582508777529522" table:style-name="ce109">
            <text:p>25.6%</text:p>
          </table:table-cell>
          <table:table-cell office:value-type="string" table:style-name="ce137">
            <text:p/>
          </table:table-cell>
          <table:table-cell office:value-type="percentage" office:value="0.2664966528530443" table:style-name="ce109">
            <text:p>26.6%</text:p>
          </table:table-cell>
          <table:table-cell office:value-type="string" table:style-name="ce137">
            <text:p/>
          </table:table-cell>
          <table:table-cell office:value-type="percentage" office:value="0.299432043323207" table:style-name="ce109">
            <text:p>29.9%</text:p>
          </table:table-cell>
          <table:table-cell office:value-type="string" table:style-name="ce137">
            <text:p/>
          </table:table-cell>
          <table:table-cell office:value-type="percentage" office:value="0.31752846742579804" table:style-name="ce109">
            <text:p>31.8%</text:p>
          </table:table-cell>
          <table:table-cell office:value-type="string" table:style-name="ce137">
            <text:p/>
          </table:table-cell>
          <table:table-cell table:style-name="ce110"/>
          <table:table-cell office:value-type="string" table:style-name="ce141">
            <text:p/>
          </table:table-cell>
          <table:table-cell office:value-type="percentage" office:value="0.36761896096806479" table:style-name="ce109">
            <text:p>36.8%</text:p>
          </table:table-cell>
          <table:table-cell office:value-type="string" table:style-name="ce137">
            <text:p>r</text:p>
          </table:table-cell>
          <table:table-cell office:value-type="percentage" office:value="0.38082375158367798" table:style-name="ce109">
            <text:p>38.1%</text:p>
          </table:table-cell>
          <table:table-cell office:value-type="string" table:style-name="ce137">
            <text:p/>
          </table:table-cell>
          <table:table-cell office:value-type="percentage" office:value="0.35051120520499846" table:style-name="ce109">
            <text:p>35.1%</text:p>
          </table:table-cell>
          <table:table-cell office:value-type="string" table:style-name="ce137">
            <text:p>r</text:p>
          </table:table-cell>
          <table:table-cell office:value-type="percentage" office:value="0.28419590427882896" table:style-name="ce109">
            <text:p>28.4%</text:p>
          </table:table-cell>
          <table:table-cell office:value-type="string" table:style-name="ce137">
            <text:p/>
          </table:table-cell>
          <table:table-cell office:value-type="percentage" office:value="0.24534529786140649" table:style-name="ce109">
            <text:p>24.5%</text:p>
          </table:table-cell>
          <table:table-cell office:value-type="string" table:style-name="ce137">
            <text:p/>
          </table:table-cell>
          <table:table-cell office:value-type="percentage" office:value="0.2188999857034904" table:style-name="ce109">
            <text:p>21.9%</text:p>
          </table:table-cell>
          <table:table-cell office:value-type="string" table:style-name="ce137">
            <text:p>r</text:p>
          </table:table-cell>
          <table:table-cell office:value-type="percentage" office:value="0.21336026299391933" table:style-name="ce109">
            <text:p>21.3%</text:p>
          </table:table-cell>
          <table:table-cell office:value-type="string" table:style-name="ce137">
            <text:p>r</text:p>
          </table:table-cell>
          <table:table-cell office:value-type="percentage" office:value="0.20779353886520172" table:style-name="ce109">
            <text:p>20.8%</text:p>
          </table:table-cell>
          <table:table-cell office:value-type="string" table:style-name="ce137">
            <text:p>r</text:p>
          </table:table-cell>
          <table:table-cell office:value-type="percentage" office:value="0.22661293477835595" table:style-name="ce109">
            <text:p>22.7%</text:p>
          </table:table-cell>
          <table:table-cell office:value-type="string" table:style-name="ce137">
            <text:p>r</text:p>
          </table:table-cell>
          <table:table-cell office:value-type="percentage" office:value="0.26319078207403335" table:style-name="ce109">
            <text:p>26.3%</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20 quarters</text:p>
          </table:table-cell>
          <table:covered-table-cell/>
          <table:table-cell office:value-type="percentage" office:value="0.25351379489849035" table:style-name="ce109">
            <text:p>25.4%</text:p>
          </table:table-cell>
          <table:table-cell office:value-type="string" table:style-name="ce137">
            <text:p/>
          </table:table-cell>
          <table:table-cell office:value-type="percentage" office:value="0.2707652060170046" table:style-name="ce109">
            <text:p>27.1%</text:p>
          </table:table-cell>
          <table:table-cell office:value-type="string" table:style-name="ce137">
            <text:p/>
          </table:table-cell>
          <table:table-cell office:value-type="percentage" office:value="0.26355100298762268" table:style-name="ce109">
            <text:p>26.4%</text:p>
          </table:table-cell>
          <table:table-cell office:value-type="string" table:style-name="ce137">
            <text:p/>
          </table:table-cell>
          <table:table-cell office:value-type="percentage" office:value="0.28568892045454547" table:style-name="ce109">
            <text:p>28.6%</text:p>
          </table:table-cell>
          <table:table-cell office:value-type="string" table:style-name="ce137">
            <text:p/>
          </table:table-cell>
          <table:table-cell office:value-type="percentage" office:value="0.2988777318369758" table:style-name="ce109">
            <text:p>29.9%</text:p>
          </table:table-cell>
          <table:table-cell office:value-type="string" table:style-name="ce137">
            <text:p/>
          </table:table-cell>
          <table:table-cell office:value-type="percentage" office:value="0.30434782608695654" table:style-name="ce109">
            <text:p>30.4%</text:p>
          </table:table-cell>
          <table:table-cell office:value-type="string" table:style-name="ce137">
            <text:p/>
          </table:table-cell>
          <table:table-cell office:value-type="percentage" office:value="0.29655326768128915" table:style-name="ce109">
            <text:p>29.7%</text:p>
          </table:table-cell>
          <table:table-cell office:value-type="string" table:style-name="ce137">
            <text:p/>
          </table:table-cell>
          <table:table-cell office:value-type="percentage" office:value="0.29664965609052585" table:style-name="ce109">
            <text:p>29.7%</text:p>
          </table:table-cell>
          <table:table-cell office:value-type="string" table:style-name="ce137">
            <text:p/>
          </table:table-cell>
          <table:table-cell office:value-type="percentage" office:value="0.29026982829108749" table:style-name="ce109">
            <text:p>29.0%</text:p>
          </table:table-cell>
          <table:table-cell office:value-type="string" table:style-name="ce137">
            <text:p/>
          </table:table-cell>
          <table:table-cell office:value-type="percentage" office:value="0.26737223227962681" table:style-name="ce109">
            <text:p>26.7%</text:p>
          </table:table-cell>
          <table:table-cell office:value-type="string" table:style-name="ce137">
            <text:p/>
          </table:table-cell>
          <table:table-cell office:value-type="percentage" office:value="0.2686153458485574" table:style-name="ce109">
            <text:p>26.9%</text:p>
          </table:table-cell>
          <table:table-cell office:value-type="string" table:style-name="ce137">
            <text:p/>
          </table:table-cell>
          <table:table-cell office:value-type="percentage" office:value="0.25933609958506226" table:style-name="ce109">
            <text:p>25.9%</text:p>
          </table:table-cell>
          <table:table-cell office:value-type="string" table:style-name="ce137">
            <text:p/>
          </table:table-cell>
          <table:table-cell office:value-type="percentage" office:value="0.2708001275103602" table:style-name="ce109">
            <text:p>27.1%</text:p>
          </table:table-cell>
          <table:table-cell office:value-type="string" table:style-name="ce137">
            <text:p/>
          </table:table-cell>
          <table:table-cell office:value-type="percentage" office:value="0.30682868841632543" table:style-name="ce109">
            <text:p>30.7%</text:p>
          </table:table-cell>
          <table:table-cell office:value-type="string" table:style-name="ce137">
            <text:p/>
          </table:table-cell>
          <table:table-cell office:value-type="percentage" office:value="0.32284860929624792" table:style-name="ce109">
            <text:p>32.3%</text:p>
          </table:table-cell>
          <table:table-cell office:value-type="string" table:style-name="ce137">
            <text:p/>
          </table:table-cell>
          <table:table-cell table:style-name="ce110"/>
          <table:table-cell office:value-type="string" table:style-name="ce141">
            <text:p/>
          </table:table-cell>
          <table:table-cell office:value-type="percentage" office:value="0.37187244108816303" table:style-name="ce109">
            <text:p>37.2%</text:p>
          </table:table-cell>
          <table:table-cell office:value-type="string" table:style-name="ce137">
            <text:p/>
          </table:table-cell>
          <table:table-cell office:value-type="percentage" office:value="0.38350106375349602" table:style-name="ce109">
            <text:p>38.4%</text:p>
          </table:table-cell>
          <table:table-cell office:value-type="string" table:style-name="ce137">
            <text:p>r</text:p>
          </table:table-cell>
          <table:table-cell office:value-type="percentage" office:value="0.35536507280801405" table:style-name="ce109">
            <text:p>35.5%</text:p>
          </table:table-cell>
          <table:table-cell office:value-type="string" table:style-name="ce137">
            <text:p/>
          </table:table-cell>
          <table:table-cell office:value-type="percentage" office:value="0.2912886999347547" table:style-name="ce109">
            <text:p>29.1%</text:p>
          </table:table-cell>
          <table:table-cell office:value-type="string" table:style-name="ce137">
            <text:p/>
          </table:table-cell>
          <table:table-cell office:value-type="percentage" office:value="0.25087955093489345" table:style-name="ce109">
            <text:p>25.1%</text:p>
          </table:table-cell>
          <table:table-cell office:value-type="string" table:style-name="ce137">
            <text:p/>
          </table:table-cell>
          <table:table-cell office:value-type="percentage" office:value="0.22369952821518288" table:style-name="ce109">
            <text:p>22.4%</text:p>
          </table:table-cell>
          <table:table-cell office:value-type="string" table:style-name="ce137">
            <text:p>r</text:p>
          </table:table-cell>
          <table:table-cell office:value-type="percentage" office:value="0.21638984980984508" table:style-name="ce109">
            <text:p>21.6%</text:p>
          </table:table-cell>
          <table:table-cell office:value-type="string" table:style-name="ce137">
            <text:p>r</text:p>
          </table:table-cell>
          <table:table-cell office:value-type="percentage" office:value="0.21295916693998032" table:style-name="ce109">
            <text:p>21.3%</text:p>
          </table:table-cell>
          <table:table-cell office:value-type="string" table:style-name="ce137">
            <text:p>r</text:p>
          </table:table-cell>
          <table:table-cell office:value-type="percentage" office:value="0.23273602253609296" table:style-name="ce109">
            <text:p>23.3%</text:p>
          </table:table-cell>
          <table:table-cell office:value-type="string" table:style-name="ce137">
            <text:p>r</text:p>
          </table:table-cell>
          <table:table-cell office:value-type="percentage" office:value="0.26686495538503835" table:style-name="ce109">
            <text:p>26.7%</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21 quarters</text:p>
          </table:table-cell>
          <table:covered-table-cell/>
          <table:table-cell office:value-type="percentage" office:value="0.25819885476314419" table:style-name="ce109">
            <text:p>25.8%</text:p>
          </table:table-cell>
          <table:table-cell office:value-type="string" table:style-name="ce137">
            <text:p/>
          </table:table-cell>
          <table:table-cell office:value-type="percentage" office:value="0.27697841726618705" table:style-name="ce109">
            <text:p>27.7%</text:p>
          </table:table-cell>
          <table:table-cell office:value-type="string" table:style-name="ce137">
            <text:p/>
          </table:table-cell>
          <table:table-cell office:value-type="percentage" office:value="0.26888604353393086" table:style-name="ce109">
            <text:p>26.9%</text:p>
          </table:table-cell>
          <table:table-cell office:value-type="string" table:style-name="ce137">
            <text:p/>
          </table:table-cell>
          <table:table-cell office:value-type="percentage" office:value="0.29048295454545453" table:style-name="ce109">
            <text:p>29.0%</text:p>
          </table:table-cell>
          <table:table-cell office:value-type="string" table:style-name="ce137">
            <text:p/>
          </table:table-cell>
          <table:table-cell office:value-type="percentage" office:value="0.30242173656231541" table:style-name="ce109">
            <text:p>30.2%</text:p>
          </table:table-cell>
          <table:table-cell office:value-type="string" table:style-name="ce137">
            <text:p/>
          </table:table-cell>
          <table:table-cell office:value-type="percentage" office:value="0.30961098398169334" table:style-name="ce109">
            <text:p>31.0%</text:p>
          </table:table-cell>
          <table:table-cell office:value-type="string" table:style-name="ce137">
            <text:p/>
          </table:table-cell>
          <table:table-cell office:value-type="percentage" office:value="0.29991047448522828" table:style-name="ce109">
            <text:p>30.0%</text:p>
          </table:table-cell>
          <table:table-cell office:value-type="string" table:style-name="ce137">
            <text:p/>
          </table:table-cell>
          <table:table-cell office:value-type="percentage" office:value="0.30019968937208785" table:style-name="ce109">
            <text:p>30.0%</text:p>
          </table:table-cell>
          <table:table-cell office:value-type="string" table:style-name="ce137">
            <text:p/>
          </table:table-cell>
          <table:table-cell office:value-type="percentage" office:value="0.29313164349959114" table:style-name="ce109">
            <text:p>29.3%</text:p>
          </table:table-cell>
          <table:table-cell office:value-type="string" table:style-name="ce137">
            <text:p/>
          </table:table-cell>
          <table:table-cell office:value-type="percentage" office:value="0.27252471800584877" table:style-name="ce109">
            <text:p>27.3%</text:p>
          </table:table-cell>
          <table:table-cell office:value-type="string" table:style-name="ce137">
            <text:p/>
          </table:table-cell>
          <table:table-cell office:value-type="percentage" office:value="0.2734030490109613" table:style-name="ce109">
            <text:p>27.3%</text:p>
          </table:table-cell>
          <table:table-cell office:value-type="string" table:style-name="ce137">
            <text:p/>
          </table:table-cell>
          <table:table-cell office:value-type="percentage" office:value="0.26332588573252474" table:style-name="ce109">
            <text:p>26.3%</text:p>
          </table:table-cell>
          <table:table-cell office:value-type="string" table:style-name="ce137">
            <text:p/>
          </table:table-cell>
          <table:table-cell office:value-type="percentage" office:value="0.27653809372011479" table:style-name="ce109">
            <text:p>27.7%</text:p>
          </table:table-cell>
          <table:table-cell office:value-type="string" table:style-name="ce137">
            <text:p/>
          </table:table-cell>
          <table:table-cell office:value-type="percentage" office:value="0.31726324131554617" table:style-name="ce109">
            <text:p>31.7%</text:p>
          </table:table-cell>
          <table:table-cell office:value-type="string" table:style-name="ce137">
            <text:p/>
          </table:table-cell>
          <table:table-cell office:value-type="percentage" office:value="0.33059548254620125" table:style-name="ce109">
            <text:p>33.1%</text:p>
          </table:table-cell>
          <table:table-cell office:value-type="string" table:style-name="ce137">
            <text:p/>
          </table:table-cell>
          <table:table-cell table:style-name="ce110"/>
          <table:table-cell office:value-type="string" table:style-name="ce141">
            <text:p/>
          </table:table-cell>
          <table:table-cell office:value-type="percentage" office:value="0.37528432353743973" table:style-name="ce109">
            <text:p>37.5%</text:p>
          </table:table-cell>
          <table:table-cell office:value-type="string" table:style-name="ce137">
            <text:p/>
          </table:table-cell>
          <table:table-cell office:value-type="percentage" office:value="0.38653694451748621" table:style-name="ce109">
            <text:p>38.7%</text:p>
          </table:table-cell>
          <table:table-cell office:value-type="string" table:style-name="ce137">
            <text:p>r</text:p>
          </table:table-cell>
          <table:table-cell office:value-type="percentage" office:value="0.3612516781989053" table:style-name="ce109">
            <text:p>36.1%</text:p>
          </table:table-cell>
          <table:table-cell office:value-type="string" table:style-name="ce137">
            <text:p/>
          </table:table-cell>
          <table:table-cell office:value-type="percentage" office:value="0.29829730810515015" table:style-name="ce109">
            <text:p>29.8%</text:p>
          </table:table-cell>
          <table:table-cell office:value-type="string" table:style-name="ce137">
            <text:p/>
          </table:table-cell>
          <table:table-cell office:value-type="percentage" office:value="0.25894374827054589" table:style-name="ce109">
            <text:p>25.9%</text:p>
          </table:table-cell>
          <table:table-cell office:value-type="string" table:style-name="ce137">
            <text:p/>
          </table:table-cell>
          <table:table-cell office:value-type="percentage" office:value="0.2283969528010947" table:style-name="ce109">
            <text:p>22.8%</text:p>
          </table:table-cell>
          <table:table-cell office:value-type="string" table:style-name="ce137">
            <text:p>r</text:p>
          </table:table-cell>
          <table:table-cell office:value-type="percentage" office:value="0.2196772738015943" table:style-name="ce109">
            <text:p>22.0%</text:p>
          </table:table-cell>
          <table:table-cell office:value-type="string" table:style-name="ce137">
            <text:p>r</text:p>
          </table:table-cell>
          <table:table-cell office:value-type="percentage" office:value="0.21800180387012136" table:style-name="ce109">
            <text:p>21.8%</text:p>
          </table:table-cell>
          <table:table-cell office:value-type="string" table:style-name="ce137">
            <text:p>r</text:p>
          </table:table-cell>
          <table:table-cell office:value-type="percentage" office:value="0.2386634844868735" table:style-name="ce109">
            <text:p>23.9%</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22 quarters</text:p>
          </table:table-cell>
          <table:covered-table-cell/>
          <table:table-cell office:value-type="percentage" office:value="0.26028110359187923" table:style-name="ce109">
            <text:p>26.0%</text:p>
          </table:table-cell>
          <table:table-cell office:value-type="string" table:style-name="ce137">
            <text:p/>
          </table:table-cell>
          <table:table-cell office:value-type="percentage" office:value="0.2805755395683453" table:style-name="ce109">
            <text:p>28.1%</text:p>
          </table:table-cell>
          <table:table-cell office:value-type="string" table:style-name="ce137">
            <text:p/>
          </table:table-cell>
          <table:table-cell office:value-type="percentage" office:value="0.27102005975245413" table:style-name="ce109">
            <text:p>27.1%</text:p>
          </table:table-cell>
          <table:table-cell office:value-type="string" table:style-name="ce137">
            <text:p/>
          </table:table-cell>
          <table:table-cell office:value-type="percentage" office:value="0.29385653409090912" table:style-name="ce109">
            <text:p>29.4%</text:p>
          </table:table-cell>
          <table:table-cell office:value-type="string" table:style-name="ce137">
            <text:p/>
          </table:table-cell>
          <table:table-cell office:value-type="percentage" office:value="0.30596574128765502" table:style-name="ce109">
            <text:p>30.6%</text:p>
          </table:table-cell>
          <table:table-cell office:value-type="string" table:style-name="ce137">
            <text:p/>
          </table:table-cell>
          <table:table-cell office:value-type="percentage" office:value="0.3139588100686499" table:style-name="ce109">
            <text:p>31.4%</text:p>
          </table:table-cell>
          <table:table-cell office:value-type="string" table:style-name="ce137">
            <text:p/>
          </table:table-cell>
          <table:table-cell office:value-type="percentage" office:value="0.30058191584601612" table:style-name="ce109">
            <text:p>30.1%</text:p>
          </table:table-cell>
          <table:table-cell office:value-type="string" table:style-name="ce137">
            <text:p/>
          </table:table-cell>
          <table:table-cell office:value-type="percentage" office:value="0.30108719769247838" table:style-name="ce109">
            <text:p>30.1%</text:p>
          </table:table-cell>
          <table:table-cell office:value-type="string" table:style-name="ce137">
            <text:p/>
          </table:table-cell>
          <table:table-cell office:value-type="percentage" office:value="0.29374488961569911" table:style-name="ce109">
            <text:p>29.4%</text:p>
          </table:table-cell>
          <table:table-cell office:value-type="string" table:style-name="ce137">
            <text:p/>
          </table:table-cell>
          <table:table-cell office:value-type="percentage" office:value="0.27572761453836514" table:style-name="ce109">
            <text:p>27.6%</text:p>
          </table:table-cell>
          <table:table-cell office:value-type="string" table:style-name="ce137">
            <text:p/>
          </table:table-cell>
          <table:table-cell office:value-type="percentage" office:value="0.27730880685397508" table:style-name="ce109">
            <text:p>27.7%</text:p>
          </table:table-cell>
          <table:table-cell office:value-type="string" table:style-name="ce137">
            <text:p/>
          </table:table-cell>
          <table:table-cell office:value-type="percentage" office:value="0.26587934886690073" table:style-name="ce109">
            <text:p>26.6%</text:p>
          </table:table-cell>
          <table:table-cell office:value-type="string" table:style-name="ce137">
            <text:p/>
          </table:table-cell>
          <table:table-cell office:value-type="percentage" office:value="0.2811603442779726" table:style-name="ce109">
            <text:p>28.1%</text:p>
          </table:table-cell>
          <table:table-cell office:value-type="string" table:style-name="ce137">
            <text:p/>
          </table:table-cell>
          <table:table-cell office:value-type="percentage" office:value="0.32254655923920222" table:style-name="ce109">
            <text:p>32.3%</text:p>
          </table:table-cell>
          <table:table-cell office:value-type="string" table:style-name="ce137">
            <text:p/>
          </table:table-cell>
          <table:table-cell office:value-type="percentage" office:value="0.33628896770580546" table:style-name="ce109">
            <text:p>33.6%</text:p>
          </table:table-cell>
          <table:table-cell office:value-type="string" table:style-name="ce137">
            <text:p/>
          </table:table-cell>
          <table:table-cell table:style-name="ce110"/>
          <table:table-cell office:value-type="string" table:style-name="ce141">
            <text:p/>
          </table:table-cell>
          <table:table-cell office:value-type="percentage" office:value="0.37712674006004915" table:style-name="ce109">
            <text:p>37.7%</text:p>
          </table:table-cell>
          <table:table-cell office:value-type="string" table:style-name="ce137">
            <text:p/>
          </table:table-cell>
          <table:table-cell office:value-type="percentage" office:value="0.38916644754141466" table:style-name="ce109">
            <text:p>38.9%</text:p>
          </table:table-cell>
          <table:table-cell office:value-type="string" table:style-name="ce137">
            <text:p/>
          </table:table-cell>
          <table:table-cell office:value-type="percentage" office:value="0.36737064959206855" table:style-name="ce109">
            <text:p>36.7%</text:p>
          </table:table-cell>
          <table:table-cell office:value-type="string" table:style-name="ce137">
            <text:p/>
          </table:table-cell>
          <table:table-cell office:value-type="percentage" office:value="0.30244354176751626" table:style-name="ce109">
            <text:p>30.2%</text:p>
          </table:table-cell>
          <table:table-cell office:value-type="string" table:style-name="ce137">
            <text:p/>
          </table:table-cell>
          <table:table-cell office:value-type="percentage" office:value="0.26388504565758786" table:style-name="ce109">
            <text:p>26.4%</text:p>
          </table:table-cell>
          <table:table-cell office:value-type="string" table:style-name="ce137">
            <text:p>r</text:p>
          </table:table-cell>
          <table:table-cell office:value-type="percentage" office:value="0.23121540755264178" table:style-name="ce109">
            <text:p>23.1%</text:p>
          </table:table-cell>
          <table:table-cell office:value-type="string" table:style-name="ce137">
            <text:p>r</text:p>
          </table:table-cell>
          <table:table-cell office:value-type="percentage" office:value="0.22281429277411316" table:style-name="ce109">
            <text:p>22.3%</text:p>
          </table:table-cell>
          <table:table-cell office:value-type="string" table:style-name="ce137">
            <text:p>r</text:p>
          </table:table-cell>
          <table:table-cell office:value-type="percentage" office:value="0.22220400131190554" table:style-name="ce109">
            <text:p>22.2%</text:p>
          </table:table-cell>
          <table:table-cell office:value-type="string" table:style-name="ce137">
            <text:p>r</text:p>
          </table:table-cell>
          <table:table-cell office:value-type="percentage" office:value="0.24284987675574163" table:style-name="ce109">
            <text:p>24.3%</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23 quarters</text:p>
          </table:table-cell>
          <table:covered-table-cell/>
          <table:table-cell office:value-type="percentage" office:value="0.26548672566371684" table:style-name="ce109">
            <text:p>26.5%</text:p>
          </table:table-cell>
          <table:table-cell office:value-type="string" table:style-name="ce137">
            <text:p/>
          </table:table-cell>
          <table:table-cell office:value-type="percentage" office:value="0.28221059516023544" table:style-name="ce109">
            <text:p>28.2%</text:p>
          </table:table-cell>
          <table:table-cell office:value-type="string" table:style-name="ce137">
            <text:p/>
          </table:table-cell>
          <table:table-cell office:value-type="percentage" office:value="0.27358087921468205" table:style-name="ce109">
            <text:p>27.4%</text:p>
          </table:table-cell>
          <table:table-cell office:value-type="string" table:style-name="ce137">
            <text:p/>
          </table:table-cell>
          <table:table-cell office:value-type="percentage" office:value="0.29563210227272729" table:style-name="ce109">
            <text:p>29.6%</text:p>
          </table:table-cell>
          <table:table-cell office:value-type="string" table:style-name="ce137">
            <text:p/>
          </table:table-cell>
          <table:table-cell office:value-type="percentage" office:value="0.30773774365032486" table:style-name="ce109">
            <text:p>30.8%</text:p>
          </table:table-cell>
          <table:table-cell office:value-type="string" table:style-name="ce137">
            <text:p/>
          </table:table-cell>
          <table:table-cell office:value-type="percentage" office:value="0.31670480549199087" table:style-name="ce109">
            <text:p>31.7%</text:p>
          </table:table-cell>
          <table:table-cell office:value-type="string" table:style-name="ce137">
            <text:p/>
          </table:table-cell>
          <table:table-cell office:value-type="percentage" office:value="0.30214861235452106" table:style-name="ce109">
            <text:p>30.2%</text:p>
          </table:table-cell>
          <table:table-cell office:value-type="string" table:style-name="ce137">
            <text:p/>
          </table:table-cell>
          <table:table-cell office:value-type="percentage" office:value="0.30286221433325938" table:style-name="ce109">
            <text:p>30.3%</text:p>
          </table:table-cell>
          <table:table-cell office:value-type="string" table:style-name="ce137">
            <text:p/>
          </table:table-cell>
          <table:table-cell office:value-type="percentage" office:value="0.29660670482420276" table:style-name="ce109">
            <text:p>29.7%</text:p>
          </table:table-cell>
          <table:table-cell office:value-type="string" table:style-name="ce137">
            <text:p/>
          </table:table-cell>
          <table:table-cell office:value-type="percentage" office:value="0.27809497284500767" table:style-name="ce109">
            <text:p>27.8%</text:p>
          </table:table-cell>
          <table:table-cell office:value-type="string" table:style-name="ce137">
            <text:p/>
          </table:table-cell>
          <table:table-cell office:value-type="percentage" office:value="0.27919868968123979" table:style-name="ce109">
            <text:p>27.9%</text:p>
          </table:table-cell>
          <table:table-cell office:value-type="string" table:style-name="ce137">
            <text:p/>
          </table:table-cell>
          <table:table-cell office:value-type="percentage" office:value="0.26859240344717522" table:style-name="ce109">
            <text:p>26.9%</text:p>
          </table:table-cell>
          <table:table-cell office:value-type="string" table:style-name="ce137">
            <text:p/>
          </table:table-cell>
          <table:table-cell office:value-type="percentage" office:value="0.28371055148230795" table:style-name="ce109">
            <text:p>28.4%</text:p>
          </table:table-cell>
          <table:table-cell office:value-type="string" table:style-name="ce137">
            <text:p/>
          </table:table-cell>
          <table:table-cell office:value-type="percentage" office:value="0.32650904768194428" table:style-name="ce109">
            <text:p>32.7%</text:p>
          </table:table-cell>
          <table:table-cell office:value-type="string" table:style-name="ce137">
            <text:p/>
          </table:table-cell>
          <table:table-cell table:style-name="ce110"/>
          <table:table-cell office:value-type="string" table:style-name="ce141">
            <text:p/>
          </table:table-cell>
          <table:table-cell office:value-type="percentage" office:value="0.35567572931137131" table:style-name="ce109">
            <text:p>35.6%</text:p>
          </table:table-cell>
          <table:table-cell office:value-type="string" table:style-name="ce137">
            <text:p/>
          </table:table-cell>
          <table:table-cell office:value-type="percentage" office:value="0.37865071422072605" table:style-name="ce109">
            <text:p>37.9%</text:p>
          </table:table-cell>
          <table:table-cell office:value-type="string" table:style-name="ce137">
            <text:p>r</text:p>
          </table:table-cell>
          <table:table-cell office:value-type="percentage" office:value="0.39201109172184639" table:style-name="ce109">
            <text:p>39.2%</text:p>
          </table:table-cell>
          <table:table-cell office:value-type="string" table:style-name="ce137">
            <text:p/>
          </table:table-cell>
          <table:table-cell office:value-type="percentage" office:value="0.37377362387689766" table:style-name="ce109">
            <text:p>37.4%</text:p>
          </table:table-cell>
          <table:table-cell office:value-type="string" table:style-name="ce137">
            <text:p/>
          </table:table-cell>
          <table:table-cell office:value-type="percentage" office:value="0.30648454107296952" table:style-name="ce109">
            <text:p>30.6%</text:p>
          </table:table-cell>
          <table:table-cell office:value-type="string" table:style-name="ce137">
            <text:p/>
          </table:table-cell>
          <table:table-cell office:value-type="percentage" office:value="0.26781831837767323" table:style-name="ce109">
            <text:p>26.8%</text:p>
          </table:table-cell>
          <table:table-cell office:value-type="string" table:style-name="ce137">
            <text:p>r</text:p>
          </table:table-cell>
          <table:table-cell office:value-type="percentage" office:value="0.23356411984559769" table:style-name="ce109">
            <text:p>23.4%</text:p>
          </table:table-cell>
          <table:table-cell office:value-type="string" table:style-name="ce137">
            <text:p>r</text:p>
          </table:table-cell>
          <table:table-cell office:value-type="percentage" office:value="0.2256505017081713" table:style-name="ce109">
            <text:p>22.6%</text:p>
          </table:table-cell>
          <table:table-cell office:value-type="string" table:style-name="ce137">
            <text:p>r</text:p>
          </table:table-cell>
          <table:table-cell office:value-type="percentage" office:value="0.22704165300098392" table:style-name="ce109">
            <text:p>22.7%</text:p>
          </table:table-cell>
          <table:table-cell office:value-type="string" table:style-name="ce137">
            <text:p>r</text:p>
          </table:table-cell>
          <table:table-cell office:value-type="percentage" office:value="0.24627332837747956" table:style-name="ce109">
            <text:p>24.6%</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style-name="ce105"/>
        </table:table-row>
        <table:table-row table:style-name="ro4">
          <table:table-cell office:value-type="string" table:number-columns-spanned="2" table:number-rows-spanned="1" table:style-name="ce221">
            <text:p>24 quarters</text:p>
          </table:table-cell>
          <table:covered-table-cell/>
          <table:table-cell office:value-type="percentage" office:value="0.26652785007808433" table:style-name="ce109">
            <text:p>26.7%</text:p>
          </table:table-cell>
          <table:table-cell office:value-type="string" table:style-name="ce137">
            <text:p/>
          </table:table-cell>
          <table:table-cell office:value-type="percentage" office:value="0.28384565075212559" table:style-name="ce109">
            <text:p>28.4%</text:p>
          </table:table-cell>
          <table:table-cell office:value-type="string" table:style-name="ce137">
            <text:p/>
          </table:table-cell>
          <table:table-cell office:value-type="percentage" office:value="0.27571489543320526" table:style-name="ce109">
            <text:p>27.6%</text:p>
          </table:table-cell>
          <table:table-cell office:value-type="string" table:style-name="ce137">
            <text:p/>
          </table:table-cell>
          <table:table-cell office:value-type="percentage" office:value="0.29740767045454547" table:style-name="ce109">
            <text:p>29.7%</text:p>
          </table:table-cell>
          <table:table-cell office:value-type="string" table:style-name="ce137">
            <text:p/>
          </table:table-cell>
          <table:table-cell office:value-type="percentage" office:value="0.30950974601299469" table:style-name="ce109">
            <text:p>31.0%</text:p>
          </table:table-cell>
          <table:table-cell office:value-type="string" table:style-name="ce137">
            <text:p/>
          </table:table-cell>
          <table:table-cell office:value-type="percentage" office:value="0.31830663615560639" table:style-name="ce109">
            <text:p>31.8%</text:p>
          </table:table-cell>
          <table:table-cell office:value-type="string" table:style-name="ce137">
            <text:p/>
          </table:table-cell>
          <table:table-cell office:value-type="percentage" office:value="0.30304386750223816" table:style-name="ce109">
            <text:p>30.3%</text:p>
          </table:table-cell>
          <table:table-cell office:value-type="string" table:style-name="ce137">
            <text:p/>
          </table:table-cell>
          <table:table-cell office:value-type="percentage" office:value="0.30352784557355228" table:style-name="ce109">
            <text:p>30.4%</text:p>
          </table:table-cell>
          <table:table-cell office:value-type="string" table:style-name="ce137">
            <text:p/>
          </table:table-cell>
          <table:table-cell office:value-type="percentage" office:value="0.29926410466067049" table:style-name="ce109">
            <text:p>29.9%</text:p>
          </table:table-cell>
          <table:table-cell office:value-type="string" table:style-name="ce137">
            <text:p/>
          </table:table-cell>
          <table:table-cell office:value-type="percentage" office:value="0.27879125469990251" table:style-name="ce109">
            <text:p>27.9%</text:p>
          </table:table-cell>
          <table:table-cell office:value-type="string" table:style-name="ce137">
            <text:p/>
          </table:table-cell>
          <table:table-cell office:value-type="percentage" office:value="0.28159254126244171" table:style-name="ce109">
            <text:p>28.2%</text:p>
          </table:table-cell>
          <table:table-cell office:value-type="string" table:style-name="ce137">
            <text:p/>
          </table:table-cell>
          <table:table-cell office:value-type="percentage" office:value="0.27050750079795721" table:style-name="ce109">
            <text:p>27.1%</text:p>
          </table:table-cell>
          <table:table-cell office:value-type="string" table:style-name="ce137">
            <text:p/>
          </table:table-cell>
          <table:table-cell office:value-type="percentage" office:value="0.28737647433854002" table:style-name="ce109">
            <text:p>28.7%</text:p>
          </table:table-cell>
          <table:table-cell office:value-type="string" table:style-name="ce137">
            <text:p/>
          </table:table-cell>
          <table:table-cell office:value-type="percentage" office:value="0.33086778496896052" table:style-name="ce109">
            <text:p>33.1%</text:p>
          </table:table-cell>
          <table:table-cell office:value-type="string" table:style-name="ce137">
            <text:p/>
          </table:table-cell>
          <table:table-cell table:style-name="ce110"/>
          <table:table-cell office:value-type="string" table:style-name="ce141">
            <text:p/>
          </table:table-cell>
          <table:table-cell office:value-type="percentage" office:value="0.35795792816034927" table:style-name="ce109">
            <text:p>35.8%</text:p>
          </table:table-cell>
          <table:table-cell office:value-type="string" table:style-name="ce137">
            <text:p/>
          </table:table-cell>
          <table:table-cell office:value-type="percentage" office:value="0.38051587662633063" table:style-name="ce109">
            <text:p>38.1%</text:p>
          </table:table-cell>
          <table:table-cell office:value-type="string" table:style-name="ce137">
            <text:p>r</text:p>
          </table:table-cell>
          <table:table-cell office:value-type="percentage" office:value="0.39514259077761577" table:style-name="ce109">
            <text:p>39.5%</text:p>
          </table:table-cell>
          <table:table-cell office:value-type="string" table:style-name="ce137">
            <text:p/>
          </table:table-cell>
          <table:table-cell office:value-type="percentage" office:value="0.37883403903748836" table:style-name="ce109">
            <text:p>37.9%</text:p>
          </table:table-cell>
          <table:table-cell office:value-type="string" table:style-name="ce137">
            <text:p/>
          </table:table-cell>
          <table:table-cell office:value-type="percentage" office:value="0.31115694651989984" table:style-name="ce109">
            <text:p>31.1%</text:p>
          </table:table-cell>
          <table:table-cell office:value-type="string" table:style-name="ce137">
            <text:p/>
          </table:table-cell>
          <table:table-cell office:value-type="percentage" office:value="0.27188994742459582" table:style-name="ce109">
            <text:p>27.2%</text:p>
          </table:table-cell>
          <table:table-cell office:value-type="string" table:style-name="ce137">
            <text:p>r</text:p>
          </table:table-cell>
          <table:table-cell office:value-type="percentage" office:value="0.23556563119089924" table:style-name="ce109">
            <text:p>23.6%</text:p>
          </table:table-cell>
          <table:table-cell office:value-type="string" table:style-name="ce137">
            <text:p>r</text:p>
          </table:table-cell>
          <table:table-cell office:value-type="percentage" office:value="0.22807846844717561" table:style-name="ce109">
            <text:p>22.8%</text:p>
          </table:table-cell>
          <table:table-cell office:value-type="string" table:style-name="ce137">
            <text:p>r</text:p>
          </table:table-cell>
          <table:table-cell office:value-type="percentage" office:value="0.2307928829124303" table:style-name="ce109">
            <text:p>23.1%</text:p>
          </table:table-cell>
          <table:table-cell office:value-type="string" table:style-name="ce137">
            <text:p>r</text:p>
          </table:table-cell>
          <table:table-cell office:value-type="percentage" office:value="0.248620838060957" table:style-name="ce109">
            <text:p>24.9%</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25 quarters</text:p>
          </table:table-cell>
          <table:covered-table-cell/>
          <table:table-cell office:value-type="percentage" office:value="0.26756897449245187" table:style-name="ce109">
            <text:p>26.8%</text:p>
          </table:table-cell>
          <table:table-cell office:value-type="string" table:style-name="ce137">
            <text:p/>
          </table:table-cell>
          <table:table-cell office:value-type="percentage" office:value="0.28711576193590582" table:style-name="ce109">
            <text:p>28.7%</text:p>
          </table:table-cell>
          <table:table-cell office:value-type="string" table:style-name="ce137">
            <text:p/>
          </table:table-cell>
          <table:table-cell office:value-type="percentage" office:value="0.27912932138284252" table:style-name="ce109">
            <text:p>27.9%</text:p>
          </table:table-cell>
          <table:table-cell office:value-type="string" table:style-name="ce137">
            <text:p/>
          </table:table-cell>
          <table:table-cell office:value-type="percentage" office:value="0.29936079545454547" table:style-name="ce109">
            <text:p>29.9%</text:p>
          </table:table-cell>
          <table:table-cell office:value-type="string" table:style-name="ce137">
            <text:p/>
          </table:table-cell>
          <table:table-cell office:value-type="percentage" office:value="0.31187241582988778" table:style-name="ce109">
            <text:p>31.2%</text:p>
          </table:table-cell>
          <table:table-cell office:value-type="string" table:style-name="ce137">
            <text:p/>
          </table:table-cell>
          <table:table-cell office:value-type="percentage" office:value="0.32013729977116706" table:style-name="ce109">
            <text:p>32.0%</text:p>
          </table:table-cell>
          <table:table-cell office:value-type="string" table:style-name="ce137">
            <text:p/>
          </table:table-cell>
          <table:table-cell office:value-type="percentage" office:value="0.30461056401074305" table:style-name="ce109">
            <text:p>30.5%</text:p>
          </table:table-cell>
          <table:table-cell office:value-type="string" table:style-name="ce137">
            <text:p/>
          </table:table-cell>
          <table:table-cell office:value-type="percentage" office:value="0.30552473929443086" table:style-name="ce109">
            <text:p>30.6%</text:p>
          </table:table-cell>
          <table:table-cell office:value-type="string" table:style-name="ce137">
            <text:p/>
          </table:table-cell>
          <table:table-cell office:value-type="percentage" office:value="0.30069501226492235" table:style-name="ce109">
            <text:p>30.1%</text:p>
          </table:table-cell>
          <table:table-cell office:value-type="string" table:style-name="ce137">
            <text:p/>
          </table:table-cell>
          <table:table-cell office:value-type="percentage" office:value="0.2810193566355661" table:style-name="ce109">
            <text:p>28.1%</text:p>
          </table:table-cell>
          <table:table-cell office:value-type="string" table:style-name="ce137">
            <text:p/>
          </table:table-cell>
          <table:table-cell office:value-type="percentage" office:value="0.28323043971273781" table:style-name="ce109">
            <text:p>28.3%</text:p>
          </table:table-cell>
          <table:table-cell office:value-type="string" table:style-name="ce137">
            <text:p/>
          </table:table-cell>
          <table:table-cell office:value-type="percentage" office:value="0.2722630067028407" table:style-name="ce109">
            <text:p>27.2%</text:p>
          </table:table-cell>
          <table:table-cell office:value-type="string" table:style-name="ce137">
            <text:p/>
          </table:table-cell>
          <table:table-cell office:value-type="percentage" office:value="0.2910423971947721" table:style-name="ce109">
            <text:p>29.1%</text:p>
          </table:table-cell>
          <table:table-cell office:value-type="string" table:style-name="ce137">
            <text:p/>
          </table:table-cell>
          <table:table-cell office:value-type="percentage" office:value="0.33350944393078852" table:style-name="ce109">
            <text:p>33.4%</text:p>
          </table:table-cell>
          <table:table-cell office:value-type="string" table:style-name="ce137">
            <text:p/>
          </table:table-cell>
          <table:table-cell table:style-name="ce110"/>
          <table:table-cell office:value-type="string" table:style-name="ce141">
            <text:p/>
          </table:table-cell>
          <table:table-cell office:value-type="percentage" office:value="0.35890057551101406" table:style-name="ce109">
            <text:p>35.9%</text:p>
          </table:table-cell>
          <table:table-cell office:value-type="string" table:style-name="ce137">
            <text:p/>
          </table:table-cell>
          <table:table-cell office:value-type="percentage" office:value="0.38210808843599309" table:style-name="ce109">
            <text:p>38.2%</text:p>
          </table:table-cell>
          <table:table-cell office:value-type="string" table:style-name="ce137">
            <text:p/>
          </table:table-cell>
          <table:table-cell office:value-type="percentage" office:value="0.39851313556283319" table:style-name="ce109">
            <text:p>39.9%</text:p>
          </table:table-cell>
          <table:table-cell office:value-type="string" table:style-name="ce137">
            <text:p>r</text:p>
          </table:table-cell>
          <table:table-cell office:value-type="percentage" office:value="0.38345554063823195" table:style-name="ce109">
            <text:p>38.3%</text:p>
          </table:table-cell>
          <table:table-cell office:value-type="string" table:style-name="ce137">
            <text:p/>
          </table:table-cell>
          <table:table-cell office:value-type="percentage" office:value="0.31629238313724667" table:style-name="ce109">
            <text:p>31.6%</text:p>
          </table:table-cell>
          <table:table-cell office:value-type="string" table:style-name="ce137">
            <text:p/>
          </table:table-cell>
          <table:table-cell office:value-type="percentage" office:value="0.27517096888959164" table:style-name="ce109">
            <text:p>27.5%</text:p>
          </table:table-cell>
          <table:table-cell office:value-type="string" table:style-name="ce137">
            <text:p/>
          </table:table-cell>
          <table:table-cell office:value-type="percentage" office:value="0.23828196801666565" table:style-name="ce109">
            <text:p>23.8%</text:p>
          </table:table-cell>
          <table:table-cell office:value-type="string" table:style-name="ce137">
            <text:p>r</text:p>
          </table:table-cell>
          <table:table-cell office:value-type="percentage" office:value="0.23104359596914548" table:style-name="ce109">
            <text:p>23.1%</text:p>
          </table:table-cell>
          <table:table-cell office:value-type="string" table:style-name="ce137">
            <text:p>r</text:p>
          </table:table-cell>
          <table:table-cell office:value-type="percentage" office:value="0.23415464086585766" table:style-name="ce109">
            <text:p>23.4%</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26 quarters</text:p>
          </table:table-cell>
          <table:covered-table-cell/>
          <table:table-cell office:value-type="percentage" office:value="0.26808953669963559" table:style-name="ce109">
            <text:p>26.8%</text:p>
          </table:table-cell>
          <table:table-cell office:value-type="string" table:style-name="ce137">
            <text:p/>
          </table:table-cell>
          <table:table-cell office:value-type="percentage" office:value="0.28875081752779597" table:style-name="ce109">
            <text:p>28.9%</text:p>
          </table:table-cell>
          <table:table-cell office:value-type="string" table:style-name="ce137">
            <text:p/>
          </table:table-cell>
          <table:table-cell office:value-type="percentage" office:value="0.28104993597951344" table:style-name="ce109">
            <text:p>28.1%</text:p>
          </table:table-cell>
          <table:table-cell office:value-type="string" table:style-name="ce137">
            <text:p/>
          </table:table-cell>
          <table:table-cell office:value-type="percentage" office:value="0.30078125" table:style-name="ce109">
            <text:p>30.1%</text:p>
          </table:table-cell>
          <table:table-cell office:value-type="string" table:style-name="ce137">
            <text:p/>
          </table:table-cell>
          <table:table-cell office:value-type="percentage" office:value="0.31325063988974206" table:style-name="ce109">
            <text:p>31.3%</text:p>
          </table:table-cell>
          <table:table-cell office:value-type="string" table:style-name="ce137">
            <text:p/>
          </table:table-cell>
          <table:table-cell office:value-type="percentage" office:value="0.32265446224256294" table:style-name="ce109">
            <text:p>32.3%</text:p>
          </table:table-cell>
          <table:table-cell office:value-type="string" table:style-name="ce137">
            <text:p/>
          </table:table-cell>
          <table:table-cell office:value-type="percentage" office:value="0.30550581915846015" table:style-name="ce109">
            <text:p>30.6%</text:p>
          </table:table-cell>
          <table:table-cell office:value-type="string" table:style-name="ce137">
            <text:p/>
          </table:table-cell>
          <table:table-cell office:value-type="percentage" office:value="0.30641224761482139" table:style-name="ce109">
            <text:p>30.6%</text:p>
          </table:table-cell>
          <table:table-cell office:value-type="string" table:style-name="ce137">
            <text:p/>
          </table:table-cell>
          <table:table-cell office:value-type="percentage" office:value="0.30192150449713817" table:style-name="ce109">
            <text:p>30.2%</text:p>
          </table:table-cell>
          <table:table-cell office:value-type="string" table:style-name="ce137">
            <text:p/>
          </table:table-cell>
          <table:table-cell office:value-type="percentage" office:value="0.28241192034535578" table:style-name="ce109">
            <text:p>28.2%</text:p>
          </table:table-cell>
          <table:table-cell office:value-type="string" table:style-name="ce137">
            <text:p/>
          </table:table-cell>
          <table:table-cell office:value-type="percentage" office:value="0.28461635378606526" table:style-name="ce109">
            <text:p>28.5%</text:p>
          </table:table-cell>
          <table:table-cell office:value-type="string" table:style-name="ce137">
            <text:p/>
          </table:table-cell>
          <table:table-cell office:value-type="percentage" office:value="0.2733801468241302" table:style-name="ce109">
            <text:p>27.3%</text:p>
          </table:table-cell>
          <table:table-cell office:value-type="string" table:style-name="ce137">
            <text:p/>
          </table:table-cell>
          <table:table-cell office:value-type="percentage" office:value="0.29215811284666882" table:style-name="ce109">
            <text:p>29.2%</text:p>
          </table:table-cell>
          <table:table-cell office:value-type="string" table:style-name="ce137">
            <text:p/>
          </table:table-cell>
          <table:table-cell office:value-type="percentage" office:value="0.33522652225597677" table:style-name="ce109">
            <text:p>33.5%</text:p>
          </table:table-cell>
          <table:table-cell office:value-type="string" table:style-name="ce137">
            <text:p/>
          </table:table-cell>
          <table:table-cell table:style-name="ce110"/>
          <table:table-cell office:value-type="string" table:style-name="ce141">
            <text:p/>
          </table:table-cell>
          <table:table-cell office:value-type="percentage" office:value="0.35979360984322284" table:style-name="ce109">
            <text:p>36.0%</text:p>
          </table:table-cell>
          <table:table-cell office:value-type="string" table:style-name="ce137">
            <text:p/>
          </table:table-cell>
          <table:table-cell office:value-type="percentage" office:value="0.3833363661177327" table:style-name="ce109">
            <text:p>38.3%</text:p>
          </table:table-cell>
          <table:table-cell office:value-type="string" table:style-name="ce137">
            <text:p/>
          </table:table-cell>
          <table:table-cell office:value-type="percentage" office:value="0.40166853919154732" table:style-name="ce109">
            <text:p>40.2%</text:p>
          </table:table-cell>
          <table:table-cell office:value-type="string" table:style-name="ce137">
            <text:p/>
          </table:table-cell>
          <table:table-cell office:value-type="percentage" office:value="0.38634720644428378" table:style-name="ce109">
            <text:p>38.6%</text:p>
          </table:table-cell>
          <table:table-cell office:value-type="string" table:style-name="ce137">
            <text:p/>
          </table:table-cell>
          <table:table-cell office:value-type="percentage" office:value="0.31974407004398797" table:style-name="ce109">
            <text:p>32.0%</text:p>
          </table:table-cell>
          <table:table-cell office:value-type="string" table:style-name="ce137">
            <text:p/>
          </table:table-cell>
          <table:table-cell office:value-type="percentage" office:value="0.27702889670711944" table:style-name="ce109">
            <text:p>27.7%</text:p>
          </table:table-cell>
          <table:table-cell office:value-type="string" table:style-name="ce137">
            <text:p/>
          </table:table-cell>
          <table:table-cell office:value-type="percentage" office:value="0.23993627841431284" table:style-name="ce109">
            <text:p>24.0%</text:p>
          </table:table-cell>
          <table:table-cell office:value-type="string" table:style-name="ce137">
            <text:p>r</text:p>
          </table:table-cell>
          <table:table-cell office:value-type="percentage" office:value="0.23403020992243398" table:style-name="ce109">
            <text:p>23.4%</text:p>
          </table:table-cell>
          <table:table-cell office:value-type="string" table:style-name="ce137">
            <text:p>r</text:p>
          </table:table-cell>
          <table:table-cell office:value-type="percentage" office:value="0.23595851098720891" table:style-name="ce109">
            <text:p>23.6%</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27 quarters</text:p>
          </table:table-cell>
          <table:covered-table-cell/>
          <table:table-cell office:value-type="percentage" office:value="0.26861009890681936" table:style-name="ce109">
            <text:p>26.9%</text:p>
          </table:table-cell>
          <table:table-cell office:value-type="string" table:style-name="ce137">
            <text:p/>
          </table:table-cell>
          <table:table-cell office:value-type="percentage" office:value="0.29005886200130804" table:style-name="ce109">
            <text:p>29.0%</text:p>
          </table:table-cell>
          <table:table-cell office:value-type="string" table:style-name="ce137">
            <text:p/>
          </table:table-cell>
          <table:table-cell office:value-type="percentage" office:value="0.28211694408877508" table:style-name="ce109">
            <text:p>28.2%</text:p>
          </table:table-cell>
          <table:table-cell office:value-type="string" table:style-name="ce137">
            <text:p/>
          </table:table-cell>
          <table:table-cell office:value-type="percentage" office:value="0.30166903409090912" table:style-name="ce109">
            <text:p>30.2%</text:p>
          </table:table-cell>
          <table:table-cell office:value-type="string" table:style-name="ce137">
            <text:p/>
          </table:table-cell>
          <table:table-cell office:value-type="percentage" office:value="0.31423508564678088" table:style-name="ce109">
            <text:p>31.4%</text:p>
          </table:table-cell>
          <table:table-cell office:value-type="string" table:style-name="ce137">
            <text:p/>
          </table:table-cell>
          <table:table-cell office:value-type="percentage" office:value="0.32448512585812356" table:style-name="ce109">
            <text:p>32.4%</text:p>
          </table:table-cell>
          <table:table-cell office:value-type="string" table:style-name="ce137">
            <text:p/>
          </table:table-cell>
          <table:table-cell office:value-type="percentage" office:value="0.30707251566696508" table:style-name="ce109">
            <text:p>30.7%</text:p>
          </table:table-cell>
          <table:table-cell office:value-type="string" table:style-name="ce137">
            <text:p/>
          </table:table-cell>
          <table:table-cell office:value-type="percentage" office:value="0.30641224761482139" table:style-name="ce109">
            <text:p>30.6%</text:p>
          </table:table-cell>
          <table:table-cell office:value-type="string" table:style-name="ce137">
            <text:p/>
          </table:table-cell>
          <table:table-cell office:value-type="percentage" office:value="0.30335241210139002" table:style-name="ce109">
            <text:p>30.3%</text:p>
          </table:table-cell>
          <table:table-cell office:value-type="string" table:style-name="ce137">
            <text:p/>
          </table:table-cell>
          <table:table-cell office:value-type="percentage" office:value="0.28310820220025068" table:style-name="ce109">
            <text:p>28.3%</text:p>
          </table:table-cell>
          <table:table-cell office:value-type="string" table:style-name="ce137">
            <text:p/>
          </table:table-cell>
          <table:table-cell office:value-type="percentage" office:value="0.28549829910545549" table:style-name="ce109">
            <text:p>28.5%</text:p>
          </table:table-cell>
          <table:table-cell office:value-type="string" table:style-name="ce137">
            <text:p/>
          </table:table-cell>
          <table:table-cell office:value-type="percentage" office:value="0.27401851260772425" table:style-name="ce109">
            <text:p>27.4%</text:p>
          </table:table-cell>
          <table:table-cell office:value-type="string" table:style-name="ce137">
            <text:p/>
          </table:table-cell>
          <table:table-cell office:value-type="percentage" office:value="0.29375199234937838" table:style-name="ce109">
            <text:p>29.4%</text:p>
          </table:table-cell>
          <table:table-cell office:value-type="string" table:style-name="ce137">
            <text:p/>
          </table:table-cell>
          <table:table-cell table:style-name="ce110"/>
          <table:table-cell office:value-type="string" table:style-name="ce141">
            <text:p/>
          </table:table-cell>
          <table:table-cell office:value-type="percentage" office:value="0.36148963972372594" table:style-name="ce109">
            <text:p>36.1%</text:p>
          </table:table-cell>
          <table:table-cell office:value-type="string" table:style-name="ce137">
            <text:p/>
          </table:table-cell>
          <table:table-cell office:value-type="percentage" office:value="0.3608850962492558" table:style-name="ce109">
            <text:p>36.1%</text:p>
          </table:table-cell>
          <table:table-cell office:value-type="string" table:style-name="ce137">
            <text:p/>
          </table:table-cell>
          <table:table-cell office:value-type="percentage" office:value="0.38492857792739515" table:style-name="ce109">
            <text:p>38.5%</text:p>
          </table:table-cell>
          <table:table-cell office:value-type="string" table:style-name="ce137">
            <text:p/>
          </table:table-cell>
          <table:table-cell office:value-type="percentage" office:value="0.40491956111204075" table:style-name="ce109">
            <text:p>40.5%</text:p>
          </table:table-cell>
          <table:table-cell office:value-type="string" table:style-name="ce137">
            <text:p/>
          </table:table-cell>
          <table:table-cell office:value-type="percentage" office:value="0.3884643189094289" table:style-name="ce109">
            <text:p>38.8%</text:p>
          </table:table-cell>
          <table:table-cell office:value-type="string" table:style-name="ce137">
            <text:p/>
          </table:table-cell>
          <table:table-cell office:value-type="percentage" office:value="0.32233283522404393" table:style-name="ce109">
            <text:p>32.2%</text:p>
          </table:table-cell>
          <table:table-cell office:value-type="string" table:style-name="ce137">
            <text:p/>
          </table:table-cell>
          <table:table-cell office:value-type="percentage" office:value="0.27835316440684665" table:style-name="ce109">
            <text:p>27.8%</text:p>
          </table:table-cell>
          <table:table-cell office:value-type="string" table:style-name="ce137">
            <text:p/>
          </table:table-cell>
          <table:table-cell office:value-type="percentage" office:value="0.24138635296039868" table:style-name="ce109">
            <text:p>24.1%</text:p>
          </table:table-cell>
          <table:table-cell office:value-type="string" table:style-name="ce137">
            <text:p>r</text:p>
          </table:table-cell>
          <table:table-cell office:value-type="percentage" office:value="0.23613588019165896" table:style-name="ce109">
            <text:p>23.6%</text:p>
          </table:table-cell>
          <table:table-cell office:value-type="string" table:style-name="ce137">
            <text:p>r</text:p>
          </table:table-cell>
          <table:table-cell office:value-type="percentage" office:value="0.23813135454247294" table:style-name="ce109">
            <text:p>23.8%</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28 quarters</text:p>
          </table:table-cell>
          <table:covered-table-cell/>
          <table:table-cell office:value-type="percentage" office:value="0.26913066111400313" table:style-name="ce109">
            <text:p>26.9%</text:p>
          </table:table-cell>
          <table:table-cell office:value-type="string" table:style-name="ce137">
            <text:p/>
          </table:table-cell>
          <table:table-cell office:value-type="percentage" office:value="0.29169391759319818" table:style-name="ce109">
            <text:p>29.2%</text:p>
          </table:table-cell>
          <table:table-cell office:value-type="string" table:style-name="ce137">
            <text:p/>
          </table:table-cell>
          <table:table-cell office:value-type="percentage" office:value="0.28382415706359371" table:style-name="ce109">
            <text:p>28.4%</text:p>
          </table:table-cell>
          <table:table-cell office:value-type="string" table:style-name="ce137">
            <text:p/>
          </table:table-cell>
          <table:table-cell office:value-type="percentage" office:value="0.30255681818181818" table:style-name="ce109">
            <text:p>30.3%</text:p>
          </table:table-cell>
          <table:table-cell office:value-type="string" table:style-name="ce137">
            <text:p/>
          </table:table-cell>
          <table:table-cell office:value-type="percentage" office:value="0.31502264225241189" table:style-name="ce109">
            <text:p>31.5%</text:p>
          </table:table-cell>
          <table:table-cell office:value-type="string" table:style-name="ce137">
            <text:p/>
          </table:table-cell>
          <table:table-cell office:value-type="percentage" office:value="0.32517162471395883" table:style-name="ce109">
            <text:p>32.5%</text:p>
          </table:table-cell>
          <table:table-cell office:value-type="string" table:style-name="ce137">
            <text:p/>
          </table:table-cell>
          <table:table-cell office:value-type="percentage" office:value="0.30752014324082366" table:style-name="ce109">
            <text:p>30.8%</text:p>
          </table:table-cell>
          <table:table-cell office:value-type="string" table:style-name="ce137">
            <text:p/>
          </table:table-cell>
          <table:table-cell office:value-type="percentage" office:value="0.30774351009540712" table:style-name="ce109">
            <text:p>30.8%</text:p>
          </table:table-cell>
          <table:table-cell office:value-type="string" table:style-name="ce137">
            <text:p/>
          </table:table-cell>
          <table:table-cell office:value-type="percentage" office:value="0.30376124284546197" table:style-name="ce109">
            <text:p>30.4%</text:p>
          </table:table-cell>
          <table:table-cell office:value-type="string" table:style-name="ce137">
            <text:p/>
          </table:table-cell>
          <table:table-cell office:value-type="percentage" office:value="0.28436150953906142" table:style-name="ce109">
            <text:p>28.4%</text:p>
          </table:table-cell>
          <table:table-cell office:value-type="string" table:style-name="ce137">
            <text:p/>
          </table:table-cell>
          <table:table-cell office:value-type="percentage" office:value="0.2860022678593927" table:style-name="ce109">
            <text:p>28.6%</text:p>
          </table:table-cell>
          <table:table-cell office:value-type="string" table:style-name="ce137">
            <text:p/>
          </table:table-cell>
          <table:table-cell office:value-type="percentage" office:value="0.27481646983721675" table:style-name="ce109">
            <text:p>27.5%</text:p>
          </table:table-cell>
          <table:table-cell office:value-type="string" table:style-name="ce137">
            <text:p/>
          </table:table-cell>
          <table:table-cell office:value-type="percentage" office:value="0.29502709595154608" table:style-name="ce109">
            <text:p>29.5%</text:p>
          </table:table-cell>
          <table:table-cell office:value-type="string" table:style-name="ce137">
            <text:p/>
          </table:table-cell>
          <table:table-cell table:style-name="ce110"/>
          <table:table-cell office:value-type="string" table:style-name="ce141">
            <text:p/>
          </table:table-cell>
          <table:table-cell office:value-type="percentage" office:value="0.36195631883516893" table:style-name="ce109">
            <text:p>36.2%</text:p>
          </table:table-cell>
          <table:table-cell office:value-type="string" table:style-name="ce137">
            <text:p/>
          </table:table-cell>
          <table:table-cell office:value-type="percentage" office:value="0.3614804524707283" table:style-name="ce109">
            <text:p>36.1%</text:p>
          </table:table-cell>
          <table:table-cell office:value-type="string" table:style-name="ce137">
            <text:p/>
          </table:table-cell>
          <table:table-cell office:value-type="percentage" office:value="0.38652078973705761" table:style-name="ce109">
            <text:p>38.7%</text:p>
          </table:table-cell>
          <table:table-cell office:value-type="string" table:style-name="ce137">
            <text:p>r</text:p>
          </table:table-cell>
          <table:table-cell office:value-type="percentage" office:value="0.40745344584419002" table:style-name="ce109">
            <text:p>40.7%</text:p>
          </table:table-cell>
          <table:table-cell office:value-type="string" table:style-name="ce137">
            <text:p/>
          </table:table-cell>
          <table:table-cell office:value-type="percentage" office:value="0.39071052359805847" table:style-name="ce109">
            <text:p>39.1%</text:p>
          </table:table-cell>
          <table:table-cell office:value-type="string" table:style-name="ce137">
            <text:p/>
          </table:table-cell>
          <table:table-cell office:value-type="percentage" office:value="0.32498474101824765" table:style-name="ce109">
            <text:p>32.5%</text:p>
          </table:table-cell>
          <table:table-cell office:value-type="string" table:style-name="ce137">
            <text:p/>
          </table:table-cell>
          <table:table-cell office:value-type="percentage" office:value="0.2793611890738032" table:style-name="ce109">
            <text:p>27.9%</text:p>
          </table:table-cell>
          <table:table-cell office:value-type="string" table:style-name="ce137">
            <text:p/>
          </table:table-cell>
          <table:table-cell office:value-type="percentage" office:value="0.24297939260257745" table:style-name="ce109">
            <text:p>24.3%</text:p>
          </table:table-cell>
          <table:table-cell office:value-type="string" table:style-name="ce137">
            <text:p>r</text:p>
          </table:table-cell>
          <table:table-cell office:value-type="percentage" office:value="0.23776884897187425" table:style-name="ce109">
            <text:p>23.8%</text:p>
          </table:table-cell>
          <table:table-cell office:value-type="string" table:style-name="ce137">
            <text:p>r</text:p>
          </table:table-cell>
          <table:table-cell office:value-type="percentage" office:value="0.2396482453263365" table:style-name="ce109">
            <text:p>24.0%</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29 quarters</text:p>
          </table:table-cell>
          <table:covered-table-cell/>
          <table:table-cell office:value-type="percentage" office:value="0.27069234773555439" table:style-name="ce109">
            <text:p>27.1%</text:p>
          </table:table-cell>
          <table:table-cell office:value-type="string" table:style-name="ce137">
            <text:p/>
          </table:table-cell>
          <table:table-cell office:value-type="percentage" office:value="0.2920209287115762" table:style-name="ce109">
            <text:p>29.2%</text:p>
          </table:table-cell>
          <table:table-cell office:value-type="string" table:style-name="ce137">
            <text:p/>
          </table:table-cell>
          <table:table-cell office:value-type="percentage" office:value="0.28382415706359371" table:style-name="ce109">
            <text:p>28.4%</text:p>
          </table:table-cell>
          <table:table-cell office:value-type="string" table:style-name="ce137">
            <text:p/>
          </table:table-cell>
          <table:table-cell office:value-type="percentage" office:value="0.30397727272727271" table:style-name="ce109">
            <text:p>30.4%</text:p>
          </table:table-cell>
          <table:table-cell office:value-type="string" table:style-name="ce137">
            <text:p/>
          </table:table-cell>
          <table:table-cell office:value-type="percentage" office:value="0.3158101988580429" table:style-name="ce109">
            <text:p>31.6%</text:p>
          </table:table-cell>
          <table:table-cell office:value-type="string" table:style-name="ce137">
            <text:p/>
          </table:table-cell>
          <table:table-cell office:value-type="percentage" office:value="0.32654462242562932" table:style-name="ce109">
            <text:p>32.7%</text:p>
          </table:table-cell>
          <table:table-cell office:value-type="string" table:style-name="ce137">
            <text:p/>
          </table:table-cell>
          <table:table-cell office:value-type="percentage" office:value="0.30774395702775292" table:style-name="ce109">
            <text:p>30.8%</text:p>
          </table:table-cell>
          <table:table-cell office:value-type="string" table:style-name="ce137">
            <text:p/>
          </table:table-cell>
          <table:table-cell office:value-type="percentage" office:value="0.30818726425560239" table:style-name="ce109">
            <text:p>30.8%</text:p>
          </table:table-cell>
          <table:table-cell office:value-type="string" table:style-name="ce137">
            <text:p/>
          </table:table-cell>
          <table:table-cell office:value-type="percentage" office:value="0.3045789043336059" table:style-name="ce109">
            <text:p>30.5%</text:p>
          </table:table-cell>
          <table:table-cell office:value-type="string" table:style-name="ce137">
            <text:p/>
          </table:table-cell>
          <table:table-cell office:value-type="percentage" office:value="0.28547556050689321" table:style-name="ce109">
            <text:p>28.5%</text:p>
          </table:table-cell>
          <table:table-cell office:value-type="string" table:style-name="ce137">
            <text:p/>
          </table:table-cell>
          <table:table-cell office:value-type="percentage" office:value="0.28701020536726723" table:style-name="ce109">
            <text:p>28.7%</text:p>
          </table:table-cell>
          <table:table-cell office:value-type="string" table:style-name="ce137">
            <text:p/>
          </table:table-cell>
          <table:table-cell office:value-type="percentage" office:value="0.27593360995850624" table:style-name="ce109">
            <text:p>27.6%</text:p>
          </table:table-cell>
          <table:table-cell office:value-type="string" table:style-name="ce137">
            <text:p/>
          </table:table-cell>
          <table:table-cell office:value-type="percentage" office:value="0.2961428116034428" table:style-name="ce109">
            <text:p>29.6%</text:p>
          </table:table-cell>
          <table:table-cell office:value-type="string" table:style-name="ce137">
            <text:p/>
          </table:table-cell>
          <table:table-cell table:style-name="ce110"/>
          <table:table-cell office:value-type="string" table:style-name="ce141">
            <text:p/>
          </table:table-cell>
          <table:table-cell office:value-type="percentage" office:value="0.36232966212432333" table:style-name="ce109">
            <text:p>36.2%</text:p>
          </table:table-cell>
          <table:table-cell office:value-type="string" table:style-name="ce137">
            <text:p/>
          </table:table-cell>
          <table:table-cell office:value-type="percentage" office:value="0.36232387378448105" table:style-name="ce109">
            <text:p>36.2%</text:p>
          </table:table-cell>
          <table:table-cell office:value-type="string" table:style-name="ce137">
            <text:p/>
          </table:table-cell>
          <table:table-cell office:value-type="percentage" office:value="0.38818123919570557" table:style-name="ce109">
            <text:p>38.8%</text:p>
          </table:table-cell>
          <table:table-cell office:value-type="string" table:style-name="ce137">
            <text:p/>
          </table:table-cell>
          <table:table-cell office:value-type="percentage" office:value="0.4092223842421055" table:style-name="ce109">
            <text:p>40.9%</text:p>
          </table:table-cell>
          <table:table-cell office:value-type="string" table:style-name="ce137">
            <text:p/>
          </table:table-cell>
          <table:table-cell office:value-type="percentage" office:value="0.39308582051017249" table:style-name="ce109">
            <text:p>39.3%</text:p>
          </table:table-cell>
          <table:table-cell office:value-type="string" table:style-name="ce137">
            <text:p/>
          </table:table-cell>
          <table:table-cell office:value-type="percentage" office:value="0.32645802201502749" table:style-name="ce109">
            <text:p>32.6%</text:p>
          </table:table-cell>
          <table:table-cell office:value-type="string" table:style-name="ce137">
            <text:p/>
          </table:table-cell>
          <table:table-cell office:value-type="percentage" office:value="0.28076451753172316" table:style-name="ce109">
            <text:p>28.1%</text:p>
          </table:table-cell>
          <table:table-cell office:value-type="string" table:style-name="ce137">
            <text:p>r</text:p>
          </table:table-cell>
          <table:table-cell office:value-type="percentage" office:value="0.24442946714866329" table:style-name="ce109">
            <text:p>24.4%</text:p>
          </table:table-cell>
          <table:table-cell office:value-type="string" table:style-name="ce137">
            <text:p>r</text:p>
          </table:table-cell>
          <table:table-cell office:value-type="percentage" office:value="0.23905803485099159" table:style-name="ce109">
            <text:p>23.9%</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30 quarters</text:p>
          </table:table-cell>
          <table:covered-table-cell/>
          <table:table-cell office:value-type="percentage" office:value="0.27277459656428943" table:style-name="ce109">
            <text:p>27.3%</text:p>
          </table:table-cell>
          <table:table-cell office:value-type="string" table:style-name="ce137">
            <text:p/>
          </table:table-cell>
          <table:table-cell office:value-type="percentage" office:value="0.29300196206671025" table:style-name="ce109">
            <text:p>29.3%</text:p>
          </table:table-cell>
          <table:table-cell office:value-type="string" table:style-name="ce137">
            <text:p/>
          </table:table-cell>
          <table:table-cell office:value-type="percentage" office:value="0.284037558685446" table:style-name="ce109">
            <text:p>28.4%</text:p>
          </table:table-cell>
          <table:table-cell office:value-type="string" table:style-name="ce137">
            <text:p/>
          </table:table-cell>
          <table:table-cell office:value-type="percentage" office:value="0.30450994318181818" table:style-name="ce109">
            <text:p>30.5%</text:p>
          </table:table-cell>
          <table:table-cell office:value-type="string" table:style-name="ce137">
            <text:p/>
          </table:table-cell>
          <table:table-cell office:value-type="percentage" office:value="0.31640086631226622" table:style-name="ce109">
            <text:p>31.6%</text:p>
          </table:table-cell>
          <table:table-cell office:value-type="string" table:style-name="ce137">
            <text:p/>
          </table:table-cell>
          <table:table-cell office:value-type="percentage" office:value="0.32677345537757435" table:style-name="ce109">
            <text:p>32.7%</text:p>
          </table:table-cell>
          <table:table-cell office:value-type="string" table:style-name="ce137">
            <text:p/>
          </table:table-cell>
          <table:table-cell office:value-type="percentage" office:value="0.30819158460161145" table:style-name="ce109">
            <text:p>30.8%</text:p>
          </table:table-cell>
          <table:table-cell office:value-type="string" table:style-name="ce137">
            <text:p/>
          </table:table-cell>
          <table:table-cell office:value-type="percentage" office:value="0.30885289549589529" table:style-name="ce109">
            <text:p>30.9%</text:p>
          </table:table-cell>
          <table:table-cell office:value-type="string" table:style-name="ce137">
            <text:p/>
          </table:table-cell>
          <table:table-cell office:value-type="percentage" office:value="0.30478331970564188" table:style-name="ce109">
            <text:p>30.5%</text:p>
          </table:table-cell>
          <table:table-cell office:value-type="string" table:style-name="ce137">
            <text:p/>
          </table:table-cell>
          <table:table-cell office:value-type="percentage" office:value="0.28561481687787216" table:style-name="ce109">
            <text:p>28.6%</text:p>
          </table:table-cell>
          <table:table-cell office:value-type="string" table:style-name="ce137">
            <text:p/>
          </table:table-cell>
          <table:table-cell office:value-type="percentage" office:value="0.28713619755575154" table:style-name="ce109">
            <text:p>28.7%</text:p>
          </table:table-cell>
          <table:table-cell office:value-type="string" table:style-name="ce137">
            <text:p/>
          </table:table-cell>
          <table:table-cell office:value-type="percentage" office:value="0.27689115863389724" table:style-name="ce109">
            <text:p>27.7%</text:p>
          </table:table-cell>
          <table:table-cell office:value-type="string" table:style-name="ce137">
            <text:p/>
          </table:table-cell>
          <table:table-cell office:value-type="percentage" office:value="0.29678036340452663" table:style-name="ce109">
            <text:p>29.7%</text:p>
          </table:table-cell>
          <table:table-cell office:value-type="string" table:style-name="ce137">
            <text:p/>
          </table:table-cell>
          <table:table-cell table:style-name="ce110"/>
          <table:table-cell office:value-type="string" table:style-name="ce141">
            <text:p/>
          </table:table-cell>
          <table:table-cell office:value-type="percentage" office:value="0.36298301288034346" table:style-name="ce109">
            <text:p>36.3%</text:p>
          </table:table-cell>
          <table:table-cell office:value-type="string" table:style-name="ce137">
            <text:p/>
          </table:table-cell>
          <table:table-cell office:value-type="percentage" office:value="0.36262155189521733" table:style-name="ce109">
            <text:p>36.3%</text:p>
          </table:table-cell>
          <table:table-cell office:value-type="string" table:style-name="ce137">
            <text:p/>
          </table:table-cell>
          <table:table-cell office:value-type="percentage" office:value="0.38945500864343552" table:style-name="ce109">
            <text:p>38.9%</text:p>
          </table:table-cell>
          <table:table-cell office:value-type="string" table:style-name="ce137">
            <text:p/>
          </table:table-cell>
          <table:table-cell office:value-type="percentage" office:value="0.41020247173284247" table:style-name="ce109">
            <text:p>41.0%</text:p>
          </table:table-cell>
          <table:table-cell office:value-type="string" table:style-name="ce137">
            <text:p/>
          </table:table-cell>
          <table:table-cell office:value-type="percentage" office:value="0.39484147474956111" table:style-name="ce109">
            <text:p>39.5%</text:p>
          </table:table-cell>
          <table:table-cell office:value-type="string" table:style-name="ce137">
            <text:p/>
          </table:table-cell>
          <table:table-cell office:value-type="percentage" office:value="0.32692105318544401" table:style-name="ce109">
            <text:p>32.7%</text:p>
          </table:table-cell>
          <table:table-cell office:value-type="string" table:style-name="ce137">
            <text:p/>
          </table:table-cell>
          <table:table-cell office:value-type="percentage" office:value="0.28127841245997548" table:style-name="ce109">
            <text:p>28.1%</text:p>
          </table:table-cell>
          <table:table-cell office:value-type="string" table:style-name="ce137">
            <text:p/>
          </table:table-cell>
          <table:table-cell office:value-type="percentage" office:value="0.24557318791740701" table:style-name="ce109">
            <text:p>24.6%</text:p>
          </table:table-cell>
          <table:table-cell office:value-type="string" table:style-name="ce137">
            <text:p>r</text:p>
          </table:table-cell>
          <table:table-cell office:value-type="percentage" office:value="0.23974560065318751" table:style-name="ce109">
            <text:p>24.0%</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31 quarters</text:p>
          </table:table-cell>
          <table:covered-table-cell/>
          <table:table-cell office:value-type="percentage" office:value="0.27433628318584069" table:style-name="ce109">
            <text:p>27.4%</text:p>
          </table:table-cell>
          <table:table-cell office:value-type="string" table:style-name="ce137">
            <text:p/>
          </table:table-cell>
          <table:table-cell office:value-type="percentage" office:value="0.29431000654022238" table:style-name="ce109">
            <text:p>29.4%</text:p>
          </table:table-cell>
          <table:table-cell office:value-type="string" table:style-name="ce137">
            <text:p/>
          </table:table-cell>
          <table:table-cell office:value-type="percentage" office:value="0.28489116517285529" table:style-name="ce109">
            <text:p>28.5%</text:p>
          </table:table-cell>
          <table:table-cell office:value-type="string" table:style-name="ce137">
            <text:p/>
          </table:table-cell>
          <table:table-cell office:value-type="percentage" office:value="0.30539772727272729" table:style-name="ce109">
            <text:p>30.5%</text:p>
          </table:table-cell>
          <table:table-cell office:value-type="string" table:style-name="ce137">
            <text:p/>
          </table:table-cell>
          <table:table-cell office:value-type="percentage" office:value="0.31718842291789723" table:style-name="ce109">
            <text:p>31.7%</text:p>
          </table:table-cell>
          <table:table-cell office:value-type="string" table:style-name="ce137">
            <text:p/>
          </table:table-cell>
          <table:table-cell office:value-type="percentage" office:value="0.32723112128146453" table:style-name="ce109">
            <text:p>32.7%</text:p>
          </table:table-cell>
          <table:table-cell office:value-type="string" table:style-name="ce137">
            <text:p/>
          </table:table-cell>
          <table:table-cell office:value-type="percentage" office:value="0.30886302596239928" table:style-name="ce109">
            <text:p>30.9%</text:p>
          </table:table-cell>
          <table:table-cell office:value-type="string" table:style-name="ce137">
            <text:p/>
          </table:table-cell>
          <table:table-cell office:value-type="percentage" office:value="0.31018415797648102" table:style-name="ce109">
            <text:p>31.0%</text:p>
          </table:table-cell>
          <table:table-cell office:value-type="string" table:style-name="ce137">
            <text:p/>
          </table:table-cell>
          <table:table-cell office:value-type="percentage" office:value="0.30498773507767785" table:style-name="ce109">
            <text:p>30.5%</text:p>
          </table:table-cell>
          <table:table-cell office:value-type="string" table:style-name="ce137">
            <text:p/>
          </table:table-cell>
          <table:table-cell office:value-type="percentage" office:value="0.28589332961983011" table:style-name="ce109">
            <text:p>28.6%</text:p>
          </table:table-cell>
          <table:table-cell office:value-type="string" table:style-name="ce137">
            <text:p/>
          </table:table-cell>
          <table:table-cell office:value-type="percentage" office:value="0.28738818193272014" table:style-name="ce109">
            <text:p>28.7%</text:p>
          </table:table-cell>
          <table:table-cell office:value-type="string" table:style-name="ce137">
            <text:p/>
          </table:table-cell>
          <table:table-cell office:value-type="percentage" office:value="0.27752952441749124" table:style-name="ce109">
            <text:p>27.8%</text:p>
          </table:table-cell>
          <table:table-cell office:value-type="string" table:style-name="ce137">
            <text:p/>
          </table:table-cell>
          <table:table-cell table:style-name="ce110"/>
          <table:table-cell office:value-type="string" table:style-name="ce141">
            <text:p/>
          </table:table-cell>
          <table:table-cell office:value-type="percentage" office:value="0.33852859595826179" table:style-name="ce109">
            <text:p>33.9%</text:p>
          </table:table-cell>
          <table:table-cell office:value-type="string" table:style-name="ce137">
            <text:p/>
          </table:table-cell>
          <table:table-cell office:value-type="percentage" office:value="0.36363636363636365" table:style-name="ce109">
            <text:p>36.4%</text:p>
          </table:table-cell>
          <table:table-cell office:value-type="string" table:style-name="ce137">
            <text:p>r</text:p>
          </table:table-cell>
          <table:table-cell office:value-type="percentage" office:value="0.36316729509823376" table:style-name="ce109">
            <text:p>36.3%</text:p>
          </table:table-cell>
          <table:table-cell office:value-type="string" table:style-name="ce137">
            <text:p/>
          </table:table-cell>
          <table:table-cell office:value-type="percentage" office:value="0.39072877809116552" table:style-name="ce109">
            <text:p>39.1%</text:p>
          </table:table-cell>
          <table:table-cell office:value-type="string" table:style-name="ce137">
            <text:p>r</text:p>
          </table:table-cell>
          <table:table-cell office:value-type="percentage" office:value="0.41166065068247554" table:style-name="ce109">
            <text:p>41.2%</text:p>
          </table:table-cell>
          <table:table-cell office:value-type="string" table:style-name="ce137">
            <text:p>r</text:p>
          </table:table-cell>
          <table:table-cell office:value-type="percentage" office:value="0.39577093875864916" table:style-name="ce109">
            <text:p>39.6%</text:p>
          </table:table-cell>
          <table:table-cell office:value-type="string" table:style-name="ce137">
            <text:p/>
          </table:table-cell>
          <table:table-cell office:value-type="percentage" office:value="0.32723675625618254" table:style-name="ce109">
            <text:p>32.7%</text:p>
          </table:table-cell>
          <table:table-cell office:value-type="string" table:style-name="ce137">
            <text:p/>
          </table:table-cell>
          <table:table-cell office:value-type="percentage" office:value="0.28193066371506503" table:style-name="ce109">
            <text:p>28.2%</text:p>
          </table:table-cell>
          <table:table-cell office:value-type="string" table:style-name="ce137">
            <text:p>r</text:p>
          </table:table-cell>
          <table:table-cell office:value-type="percentage" office:value="0.24643097849396484" table:style-name="ce109">
            <text:p>24.6%</text:p>
          </table:table-cell>
          <table:table-cell office:value-type="string" table:style-name="ce137">
            <text:p>r</text:p>
          </table:table-cell>
          <table:table-cell office:value-type="percentage" office:value="0.24049762574933931" table:style-name="ce109">
            <text:p>24.0%</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32 quarters</text:p>
          </table:table-cell>
          <table:covered-table-cell/>
          <table:table-cell office:value-type="percentage" office:value="0.27485684539302446" table:style-name="ce109">
            <text:p>27.5%</text:p>
          </table:table-cell>
          <table:table-cell office:value-type="string" table:style-name="ce137">
            <text:p/>
          </table:table-cell>
          <table:table-cell office:value-type="percentage" office:value="0.2946370176586004" table:style-name="ce109">
            <text:p>29.5%</text:p>
          </table:table-cell>
          <table:table-cell office:value-type="string" table:style-name="ce137">
            <text:p/>
          </table:table-cell>
          <table:table-cell office:value-type="percentage" office:value="0.28553137003841228" table:style-name="ce109">
            <text:p>28.6%</text:p>
          </table:table-cell>
          <table:table-cell office:value-type="string" table:style-name="ce137">
            <text:p/>
          </table:table-cell>
          <table:table-cell office:value-type="percentage" office:value="0.30681818181818182" table:style-name="ce109">
            <text:p>30.7%</text:p>
          </table:table-cell>
          <table:table-cell office:value-type="string" table:style-name="ce137">
            <text:p/>
          </table:table-cell>
          <table:table-cell office:value-type="percentage" office:value="0.31836975782634375" table:style-name="ce109">
            <text:p>31.8%</text:p>
          </table:table-cell>
          <table:table-cell office:value-type="string" table:style-name="ce137">
            <text:p/>
          </table:table-cell>
          <table:table-cell office:value-type="percentage" office:value="0.32791762013729975" table:style-name="ce109">
            <text:p>32.8%</text:p>
          </table:table-cell>
          <table:table-cell office:value-type="string" table:style-name="ce137">
            <text:p/>
          </table:table-cell>
          <table:table-cell office:value-type="percentage" office:value="0.30886302596239928" table:style-name="ce109">
            <text:p>30.9%</text:p>
          </table:table-cell>
          <table:table-cell office:value-type="string" table:style-name="ce137">
            <text:p/>
          </table:table-cell>
          <table:table-cell office:value-type="percentage" office:value="0.31040603505657866" table:style-name="ce109">
            <text:p>31.0%</text:p>
          </table:table-cell>
          <table:table-cell office:value-type="string" table:style-name="ce137">
            <text:p/>
          </table:table-cell>
          <table:table-cell office:value-type="percentage" office:value="0.3060098119378577" table:style-name="ce109">
            <text:p>30.6%</text:p>
          </table:table-cell>
          <table:table-cell office:value-type="string" table:style-name="ce137">
            <text:p/>
          </table:table-cell>
          <table:table-cell office:value-type="percentage" office:value="0.286311098732767" table:style-name="ce109">
            <text:p>28.6%</text:p>
          </table:table-cell>
          <table:table-cell office:value-type="string" table:style-name="ce137">
            <text:p/>
          </table:table-cell>
          <table:table-cell office:value-type="percentage" office:value="0.28738818193272014" table:style-name="ce109">
            <text:p>28.7%</text:p>
          </table:table-cell>
          <table:table-cell office:value-type="string" table:style-name="ce137">
            <text:p/>
          </table:table-cell>
          <table:table-cell office:value-type="percentage" office:value="0.27800829875518673" table:style-name="ce109">
            <text:p>27.8%</text:p>
          </table:table-cell>
          <table:table-cell office:value-type="string" table:style-name="ce137">
            <text:p/>
          </table:table-cell>
          <table:table-cell table:style-name="ce110"/>
          <table:table-cell office:value-type="string" table:style-name="ce141">
            <text:p/>
          </table:table-cell>
          <table:table-cell office:value-type="percentage" office:value="0.33852859595826179" table:style-name="ce109">
            <text:p>33.9%</text:p>
          </table:table-cell>
          <table:table-cell office:value-type="string" table:style-name="ce137">
            <text:p/>
          </table:table-cell>
          <table:table-cell office:value-type="percentage" office:value="0.36372969945865224" table:style-name="ce109">
            <text:p>36.4%</text:p>
          </table:table-cell>
          <table:table-cell office:value-type="string" table:style-name="ce137">
            <text:p/>
          </table:table-cell>
          <table:table-cell office:value-type="percentage" office:value="0.36391149037507442" table:style-name="ce109">
            <text:p>36.4%</text:p>
          </table:table-cell>
          <table:table-cell office:value-type="string" table:style-name="ce137">
            <text:p/>
          </table:table-cell>
          <table:table-cell office:value-type="percentage" office:value="0.39184332635792923" table:style-name="ce109">
            <text:p>39.2%</text:p>
          </table:table-cell>
          <table:table-cell office:value-type="string" table:style-name="ce137">
            <text:p/>
          </table:table-cell>
          <table:table-cell office:value-type="percentage" office:value="0.4130471159132742" table:style-name="ce109">
            <text:p>41.3%</text:p>
          </table:table-cell>
          <table:table-cell office:value-type="string" table:style-name="ce137">
            <text:p/>
          </table:table-cell>
          <table:table-cell office:value-type="percentage" office:value="0.39664876587834347" table:style-name="ce109">
            <text:p>39.7%</text:p>
          </table:table-cell>
          <table:table-cell office:value-type="string" table:style-name="ce137">
            <text:p/>
          </table:table-cell>
          <table:table-cell office:value-type="percentage" office:value="0.32778397491212929" table:style-name="ce109">
            <text:p>32.8%</text:p>
          </table:table-cell>
          <table:table-cell office:value-type="string" table:style-name="ce137">
            <text:p/>
          </table:table-cell>
          <table:table-cell office:value-type="percentage" office:value="0.28252361940151005" table:style-name="ce109">
            <text:p>28.3%</text:p>
          </table:table-cell>
          <table:table-cell office:value-type="string" table:style-name="ce137">
            <text:p>r</text:p>
          </table:table-cell>
          <table:table-cell office:value-type="percentage" office:value="0.24685987378224372" table:style-name="ce109">
            <text:p>24.7%</text:p>
          </table:table-cell>
          <table:table-cell office:value-type="string" table:style-name="ce137">
            <text:p>r</text:p>
          </table:table-cell>
          <table:table-cell office:value-type="percentage" office:value="0.24112073225757935" table:style-name="ce109">
            <text:p>24.1%</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4">
          <table:table-cell office:value-type="string" table:number-columns-spanned="2" table:number-rows-spanned="1" table:style-name="ce221">
            <text:p>33 quarters</text:p>
          </table:table-cell>
          <table:covered-table-cell/>
          <table:table-cell office:value-type="percentage" office:value="0.27537740760020823" table:style-name="ce109">
            <text:p>27.5%</text:p>
          </table:table-cell>
          <table:table-cell office:value-type="string" table:style-name="ce137">
            <text:p/>
          </table:table-cell>
          <table:table-cell office:value-type="percentage" office:value="0.29496402877697842" table:style-name="ce109">
            <text:p>29.5%</text:p>
          </table:table-cell>
          <table:table-cell office:value-type="string" table:style-name="ce137">
            <text:p/>
          </table:table-cell>
          <table:table-cell office:value-type="percentage" office:value="0.28617157490396927" table:style-name="ce109">
            <text:p>28.6%</text:p>
          </table:table-cell>
          <table:table-cell office:value-type="string" table:style-name="ce137">
            <text:p/>
          </table:table-cell>
          <table:table-cell office:value-type="percentage" office:value="0.30806107954545453" table:style-name="ce109">
            <text:p>30.8%</text:p>
          </table:table-cell>
          <table:table-cell office:value-type="string" table:style-name="ce137">
            <text:p/>
          </table:table-cell>
          <table:table-cell office:value-type="percentage" office:value="0.3185666469777515" table:style-name="ce109">
            <text:p>31.9%</text:p>
          </table:table-cell>
          <table:table-cell office:value-type="string" table:style-name="ce137">
            <text:p/>
          </table:table-cell>
          <table:table-cell office:value-type="percentage" office:value="0.32883295194508011" table:style-name="ce109">
            <text:p>32.9%</text:p>
          </table:table-cell>
          <table:table-cell office:value-type="string" table:style-name="ce137">
            <text:p/>
          </table:table-cell>
          <table:table-cell office:value-type="percentage" office:value="0.30886302596239928" table:style-name="ce109">
            <text:p>30.9%</text:p>
          </table:table-cell>
          <table:table-cell office:value-type="string" table:style-name="ce137">
            <text:p/>
          </table:table-cell>
          <table:table-cell office:value-type="percentage" office:value="0.31107166629687155" table:style-name="ce109">
            <text:p>31.1%</text:p>
          </table:table-cell>
          <table:table-cell office:value-type="string" table:style-name="ce137">
            <text:p/>
          </table:table-cell>
          <table:table-cell office:value-type="percentage" office:value="0.30621422730989373" table:style-name="ce109">
            <text:p>30.6%</text:p>
          </table:table-cell>
          <table:table-cell office:value-type="string" table:style-name="ce137">
            <text:p/>
          </table:table-cell>
          <table:table-cell office:value-type="percentage" office:value="0.28658961147472495" table:style-name="ce109">
            <text:p>28.7%</text:p>
          </table:table-cell>
          <table:table-cell office:value-type="string" table:style-name="ce137">
            <text:p/>
          </table:table-cell>
          <table:table-cell office:value-type="percentage" office:value="0.28827012725211038" table:style-name="ce109">
            <text:p>28.8%</text:p>
          </table:table-cell>
          <table:table-cell office:value-type="string" table:style-name="ce137">
            <text:p/>
          </table:table-cell>
          <table:table-cell office:value-type="percentage" office:value="0.27864666453878073" table:style-name="ce109">
            <text:p>27.9%</text:p>
          </table:table-cell>
          <table:table-cell office:value-type="string" table:style-name="ce137">
            <text:p/>
          </table:table-cell>
          <table:table-cell table:style-name="ce110"/>
          <table:table-cell office:value-type="string" table:style-name="ce141">
            <text:p/>
          </table:table-cell>
          <table:table-cell office:value-type="percentage" office:value="0.33852859595826179" table:style-name="ce109">
            <text:p>33.9%</text:p>
          </table:table-cell>
          <table:table-cell office:value-type="string" table:style-name="ce137">
            <text:p/>
          </table:table-cell>
          <table:table-cell office:value-type="percentage" office:value="0.36438305021467238" table:style-name="ce109">
            <text:p>36.4%</text:p>
          </table:table-cell>
          <table:table-cell office:value-type="string" table:style-name="ce137">
            <text:p/>
          </table:table-cell>
          <table:table-cell office:value-type="percentage" office:value="0.3642091684858107" table:style-name="ce109">
            <text:p>36.4%</text:p>
          </table:table-cell>
          <table:table-cell office:value-type="string" table:style-name="ce137">
            <text:p/>
          </table:table-cell>
          <table:table-cell office:value-type="percentage" office:value="0.39223000636884725" table:style-name="ce109">
            <text:p>39.2%</text:p>
          </table:table-cell>
          <table:table-cell office:value-type="string" table:style-name="ce137">
            <text:p/>
          </table:table-cell>
          <table:table-cell office:value-type="percentage" office:value="0.4141228216957904" table:style-name="ce109">
            <text:p>41.4%</text:p>
          </table:table-cell>
          <table:table-cell office:value-type="string" table:style-name="ce137">
            <text:p/>
          </table:table-cell>
          <table:table-cell office:value-type="percentage" office:value="0.39726840855106887" table:style-name="ce109">
            <text:p>39.7%</text:p>
          </table:table-cell>
          <table:table-cell office:value-type="string" table:style-name="ce137">
            <text:p/>
          </table:table-cell>
          <table:table-cell office:value-type="percentage" office:value="0.32833119356807611" table:style-name="ce109">
            <text:p>32.8%</text:p>
          </table:table-cell>
          <table:table-cell office:value-type="string" table:style-name="ce137">
            <text:p/>
          </table:table-cell>
          <table:table-cell office:value-type="percentage" office:value="0.28323516622524408" table:style-name="ce109">
            <text:p>28.3%</text:p>
          </table:table-cell>
          <table:table-cell office:value-type="string" table:style-name="ce137">
            <text:p/>
          </table:table-cell>
          <table:table-cell office:value-type="percentage" office:value="0.24739088699630332" table:style-name="ce109">
            <text:p>24.7%</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style-name="ce137"/>
          <table:table-cell office:value-type="string" table:style-name="ce109">
            <text:p>-</text:p>
          </table:table-cell>
          <table:table-cell table:number-columns-repeated="16323"/>
        </table:table-row>
        <table:table-row table:style-name="ro21">
          <table:table-cell table:number-columns-repeated="2" table:style-name="ce113"/>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9"/>
          <table:table-cell office:value-type="string" table:style-name="ce137">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office:value-type="string" table:style-name="ce136">
            <text:p/>
          </table:table-cell>
          <table:table-cell table:style-name="ce107"/>
          <table:table-cell table:style-name="ce136"/>
          <table:table-cell table:style-name="ce107"/>
          <table:table-cell table:style-name="ce136"/>
          <table:table-cell table:style-name="ce107"/>
          <table:table-cell table:style-name="ce136"/>
          <table:table-cell table:style-name="ce107"/>
          <table:table-cell table:style-name="ce136"/>
          <table:table-cell table:style-name="ce107"/>
          <table:table-cell table:style-name="ce136"/>
          <table:table-cell table:style-name="ce107"/>
          <table:table-cell table:style-name="ce136"/>
          <table:table-cell table:style-name="ce107"/>
          <table:table-cell table:style-name="ce136"/>
          <table:table-cell table:style-name="ce105"/>
          <table:table-cell table:style-name="ce136"/>
          <table:table-cell table:number-columns-repeated="16324" table:style-name="ce105"/>
        </table:table-row>
        <table:table-row table:style-name="ro4">
          <table:table-cell office:value-type="string" table:style-name="ce102">
            <text:p>Other</text:p>
          </table:table-cell>
          <table:table-cell table:style-name="ce102"/>
          <table:table-cell office:value-type="percentage" office:value="8.3289953149401352E-3" table:style-name="ce114">
            <text:p>0.8%</text:p>
          </table:table-cell>
          <table:table-cell office:value-type="string" table:style-name="ce137">
            <text:p/>
          </table:table-cell>
          <table:table-cell office:value-type="percentage" office:value="1.0137344669718771E-2" table:style-name="ce114">
            <text:p>1.0%</text:p>
          </table:table-cell>
          <table:table-cell office:value-type="string" table:style-name="ce137">
            <text:p/>
          </table:table-cell>
          <table:table-cell office:value-type="percentage" office:value="4.268032437046522E-3" table:style-name="ce114">
            <text:p>0.4%</text:p>
          </table:table-cell>
          <table:table-cell office:value-type="string" table:style-name="ce137">
            <text:p/>
          </table:table-cell>
          <table:table-cell office:value-type="percentage" office:value="3.1960227272727275E-3" table:style-name="ce114">
            <text:p>0.3%</text:p>
          </table:table-cell>
          <table:table-cell office:value-type="string" table:style-name="ce137">
            <text:p/>
          </table:table-cell>
          <table:table-cell office:value-type="percentage" office:value="3.9377830281551486E-3" table:style-name="ce114">
            <text:p>0.4%</text:p>
          </table:table-cell>
          <table:table-cell office:value-type="string" table:style-name="ce137">
            <text:p/>
          </table:table-cell>
          <table:table-cell office:value-type="percentage" office:value="3.8901601830663617E-3" table:style-name="ce114">
            <text:p>0.4%</text:p>
          </table:table-cell>
          <table:table-cell office:value-type="string" table:style-name="ce137">
            <text:p/>
          </table:table-cell>
          <table:table-cell office:value-type="percentage" office:value="1.5666965085049239E-3" table:style-name="ce114">
            <text:p>0.2%</text:p>
          </table:table-cell>
          <table:table-cell office:value-type="string" table:style-name="ce137">
            <text:p/>
          </table:table-cell>
          <table:table-cell office:value-type="percentage" office:value="3.106279121366763E-3" table:style-name="ce114">
            <text:p>0.3%</text:p>
          </table:table-cell>
          <table:table-cell office:value-type="string" table:style-name="ce137">
            <text:p/>
          </table:table-cell>
          <table:table-cell office:value-type="percentage" office:value="3.4750613246116108E-3" table:style-name="ce114">
            <text:p>0.3%</text:p>
          </table:table-cell>
          <table:table-cell office:value-type="string" table:style-name="ce137">
            <text:p/>
          </table:table-cell>
          <table:table-cell office:value-type="percentage" office:value="2.0888455646845844E-3" table:style-name="ce114">
            <text:p>0.2%</text:p>
          </table:table-cell>
          <table:table-cell office:value-type="string" table:style-name="ce137">
            <text:p/>
          </table:table-cell>
          <table:table-cell office:value-type="percentage" office:value="2.0158750157490235E-3" table:style-name="ce114">
            <text:p>0.2%</text:p>
          </table:table-cell>
          <table:table-cell office:value-type="string" table:style-name="ce137">
            <text:p/>
          </table:table-cell>
          <table:table-cell office:value-type="percentage" office:value="6.3836578359399937E-4" table:style-name="ce114">
            <text:p>0.1%</text:p>
          </table:table-cell>
          <table:table-cell office:value-type="string" table:style-name="ce137">
            <text:p/>
          </table:table-cell>
          <table:table-cell office:value-type="percentage" office:value="4.7816385081287852E-4" table:style-name="ce114">
            <text:p>0.0%</text:p>
          </table:table-cell>
          <table:table-cell office:value-type="string" table:style-name="ce137">
            <text:p/>
          </table:table-cell>
          <table:table-cell office:value-type="percentage" office:value="9.2458063663980981E-4" table:style-name="ce114">
            <text:p>0.1%</text:p>
          </table:table-cell>
          <table:table-cell office:value-type="string" table:style-name="ce137">
            <text:p/>
          </table:table-cell>
          <table:table-cell office:value-type="percentage" office:value="1.5867089789061042E-3" table:style-name="ce114">
            <text:p>0.2%</text:p>
          </table:table-cell>
          <table:table-cell office:value-type="string" table:style-name="ce137">
            <text:p/>
          </table:table-cell>
          <table:table-cell office:value-type="percentage" office:value="1.9845207382417148E-3" table:style-name="ce114">
            <text:p>0.2%</text:p>
          </table:table-cell>
          <table:table-cell office:value-type="string" table:style-name="ce137">
            <text:p/>
          </table:table-cell>
          <table:table-cell office:value-type="percentage" office:value="2.8659812573924122E-3" table:style-name="ce114">
            <text:p>0.3%</text:p>
          </table:table-cell>
          <table:table-cell office:value-type="string" table:style-name="ce137">
            <text:p/>
          </table:table-cell>
          <table:table-cell office:value-type="percentage" office:value="2.4382664403700426E-3" table:style-name="ce114">
            <text:p>0.2%</text:p>
          </table:table-cell>
          <table:table-cell office:value-type="string" table:style-name="ce137">
            <text:p/>
          </table:table-cell>
          <table:table-cell office:value-type="percentage" office:value="1.3683775689352473E-3" table:style-name="ce114">
            <text:p>0.1%</text:p>
          </table:table-cell>
          <table:table-cell office:value-type="string" table:style-name="ce137">
            <text:p/>
          </table:table-cell>
          <table:table-cell office:value-type="percentage" office:value="2.3993433376128638E-3" table:style-name="ce114">
            <text:p>0.2%</text:p>
          </table:table-cell>
          <table:table-cell office:value-type="string" table:style-name="ce137">
            <text:p/>
          </table:table-cell>
          <table:table-cell office:value-type="percentage" office:value="1.5812151638534212E-3" table:style-name="ce114">
            <text:p>0.2%</text:p>
          </table:table-cell>
          <table:table-cell office:value-type="string" table:style-name="ce137">
            <text:p>r</text:p>
          </table:table-cell>
          <table:table-cell office:value-type="percentage" office:value="1.123297183587607E-3" table:style-name="ce114">
            <text:p>0.1%</text:p>
          </table:table-cell>
          <table:table-cell table:style-name="ce137"/>
          <table:table-cell office:value-type="percentage" office:value="4.9418792032831268E-4"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style-name="ce137"/>
          <table:table-cell office:value-type="percentage" office:value="0" table:style-name="ce114">
            <text:p>0.0%</text:p>
          </table:table-cell>
          <table:table-cell table:number-columns-repeated="16323"/>
        </table:table-row>
        <table:table-row table:style-name="ro5">
          <table:table-cell office:value-type="string" table:style-name="ce158">
            <text:p>Unknown</text:p>
          </table:table-cell>
          <table:table-cell table:style-name="ce158"/>
          <table:table-cell office:value-type="percentage" office:value="0" table:style-name="ce159">
            <text:p>0.0%</text:p>
          </table:table-cell>
          <table:table-cell table:style-name="ce160"/>
          <table:table-cell office:value-type="percentage" office:value="0" table:style-name="ce159">
            <text:p>0.0%</text:p>
          </table:table-cell>
          <table:table-cell office:value-type="string" table:style-name="ce160">
            <text:p/>
          </table:table-cell>
          <table:table-cell office:value-type="percentage" office:value="2.1340162185232609E-4" table:style-name="ce159">
            <text:p>0.0%</text:p>
          </table:table-cell>
          <table:table-cell office:value-type="string" table:style-name="ce160">
            <text:p/>
          </table:table-cell>
          <table:table-cell office:value-type="percentage" office:value="3.5511363636363637E-4"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1.5959144589849984E-4"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3.9624884427420418E-4"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0" table:style-name="ce159">
            <text:p>0.0%</text:p>
          </table:table-cell>
          <table:table-cell office:value-type="string" table:style-name="ce160">
            <text:p/>
          </table:table-cell>
          <table:table-cell office:value-type="percentage" office:value="1.195228647240217E-4" table:style-name="ce159">
            <text:p>0.0%</text:p>
          </table:table-cell>
          <table:table-cell office:value-type="string" table:style-name="ce160">
            <text:p/>
          </table:table-cell>
          <table:table-cell office:value-type="percentage" office:value="7.7455334090674379E-5" table:style-name="ce159">
            <text:p>0.0%</text:p>
          </table:table-cell>
          <table:table-cell office:value-type="string" table:style-name="ce160">
            <text:p/>
          </table:table-cell>
          <table:table-cell office:value-type="percentage" office:value="6.1035927009450046E-4" table:style-name="ce159">
            <text:p>0.1%</text:p>
          </table:table-cell>
          <table:table-cell office:value-type="string" table:style-name="ce160">
            <text:p/>
          </table:table-cell>
          <table:table-cell office:value-type="percentage" office:value="3.557734118670198E-4" table:style-name="ce159">
            <text:p>0.0%</text:p>
          </table:table-cell>
          <table:table-cell office:value-type="string" table:style-name="ce160">
            <text:p/>
          </table:table-cell>
          <table:table-cell office:value-type="percentage" office:value="4.2889528827890448E-4" table:style-name="ce159">
            <text:p>0.0%</text:p>
          </table:table-cell>
          <table:table-cell table:style-name="ce160"/>
          <table:table-cell office:value-type="percentage" office:value="4.512150576910681E-4" table:style-name="ce159">
            <text:p>0.0%</text:p>
          </table:table-cell>
          <table:table-cell table:style-name="ce160"/>
          <table:table-cell office:value-type="percentage" office:value="4.3046900623155135E-4" table:style-name="ce159">
            <text:p>0.0%</text:p>
          </table:table-cell>
          <table:table-cell table:style-name="ce160"/>
          <table:table-cell office:value-type="percentage" office:value="4.3037677530419812E-4" table:style-name="ce159">
            <text:p>0.0%</text:p>
          </table:table-cell>
          <table:table-cell table:style-name="ce160"/>
          <table:table-cell office:value-type="percentage" office:value="7.7482566422554927E-4" table:style-name="ce159">
            <text:p>0.1%</text:p>
          </table:table-cell>
          <table:table-cell table:style-name="ce160"/>
          <table:table-cell office:value-type="percentage" office:value="3.4507256673094487E-4" table:style-name="ce159">
            <text:p>0.0%</text:p>
          </table:table-cell>
          <table:table-cell table:style-name="ce160"/>
          <table:table-cell office:value-type="percentage" office:value="2.8769673379590456E-4" table:style-name="ce159">
            <text:p>0.0%</text:p>
          </table:table-cell>
          <table:table-cell table:style-name="ce160"/>
          <table:table-cell office:value-type="percentage" office:value="7.4980547499469482E-4" table:style-name="ce159">
            <text:p>0.1%</text:p>
          </table:table-cell>
          <table:table-cell table:style-name="ce160"/>
          <table:table-cell office:value-type="percentage" office:value="1.7958387849867878E-4" table:style-name="ce159">
            <text:p>0.0%</text:p>
          </table:table-cell>
          <table:table-cell table:number-columns-repeated="16323"/>
        </table:table-row>
        <table:table-row table:style-name="ro16">
          <table:table-cell office:value-type="string" table:style-name="ce10">
            <text:p>Source: Insolvency Service</text:p>
          </table:table-cell>
          <table:table-cell table:style-name="ce115"/>
          <table:table-cell table:style-name="ce116"/>
          <table:table-cell table:style-name="ce146"/>
          <table:table-cell table:style-name="ce116"/>
          <table:table-cell table:style-name="ce146"/>
          <table:table-cell table:style-name="ce115"/>
          <table:table-cell table:style-name="ce147"/>
          <table:table-cell table:style-name="ce116"/>
          <table:table-cell table:style-name="ce146"/>
          <table:table-cell table:style-name="ce116"/>
          <table:table-cell table:style-name="ce146"/>
          <table:table-cell table:style-name="ce115"/>
          <table:table-cell table:style-name="ce147"/>
          <table:table-cell table:style-name="ce116"/>
          <table:table-cell table:style-name="ce146"/>
          <table:table-cell table:style-name="ce116"/>
          <table:table-cell table:style-name="ce146"/>
          <table:table-cell table:style-name="ce117"/>
          <table:table-cell table:style-name="ce144"/>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number-columns-repeated="16324" table:style-name="ce119"/>
        </table:table-row>
        <table:table-row table:style-name="ro16">
          <table:table-cell office:value-type="string" table:style-name="ce161">
            <text:p><text:span text:style-name="T11">1</text:span><text:s/>Numbers and percentages presented for years with ongoing cases as at 31 December 2020 will change in future releases as these cases are completed or terminated.<text:s/></text:p>
          </table:table-cell>
          <table:table-cell table:number-columns-repeated="18" table:style-name="ce161"/>
          <table:table-cell table:style-name="ce129"/>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number-columns-repeated="16324" table:style-name="ce119"/>
        </table:table-row>
        <table:table-row table:style-name="ro16">
          <table:table-cell office:value-type="string" table:style-name="ce124">
            <text:p><text:span text:style-name="T12">2</text:span><text:s/>IVA registrations that were subsequently revoked or suspended have been excluded.</text:p>
          </table:table-cell>
          <table:table-cell table:number-columns-repeated="2"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number-columns-repeated="16324" table:style-name="ce119"/>
        </table:table-row>
        <table:table-row table:style-name="ro4">
          <table:table-cell office:value-type="string" table:style-name="ce124">
            <text:p><text:span text:style-name="T12">3</text:span><text:s/>A discontinuity in the data means that termination rates were unavailable for certain quarters for 2010 and earlier years, as depicted by the grey cells. See the 'Notes &amp; Glossary' tab for further details.<text:s/></text:p>
          </table:table-cell>
          <table:table-cell table:number-columns-repeated="2"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number-columns-repeated="16324"/>
        </table:table-row>
        <table:table-row table:style-name="ro4">
          <table:table-cell office:value-type="string" table:style-name="ce124">
            <text:p><text:span text:style-name="T12">4</text:span><text:s/>There can be a time lag between the agreement data of an IVA and the date on which the IVA is registered with the Insolvency Service. Therefore the reported time elapsed between registration and termination may not accurately reflect the time elapsed since the start of the IVA. See 'Notes &amp; Glossary' tab for further details.<text:s/></text:p>
          </table:table-cell>
          <table:table-cell table:number-columns-repeated="2"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25"/>
          <table:table-cell table:style-name="ce145"/>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number-columns-repeated="16324"/>
        </table:table-row>
        <table:table-row table:style-name="ro16">
          <table:table-cell office:value-type="string" table:style-name="ce124">
            <text:p><text:span text:style-name="T12">5</text:span><text:s/>Annual total numbers of IVA registrations may not be consistent with the headline quarterly National Statistics. See 'Notes &amp; Glossary' tab for details.<text:s/></text:p>
          </table:table-cell>
          <table:table-cell table:number-columns-repeated="2"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24"/>
          <table:table-cell table:style-name="ce130"/>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8"/>
          <table:table-cell table:style-name="ce142"/>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style-name="ce119"/>
          <table:table-cell table:style-name="ce138"/>
          <table:table-cell table:number-columns-repeated="16324" table:style-name="ce119"/>
        </table:table-row>
        <table:table-row table:style-name="ro4">
          <table:table-cell office:value-type="string" table:style-name="ce196">
            <text:p><text:span text:style-name="T12">r<text:s/></text:span>Figures have been revised from previous publication. A small number of revisions to the underlying data caused all subsequent cumulative percentages to change, resulting in a high volume of revisions.<text:s/></text:p>
          </table:table-cell>
          <table:table-cell table:number-columns-repeated="2"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style-name="ce105"/>
          <table:table-cell table:style-name="ce136"/>
          <table:table-cell table:number-columns-repeated="16324"/>
        </table:table-row>
        <table:table-row table:number-rows-repeated="1048524" table:style-name="ro4">
          <table:table-cell table:number-columns-repeated="16384"/>
        </table:table-row>
      </table:table>
      <table:table table:name="Table_3" table:style-name="ta3">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0" table:default-cell-style-name="ce15"/>
        <table:table-column table:style-name="co17" table:default-cell-style-name="ce24"/>
        <table:table-column table:style-name="co18" table:default-cell-style-name="ce24"/>
        <table:table-column table:style-name="co10" table:default-cell-style-name="ce24"/>
        <table:table-column table:style-name="co17" table:default-cell-style-name="ce24"/>
        <table:table-column table:style-name="co18" table:default-cell-style-name="ce24"/>
        <table:table-column table:style-name="co10" table:default-cell-style-name="ce24"/>
        <table:table-column table:style-name="co17" table:default-cell-style-name="ce24"/>
        <table:table-column table:style-name="co18" table:default-cell-style-name="ce24"/>
        <table:table-column table:style-name="co10" table:default-cell-style-name="ce24"/>
        <table:table-column table:style-name="co1" table:number-columns-repeated="2" table:default-cell-style-name="ce15"/>
        <table:table-column table:style-name="co19" table:default-cell-style-name="ce15"/>
        <table:table-column table:style-name="co1" table:number-columns-repeated="16367" table:default-cell-style-name="ce15"/>
        <table:table-row table:style-name="ro20">
          <table:table-cell office:value-type="string" table:number-columns-spanned="1" table:number-rows-spanned="2" table:style-name="ce217">
            <text:p>3.</text:p>
          </table:table-cell>
          <table:table-cell office:value-type="string" table:style-name="ce13">
            <text:p>New IVA registrations by firm<text:span text:style-name="T5">1,2,3</text:span></text:p>
          </table:table-cell>
          <table:table-cell table:number-columns-repeated="2" table:style-name="ce13"/>
          <table:table-cell table:number-columns-repeated="8" table:style-name="ce16"/>
          <table:table-cell table:number-columns-repeated="16372" table:style-name="ce93"/>
        </table:table-row>
        <table:table-row table:style-name="ro4">
          <table:covered-table-cell/>
          <table:table-cell office:value-type="string" table:style-name="ce14">
            <text:p>2020, with comparisons to 2017 - 2019</text:p>
          </table:table-cell>
          <table:table-cell table:number-columns-repeated="2" table:style-name="ce14"/>
          <table:table-cell table:number-columns-repeated="16380" table:style-name="ce93"/>
        </table:table-row>
        <table:table-row table:style-name="ro10">
          <table:table-cell office:value-type="string" table:style-name="ce206">
            <text:p><text:a xlink:href="#Contents.A1">Back to contents</text:a></text:p>
          </table:table-cell>
          <table:table-cell table:style-name="ce94"/>
          <table:table-cell table:number-columns-repeated="2" table:style-name="ce17"/>
          <table:table-cell table:style-name="ce38"/>
          <table:table-cell table:number-columns-repeated="9" table:style-name="ce17"/>
          <table:table-cell table:number-columns-repeated="16370" table:style-name="ce15"/>
        </table:table-row>
        <table:table-row table:style-name="ro4">
          <table:table-cell table:style-name="ce18"/>
          <table:table-cell table:style-name="ce19"/>
          <table:table-cell office:value-type="float" office:value="2020" table:number-columns-spanned="2" table:number-rows-spanned="1" table:style-name="ce222">
            <text:p>2020</text:p>
          </table:table-cell>
          <table:covered-table-cell/>
          <table:table-cell table:style-name="ce120"/>
          <table:table-cell office:value-type="float" office:value="2019" table:number-columns-spanned="2" table:number-rows-spanned="1" table:style-name="ce222">
            <text:p>2019</text:p>
          </table:table-cell>
          <table:covered-table-cell/>
          <table:table-cell table:style-name="ce121"/>
          <table:table-cell office:value-type="float" office:value="2018" table:number-columns-spanned="2" table:number-rows-spanned="1" table:style-name="ce222">
            <text:p>2018</text:p>
          </table:table-cell>
          <table:covered-table-cell/>
          <table:table-cell table:style-name="ce121"/>
          <table:table-cell office:value-type="float" office:value="2017" table:number-columns-spanned="2" table:number-rows-spanned="1" table:style-name="ce222">
            <text:p>2017</text:p>
          </table:table-cell>
          <table:covered-table-cell/>
          <table:table-cell table:style-name="ce20"/>
          <table:table-cell table:number-columns-repeated="16370" table:style-name="ce15"/>
        </table:table-row>
        <table:table-row table:style-name="ro22">
          <table:table-cell table:style-name="ce21"/>
          <table:table-cell table:style-name="ce22"/>
          <table:table-cell office:value-type="string" table:style-name="ce122">
            <text:p>No. of Registrations</text:p>
          </table:table-cell>
          <table:table-cell office:value-type="string" table:style-name="ce122">
            <text:p>% of total</text:p>
          </table:table-cell>
          <table:table-cell table:style-name="ce120"/>
          <table:table-cell office:value-type="string" table:style-name="ce122">
            <text:p>No. of Registrations</text:p>
          </table:table-cell>
          <table:table-cell office:value-type="string" table:style-name="ce122">
            <text:p>% of total</text:p>
          </table:table-cell>
          <table:table-cell table:style-name="ce122"/>
          <table:table-cell office:value-type="string" table:style-name="ce122">
            <text:p>No. of Registrations</text:p>
          </table:table-cell>
          <table:table-cell office:value-type="string" table:style-name="ce122">
            <text:p>% of total</text:p>
          </table:table-cell>
          <table:table-cell table:style-name="ce122"/>
          <table:table-cell office:value-type="string" table:style-name="ce122">
            <text:p>No. of Registrations</text:p>
          </table:table-cell>
          <table:table-cell office:value-type="string" table:style-name="ce122">
            <text:p>% of total</text:p>
          </table:table-cell>
          <table:table-cell table:style-name="ce23"/>
          <table:table-cell table:number-columns-repeated="16370" table:style-name="ce15"/>
        </table:table-row>
        <table:table-row table:style-name="ro6">
          <table:table-cell table:number-columns-repeated="2" table:style-name="ce24"/>
          <table:table-cell table:style-name="ce25"/>
          <table:table-cell table:style-name="ce24"/>
          <table:table-cell table:style-name="ce153"/>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16370" table:style-name="ce15"/>
        </table:table-row>
        <table:table-row table:style-name="ro4">
          <table:table-cell office:value-type="string" table:style-name="ce26">
            <text:p>England &amp; Wales Total</text:p>
          </table:table-cell>
          <table:table-cell table:style-name="ce24"/>
          <table:table-cell office:value-type="float" office:value="78478" table:style-name="ce27">
            <text:p>78,478</text:p>
          </table:table-cell>
          <table:table-cell office:value-type="percentage" office:value="1" table:style-name="ce28">
            <text:p>100%</text:p>
          </table:table-cell>
          <table:table-cell table:style-name="ce15"/>
          <table:table-cell office:value-type="float" office:value="77958" table:style-name="ce27">
            <text:p>77,958</text:p>
          </table:table-cell>
          <table:table-cell office:value-type="percentage" office:value="1" table:style-name="ce28">
            <text:p>100%</text:p>
          </table:table-cell>
          <table:table-cell table:style-name="ce29"/>
          <table:table-cell office:value-type="float" office:value="70685" table:style-name="ce27">
            <text:p>70,685</text:p>
          </table:table-cell>
          <table:table-cell office:value-type="percentage" office:value="1" table:style-name="ce28">
            <text:p>100%</text:p>
          </table:table-cell>
          <table:table-cell table:style-name="ce29"/>
          <table:table-cell office:value-type="float" office:value="59090" table:style-name="ce27">
            <text:p>59,090</text:p>
          </table:table-cell>
          <table:table-cell office:value-type="percentage" office:value="1.0000000000000002" table:style-name="ce28">
            <text:p>100%</text:p>
          </table:table-cell>
          <table:table-cell table:style-name="ce29"/>
          <table:table-cell table:style-name="ce15"/>
          <table:table-cell table:number-columns-repeated="4" table:style-name="ce127"/>
          <table:table-cell table:number-columns-repeated="16365"/>
        </table:table-row>
        <table:table-row table:style-name="ro6">
          <table:table-cell table:number-columns-repeated="2" table:style-name="ce24"/>
          <table:table-cell table:style-name="ce25"/>
          <table:table-cell table:style-name="ce24"/>
          <table:table-cell table:style-name="ce15"/>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16370" table:style-name="ce15"/>
        </table:table-row>
        <table:table-row table:style-name="ro4">
          <table:table-cell office:value-type="string" table:style-name="ce18">
            <text:p>IVA firm<text:s/><text:span text:style-name="T6">(in descending order of new registrations in 2020)</text:span></text:p>
          </table:table-cell>
          <table:table-cell table:style-name="ce24"/>
          <table:table-cell table:style-name="ce39"/>
          <table:table-cell table:style-name="ce40"/>
          <table:table-cell table:style-name="ce41"/>
          <table:table-cell table:style-name="ce39"/>
          <table:table-cell table:number-columns-repeated="2" table:style-name="ce40"/>
          <table:table-cell table:style-name="ce39"/>
          <table:table-cell table:style-name="ce40"/>
          <table:table-cell table:style-name="ce24"/>
          <table:table-cell table:style-name="ce39"/>
          <table:table-cell table:style-name="ce40"/>
          <table:table-cell table:style-name="ce24"/>
          <table:table-cell table:number-columns-repeated="16370" table:style-name="ce15"/>
        </table:table-row>
        <table:table-row table:style-name="ro4">
          <table:table-cell table:style-name="ce24"/>
          <table:table-cell office:value-type="string" table:style-name="ce30">
            <text:p>Creditfix Ltd</text:p>
          </table:table-cell>
          <table:table-cell office:value-type="float" office:value="20317" table:style-name="ce42">
            <text:p>20,317</text:p>
          </table:table-cell>
          <table:table-cell office:value-type="percentage" office:value="0.25891753431291337" table:style-name="ce43">
            <text:p>25.9%</text:p>
          </table:table-cell>
          <table:table-cell table:style-name="ce41"/>
          <table:table-cell office:value-type="float" office:value="19823" table:style-name="ce42">
            <text:p>19,823</text:p>
          </table:table-cell>
          <table:table-cell office:value-type="percentage" office:value="0.25422902799687069" table:style-name="ce43">
            <text:p>25.4%</text:p>
          </table:table-cell>
          <table:table-cell table:style-name="ce44"/>
          <table:table-cell office:value-type="float" office:value="25090" table:style-name="ce42">
            <text:p>25,090</text:p>
          </table:table-cell>
          <table:table-cell office:value-type="percentage" office:value="0.35493499695850839" table:style-name="ce43">
            <text:p>35.5%</text:p>
          </table:table-cell>
          <table:table-cell table:style-name="ce31"/>
          <table:table-cell office:value-type="float" office:value="23565" table:style-name="ce42">
            <text:p>23,565</text:p>
          </table:table-cell>
          <table:table-cell office:value-type="percentage" office:value="0.39877144887805871" table:style-name="ce43">
            <text:p>39.9%</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Hanover Insolvency</text:p>
          </table:table-cell>
          <table:table-cell office:value-type="float" office:value="11632" table:style-name="ce42">
            <text:p>11,632</text:p>
          </table:table-cell>
          <table:table-cell office:value-type="percentage" office:value="0.14823688335521035" table:style-name="ce43">
            <text:p>14.8%</text:p>
          </table:table-cell>
          <table:table-cell table:style-name="ce41"/>
          <table:table-cell office:value-type="float" office:value="10945" table:style-name="ce42">
            <text:p>10,945</text:p>
          </table:table-cell>
          <table:table-cell office:value-type="percentage" office:value="0.1403691021250946" table:style-name="ce43">
            <text:p>14.0%</text:p>
          </table:table-cell>
          <table:table-cell table:style-name="ce44"/>
          <table:table-cell office:value-type="float" office:value="7091" table:style-name="ce42">
            <text:p>7,091</text:p>
          </table:table-cell>
          <table:table-cell office:value-type="percentage" office:value="0.10031263704395309" table:style-name="ce43">
            <text:p>10.0%</text:p>
          </table:table-cell>
          <table:table-cell table:style-name="ce31"/>
          <table:table-cell office:value-type="float" office:value="4627" table:style-name="ce42">
            <text:p>4,627</text:p>
          </table:table-cell>
          <table:table-cell office:value-type="percentage" office:value="7.8298981284055907E-2" table:style-name="ce43">
            <text:p>7.8%</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Financial Support Systems Ltd</text:p>
          </table:table-cell>
          <table:table-cell office:value-type="float" office:value="8646" table:style-name="ce42">
            <text:p>8,646</text:p>
          </table:table-cell>
          <table:table-cell office:value-type="percentage" office:value="0.11018363939899833" table:style-name="ce43">
            <text:p>11.0%</text:p>
          </table:table-cell>
          <table:table-cell table:style-name="ce41"/>
          <table:table-cell office:value-type="float" office:value="6987" table:style-name="ce42">
            <text:p>6,987</text:p>
          </table:table-cell>
          <table:table-cell office:value-type="percentage" office:value="8.9607941210418984E-2" table:style-name="ce43">
            <text:p>9.0%</text:p>
          </table:table-cell>
          <table:table-cell table:style-name="ce44"/>
          <table:table-cell office:value-type="float" office:value="689" table:style-name="ce42">
            <text:p>689</text:p>
          </table:table-cell>
          <table:table-cell office:value-type="percentage" office:value="9.7469196055963454E-3" table:style-name="ce43">
            <text:p>1.0%</text:p>
          </table:table-cell>
          <table:table-cell table:style-name="ce31"/>
          <table:table-cell office:value-type="float" office:value="0" table:style-name="ce42">
            <text:p>0</text:p>
          </table:table-cell>
          <table:table-cell office:value-type="string" table:style-name="ce43">
            <text:p>-</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The Insolvency Group Ltd</text:p>
          </table:table-cell>
          <table:table-cell office:value-type="float" office:value="4488" table:style-name="ce42">
            <text:p>4,488</text:p>
          </table:table-cell>
          <table:table-cell office:value-type="percentage" office:value="5.7194560909403711E-2" table:style-name="ce43">
            <text:p>5.7%</text:p>
          </table:table-cell>
          <table:table-cell table:style-name="ce41"/>
          <table:table-cell office:value-type="float" office:value="0" table:style-name="ce42">
            <text:p>0</text:p>
          </table:table-cell>
          <table:table-cell office:value-type="string" table:style-name="ce43">
            <text:p>-</text:p>
          </table:table-cell>
          <table:table-cell table:style-name="ce44"/>
          <table:table-cell office:value-type="float" office:value="0" table:style-name="ce42">
            <text:p>0</text:p>
          </table:table-cell>
          <table:table-cell office:value-type="string" table:style-name="ce43">
            <text:p>-</text:p>
          </table:table-cell>
          <table:table-cell table:style-name="ce31"/>
          <table:table-cell office:value-type="float" office:value="0" table:style-name="ce42">
            <text:p>0</text:p>
          </table:table-cell>
          <table:table-cell office:value-type="string" table:style-name="ce43">
            <text:p>-</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Quality Insolvency Services Ltd</text:p>
          </table:table-cell>
          <table:table-cell office:value-type="float" office:value="4415" table:style-name="ce42">
            <text:p>4,415</text:p>
          </table:table-cell>
          <table:table-cell office:value-type="percentage" office:value="5.6264257222597459E-2" table:style-name="ce43">
            <text:p>5.6%</text:p>
          </table:table-cell>
          <table:table-cell table:style-name="ce41"/>
          <table:table-cell office:value-type="float" office:value="282" table:style-name="ce42">
            <text:p>282</text:p>
          </table:table-cell>
          <table:table-cell office:value-type="percentage" office:value="3.616636528028933E-3" table:style-name="ce43">
            <text:p>0.4%</text:p>
          </table:table-cell>
          <table:table-cell table:style-name="ce44"/>
          <table:table-cell office:value-type="float" office:value="4" table:style-name="ce42">
            <text:p>4</text:p>
          </table:table-cell>
          <table:table-cell office:value-type="percentage" office:value="5.6585890308251636E-5" table:style-name="ce45">
            <text:p>0.01%</text:p>
          </table:table-cell>
          <table:table-cell table:style-name="ce31"/>
          <table:table-cell office:value-type="float" office:value="16" table:style-name="ce42">
            <text:p>16</text:p>
          </table:table-cell>
          <table:table-cell office:value-type="percentage" office:value="2.7075506819643279E-4" table:style-name="ce45">
            <text:p>0.03%</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Payplan</text:p>
          </table:table-cell>
          <table:table-cell office:value-type="float" office:value="3871" table:style-name="ce42">
            <text:p>3,871</text:p>
          </table:table-cell>
          <table:table-cell office:value-type="percentage" office:value="4.9331583172972766E-2" table:style-name="ce43">
            <text:p>4.9%</text:p>
          </table:table-cell>
          <table:table-cell table:style-name="ce41"/>
          <table:table-cell office:value-type="float" office:value="5276" table:style-name="ce42">
            <text:p>5,276</text:p>
          </table:table-cell>
          <table:table-cell office:value-type="percentage" office:value="6.7664447949931386E-2" table:style-name="ce43">
            <text:p>6.8%</text:p>
          </table:table-cell>
          <table:table-cell table:style-name="ce44"/>
          <table:table-cell office:value-type="float" office:value="3924" table:style-name="ce42">
            <text:p>3,924</text:p>
          </table:table-cell>
          <table:table-cell office:value-type="percentage" office:value="5.5510758392394853E-2" table:style-name="ce43">
            <text:p>5.6%</text:p>
          </table:table-cell>
          <table:table-cell table:style-name="ce31"/>
          <table:table-cell office:value-type="float" office:value="3288" table:style-name="ce42">
            <text:p>3,288</text:p>
          </table:table-cell>
          <table:table-cell office:value-type="percentage" office:value="5.5640166514366943E-2" table:style-name="ce43">
            <text:p>5.6%</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Freeman Jones Ltd</text:p>
          </table:table-cell>
          <table:table-cell office:value-type="float" office:value="3525" table:style-name="ce42">
            <text:p>3,525</text:p>
          </table:table-cell>
          <table:table-cell office:value-type="percentage" office:value="4.4922198575233531E-2" table:style-name="ce43">
            <text:p>4.5%</text:p>
          </table:table-cell>
          <table:table-cell table:style-name="ce41"/>
          <table:table-cell office:value-type="float" office:value="7036" table:style-name="ce42">
            <text:p>7,036</text:p>
          </table:table-cell>
          <table:table-cell office:value-type="percentage" office:value="9.0236363869544589E-2" table:style-name="ce43">
            <text:p>9.0%</text:p>
          </table:table-cell>
          <table:table-cell table:style-name="ce44"/>
          <table:table-cell office:value-type="float" office:value="4138" table:style-name="ce42">
            <text:p>4,138</text:p>
          </table:table-cell>
          <table:table-cell office:value-type="percentage" office:value="5.8538103523886317E-2" table:style-name="ce43">
            <text:p>5.9%</text:p>
          </table:table-cell>
          <table:table-cell table:style-name="ce31"/>
          <table:table-cell office:value-type="float" office:value="2812" table:style-name="ce42">
            <text:p>2,812</text:p>
          </table:table-cell>
          <table:table-cell office:value-type="percentage" office:value="4.7585203235523066E-2" table:style-name="ce43">
            <text:p>4.8%</text:p>
          </table:table-cell>
          <table:table-cell table:style-name="ce31"/>
          <table:table-cell table:style-name="ce15"/>
          <table:table-cell table:number-columns-repeated="4" table:style-name="ce126"/>
          <table:table-cell table:number-columns-repeated="16365"/>
        </table:table-row>
        <table:table-row table:style-name="ro4">
          <table:table-cell table:style-name="ce24"/>
          <table:table-cell office:value-type="string" table:style-name="ce30">
            <text:p>Jarvis Insolvency</text:p>
          </table:table-cell>
          <table:table-cell office:value-type="float" office:value="3058" table:style-name="ce42">
            <text:p>3,058</text:p>
          </table:table-cell>
          <table:table-cell office:value-type="percentage" office:value="3.8970803756897626E-2" table:style-name="ce43">
            <text:p>3.9%</text:p>
          </table:table-cell>
          <table:table-cell table:style-name="ce41"/>
          <table:table-cell office:value-type="float" office:value="5952" table:style-name="ce42">
            <text:p>5,952</text:p>
          </table:table-cell>
          <table:table-cell office:value-type="percentage" office:value="7.6334115655419185E-2" table:style-name="ce43">
            <text:p>7.6%</text:p>
          </table:table-cell>
          <table:table-cell table:style-name="ce44"/>
          <table:table-cell office:value-type="float" office:value="7970" table:style-name="ce42">
            <text:p>7,970</text:p>
          </table:table-cell>
          <table:table-cell office:value-type="percentage" office:value="0.11274738643919138" table:style-name="ce43">
            <text:p>11.3%</text:p>
          </table:table-cell>
          <table:table-cell table:style-name="ce31"/>
          <table:table-cell office:value-type="float" office:value="4568" table:style-name="ce42">
            <text:p>4,568</text:p>
          </table:table-cell>
          <table:table-cell office:value-type="percentage" office:value="7.7300571970081569E-2" table:style-name="ce43">
            <text:p>7.7%</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Vanguard Insolvency Practitioners Ltd</text:p>
          </table:table-cell>
          <table:table-cell office:value-type="float" office:value="2164" table:style-name="ce42">
            <text:p>2,164</text:p>
          </table:table-cell>
          <table:table-cell office:value-type="percentage" office:value="2.7577769565051168E-2" table:style-name="ce43">
            <text:p>2.8%</text:p>
          </table:table-cell>
          <table:table-cell table:style-name="ce41"/>
          <table:table-cell office:value-type="float" office:value="6110" table:style-name="ce42">
            <text:p>6,110</text:p>
          </table:table-cell>
          <table:table-cell office:value-type="percentage" office:value="7.8360458107293557E-2" table:style-name="ce43">
            <text:p>7.8%</text:p>
          </table:table-cell>
          <table:table-cell table:style-name="ce44"/>
          <table:table-cell office:value-type="float" office:value="4992" table:style-name="ce42">
            <text:p>4,992</text:p>
          </table:table-cell>
          <table:table-cell office:value-type="percentage" office:value="7.061919110469804E-2" table:style-name="ce43">
            <text:p>7.1%</text:p>
          </table:table-cell>
          <table:table-cell table:style-name="ce31"/>
          <table:table-cell office:value-type="float" office:value="4219" table:style-name="ce42">
            <text:p>4,219</text:p>
          </table:table-cell>
          <table:table-cell office:value-type="percentage" office:value="7.1394727045046874E-2" table:style-name="ce43">
            <text:p>7.1%</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McCambridge Duffy LLP</text:p>
          </table:table-cell>
          <table:table-cell office:value-type="float" office:value="2115" table:style-name="ce42">
            <text:p>2,115</text:p>
          </table:table-cell>
          <table:table-cell office:value-type="percentage" office:value="2.6953319145140119E-2" table:style-name="ce43">
            <text:p>2.7%</text:p>
          </table:table-cell>
          <table:table-cell table:style-name="ce41"/>
          <table:table-cell office:value-type="float" office:value="1331" table:style-name="ce42">
            <text:p>1,331</text:p>
          </table:table-cell>
          <table:table-cell office:value-type="percentage" office:value="1.7070011414207484E-2" table:style-name="ce43">
            <text:p>1.7%</text:p>
          </table:table-cell>
          <table:table-cell table:style-name="ce44"/>
          <table:table-cell office:value-type="float" office:value="981" table:style-name="ce42">
            <text:p>981</text:p>
          </table:table-cell>
          <table:table-cell office:value-type="percentage" office:value="1.3877689598098713E-2" table:style-name="ce43">
            <text:p>1.4%</text:p>
          </table:table-cell>
          <table:table-cell table:style-name="ce31"/>
          <table:table-cell office:value-type="float" office:value="962" table:style-name="ce42">
            <text:p>962</text:p>
          </table:table-cell>
          <table:table-cell office:value-type="percentage" office:value="1.6279148475310524E-2" table:style-name="ce43">
            <text:p>1.6%</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Anchorage Chambers Ltd</text:p>
          </table:table-cell>
          <table:table-cell office:value-type="float" office:value="1357" table:style-name="ce42">
            <text:p>1,357</text:p>
          </table:table-cell>
          <table:table-cell office:value-type="percentage" office:value="1.729345346569983E-2" table:style-name="ce43">
            <text:p>1.7%</text:p>
          </table:table-cell>
          <table:table-cell table:style-name="ce41"/>
          <table:table-cell office:value-type="float" office:value="1076" table:style-name="ce42">
            <text:p>1,076</text:p>
          </table:table-cell>
          <table:table-cell office:value-type="percentage" office:value="1.3799648596308979E-2" table:style-name="ce43">
            <text:p>1.4%</text:p>
          </table:table-cell>
          <table:table-cell table:style-name="ce44"/>
          <table:table-cell office:value-type="float" office:value="545" table:style-name="ce42">
            <text:p>545</text:p>
          </table:table-cell>
          <table:table-cell office:value-type="percentage" office:value="7.7098275544992857E-3" table:style-name="ce43">
            <text:p>0.8%</text:p>
          </table:table-cell>
          <table:table-cell table:style-name="ce31"/>
          <table:table-cell office:value-type="float" office:value="568" table:style-name="ce42">
            <text:p>568</text:p>
          </table:table-cell>
          <table:table-cell office:value-type="percentage" office:value="9.6118049209733651E-3" table:style-name="ce43">
            <text:p>1.0%</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Bennett Jones Insolvency</text:p>
          </table:table-cell>
          <table:table-cell office:value-type="float" office:value="1198" table:style-name="ce42">
            <text:p>1,198</text:p>
          </table:table-cell>
          <table:table-cell office:value-type="percentage" office:value="1.5267175572519083E-2" table:style-name="ce43">
            <text:p>1.5%</text:p>
          </table:table-cell>
          <table:table-cell table:style-name="ce41"/>
          <table:table-cell office:value-type="float" office:value="883" table:style-name="ce42">
            <text:p>883</text:p>
          </table:table-cell>
          <table:table-cell office:value-type="percentage" office:value="1.1324432816487758E-2" table:style-name="ce43">
            <text:p>1.1%</text:p>
          </table:table-cell>
          <table:table-cell table:style-name="ce44"/>
          <table:table-cell office:value-type="float" office:value="1243" table:style-name="ce42">
            <text:p>1,243</text:p>
          </table:table-cell>
          <table:table-cell office:value-type="percentage" office:value="1.7584065413289197E-2" table:style-name="ce43">
            <text:p>1.8%</text:p>
          </table:table-cell>
          <table:table-cell table:style-name="ce31"/>
          <table:table-cell office:value-type="float" office:value="1002" table:style-name="ce42">
            <text:p>1,002</text:p>
          </table:table-cell>
          <table:table-cell office:value-type="percentage" office:value="1.6956036145801604E-2" table:style-name="ce43">
            <text:p>1.7%</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StepChange Voluntary Arrangements</text:p>
          </table:table-cell>
          <table:table-cell office:value-type="float" office:value="1096" table:style-name="ce42">
            <text:p>1,096</text:p>
          </table:table-cell>
          <table:table-cell office:value-type="percentage" office:value="1.3967299188214453E-2" table:style-name="ce43">
            <text:p>1.4%</text:p>
          </table:table-cell>
          <table:table-cell table:style-name="ce41"/>
          <table:table-cell office:value-type="float" office:value="1226" table:style-name="ce42">
            <text:p>1,226</text:p>
          </table:table-cell>
          <table:table-cell office:value-type="percentage" office:value="1.5723391430366922E-2" table:style-name="ce43">
            <text:p>1.6%</text:p>
          </table:table-cell>
          <table:table-cell table:style-name="ce44"/>
          <table:table-cell office:value-type="float" office:value="1346" table:style-name="ce42">
            <text:p>1,346</text:p>
          </table:table-cell>
          <table:table-cell office:value-type="percentage" office:value="1.9041152088726677E-2" table:style-name="ce43">
            <text:p>1.9%</text:p>
          </table:table-cell>
          <table:table-cell table:style-name="ce31"/>
          <table:table-cell office:value-type="float" office:value="1619" table:style-name="ce42">
            <text:p>1,619</text:p>
          </table:table-cell>
          <table:table-cell office:value-type="percentage" office:value="2.7397028463126544E-2" table:style-name="ce43">
            <text:p>2.7%</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Forest King</text:p>
          </table:table-cell>
          <table:table-cell office:value-type="float" office:value="1095" table:style-name="ce42">
            <text:p>1,095</text:p>
          </table:table-cell>
          <table:table-cell office:value-type="percentage" office:value="1.3954555302093821E-2" table:style-name="ce43">
            <text:p>1.4%</text:p>
          </table:table-cell>
          <table:table-cell table:style-name="ce41"/>
          <table:table-cell office:value-type="float" office:value="1093" table:style-name="ce42">
            <text:p>1,093</text:p>
          </table:table-cell>
          <table:table-cell office:value-type="percentage" office:value="1.4017672784168879E-2" table:style-name="ce43">
            <text:p>1.4%</text:p>
          </table:table-cell>
          <table:table-cell table:style-name="ce44"/>
          <table:table-cell office:value-type="float" office:value="957" table:style-name="ce42">
            <text:p>957</text:p>
          </table:table-cell>
          <table:table-cell office:value-type="percentage" office:value="1.3538174256249204E-2" table:style-name="ce43">
            <text:p>1.4%</text:p>
          </table:table-cell>
          <table:table-cell table:style-name="ce31"/>
          <table:table-cell office:value-type="float" office:value="22" table:style-name="ce42">
            <text:p>22</text:p>
          </table:table-cell>
          <table:table-cell office:value-type="percentage" office:value="3.7228821877009511E-4" table:style-name="ce43">
            <text:p>0.0%</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Financial Guidance Group Ltd</text:p>
          </table:table-cell>
          <table:table-cell office:value-type="float" office:value="899" table:style-name="ce42">
            <text:p>899</text:p>
          </table:table-cell>
          <table:table-cell office:value-type="percentage" office:value="1.145675362244963E-2" table:style-name="ce43">
            <text:p>1.1%</text:p>
          </table:table-cell>
          <table:table-cell table:style-name="ce41"/>
          <table:table-cell office:value-type="float" office:value="0" table:style-name="ce42">
            <text:p>0</text:p>
          </table:table-cell>
          <table:table-cell office:value-type="string" table:style-name="ce43">
            <text:p>-</text:p>
          </table:table-cell>
          <table:table-cell table:style-name="ce44"/>
          <table:table-cell office:value-type="float" office:value="0" table:style-name="ce42">
            <text:p>0</text:p>
          </table:table-cell>
          <table:table-cell office:value-type="string" table:style-name="ce43">
            <text:p>-</text:p>
          </table:table-cell>
          <table:table-cell table:style-name="ce31"/>
          <table:table-cell office:value-type="float" office:value="0" table:style-name="ce42">
            <text:p>0</text:p>
          </table:table-cell>
          <table:table-cell office:value-type="string" table:style-name="ce43">
            <text:p>-</text:p>
          </table:table-cell>
          <table:table-cell table:style-name="ce31"/>
          <table:table-cell table:style-name="ce15"/>
          <table:table-cell table:number-columns-repeated="4" table:style-name="ce126"/>
          <table:table-cell table:number-columns-repeated="16365" table:style-name="ce15"/>
        </table:table-row>
        <table:table-row table:style-name="ro4">
          <table:table-cell table:style-name="ce24"/>
          <table:table-cell office:value-type="string" table:style-name="ce30">
            <text:p>The Insolvency Practice Ltd</text:p>
          </table:table-cell>
          <table:table-cell office:value-type="float" office:value="826" table:style-name="ce42">
            <text:p>826</text:p>
          </table:table-cell>
          <table:table-cell office:value-type="percentage" office:value="1.0526449935643375E-2" table:style-name="ce43">
            <text:p>1.1%</text:p>
          </table:table-cell>
          <table:table-cell table:style-name="ce41"/>
          <table:table-cell office:value-type="float" office:value="399" table:style-name="ce42">
            <text:p>399</text:p>
          </table:table-cell>
          <table:table-cell office:value-type="percentage" office:value="5.1171559385941286E-3" table:style-name="ce43">
            <text:p>0.5%</text:p>
          </table:table-cell>
          <table:table-cell table:style-name="ce44"/>
          <table:table-cell office:value-type="float" office:value="0" table:style-name="ce42">
            <text:p>0</text:p>
          </table:table-cell>
          <table:table-cell office:value-type="string" table:style-name="ce43">
            <text:p>-</text:p>
          </table:table-cell>
          <table:table-cell table:style-name="ce31"/>
          <table:table-cell office:value-type="float" office:value="0" table:style-name="ce42">
            <text:p>0</text:p>
          </table:table-cell>
          <table:table-cell office:value-type="string" table:style-name="ce43">
            <text:p>-</text:p>
          </table:table-cell>
          <table:table-cell table:style-name="ce31"/>
          <table:table-cell table:style-name="ce15"/>
          <table:table-cell table:number-columns-repeated="4" table:style-name="ce126"/>
          <table:table-cell table:number-columns-repeated="16365" table:style-name="ce15"/>
        </table:table-row>
        <table:table-row table:style-name="ro6">
          <table:table-cell table:style-name="ce24"/>
          <table:table-cell table:style-name="ce30"/>
          <table:table-cell table:style-name="ce42"/>
          <table:table-cell table:style-name="ce43"/>
          <table:table-cell table:style-name="ce41"/>
          <table:table-cell table:style-name="ce42"/>
          <table:table-cell table:style-name="ce43"/>
          <table:table-cell table:style-name="ce44"/>
          <table:table-cell table:style-name="ce42"/>
          <table:table-cell table:style-name="ce43"/>
          <table:table-cell table:style-name="ce31"/>
          <table:table-cell table:style-name="ce42"/>
          <table:table-cell table:style-name="ce43"/>
          <table:table-cell table:style-name="ce31"/>
          <table:table-cell table:style-name="ce15"/>
          <table:table-cell table:number-columns-repeated="4" table:style-name="ce126"/>
          <table:table-cell table:number-columns-repeated="16365" table:style-name="ce15"/>
        </table:table-row>
        <table:table-row table:style-name="ro5">
          <table:table-cell table:style-name="ce154"/>
          <table:table-cell office:value-type="string" table:style-name="ce46">
            <text:p>All Other Firms</text:p>
          </table:table-cell>
          <table:table-cell office:value-type="float" office:value="7776" table:style-name="ce47">
            <text:p>7,776</text:p>
          </table:table-cell>
          <table:table-cell office:value-type="percentage" office:value="9.8981763498961484E-2" table:style-name="ce48">
            <text:p>9.9%</text:p>
          </table:table-cell>
          <table:table-cell table:style-name="ce49"/>
          <table:table-cell office:value-type="float" office:value="9539" table:style-name="ce47">
            <text:p>9,539</text:p>
          </table:table-cell>
          <table:table-cell office:value-type="percentage" office:value="0.12252959357726392" table:style-name="ce48">
            <text:p>12.3%</text:p>
          </table:table-cell>
          <table:table-cell table:style-name="ce50"/>
          <table:table-cell office:value-type="float" office:value="11715" table:style-name="ce47">
            <text:p>11,715</text:p>
          </table:table-cell>
          <table:table-cell office:value-type="percentage" office:value="0.16578251213060025" table:style-name="ce48">
            <text:p>16.6%</text:p>
          </table:table-cell>
          <table:table-cell table:style-name="ce51"/>
          <table:table-cell office:value-type="float" office:value="11822" table:style-name="ce47">
            <text:p>11,822</text:p>
          </table:table-cell>
          <table:table-cell office:value-type="percentage" office:value="0.2001218397806884" table:style-name="ce48">
            <text:p>20.0%</text:p>
          </table:table-cell>
          <table:table-cell table:style-name="ce51"/>
          <table:table-cell table:style-name="ce15"/>
          <table:table-cell table:number-columns-repeated="4" table:style-name="ce126"/>
          <table:table-cell table:number-columns-repeated="16365" table:style-name="ce15"/>
        </table:table-row>
        <table:table-row table:style-name="ro4">
          <table:table-cell office:value-type="string" table:style-name="ce10">
            <text:p>Source: Insolvency Service</text:p>
          </table:table-cell>
          <table:table-cell table:style-name="ce115"/>
          <table:table-cell table:number-columns-repeated="2" table:style-name="ce116"/>
          <table:table-cell table:style-name="ce115"/>
          <table:table-cell table:number-columns-repeated="2" table:style-name="ce116"/>
          <table:table-cell table:style-name="ce115"/>
          <table:table-cell table:number-columns-repeated="2" table:style-name="ce116"/>
          <table:table-cell table:style-name="ce117"/>
          <table:table-cell table:number-columns-repeated="11" table:style-name="ce118"/>
          <table:table-cell table:number-columns-repeated="16362" table:style-name="ce119"/>
        </table:table-row>
        <table:table-row table:style-name="ro7">
          <table:table-cell office:value-type="string" table:style-name="ce123">
            <text:p><text:span text:style-name="T13">1</text:span><text:s/>Data shown for the firms that registered at least 90% of new IVAs in 2020.</text:p>
          </table:table-cell>
          <table:table-cell table:style-name="ce37"/>
          <table:table-cell table:number-columns-repeated="3" table:style-name="ce15"/>
          <table:table-cell table:number-columns-repeated="9" table:style-name="ce37"/>
          <table:table-cell table:number-columns-repeated="16370" table:style-name="ce15"/>
        </table:table-row>
        <table:table-row table:style-name="ro19">
          <table:table-cell office:value-type="string" table:number-columns-spanned="14" table:number-rows-spanned="1" table:style-name="ce223">
            <text:p><text:span text:style-name="T13">2</text:span><text:s/>The IVA firm data used to compile these figures have changed since the previous release of these statistics. Therefore numbers presented cannot be compared with previous publications. See 'Notes &amp; Glossary' tab for further details.<text:s/></text:p>
          </table:table-cell>
          <table:covered-table-cell table:number-columns-repeated="13"/>
          <table:table-cell table:number-columns-repeated="16370" table:style-name="ce15"/>
        </table:table-row>
        <table:table-row table:style-name="ro10">
          <table:table-cell office:value-type="string" table:style-name="ce123">
            <text:p><text:span text:style-name="T13">3</text:span><text:s/>Data drawn from an administrative source held by the Insolvency Service. Some cleaning of the data has been carried out to merge firms of similar names.</text:p>
          </table:table-cell>
          <table:table-cell table:style-name="ce37"/>
          <table:table-cell table:number-columns-repeated="3" table:style-name="ce15"/>
          <table:table-cell table:number-columns-repeated="9" table:style-name="ce37"/>
          <table:table-cell table:number-columns-repeated="16370" table:style-name="ce15"/>
        </table:table-row>
        <table:table-row table:number-rows-repeated="1048545" table:style-name="ro4">
          <table:table-cell table:number-columns-repeated="16384"/>
        </table:table-row>
      </table:table>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text> </number:text>
      <number:number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text> </number:text>
      <number:number number:min-integer-digits="1"/>
    </number:number-style>
    <style:style style:name="Comma_32_2" style:display-name="Comma 2" style:family="table-cell" style:data-style-name="N38"/>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02-25T10:52:01Z</meta:creation-date>
    <dc:date>2021-02-25T10:53:29Z</dc:date>
  </office:meta>
</office:document-meta>
</file>