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11">
            <text:p>Change in Alert Level during the week commencing 22 Febr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130.3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116.9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29.7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202.3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127.2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177.3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31.30000000000001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394.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09.3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56.9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95.4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float" office:value="87.7" table:style-name="ce5">
            <text:p>88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83.9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199.4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114.8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90.2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137.1" table:style-name="ce5">
            <text:p>137</text:p>
          </table:table-cell>
          <table:table-cell office:value-type="string" table:style-name="ce5">
            <text:p>Decrease</text:p>
          </table:table-cell>
          <table:table-cell office:value-type="float" office:value="84.4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97.9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152.80000000000001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float" office:value="121.3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186.5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92.7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324.2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float" office:value="179.3" table:style-name="ce5">
            <text:p>179</text:p>
          </table:table-cell>
          <table:table-cell office:value-type="string" table:style-name="ce5">
            <text:p>Increase</text:p>
          </table:table-cell>
          <table:table-cell office:value-type="float" office:value="90.3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41.4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200.2" table:style-name="ce5">
            <text:p>200</text:p>
          </table:table-cell>
          <table:table-cell office:value-type="string" table:style-name="ce5">
            <text:p>Increase</text:p>
          </table:table-cell>
          <table:table-cell office:value-type="float" office:value="125.9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339.9" table:style-name="ce5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166.3" table:style-name="ce5">
            <text:p>166</text:p>
          </table:table-cell>
          <table:table-cell office:value-type="string" table:style-name="ce5">
            <text:p>Decrease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339.2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No Change</text:p>
          </table:table-cell>
          <table:table-cell office:value-type="float" office:value="122.1" table:style-name="ce5">
            <text:p>1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72.4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256.3" table:style-name="ce5">
            <text:p>256</text:p>
          </table:table-cell>
          <table:table-cell office:value-type="string" table:style-name="ce5">
            <text:p>Decrease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83.6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115.2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50.9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239.4" table:style-name="ce5">
            <text:p>239</text:p>
          </table:table-cell>
          <table:table-cell office:value-type="string" table:style-name="ce5">
            <text:p>Increase</text:p>
          </table:table-cell>
          <table:table-cell office:value-type="float" office:value="155.80000000000001" table:style-name="ce5">
            <text:p>1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Increase</text:p>
          </table:table-cell>
          <table:table-cell office:value-type="float" office:value="164.9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34.4" table:style-name="ce5">
            <text:p>13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644.4" table:style-name="ce5">
            <text:p>644</text:p>
          </table:table-cell>
          <table:table-cell office:value-type="string" table:style-name="ce5">
            <text:p>Increase</text:p>
          </table:table-cell>
          <table:table-cell office:value-type="float" office:value="240.4" table:style-name="ce5">
            <text:p>240</text:p>
          </table:table-cell>
          <table:table-cell office:value-type="string" table:style-name="ce5">
            <text:p>Decrease</text:p>
          </table:table-cell>
          <table:table-cell office:value-type="float" office:value="86.5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84.2" table:style-name="ce5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Increase</text:p>
          </table:table-cell>
          <table:table-cell office:value-type="float" office:value="63.3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49.4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31.6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77.4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20.8" table:style-name="ce5">
            <text:p>121</text:p>
          </table:table-cell>
          <table:table-cell office:value-type="string" table:style-name="ce5">
            <text:p>Increase</text:p>
          </table:table-cell>
          <table:table-cell office:value-type="float" office:value="80.7" table:style-name="ce5">
            <text:p>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80.3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21.5" table:style-name="ce5">
            <text:p>122</text:p>
          </table:table-cell>
          <table:table-cell office:value-type="string" table:style-name="ce5">
            <text:p>Increase</text:p>
          </table:table-cell>
          <table:table-cell office:value-type="float" office:value="40.4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99.5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Increase</text:p>
          </table:table-cell>
          <table:table-cell office:value-type="float" office:value="75.599999999999994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25.7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79.3" table:style-name="ce5">
            <text:p>379</text:p>
          </table:table-cell>
          <table:table-cell office:value-type="string" table:style-name="ce5">
            <text:p>Increase</text:p>
          </table:table-cell>
          <table:table-cell office:value-type="float" office:value="122.3" table:style-name="ce5">
            <text:p>122</text:p>
          </table:table-cell>
          <table:table-cell office:value-type="string" table:style-name="ce5">
            <text:p>Increase</text:p>
          </table:table-cell>
          <table:table-cell office:value-type="float" office:value="98.5" table:style-name="ce5">
            <text:p>9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41.9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311.6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198.5" table:style-name="ce5">
            <text:p>19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79.8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26.8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430.6" table:style-name="ce5">
            <text:p>431</text:p>
          </table:table-cell>
          <table:table-cell office:value-type="string" table:style-name="ce5">
            <text:p>Increase</text:p>
          </table:table-cell>
          <table:table-cell office:value-type="float" office:value="166.1" table:style-name="ce5">
            <text:p>166</text:p>
          </table:table-cell>
          <table:table-cell office:value-type="string" table:style-name="ce5">
            <text:p>Increase</text:p>
          </table:table-cell>
          <table:table-cell office:value-type="float" office:value="113.2" table:style-name="ce5">
            <text:p>1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437.8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float" office:value="130.9" table:style-name="ce5">
            <text:p>1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406.4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166.5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15.1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338.4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65.599999999999994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55.7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450.8" table:style-name="ce5">
            <text:p>451</text:p>
          </table:table-cell>
          <table:table-cell office:value-type="string" table:style-name="ce5">
            <text:p>Increase</text:p>
          </table:table-cell>
          <table:table-cell office:value-type="float" office:value="232.1" table:style-name="ce5">
            <text:p>232</text:p>
          </table:table-cell>
          <table:table-cell office:value-type="string" table:style-name="ce5">
            <text:p>Increase</text:p>
          </table:table-cell>
          <table:table-cell office:value-type="float" office:value="223.1" table:style-name="ce5">
            <text:p>2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432.8" table:style-name="ce5">
            <text:p>433</text:p>
          </table:table-cell>
          <table:table-cell office:value-type="string" table:style-name="ce5">
            <text:p>Increase</text:p>
          </table:table-cell>
          <table:table-cell office:value-type="float" office:value="261.89999999999998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float" office:value="246.2" table:style-name="ce5">
            <text:p>2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18.1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184.7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94.9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177.1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20.1" table:style-name="ce5">
            <text:p>1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186.6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00.3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35.8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254.3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float" office:value="124.8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98.2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202.6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36.1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201.6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162.80000000000001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84.9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183.7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21.4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484.1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151.19999999999999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float" office:value="120.7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41.2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102.5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58.7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04.2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229.5" table:style-name="ce5">
            <text:p>230</text:p>
          </table:table-cell>
          <table:table-cell office:value-type="string" table:style-name="ce5">
            <text:p>Decrease</text:p>
          </table:table-cell>
          <table:table-cell office:value-type="float" office:value="160.19999999999999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37.30000000000001" table:style-name="ce5">
            <text:p>137</text:p>
          </table:table-cell>
          <table:table-cell office:value-type="string" table:style-name="ce5">
            <text:p>Increase</text:p>
          </table:table-cell>
          <table:table-cell office:value-type="float" office:value="128.9" table:style-name="ce5">
            <text:p>1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74.6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71.3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32.5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405.2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72.400000000000006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457.8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178.7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74.9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121.4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100.9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44.3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254.1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float" office:value="123.3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46.5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11.6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92.4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94.8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44.6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81.900000000000006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82.1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427.9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float" office:value="110.4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104.8" table:style-name="ce5">
            <text:p>10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322.89999999999998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96.3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302.8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75.099999999999994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58.9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98.3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97.6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106.9" table:style-name="ce5">
            <text:p>1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302.39999999999998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62.3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78.5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49.9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333.6" table:style-name="ce5">
            <text:p>334</text:p>
          </table:table-cell>
          <table:table-cell office:value-type="string" table:style-name="ce5">
            <text:p>Increase</text:p>
          </table:table-cell>
          <table:table-cell office:value-type="float" office:value="69.3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56.8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315.10000000000002" table:style-name="ce5">
            <text:p>315</text:p>
          </table:table-cell>
          <table:table-cell office:value-type="string" table:style-name="ce5">
            <text:p>In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105.1" table:style-name="ce5">
            <text:p>10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398.2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112.1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83.8" table:style-name="ce5">
            <text:p>484</text:p>
          </table:table-cell>
          <table:table-cell office:value-type="string" table:style-name="ce5">
            <text:p>Increase</text:p>
          </table:table-cell>
          <table:table-cell office:value-type="float" office:value="163.80000000000001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07.4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388.5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96.7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86.4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73.4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46.9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337.2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87.4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44.3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70.400000000000006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44.7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18.60000000000002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80.8" table:style-name="ce5">
            <text:p>81</text:p>
          </table:table-cell>
          <table:table-cell office:value-type="string" table:style-name="ce5">
            <text:p>Increase</text:p>
          </table:table-cell>
          <table:table-cell office:value-type="float" office:value="114.8" table:style-name="ce5">
            <text:p>1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430.5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float" office:value="93.4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54.1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83.9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78.8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53.6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82.2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85.4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143.4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25.4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07.2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49.7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38.6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96.3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93.2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51.6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422.4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123.6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63.5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86.5" table:style-name="ce5">
            <text:p>387</text:p>
          </table:table-cell>
          <table:table-cell office:value-type="string" table:style-name="ce5">
            <text:p>Increase</text:p>
          </table:table-cell>
          <table:table-cell office:value-type="float" office:value="92.5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56.8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447.5" table:style-name="ce5">
            <text:p>448</text:p>
          </table:table-cell>
          <table:table-cell office:value-type="string" table:style-name="ce5">
            <text:p>Increase</text:p>
          </table:table-cell>
          <table:table-cell office:value-type="float" office:value="140.9" table:style-name="ce5">
            <text:p>141</text:p>
          </table:table-cell>
          <table:table-cell office:value-type="string" table:style-name="ce5">
            <text:p>Increase</text:p>
          </table:table-cell>
          <table:table-cell office:value-type="float" office:value="71.7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71.1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09.7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94.4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409.6" table:style-name="ce5">
            <text:p>410</text:p>
          </table:table-cell>
          <table:table-cell office:value-type="string" table:style-name="ce5">
            <text:p>Increase</text:p>
          </table:table-cell>
          <table:table-cell office:value-type="float" office:value="47.7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81.7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18.1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54.9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356.2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60.3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86.2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52.2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36.200000000000003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403.8" table:style-name="ce5">
            <text:p>404</text:p>
          </table:table-cell>
          <table:table-cell office:value-type="string" table:style-name="ce5">
            <text:p>Increase</text:p>
          </table:table-cell>
          <table:table-cell office:value-type="float" office:value="69.8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67.7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437.9" table:style-name="ce5">
            <text:p>438</text:p>
          </table:table-cell>
          <table:table-cell office:value-type="string" table:style-name="ce5">
            <text:p>Increase</text:p>
          </table:table-cell>
          <table:table-cell office:value-type="float" office:value="90.6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88.9" table:style-name="ce5">
            <text:p>8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383.4" table:style-name="ce5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48.1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33.700000000000003" table:style-name="ce5">
            <text:p>3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88.3" table:style-name="ce5">
            <text:p>388</text:p>
          </table:table-cell>
          <table:table-cell office:value-type="string" table:style-name="ce5">
            <text:p>De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25.1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310.60000000000002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133.9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122.6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292.60000000000002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56.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305.5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91.1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298.2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116.1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99.1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268.3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61.4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38.5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244.2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60.4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67.099999999999994" table:style-name="ce5">
            <text:p>6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286.60000000000002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338.8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93.1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78.2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329.6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149.5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float" office:value="127.3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286.10000000000002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71.900000000000006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294.7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69.0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64.2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262.2" table:style-name="ce5">
            <text:p>262</text:p>
          </table:table-cell>
          <table:table-cell office:value-type="string" table:style-name="ce5">
            <text:p>Decrease</text:p>
          </table:table-cell>
          <table:table-cell office:value-type="float" office:value="64.7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89.6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334.9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97.8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86.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331.8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296.89999999999998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111.9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72.8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290.8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90.9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82.6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348.6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144.69999999999999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314.5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152.5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float" office:value="139.1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45.4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86.9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297.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85.8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48.3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05.7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105.3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106.4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Increase</text:p>
          </table:table-cell>
          <table:table-cell office:value-type="float" office:value="83.4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88.6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273.7" table:style-name="ce5">
            <text:p>274</text:p>
          </table:table-cell>
          <table:table-cell office:value-type="string" table:style-name="ce5">
            <text:p>Decrease</text:p>
          </table:table-cell>
          <table:table-cell office:value-type="float" office:value="61.5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84.5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405.2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116.7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139.9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239.9" table:style-name="ce5">
            <text:p>240</text:p>
          </table:table-cell>
          <table:table-cell office:value-type="string" table:style-name="ce5">
            <text:p>Decrease</text:p>
          </table:table-cell>
          <table:table-cell office:value-type="float" office:value="103.9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310.8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108.8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83.4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270.5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65.7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50.6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295.89999999999998" table:style-name="ce5">
            <text:p>296</text:p>
          </table:table-cell>
          <table:table-cell office:value-type="string" table:style-name="ce5">
            <text:p>Increase</text:p>
          </table:table-cell>
          <table:table-cell office:value-type="float" office:value="64.900000000000006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85.2" table:style-name="ce5">
            <text:p>8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49.7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98.2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218.2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54.8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56.2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283.2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96.4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62.7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290.60000000000002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82.5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65.099999999999994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235.3" table:style-name="ce5">
            <text:p>235</text:p>
          </table:table-cell>
          <table:table-cell office:value-type="string" table:style-name="ce5">
            <text:p>Increase</text:p>
          </table:table-cell>
          <table:table-cell office:value-type="float" office:value="54.3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59.2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76.1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46.4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09.8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382.2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11.4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68.1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13.6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81.900000000000006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396.7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156.80000000000001" table:style-name="ce5">
            <text:p>157</text:p>
          </table:table-cell>
          <table:table-cell office:value-type="string" table:style-name="ce5">
            <text:p>Increase</text:p>
          </table:table-cell>
          <table:table-cell office:value-type="float" office:value="106.6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05.3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112.6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76.9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145.1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05.5" table:style-name="ce5">
            <text:p>10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186.2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10.8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69.2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80.7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float" office:value="91.1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76.9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176.2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74.599999999999994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766.2" table:style-name="ce5">
            <text:p>766</text:p>
          </table:table-cell>
          <table:table-cell office:value-type="string" table:style-name="ce5">
            <text:p>Increase</text:p>
          </table:table-cell>
          <table:table-cell office:value-type="float" office:value="296.5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253.2" table:style-name="ce5">
            <text:p>25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410.1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201.2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float" office:value="128.1" table:style-name="ce5">
            <text:p>1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41.6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117.4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83.5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50.3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28.80000000000001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96.4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409.6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51.9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float" office:value="98.6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Increase</text:p>
          </table:table-cell>
          <table:table-cell office:value-type="float" office:value="145.30000000000001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03.3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534.4" table:style-name="ce5">
            <text:p>534</text:p>
          </table:table-cell>
          <table:table-cell office:value-type="string" table:style-name="ce5">
            <text:p>Increase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float" office:value="143.6999999999999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448.4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112.3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67.5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512.1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155.5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float" office:value="141.6999999999999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372.3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78.900000000000006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float" office:value="97.5" table:style-name="ce5">
            <text:p>9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70.4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No Change</text:p>
          </table:table-cell>
          <table:table-cell office:value-type="float" office:value="66.099999999999994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48.2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230.6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162.9" table:style-name="ce5">
            <text:p>1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54.1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23.6" table:style-name="ce5">
            <text:p>224</text:p>
          </table:table-cell>
          <table:table-cell office:value-type="string" table:style-name="ce5">
            <text:p>Increase</text:p>
          </table:table-cell>
          <table:table-cell office:value-type="float" office:value="167.4" table:style-name="ce5">
            <text:p>16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430.1" table:style-name="ce5">
            <text:p>430</text:p>
          </table:table-cell>
          <table:table-cell office:value-type="string" table:style-name="ce5">
            <text:p>Increase</text:p>
          </table:table-cell>
          <table:table-cell office:value-type="float" office:value="187.6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175.6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10.60000000000002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168.7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float" office:value="162.80000000000001" table:style-name="ce5">
            <text:p>1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32.2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168.2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20.9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61.5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98.6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123.1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56.6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74.2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90.9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84.5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208.4" table:style-name="ce5">
            <text:p>208</text:p>
          </table:table-cell>
          <table:table-cell office:value-type="string" table:style-name="ce5">
            <text:p>Increase</text:p>
          </table:table-cell>
          <table:table-cell office:value-type="float" office:value="144.1" table:style-name="ce5">
            <text:p>14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19.2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132.69999999999999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90.8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36.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172.8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float" office:value="71.099999999999994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372.9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69.7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34.6" table:style-name="ce5">
            <text:p>535</text:p>
          </table:table-cell>
          <table:table-cell office:value-type="string" table:style-name="ce5">
            <text:p>Decrease</text:p>
          </table:table-cell>
          <table:table-cell office:value-type="float" office:value="145.6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47.5" table:style-name="ce5">
            <text:p>14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419.8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118.1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141.6" table:style-name="ce5">
            <text:p>1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08.3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67.5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91.6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26.4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118.8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96.3" table:style-name="ce5">
            <text:p>9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399.4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140.6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397.7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160.9" table:style-name="ce5">
            <text:p>161</text:p>
          </table:table-cell>
          <table:table-cell office:value-type="string" table:style-name="ce5">
            <text:p>Increase</text:p>
          </table:table-cell>
          <table:table-cell office:value-type="float" office:value="101.3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374.7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144.4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49.9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39.6" table:style-name="ce5">
            <text:p>240</text:p>
          </table:table-cell>
          <table:table-cell office:value-type="string" table:style-name="ce5">
            <text:p>Decrease</text:p>
          </table:table-cell>
          <table:table-cell office:value-type="float" office:value="117.2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58.3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39.6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376.9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11.9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62.2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14.4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69.7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27.5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414.4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70.6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32.30000000000001" table:style-name="ce5">
            <text:p>13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18.8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122.2" table:style-name="ce5">
            <text:p>122</text:p>
          </table:table-cell>
          <table:table-cell office:value-type="string" table:style-name="ce5">
            <text:p>Increase</text:p>
          </table:table-cell>
          <table:table-cell office:value-type="float" office:value="82.2" table:style-name="ce5">
            <text:p>8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68.5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65.4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06.5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389.1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196.2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61.80000000000001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337.2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170.5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39.1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650.9" table:style-name="ce5">
            <text:p>651</text:p>
          </table:table-cell>
          <table:table-cell office:value-type="string" table:style-name="ce5">
            <text:p>Decrease</text:p>
          </table:table-cell>
          <table:table-cell office:value-type="float" office:value="146.19999999999999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02.3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435.9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242.5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168.6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393.2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114.5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74.3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47.7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93.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84.7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62.5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11.3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214.1" table:style-name="ce5">
            <text:p>2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15.89999999999998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9.599999999999994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42.3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71.3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43.9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Increase</text:p>
          </table:table-cell>
          <table:table-cell office:value-type="float" office:value="53.8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30.4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42.5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14.9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417.5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52.9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68.599999999999994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499.4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87.6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51.7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66.3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417.4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80.099999999999994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64.8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02.6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136.1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128.30000000000001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473.7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60.7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52.8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64.7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74.5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67.4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48.7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402.4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64.900000000000006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401.5" table:style-name="ce5">
            <text:p>402</text:p>
          </table:table-cell>
          <table:table-cell office:value-type="string" table:style-name="ce5">
            <text:p>In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57.9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404.7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28.1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10.5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91.7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53.9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31.8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517.20000000000005" table:style-name="ce5">
            <text:p>517</text:p>
          </table:table-cell>
          <table:table-cell office:value-type="string" table:style-name="ce5">
            <text:p>Increase</text:p>
          </table:table-cell>
          <table:table-cell office:value-type="float" office:value="75.099999999999994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101.7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436.9" table:style-name="ce5">
            <text:p>437</text:p>
          </table:table-cell>
          <table:table-cell office:value-type="string" table:style-name="ce5">
            <text:p>Increase</text:p>
          </table:table-cell>
          <table:table-cell office:value-type="float" office:value="78.7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float" office:value="68.900000000000006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484.6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57.2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76.3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61.7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114.5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58.7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67.2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35.1" table:style-name="ce5">
            <text:p>135</text:p>
          </table:table-cell>
          <table:table-cell office:value-type="string" table:style-name="ce5">
            <text:p>Increase</text:p>
          </table:table-cell>
          <table:table-cell office:value-type="float" office:value="114.2" table:style-name="ce5">
            <text:p>1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128.5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79.8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317.8999999999999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62.8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36.6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401.2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87.9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84.1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493.5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29.6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77.5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81.099999999999994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41.4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349.7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26.1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79.3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498.2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float" office:value="108.9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74.7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650.20000000000005" table:style-name="ce5">
            <text:p>650</text:p>
          </table:table-cell>
          <table:table-cell office:value-type="string" table:style-name="ce5">
            <text:p>Decrease</text:p>
          </table:table-cell>
          <table:table-cell office:value-type="float" office:value="148.5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418.6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99.1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79.599999999999994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22.2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76.9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297.5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61.7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286.7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39.9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305.60000000000002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93.2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66.900000000000006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float" office:value="88.8" table:style-name="ce5">
            <text:p>8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88.9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63.7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93.60000000000002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112.2" table:style-name="ce5">
            <text:p>112</text:p>
          </table:table-cell>
          <table:table-cell office:value-type="string" table:style-name="ce5">
            <text:p>Increase</text:p>
          </table:table-cell>
          <table:table-cell office:value-type="float" office:value="127.6" table:style-name="ce5">
            <text:p>1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317.3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64.599999999999994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37.6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64.3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76.5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48.6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95.10000000000002" table:style-name="ce5">
            <text:p>295</text:p>
          </table:table-cell>
          <table:table-cell office:value-type="string" table:style-name="ce5">
            <text:p>Increase</text:p>
          </table:table-cell>
          <table:table-cell office:value-type="float" office:value="57.1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57.4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307.2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float" office:value="89.3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41.7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77.5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56.3" table:style-name="ce5">
            <text:p>256</text:p>
          </table:table-cell>
          <table:table-cell office:value-type="string" table:style-name="ce5">
            <text:p>In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55.7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40.8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48.9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40.4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74.6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86.4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1.1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47.9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99.7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67.9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42.4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57.7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58.2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60.3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56.8" table:style-name="ce5">
            <text:p>5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415.2" table:style-name="ce5">
            <text:p>415</text:p>
          </table:table-cell>
          <table:table-cell office:value-type="string" table:style-name="ce5">
            <text:p>Increase</text:p>
          </table:table-cell>
          <table:table-cell office:value-type="float" office:value="40.700000000000003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25.9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55.6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62.9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55.3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116.3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63.8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64.2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68.2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01.3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39.9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415.4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86.1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1.5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129.19999999999999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91.3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96.4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95.2" table:style-name="ce5">
            <text:p>95</text:p>
          </table:table-cell>
          <table:table-cell office:value-type="string" table:style-name="ce5">
            <text:p>Increase</text:p>
          </table:table-cell>
          <table:table-cell office:value-type="float" office:value="70.2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84.3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71.5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59.2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75.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59.4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50.8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415.1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61.2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320.3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50.2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57.7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51.4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92.3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74.1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101.2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6.099999999999994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781.3" table:style-name="ce5">
            <text:p>781</text:p>
          </table:table-cell>
          <table:table-cell office:value-type="string" table:style-name="ce5">
            <text:p>Increase</text:p>
          </table:table-cell>
          <table:table-cell office:value-type="float" office:value="122.6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79.400000000000006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56.6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81.400000000000006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807.2" table:style-name="ce5">
            <text:p>807</text:p>
          </table:table-cell>
          <table:table-cell office:value-type="string" table:style-name="ce5">
            <text:p>Increase</text:p>
          </table:table-cell>
          <table:table-cell office:value-type="float" office:value="114.7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88.7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42.5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33.5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51.4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36.5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54.7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64.6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73.099999999999994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float" office:value="40.799999999999997" table:style-name="ce5">
            <text:p>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01.6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60.7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20.2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33.2" table:style-name="ce5">
            <text:p>433</text:p>
          </table:table-cell>
          <table:table-cell office:value-type="string" table:style-name="ce5">
            <text:p>Increase</text:p>
          </table:table-cell>
          <table:table-cell office:value-type="float" office:value="22.6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46.6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49.2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91.8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float" office:value="9.6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66.8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28.8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Decrease</text:p>
          </table:table-cell>
          <table:table-cell office:value-type="float" office:value="74.9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45.5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520.4" table:style-name="ce5">
            <text:p>520</text:p>
          </table:table-cell>
          <table:table-cell office:value-type="string" table:style-name="ce5">
            <text:p>Decrease</text:p>
          </table:table-cell>
          <table:table-cell office:value-type="float" office:value="11.7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93.9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float" office:value="10.1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433.1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141.6999999999999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float" office:value="114.4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85.6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6.8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78.8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34.4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27.4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28.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37.799999999999997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23.7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26.3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float" office:value="71.400000000000006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56.6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51.9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31.2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21.7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73.4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48.2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63.1" table:style-name="ce5">
            <text:p>63</text:p>
          </table:table-cell>
          <table:table-cell office:value-type="string" table:style-name="ce5">
            <text:p>Increase</text:p>
          </table:table-cell>
          <table:table-cell office:value-type="float" office:value="44.7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53.6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37.200000000000003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77.6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119.3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98.5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485.4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68.3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27.2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float" office:value="50.5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369.4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83.5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77.9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369.2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81.9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float" office:value="142.6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388.9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267.3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251.1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499.6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201.8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146.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380.1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90.2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float" office:value="119.1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94.9" table:style-name="ce5">
            <text:p>95</text:p>
          </table:table-cell>
          <table:table-cell office:value-type="string" table:style-name="ce5">
            <text:p>In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419.5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135.9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104.2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424.9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185.2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159.1" table:style-name="ce5">
            <text:p>1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06.10000000000002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163.9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53.80000000000001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425.1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206.9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46.30000000000001" table:style-name="ce5">
            <text:p>14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77.1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86.1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74.9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152.4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float" office:value="79.5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67.6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48.4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93.5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44.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88.4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62.4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26.7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89.7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413.7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170.7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22.7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408.6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17.1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85.5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389.6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135.6" table:style-name="ce5">
            <text:p>136</text:p>
          </table:table-cell>
          <table:table-cell office:value-type="string" table:style-name="ce5">
            <text:p>Decrease</text:p>
          </table:table-cell>
          <table:table-cell office:value-type="float" office:value="91.7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21.5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95.8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70.9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69.9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27.7" table:style-name="ce5">
            <text:p>1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511.4" table:style-name="ce5">
            <text:p>511</text:p>
          </table:table-cell>
          <table:table-cell office:value-type="string" table:style-name="ce5">
            <text:p>Increase</text:p>
          </table:table-cell>
          <table:table-cell office:value-type="float" office:value="119.5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71.3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28.7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91.4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57.2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59.8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139.1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72.3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368.2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Increase</text:p>
          </table:table-cell>
          <table:table-cell office:value-type="float" office:value="235.5" table:style-name="ce5">
            <text:p>2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109.1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146.80000000000001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64.9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111.8" table:style-name="ce5">
            <text:p>112</text:p>
          </table:table-cell>
          <table:table-cell office:value-type="string" table:style-name="ce5">
            <text:p>Increase</text:p>
          </table:table-cell>
          <table:table-cell office:value-type="float" office:value="100.6" table:style-name="ce5">
            <text:p>10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383.5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228.7" table:style-name="ce5">
            <text:p>229</text:p>
          </table:table-cell>
          <table:table-cell office:value-type="string" table:style-name="ce5">
            <text:p>Increase</text:p>
          </table:table-cell>
          <table:table-cell office:value-type="float" office:value="135.19999999999999" table:style-name="ce5">
            <text:p>1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119.5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601.6" table:style-name="ce5">
            <text:p>602</text:p>
          </table:table-cell>
          <table:table-cell office:value-type="string" table:style-name="ce5">
            <text:p>Decrease</text:p>
          </table:table-cell>
          <table:table-cell office:value-type="float" office:value="123.6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70.2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408.7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150.1" table:style-name="ce5">
            <text:p>150</text:p>
          </table:table-cell>
          <table:table-cell office:value-type="string" table:style-name="ce5">
            <text:p>Increase</text:p>
          </table:table-cell>
          <table:table-cell office:value-type="float" office:value="120.8" table:style-name="ce5">
            <text:p>1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74.5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173.8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47.80000000000001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76.5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208.4" table:style-name="ce5">
            <text:p>208</text:p>
          </table:table-cell>
          <table:table-cell office:value-type="string" table:style-name="ce5">
            <text:p>Increase</text:p>
          </table:table-cell>
          <table:table-cell office:value-type="float" office:value="161.1" table:style-name="ce5">
            <text:p>16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94.1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115.8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22.3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119.3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94.8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18.6" table:style-name="ce5">
            <text:p>419</text:p>
          </table:table-cell>
          <table:table-cell office:value-type="string" table:style-name="ce5">
            <text:p>Increase</text:p>
          </table:table-cell>
          <table:table-cell office:value-type="float" office:value="131.30000000000001" table:style-name="ce5">
            <text:p>131</text:p>
          </table:table-cell>
          <table:table-cell office:value-type="string" table:style-name="ce5">
            <text:p>Increase</text:p>
          </table:table-cell>
          <table:table-cell office:value-type="float" office:value="70.400000000000006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01.7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121.1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Increase</text:p>
          </table:table-cell>
          <table:table-cell office:value-type="float" office:value="117.2" table:style-name="ce5">
            <text:p>117</text:p>
          </table:table-cell>
          <table:table-cell office:value-type="string" table:style-name="ce5">
            <text:p>Increase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75.3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85.3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45.9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66.1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199.3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53.7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178.3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02.7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15.39999999999998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179.9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float" office:value="121.3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163.80000000000001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20.5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64.4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184.3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28.6" table:style-name="ce5">
            <text:p>1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405.3" table:style-name="ce5">
            <text:p>405</text:p>
          </table:table-cell>
          <table:table-cell office:value-type="string" table:style-name="ce5">
            <text:p>Increase</text:p>
          </table:table-cell>
          <table:table-cell office:value-type="float" office:value="85.8" table:style-name="ce5">
            <text:p>86</text:p>
          </table:table-cell>
          <table:table-cell office:value-type="string" table:style-name="ce5">
            <text:p>Increase</text:p>
          </table:table-cell>
          <table:table-cell office:value-type="float" office:value="85.3" table:style-name="ce5">
            <text:p>8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45.3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87.3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52.1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09.3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99.5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84.3" table:style-name="ce5">
            <text:p>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46.4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98.6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66.400000000000006" table:style-name="ce5">
            <text:p>6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403.4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102.9" table:style-name="ce5">
            <text:p>103</text:p>
          </table:table-cell>
          <table:table-cell office:value-type="string" table:style-name="ce5">
            <text:p>Increase</text:p>
          </table:table-cell>
          <table:table-cell office:value-type="float" office:value="73.2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38.3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31.6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75.5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02.6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float" office:value="61.9" table:style-name="ce5">
            <text:p>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03.7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50.4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389.1" table:style-name="ce7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125.1" table:style-name="ce7">
            <text:p>125</text:p>
          </table:table-cell>
          <table:table-cell office:value-type="string" table:style-name="ce8">
            <text:p>Decrease</text:p>
          </table:table-cell>
          <table:table-cell office:value-type="float" office:value="90.8" table:style-name="ce7">
            <text:p>91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ata for specimens taken between 11 February 2021 to 17 February 2021, as extracted on 22 February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<text:s/>4 February 2021 and 10 Februar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24T14:12:04Z</meta:creation-date>
    <dc:date>2021-02-24T15:37:47Z</dc:date>
    <meta:user-defined meta:name="ContentTypeId">0x010100D40AE19D57744D4EBB08BFE1FB5C2ED2</meta:user-defined>
  </office:meta>
</office:document-meta>
</file>