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52in"/>
    </style:style>
    <style:style style:name="TableColumn3" style:family="table-column">
      <style:table-column-properties style:column-width="1.6868in"/>
    </style:style>
    <style:style style:name="Table1" style:family="table" style:master-page-name="MP0">
      <style:table-properties style:width="5.6388in" fo:margin-left="0.0736in" table:align="left"/>
    </style:style>
    <style:style style:name="TableRow4" style:family="table-row">
      <style:table-row-properties style:min-row-height="1.9097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margin-bottom="0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/>
    </style:style>
    <style:style style:name="P3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P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bottom="0.0076in" fo:margin-left="-0.0034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fo:color="#FF0000"/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4" style:parent-style-name="Normal" style:family="paragraph">
      <style:paragraph-properties fo:margin-bottom="0.0076in" fo:margin-left="-0.0034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margin-bottom="0.0076in" fo:margin-left="-0.0034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margin-bottom="0.0076in" fo:margin-left="-0.0034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9" style:parent-style-name="Normal" style:family="paragraph">
      <style:paragraph-properties fo:margin-bottom="0.0076in" fo:margin-left="-0.0034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4" style:parent-style-name="Normal" style:family="paragraph">
      <style:paragraph-properties fo:margin-bottom="0.0076in" fo:margin-left="-0.0034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7" style:parent-style-name="Normal" style:family="paragraph">
      <style:paragraph-properties fo:margin-left="-0.0034in">
        <style:tab-stops/>
      </style:paragraph-properties>
    </style:style>
    <style:style style:name="P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9" style:parent-style-name="Normal" style:family="paragraph">
      <style:paragraph-properties fo:margin-bottom="0.0076in" fo:margin-left="-0.0034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3" style:parent-style-name="Normal" style:family="paragraph">
      <style:paragraph-properties fo:margin-left="-0.0034in">
        <style:tab-stops/>
      </style:paragraph-properties>
    </style:style>
    <style:style style:name="P84" style:parent-style-name="Normal" style:family="paragraph">
      <style:paragraph-properties fo:margin-bottom="0.0076in" fo:margin-left="-0.0034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margin-left="-0.0034in">
        <style:tab-stops/>
      </style:paragraph-properties>
    </style:style>
    <style:style style:name="P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9" style:parent-style-name="Normal" style:family="paragraph">
      <style:paragraph-properties fo:margin-bottom="0.0076in" fo:margin-left="-0.0034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2" style:parent-style-name="Normal" style:family="paragraph">
      <style:paragraph-properties fo:margin-left="-0.0034in">
        <style:tab-stops/>
      </style:paragraph-properties>
    </style:style>
    <style:style style:name="P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4" style:parent-style-name="Normal" style:family="paragraph">
      <style:paragraph-properties fo:margin-bottom="0.0076in" fo:margin-left="-0.0034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margin-left="-0.0034in">
        <style:tab-stops/>
      </style:paragraph-properties>
    </style:style>
    <style:style style:name="P1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1" style:parent-style-name="Normal" style:family="paragraph">
      <style:paragraph-properties fo:margin-bottom="0.0076in" fo:margin-left="-0.0034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4" style:parent-style-name="Normal" style:family="paragraph">
      <style:paragraph-properties fo:margin-left="-0.0034in">
        <style:tab-stops/>
      </style:paragraph-properties>
    </style:style>
    <style:style style:name="P1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6" style:parent-style-name="Normal" style:family="paragraph">
      <style:paragraph-properties fo:margin-left="-0.0034in">
        <style:tab-stops/>
      </style:paragraph-properties>
    </style:style>
    <style:style style:name="P1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8" style:parent-style-name="Normal" style:family="paragraph">
      <style:paragraph-properties fo:margin-left="-0.0034in">
        <style:tab-stops/>
      </style:paragraph-properties>
    </style:style>
    <style:style style:name="P109" style:parent-style-name="Normal" style:family="paragraph">
      <style:paragraph-properties fo:margin-bottom="0in" fo:margin-left="-0.0034in">
        <style:tab-stops/>
      </style:paragraph-properties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17" style:parent-style-name="Normal" style:family="paragraph">
      <style:paragraph-properties fo:margin-left="-0.0034in">
        <style:tab-stops/>
      </style:paragraph-properties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20" style:parent-style-name="Normal" style:family="paragraph">
      <style:paragraph-properties fo:margin-left="-0.0034in">
        <style:tab-stops/>
      </style:paragraph-properties>
    </style:style>
    <style:style style:name="P1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22" style:parent-style-name="Normal" style:family="paragraph">
      <style:paragraph-properties fo:margin-bottom="0.0118in" fo:line-height="107%" fo:margin-left="0.5006in" fo:text-indent="0in">
        <style:tab-stops/>
      </style:paragraph-properties>
    </style:style>
    <style:style style:name="P123" style:parent-style-name="Normal" style:family="paragraph">
      <style:paragraph-properties fo:margin-left="0.5076in">
        <style:tab-stops/>
      </style:paragraph-properties>
    </style:style>
    <style:style style:name="P124" style:parent-style-name="Normal" style:family="paragraph">
      <style:paragraph-properties fo:margin-left="-0.0104in" fo:text-indent="0in">
        <style:tab-stops>
          <style:tab-stop style:type="center" style:position="1.0666in"/>
        </style:tab-stops>
      </style:paragraph-properties>
    </style:style>
    <style:style style:name="P125" style:parent-style-name="Normal" style:family="paragraph">
      <style:paragraph-properties fo:margin-left="-0.0104in" fo:text-indent="0in">
        <style:tab-stops>
          <style:tab-stop style:type="center" style:position="0.9416in"/>
        </style:tab-stops>
      </style:paragraph-properties>
    </style:style>
    <style:style style:name="P126" style:parent-style-name="Normal" style:family="paragraph">
      <style:paragraph-properties fo:margin-left="-0.0104in" fo:text-indent="0in">
        <style:tab-stops>
          <style:tab-stop style:type="center" style:position="0.8638in"/>
        </style:tab-stops>
      </style:paragraph-properties>
    </style:style>
    <style:style style:name="P127" style:parent-style-name="Normal" style:family="paragraph">
      <style:paragraph-properties fo:margin-left="-0.0104in" fo:text-indent="0in">
        <style:tab-stops>
          <style:tab-stop style:type="center" style:position="0.8451in"/>
        </style:tab-stops>
      </style:paragraph-properties>
    </style:style>
    <style:style style:name="P128" style:parent-style-name="Normal" style:family="paragraph">
      <style:paragraph-properties fo:margin-left="-0.0104in" fo:text-indent="0in">
        <style:tab-stops>
          <style:tab-stop style:type="center" style:position="0.843in"/>
        </style:tab-stops>
      </style:paragraph-properties>
    </style:style>
    <style:style style:name="P1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0" style:parent-style-name="Normal" style:family="paragraph">
      <style:paragraph-properties fo:margin-left="-0.0034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3" style:parent-style-name="Normal" style:family="paragraph">
      <style:paragraph-properties fo:margin-left="-0.0034in">
        <style:tab-stops/>
      </style:paragraph-properties>
    </style:style>
    <style:style style:name="P1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9" style:parent-style-name="Normal" style:family="paragraph">
      <style:paragraph-properties fo:margin-left="-0.0034in">
        <style:tab-stops/>
      </style:paragraph-properties>
    </style:style>
    <style:style style:name="P1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3" style:parent-style-name="DefaultParagraphFont" style:family="text">
      <style:text-properties style:font-name="Calibri" style:font-name-asian="Calibri" style:font-name-complex="Calibri" fo:color="#201F1E" fo:font-size="11pt" style:font-size-asian="11pt"/>
    </style:style>
    <style:style style:name="P1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45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P148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P154" style:parent-style-name="Normal" style:family="paragraph">
      <style:paragraph-properties fo:text-align="center" fo:margin-bottom="0.0006in" fo:line-height="101%" fo:margin-left="0.0736in" fo:margin-right="2.9729in" fo:text-indent="0in">
        <style:tab-stops/>
      </style:paragraph-properties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size="11pt" style:font-size-asian="11pt"/>
    </style:style>
    <style:style style:name="P157" style:parent-style-name="Normal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  <text:p text:style-name="P20">Our ref: FOI 101797<text:s/></text:p>
            <text:p text:style-name="P21"><text:s/></text:p>
            <text:p text:style-name="P22"/>
            <text:p text:style-name="P23">Email:</text:p>
            <text:p text:style-name="P24"><text:s/></text:p>
            <text:p text:style-name="P25"><text:s/></text:p>
            <text:p text:style-name="P26"><text:s/></text:p>
            <text:p text:style-name="P27"><text:s/></text:p>
          </table:table-cell>
          <table:table-cell table:style-name="TableCell28">
            <text:p text:style-name="P29"><text:s/></text:p>
            <text:p text:style-name="P30">Highways England<text:s/></text:p>
            <text:p text:style-name="P31">1 Bridge House<text:s/></text:p>
            <text:p text:style-name="P32">Walnut Tree Close<text:s/></text:p>
            <text:p text:style-name="P33">Guildford <text:s/></text:p>
            <text:p text:style-name="P34">GU1 4LZ<text:s/></text:p>
            <text:p text:style-name="P35"><text:span text:style-name="T36"><text:s/></text:span></text:p>
            <text:p text:style-name="P37"><text:a xlink:href="http://www.highways.gov.uk/" office:target-frame-name="_top" xlink:show="replace"><text:span text:style-name="T38">www.highways.gov.uk</text:span></text:a><text:a xlink:href="http://www.highways.gov.uk/" office:target-frame-name="_top" xlink:show="replace"><text:s/></text:a></text:p>
            <text:p text:style-name="P39"><text:s/></text:p>
            <text:p text:style-name="P40">15 February 2021<text:s/></text:p>
          </table:table-cell>
        </table:table-row>
      </table:table>
      <text:p text:style-name="P41"><text:s/></text:p>
      <text:p text:style-name="P42">Dear<text:s/></text:p>
      <text:p text:style-name="P43"><text:span text:style-name="T44"><text:s/></text:span></text:p>
      <text:p text:style-name="P45"><text:span text:style-name="T46">M3 Emergency roadworks<text:s/></text:span></text:p>
      <text:p text:style-name="P47"><text:span text:style-name="T48"><text:s/></text:span></text:p>
      <text:p text:style-name="P49">Thank you for your request for information concerning the M3 emergency roadworks on the weekend of the 6 and 7 February 2021 dated 6 February 2021. I am dealing with it under the terms of the Freedom of Information Act 2000.<text:span text:style-name="T50"><text:s/></text:span></text:p>
      <text:p text:style-name="P51"><text:s/></text:p>
      <text:p text:style-name="P52">I will answer each of your questions below:<text:s/></text:p>
      <text:p text:style-name="P53"><text:s/></text:p>
      <text:p text:style-name="P54"><text:span text:style-name="T55">When and how did this defect come to your attention?<text:s/></text:span></text:p>
      <text:p text:style-name="P56"><text:s/></text:p>
      <text:p text:style-name="P57">Our Service Provider’s Technology Delivery Manager reported the defect in November 2020.<text:s/></text:p>
      <text:p text:style-name="P58"><text:s/></text:p>
      <text:p text:style-name="P59"><text:span text:style-name="T60">Describe the defect (collapse, delaminating, contamination?) i.e. what caused it?</text:span><text:s text:c="2"/></text:p>
      <text:p text:style-name="P61"><text:s/></text:p>
      <text:p text:style-name="P62">A collapsing duct across both carriageways.<text:s/></text:p>
      <text:p text:style-name="P63"><text:s/></text:p>
      <text:p text:style-name="P64"><text:span text:style-name="T65">What are the dimensions - depth, width, length? <text:s/></text:span></text:p>
      <text:p text:style-name="P66"><text:s/></text:p>
      <text:p text:style-name="P67">1.2m deep x 1m trench for ducts and full width 15m inlay patch both sides.<text:s/></text:p>
      <text:p text:style-name="P68"><text:s/></text:p>
      <text:p text:style-name="P69"><text:span text:style-name="T70">What materials were used to rectify? <text:s/></text:span></text:p>
      <text:p text:style-name="P71"><text:s/></text:p>
      <text:p text:style-name="P72">As standard, 105mm ducts, shingle, concrete, base course binder and surface course<text:s/></text:p>
      <text:p text:style-name="P73"><text:s/></text:p>
      <text:p text:style-name="P74"><text:span text:style-name="T75">How were they laid (hand or machine) and compacted?<text:s/></text:span></text:p>
      <text:p text:style-name="P76"><text:s/></text:p>
      <text:p text:style-name="P77">All trench materials were compacted to standard and inlay materials compacted and tested on site.<text:s/></text:p>
      <text:p text:style-name="P78"><text:s/></text:p>
      <text:p text:style-name="P79"><text:span text:style-name="T80">Is the repair<text:s/></text:span><text:span text:style-name="T81">permanent or temporary?<text:s/></text:span></text:p>
      <text:soft-page-break/>
      <text:p text:style-name="P82"><text:s/></text:p>
      <text:p text:style-name="P83">It is a permanent reinstatement.<text:s/></text:p>
      <text:p text:style-name="P84"><text:span text:style-name="T85">Who carried out the repair for you, e.g. your own staff, contractor (name please), in-house service provider managing your personnel? <text:s/></text:span></text:p>
      <text:p text:style-name="P86"><text:s/></text:p>
      <text:p text:style-name="P87">R&amp;W Civil Engineering using concrete Cutters and IMS surfacing Ltd.<text:s/></text:p>
      <text:p text:style-name="P88"><text:s/></text:p>
      <text:p text:style-name="P89"><text:span text:style-name="T90">What special measures do you have to monitor temporary or rushed repairs for durability? <text:s/></text:span></text:p>
      <text:p text:style-name="P91"><text:s/></text:p>
      <text:p text:style-name="P92">This was a permanent repair that was carefully planned by our team.<text:s/></text:p>
      <text:p text:style-name="P93"><text:s/></text:p>
      <text:p text:style-name="P94"><text:span text:style-name="T95">When was the last routine inspection of this section prior to the emergency wo</text:span><text:span text:style-name="T96">rks being scheduled?<text:s/></text:span></text:p>
      <text:p text:style-name="P97"><text:span text:style-name="T98"><text:s/></text:span></text:p>
      <text:p text:style-name="P99">A routine safety inspection was done by our team on Wednesday 3 February before the emergency works.<text:s/></text:p>
      <text:p text:style-name="P100"><text:s text:c="2"/></text:p>
      <text:p text:style-name="P101"><text:span text:style-name="T102">What were the weather conditions prevailing when the repair was carried out?<text:s/></text:span><text:s/></text:p>
      <text:p text:style-name="P103"><text:s/></text:p>
      <text:p text:style-name="P104">Weather conditions were good and didn’t have any impact on works or materials.<text:s/></text:p>
      <text:p text:style-name="P105"><text:s/></text:p>
      <text:p text:style-name="P106">If you are unhappy with the way we have handled your request you may ask for an internal review within 2 months of the date of this response for Freedom of Information requests and within 40 days for Environmental Information Regulations requests. <text:s/></text:p>
      <text:p text:style-name="P107"><text:s/></text:p>
      <text:p text:style-name="P108">Our internal review process is available at:<text:s/></text:p>
      <text:p text:style-name="P109"><text:a xlink:href="https://www.gov.uk/government/organisations/highways-england/about/complaints-procedure" office:target-frame-name="_top" xlink:show="replace"><text:span text:style-name="T110">https://www.gov.uk/govern</text:span><text:span text:style-name="T111">ment/organisations/highways</text:span></text:a><text:a xlink:href="https://www.gov.uk/government/organisations/highways-england/about/complaints-procedure" office:target-frame-name="_top" xlink:show="replace"><text:span text:style-name="T112">-</text:span></text:a><text:a xlink:href="https://www.gov.uk/government/organisations/highways-england/about/complaints-procedure" office:target-frame-name="_top" xlink:show="replace"><text:span text:style-name="T113">england/about/</text:span><text:span text:style-name="T114">compla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115">procedure</text:span></text:a><text:a xlink:href="https://www.gov.uk/government/organisations/highways-england/about/complaints-procedure" office:target-frame-name="_top" xlink:show="replace">.</text:a><text:s/></text:p>
      <text:p text:style-name="P116"><text:s/></text:p>
      <text:p text:style-name="P117">If you require a print copy, please phone the Information Line on 0300 123 5000; or e-mail<text:s/><text:span text:style-name="T118">info@highwaysengland.co.uk</text:span>. You should contact me if you wish to complain.<text:s/></text:p>
      <text:p text:style-name="P119"><text:s/></text:p>
      <text:p text:style-name="P120">If you are not content with the outcome of the internal review, you have the right to apply directly to the Information Commissioner for a decision. The Information Commissioner can be contacted at:<text:s/></text:p>
      <text:p text:style-name="P121"><text:s/></text:p>
      <text:p text:style-name="P122"><text:s/></text:p>
      <text:p text:style-name="P123">Information Commissioner’s Office <text:s/></text:p>
      <text:p text:style-name="P124"><text:s/><text:tab/>Wycliffe House <text:s/></text:p>
      <text:p text:style-name="P125"><text:s/><text:tab/>Water Lane<text:s/></text:p>
      <text:p text:style-name="P126"><text:s/><text:tab/>Wilmslow<text:s/></text:p>
      <text:p text:style-name="P127"><text:s/><text:tab/>Cheshire<text:s/></text:p>
      <text:p text:style-name="P128"><text:s/><text:tab/>SK9 5AF<text:s/></text:p>
      <text:p text:style-name="P129"><text:s/></text:p>
      <text:soft-page-break/>
      <text:p text:style-name="P130">If you have any queries about this letter, please contact me. Please remember to quote reference number FOI 101797<text:span text:style-name="T131"><text:s/></text:span>in any future communications. <text:s/></text:p>
      <text:p text:style-name="P132"><text:s/></text:p>
      <text:p text:style-name="P133">Yours sincerely<text:s/></text:p>
      <text:p text:style-name="P134"><text:s/></text:p>
      <text:p text:style-name="P135"><text:s/></text:p>
      <text:p text:style-name="P136"><text:s/></text:p>
      <text:p text:style-name="P137"><text:s/></text:p>
      <text:p text:style-name="P138"><text:s/></text:p>
      <text:p text:style-name="P139">OD SE Business Management Team <text:s/></text:p>
      <text:p text:style-name="P140"/>
      <text:p text:style-name="P141"><text:s/></text:p>
      <text:p text:style-name="P142"><text:span text:style-name="T143"><text:s/></text:span></text:p>
      <text:p text:style-name="P144"><text:s/></text:p>
      <text:p text:style-name="P145"><text:span text:style-name="T146"><text:s/></text:span><text:span text:style-name="T147"><text:tab/><text:s/></text:span></text:p>
      <text:p text:style-name="P148"><text:span text:style-name="T149"><text:s/></text:span><text:span text:style-name="T150"><text:tab/><text:s/></text:span></text:p>
      <text:p text:style-name="P151"><text:span text:style-name="T152"><text:s/></text:span><text:span text:style-name="T153"><text:tab/><text:s/></text:span></text:p>
      <text:p text:style-name="P154"><text:span text:style-name="T155"><text:s/></text:span><text:span text:style-name="T156"><text:tab/><text:s/></text:span><text:s/><text:tab/><text:s/></text:p>
      <text:p text:style-name="P15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009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1451in" fo:margin-left="1in" fo:margin-bottom="0.2305in" fo:margin-right="1.0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8777in"/>
      </style:footer-style>
    </style:page-layout>
    <style:style style:name="P7" style:parent-style-name="Normal" style:family="paragraph">
      <style:paragraph-properties fo:margin-bottom="0in" fo:line-height="107%" fo:margin-left="-1in" fo:margin-right="4.6972in" fo:text-indent="0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/>
    </style:style>
    <style:style style:name="P11" style:parent-style-name="Normal" style:family="paragraph">
      <style:paragraph-properties fo:margin-bottom="0in" fo:line-height="107%" fo:margin-left="0in" fo:text-indent="0in">
        <style:tab-stops>
          <style:tab-stop style:type="center" style:position="3.8451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" style:parent-style-name="DefaultParagraphFont" style:family="text">
      <style:text-properties fo:font-size="6pt" style:font-size-asian="6pt"/>
    </style:style>
    <style:style style:name="T14" style:parent-style-name="DefaultParagraphFont" style:family="text">
      <style:text-properties fo:font-size="6pt" style:font-size-asian="6pt"/>
    </style:style>
    <style:style style:name="T15" style:parent-style-name="DefaultParagraphFont" style:family="text">
      <style:text-properties style:font-name="Times New Roman" style:font-name-asian="Times New Roman" style:font-name-complex="Times New Roman"/>
    </style:style>
    <style:style style:name="P16" style:parent-style-name="Normal" style:family="paragraph">
      <style:paragraph-properties fo:margin-bottom="0.0833in" fo:line-height="107%" fo:margin-left="0.0236in" fo:text-indent="0in">
        <style:tab-stops/>
      </style:paragraph-properties>
    </style:style>
    <style:style style:name="T17" style:parent-style-name="DefaultParagraphFont" style:family="text">
      <style:text-properties fo:font-size="6pt" style:font-size-asian="6pt"/>
    </style:style>
    <style:style style:name="P18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g draw:z-index="251659264" draw:name="Group 3643" draw:id="id2" draw:style-name="a2" text:anchor-type="paragraph"><svg:title/><svg:desc/><draw:frame draw:id="id0" draw:style-name="a0" draw:name="Picture 3644" svg:x="0.27986in" svg:y="0.14514in" svg:width="2.25in" svg:height="0.69792in" style:rel-width="scale" style:rel-height="scale"><draw:image xlink:href="media/image1.jpg" xlink:type="simple" xlink:show="embed" xlink:actuate="onLoad"/><svg:title/><svg:desc/></draw:frame><draw:custom-shape svg:x="1.00033in" svg:y="0.49511in" svg:width="0.05542in" svg:height="0.24538in" draw:id="id1" draw:style-name="a1" draw:name="Rectangle 3645"><svg:title/><svg:desc/><text:p text:style-name="P9"><text:span text:style-name="T10"><text:s/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11"><text:span text:style-name="T12"><draw:g draw:z-index="251662336" draw:name="Group 3655" draw:id="id5" draw:style-name="a5" text:anchor-type="paragraph"><svg:title/><svg:desc/><draw:frame draw:id="id3" draw:style-name="a3" draw:name="Picture 3656" svg:x="6.33542in" svg:y="10.92778in" svg:width="1.30694in" svg:height="0.39306in" style:rel-width="scale" style:rel-height="scale"><draw:image xlink:href="media/image2.jpg" xlink:type="simple" xlink:show="embed" xlink:actuate="onLoad"/><svg:title/><svg:desc/></draw:frame><draw:frame draw:id="id4" draw:style-name="a4" draw:name="Picture 3657" svg:x="5.59444in" svg:y="10.92778in" svg:width="0.49583in" svg:height="0.39444in" style:rel-width="scale" style:rel-height="scale"><draw:image xlink:href="media/image3.jpg" xlink:type="simple" xlink:show="embed" xlink:actuate="onLoad"/><svg:title/><svg:desc/></draw:frame></draw:g></text:span><text:span text:style-name="T13">Registered office Bridge House, 1 Walnut Tree Close, Guildford GU1 4LZ<text:s/></text:span><text:span text:style-name="T14"><text:tab/></text:span><text:span text:style-name="T15"><text:s/></text:span></text:p>
        <text:p text:style-name="P16"><text:span text:style-name="T17">Highways England Company Limited registered in England and Wales number 09346363<text:s/></text:span></text:p>
        <text:p text:style-name="P18"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lsen, Oliver</meta:initial-creator>
    <dc:creator>Speight, Amanda</dc:creator>
    <meta:creation-date>2021-02-24T07:45:00Z</meta:creation-date>
    <dc:date>2021-02-24T07:45:00Z</dc:date>
    <meta:template xlink:href="Normal" xlink:type="simple"/>
    <meta:editing-cycles>2</meta:editing-cycles>
    <meta:editing-duration>PT0S</meta:editing-duration>
    <meta:document-statistic meta:page-count="3" meta:paragraph-count="7" meta:word-count="570" meta:character-count="3818" meta:row-count="27" meta:non-whitespace-character-count="3255"/>
  </office:meta>
</office:document-meta>
</file>