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Offshore_32_Particles_32_97-2000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Offshore_32_Particles_32_97-2000" style:data-style-name="N2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Normal_Offshore_32_Particles_32_97-2000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Normal_Offshore_32_Particles_32_97-2000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Offshore_32_Particles_32_97-2000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Normal_Offshore_32_Particles_32_97-2000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2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15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15">
      <style:table-cell-properties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20">
      <style:table-cell-properties style:vertical-align="automatic" fo:background-color="transparent" style:repeat-content="false"/>
      <style:paragraph-properties fo:text-align="center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26041666666667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4.7360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dside" table:style-name="ta1">
        <table:table-column table:style-name="co1" table:default-cell-style-name="ce25"/>
        <table:table-column table:style-name="co2" table:default-cell-style-name="ce29"/>
        <table:table-column table:style-name="co3" table:default-cell-style-name="ce14"/>
        <table:table-column table:style-name="co4" table:default-cell-style-name="ce14"/>
        <table:table-column table:style-name="co5" table:default-cell-style-name="ce25"/>
        <table:table-column table:style-name="co6" table:default-cell-style-name="ce30"/>
        <table:table-column table:style-name="co7" table:number-columns-repeated="3" table:default-cell-style-name="ce30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5" table:number-columns-repeated="16372" table:default-cell-style-name="ce14"/>
        <table:table-row table:style-name="ro1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-241</text:p>
          </table:table-cell>
          <table:table-cell office:value-type="string" table:style-name="ce2">
            <text:p>Type</text:p>
          </table:table-cell>
          <table:table-cell office:value-type="string" table:style-name="ce2">
            <text:p>Category</text:p>
          </table:table-cell>
          <table:table-cell office:value-type="string" table:style-name="ce2">
            <text:p>Comments</text:p>
          </table:table-cell>
          <table:table-cell table:number-columns-repeated="7" table:style-name="ce6"/>
          <table:table-cell table:number-columns-repeated="16365" table:style-name="ce7"/>
        </table:table-row>
        <table:table-row table:style-name="ro2">
          <table:table-cell office:value-type="string" table:style-name="ce8">
            <text:p>*84235</text:p>
          </table:table-cell>
          <table:table-cell office:value-type="date" office:date-value="1984-04-28T00:00:00" table:style-name="ce9">
            <text:p>28-Apr-84</text:p>
          </table:table-cell>
          <table:table-cell office:value-type="float" office:value="296230" table:style-name="ce10">
            <text:p>296230</text:p>
          </table:table-cell>
          <table:table-cell office:value-type="float" office:value="965360" table:style-name="ce10">
            <text:p>965360</text:p>
          </table:table-cell>
          <table:table-cell office:value-type="float" office:value="1" table:style-name="ce10">
            <text:p>1</text:p>
          </table:table-cell>
          <table:table-cell office:value-type="float" office:value="200000" table:style-name="ce11">
            <text:p>2.0E+05</text:p>
          </table:table-cell>
          <table:table-cell table:number-columns-repeated="3" table:style-name="ce11"/>
          <table:table-cell table:style-name="ce8"/>
          <table:table-cell office:value-type="string" office:string-value="Relevant" table:formula="of:=IF([.F2]=&quot;&quot;;&quot;&quot;;IF([.F2]&lt;100000;&quot;Minor&quot;;IF([.F2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float" office:value="971921" table:style-name="ce8">
            <text:p>971921</text:p>
          </table:table-cell>
          <table:table-cell office:value-type="date" office:date-value="1997-05-28T00:00:00" table:style-name="ce9">
            <text:p>28-May-97</text:p>
          </table:table-cell>
          <table:table-cell office:value-type="float" office:value="296588" table:style-name="ce10">
            <text:p>296588</text:p>
          </table:table-cell>
          <table:table-cell office:value-type="float" office:value="965346" table:style-name="ce10">
            <text:p>965346</text:p>
          </table:table-cell>
          <table:table-cell office:value-type="float" office:value="0" table:style-name="ce15">
            <text:p>0</text:p>
          </table:table-cell>
          <table:table-cell office:value-type="float" office:value="15000" table:style-name="ce11">
            <text:p>1.5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3]=&quot;&quot;;&quot;&quot;;IF([.F3]&lt;100000;&quot;Minor&quot;;IF([.F3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float" office:value="974151" table:style-name="ce8">
            <text:p>974151</text:p>
          </table:table-cell>
          <table:table-cell office:value-type="date" office:date-value="1997-11-24T00:00:00" table:style-name="ce9">
            <text:p>24-Nov-97</text:p>
          </table:table-cell>
          <table:table-cell office:value-type="float" office:value="296680" table:style-name="ce10">
            <text:p>296680</text:p>
          </table:table-cell>
          <table:table-cell office:value-type="float" office:value="965450" table:style-name="ce10">
            <text:p>965450</text:p>
          </table:table-cell>
          <table:table-cell office:value-type="float" office:value="5" table:style-name="ce15">
            <text:p>5</text:p>
          </table:table-cell>
          <table:table-cell office:value-type="float" office:value="150000" table:style-name="ce11">
            <text:p>1.5E+05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Relevant" table:formula="of:=IF([.F4]=&quot;&quot;;&quot;&quot;;IF([.F4]&lt;100000;&quot;Minor&quot;;IF([.F4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float" office:value="991452" table:style-name="ce8">
            <text:p>991452</text:p>
          </table:table-cell>
          <table:table-cell office:value-type="date" office:date-value="1999-07-29T00:00:00" table:style-name="ce9">
            <text:p>29-Jul-99</text:p>
          </table:table-cell>
          <table:table-cell office:value-type="float" office:value="296067" table:style-name="ce10">
            <text:p>296067</text:p>
          </table:table-cell>
          <table:table-cell office:value-type="float" office:value="965319" table:style-name="ce10">
            <text:p>965319</text:p>
          </table:table-cell>
          <table:table-cell office:value-type="float" office:value="5" table:style-name="ce15">
            <text:p>5</text:p>
          </table:table-cell>
          <table:table-cell office:value-type="float" office:value="93000" table:style-name="ce11">
            <text:p>9.3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5]=&quot;&quot;;&quot;&quot;;IF([.F5]&lt;100000;&quot;Minor&quot;;IF([.F5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float" office:value="991655" table:style-name="ce8">
            <text:p>991655</text:p>
          </table:table-cell>
          <table:table-cell office:value-type="date" office:date-value="1999-08-17T00:00:00" table:style-name="ce9">
            <text:p>17-Aug-99</text:p>
          </table:table-cell>
          <table:table-cell office:value-type="float" office:value="295985" table:style-name="ce10">
            <text:p>295985</text:p>
          </table:table-cell>
          <table:table-cell office:value-type="float" office:value="965345" table:style-name="ce10">
            <text:p>965345</text:p>
          </table:table-cell>
          <table:table-cell office:value-type="float" office:value="5" table:style-name="ce15">
            <text:p>5</text:p>
          </table:table-cell>
          <table:table-cell office:value-type="float" office:value="61000" table:style-name="ce11">
            <text:p>6.1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6]=&quot;&quot;;&quot;&quot;;IF([.F6]&lt;100000;&quot;Minor&quot;;IF([.F6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float" office:value="991951" table:style-name="ce8">
            <text:p>991951</text:p>
          </table:table-cell>
          <table:table-cell office:value-type="date" office:date-value="1999-09-10T00:00:00" table:style-name="ce9">
            <text:p>10-Sep-99</text:p>
          </table:table-cell>
          <table:table-cell office:value-type="float" office:value="296055" table:style-name="ce10">
            <text:p>296055</text:p>
          </table:table-cell>
          <table:table-cell office:value-type="float" office:value="965498" table:style-name="ce10">
            <text:p>965498</text:p>
          </table:table-cell>
          <table:table-cell office:value-type="float" office:value="2" table:style-name="ce15">
            <text:p>2</text:p>
          </table:table-cell>
          <table:table-cell office:value-type="float" office:value="181000" table:style-name="ce11">
            <text:p>1.8E+05</text:p>
          </table:table-cell>
          <table:table-cell table:number-columns-repeated="3" table:style-name="ce11"/>
          <table:table-cell office:value-type="string" table:style-name="ce8">
            <text:p>DFR</text:p>
          </table:table-cell>
          <table:table-cell office:value-type="string" office:string-value="Relevant" table:formula="of:=IF([.F7]=&quot;&quot;;&quot;&quot;;IF([.F7]&lt;100000;&quot;Minor&quot;;IF([.F7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float" office:value="992005" table:style-name="ce8">
            <text:p>992005</text:p>
          </table:table-cell>
          <table:table-cell office:value-type="date" office:date-value="1999-09-23T00:00:00" table:style-name="ce9">
            <text:p>23-Sep-99</text:p>
          </table:table-cell>
          <table:table-cell office:value-type="float" office:value="295945" table:style-name="ce10">
            <text:p>295945</text:p>
          </table:table-cell>
          <table:table-cell office:value-type="float" office:value="965520" table:style-name="ce10">
            <text:p>965520</text:p>
          </table:table-cell>
          <table:table-cell office:value-type="float" office:value="10" table:style-name="ce15">
            <text:p>10</text:p>
          </table:table-cell>
          <table:table-cell office:value-type="float" office:value="300000" table:style-name="ce11">
            <text:p>3.0E+05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Relevant" table:formula="of:=IF([.F8]=&quot;&quot;;&quot;&quot;;IF([.F8]&lt;100000;&quot;Minor&quot;;IF([.F8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float" office:value="992691" table:style-name="ce8">
            <text:p>992691</text:p>
          </table:table-cell>
          <table:table-cell office:value-type="date" office:date-value="1999-12-20T00:00:00" table:style-name="ce9">
            <text:p>20-Dec-99</text:p>
          </table:table-cell>
          <table:table-cell office:value-type="float" office:value="296581" table:style-name="ce10">
            <text:p>296581</text:p>
          </table:table-cell>
          <table:table-cell office:value-type="float" office:value="965443" table:style-name="ce10">
            <text:p>965443</text:p>
          </table:table-cell>
          <table:table-cell office:value-type="float" office:value="2" table:style-name="ce15">
            <text:p>2</text:p>
          </table:table-cell>
          <table:table-cell office:value-type="float" office:value="65000" table:style-name="ce11">
            <text:p>6.5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9]=&quot;&quot;;&quot;&quot;;IF([.F9]&lt;100000;&quot;Minor&quot;;IF([.F9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0/01</text:p>
          </table:table-cell>
          <table:table-cell office:value-type="date" office:date-value="2000-02-17T00:00:00" table:style-name="ce9">
            <text:p>17-Feb-00</text:p>
          </table:table-cell>
          <table:table-cell office:value-type="float" office:value="296638" table:style-name="ce10">
            <text:p>296638</text:p>
          </table:table-cell>
          <table:table-cell office:value-type="float" office:value="965505" table:style-name="ce10">
            <text:p>965505</text:p>
          </table:table-cell>
          <table:table-cell office:value-type="float" office:value="2" table:style-name="ce15">
            <text:p>2</text:p>
          </table:table-cell>
          <table:table-cell office:value-type="float" office:value="75700" table:style-name="ce11">
            <text:p>7.6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10]=&quot;&quot;;&quot;&quot;;IF([.F10]&lt;100000;&quot;Minor&quot;;IF([.F10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0/02</text:p>
          </table:table-cell>
          <table:table-cell office:value-type="date" office:date-value="2000-03-02T00:00:00" table:style-name="ce9">
            <text:p>02-Mar-00</text:p>
          </table:table-cell>
          <table:table-cell office:value-type="float" office:value="296234" table:style-name="ce10">
            <text:p>296234</text:p>
          </table:table-cell>
          <table:table-cell office:value-type="float" office:value="965382" table:style-name="ce10">
            <text:p>965382</text:p>
          </table:table-cell>
          <table:table-cell office:value-type="float" office:value="1" table:style-name="ce15">
            <text:p>1</text:p>
          </table:table-cell>
          <table:table-cell office:value-type="float" office:value="46310" table:style-name="ce11">
            <text:p>4.6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11]=&quot;&quot;;&quot;&quot;;IF([.F11]&lt;100000;&quot;Minor&quot;;IF([.F11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0/03</text:p>
          </table:table-cell>
          <table:table-cell office:value-type="date" office:date-value="2000-04-14T00:00:00" table:style-name="ce9">
            <text:p>14-Apr-00</text:p>
          </table:table-cell>
          <table:table-cell office:value-type="float" office:value="296610" table:style-name="ce10">
            <text:p>296610</text:p>
          </table:table-cell>
          <table:table-cell office:value-type="float" office:value="965503" table:style-name="ce10">
            <text:p>965503</text:p>
          </table:table-cell>
          <table:table-cell office:value-type="float" office:value="2" table:style-name="ce15">
            <text:p>2</text:p>
          </table:table-cell>
          <table:table-cell office:value-type="float" office:value="62500" table:style-name="ce11">
            <text:p>6.3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12]=&quot;&quot;;&quot;&quot;;IF([.F12]&lt;100000;&quot;Minor&quot;;IF([.F12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0/04</text:p>
          </table:table-cell>
          <table:table-cell office:value-type="date" office:date-value="2000-07-17T00:00:00" table:style-name="ce9">
            <text:p>17-Jul-00</text:p>
          </table:table-cell>
          <table:table-cell office:value-type="float" office:value="296002" table:style-name="ce10">
            <text:p>296002</text:p>
          </table:table-cell>
          <table:table-cell office:value-type="float" office:value="965437" table:style-name="ce10">
            <text:p>965437</text:p>
          </table:table-cell>
          <table:table-cell office:value-type="float" office:value="8" table:style-name="ce15">
            <text:p>8</text:p>
          </table:table-cell>
          <table:table-cell office:value-type="float" office:value="120000" table:style-name="ce11">
            <text:p>1.2E+05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Relevant" table:formula="of:=IF([.F13]=&quot;&quot;;&quot;&quot;;IF([.F13]&lt;100000;&quot;Minor&quot;;IF([.F13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0/05</text:p>
          </table:table-cell>
          <table:table-cell office:value-type="date" office:date-value="2000-08-16T00:00:00" table:style-name="ce9">
            <text:p>16-Aug-00</text:p>
          </table:table-cell>
          <table:table-cell office:value-type="float" office:value="296733" table:style-name="ce10">
            <text:p>296733</text:p>
          </table:table-cell>
          <table:table-cell office:value-type="float" office:value="965450" table:style-name="ce10">
            <text:p>965450</text:p>
          </table:table-cell>
          <table:table-cell office:value-type="float" office:value="1" table:style-name="ce15">
            <text:p>1</text:p>
          </table:table-cell>
          <table:table-cell office:value-type="float" office:value="40000" table:style-name="ce11">
            <text:p>4.0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14]=&quot;&quot;;&quot;&quot;;IF([.F14]&lt;100000;&quot;Minor&quot;;IF([.F14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0/06</text:p>
          </table:table-cell>
          <table:table-cell office:value-type="date" office:date-value="2000-11-03T00:00:00" table:style-name="ce9">
            <text:p>03-Nov-00</text:p>
          </table:table-cell>
          <table:table-cell office:value-type="float" office:value="296270" table:style-name="ce10">
            <text:p>296270</text:p>
          </table:table-cell>
          <table:table-cell office:value-type="float" office:value="965296" table:style-name="ce10">
            <text:p>965296</text:p>
          </table:table-cell>
          <table:table-cell office:value-type="float" office:value="10" table:style-name="ce15">
            <text:p>10</text:p>
          </table:table-cell>
          <table:table-cell office:value-type="float" office:value="48000" table:style-name="ce11">
            <text:p>4.8E+04</text:p>
          </table:table-cell>
          <table:table-cell table:number-columns-repeated="3" table:style-name="ce11"/>
          <table:table-cell office:value-type="string" table:style-name="ce8">
            <text:p>MTR</text:p>
          </table:table-cell>
          <table:table-cell office:value-type="string" office:string-value="Minor" table:formula="of:=IF([.F15]=&quot;&quot;;&quot;&quot;;IF([.F15]&lt;100000;&quot;Minor&quot;;IF([.F15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1/01</text:p>
          </table:table-cell>
          <table:table-cell office:value-type="date" office:date-value="2001-02-16T00:00:00" table:style-name="ce9">
            <text:p>16-Feb-01</text:p>
          </table:table-cell>
          <table:table-cell office:value-type="float" office:value="296369" table:style-name="ce10">
            <text:p>296369</text:p>
          </table:table-cell>
          <table:table-cell office:value-type="float" office:value="965345" table:style-name="ce10">
            <text:p>965345</text:p>
          </table:table-cell>
          <table:table-cell office:value-type="float" office:value="2.5" table:style-name="ce10">
            <text:p>2.5</text:p>
          </table:table-cell>
          <table:table-cell office:value-type="float" office:value="100000" table:style-name="ce11">
            <text:p>1.0E+05</text:p>
          </table:table-cell>
          <table:table-cell table:number-columns-repeated="3" table:style-name="ce11"/>
          <table:table-cell table:style-name="ce12"/>
          <table:table-cell office:value-type="string" office:string-value="Relevant" table:formula="of:=IF([.F16]=&quot;&quot;;&quot;&quot;;IF([.F16]&lt;100000;&quot;Minor&quot;;IF([.F16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1/02</text:p>
          </table:table-cell>
          <table:table-cell office:value-type="date" office:date-value="2001-06-12T00:00:00" table:style-name="ce9">
            <text:p>12-Jun-01</text:p>
          </table:table-cell>
          <table:table-cell office:value-type="float" office:value="295890" table:style-name="ce10">
            <text:p>295890</text:p>
          </table:table-cell>
          <table:table-cell office:value-type="float" office:value="965439" table:style-name="ce10">
            <text:p>965439</text:p>
          </table:table-cell>
          <table:table-cell office:value-type="float" office:value="8" table:style-name="ce10">
            <text:p>8</text:p>
          </table:table-cell>
          <table:table-cell office:value-type="float" office:value="61600" table:style-name="ce11">
            <text:p>6.2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17]=&quot;&quot;;&quot;&quot;;IF([.F17]&lt;100000;&quot;Minor&quot;;IF([.F17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1/03</text:p>
          </table:table-cell>
          <table:table-cell office:value-type="date" office:date-value="2001-06-26T00:00:00" table:style-name="ce9">
            <text:p>26-Jun-01</text:p>
          </table:table-cell>
          <table:table-cell office:value-type="float" office:value="296462" table:style-name="ce10">
            <text:p>296462</text:p>
          </table:table-cell>
          <table:table-cell office:value-type="float" office:value="965439" table:style-name="ce10">
            <text:p>965439</text:p>
          </table:table-cell>
          <table:table-cell office:value-type="float" office:value="13" table:style-name="ce10">
            <text:p>13</text:p>
          </table:table-cell>
          <table:table-cell office:value-type="float" office:value="57000" table:style-name="ce11">
            <text:p>5.7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18]=&quot;&quot;;&quot;&quot;;IF([.F18]&lt;100000;&quot;Minor&quot;;IF([.F18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2/01</text:p>
          </table:table-cell>
          <table:table-cell office:value-type="date" office:date-value="2002-03-11T00:00:00" table:style-name="ce9">
            <text:p>11-Mar-02</text:p>
          </table:table-cell>
          <table:table-cell office:value-type="float" office:value="296487" table:style-name="ce10">
            <text:p>296487</text:p>
          </table:table-cell>
          <table:table-cell office:value-type="float" office:value="965358" table:style-name="ce10">
            <text:p>965358</text:p>
          </table:table-cell>
          <table:table-cell office:value-type="float" office:value="10" table:style-name="ce10">
            <text:p>10</text:p>
          </table:table-cell>
          <table:table-cell office:value-type="float" office:value="91000" table:style-name="ce11">
            <text:p>9.1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19]=&quot;&quot;;&quot;&quot;;IF([.F19]&lt;100000;&quot;Minor&quot;;IF([.F19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2/02</text:p>
          </table:table-cell>
          <table:table-cell office:value-type="date" office:date-value="2002-03-15T00:00:00" table:style-name="ce9">
            <text:p>15-Mar-02</text:p>
          </table:table-cell>
          <table:table-cell office:value-type="float" office:value="295837" table:style-name="ce10">
            <text:p>295837</text:p>
          </table:table-cell>
          <table:table-cell office:value-type="float" office:value="965448" table:style-name="ce10">
            <text:p>965448</text:p>
          </table:table-cell>
          <table:table-cell office:value-type="float" office:value="15" table:style-name="ce10">
            <text:p>15</text:p>
          </table:table-cell>
          <table:table-cell office:value-type="float" office:value="110000" table:style-name="ce11">
            <text:p>1.1E+05</text:p>
          </table:table-cell>
          <table:table-cell table:number-columns-repeated="3" table:style-name="ce11"/>
          <table:table-cell office:value-type="string" table:style-name="ce10">
            <text:p>DFR</text:p>
          </table:table-cell>
          <table:table-cell office:value-type="string" office:string-value="Relevant" table:formula="of:=IF([.F20]=&quot;&quot;;&quot;&quot;;IF([.F20]&lt;100000;&quot;Minor&quot;;IF([.F20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2/03</text:p>
          </table:table-cell>
          <table:table-cell office:value-type="date" office:date-value="2002-04-16T00:00:00" table:style-name="ce9">
            <text:p>16-Apr-02</text:p>
          </table:table-cell>
          <table:table-cell office:value-type="float" office:value="296679" table:style-name="ce10">
            <text:p>296679</text:p>
          </table:table-cell>
          <table:table-cell office:value-type="float" office:value="965524" table:style-name="ce10">
            <text:p>965524</text:p>
          </table:table-cell>
          <table:table-cell office:value-type="float" office:value="10" table:style-name="ce10">
            <text:p>10</text:p>
          </table:table-cell>
          <table:table-cell office:value-type="float" office:value="64000" table:style-name="ce11">
            <text:p>6.4E+04</text:p>
          </table:table-cell>
          <table:table-cell table:number-columns-repeated="3" table:style-name="ce11"/>
          <table:table-cell table:style-name="ce10"/>
          <table:table-cell office:value-type="string" office:string-value="Minor" table:formula="of:=IF([.F21]=&quot;&quot;;&quot;&quot;;IF([.F21]&lt;100000;&quot;Minor&quot;;IF([.F21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2/04</text:p>
          </table:table-cell>
          <table:table-cell office:value-type="date" office:date-value="2002-11-29T00:00:00" table:style-name="ce9">
            <text:p>29-Nov-02</text:p>
          </table:table-cell>
          <table:table-cell office:value-type="float" office:value="295824" table:style-name="ce10">
            <text:p>295824</text:p>
          </table:table-cell>
          <table:table-cell office:value-type="float" office:value="965555" table:style-name="ce10">
            <text:p>965555</text:p>
          </table:table-cell>
          <table:table-cell office:value-type="float" office:value="13" table:style-name="ce10">
            <text:p>13</text:p>
          </table:table-cell>
          <table:table-cell office:value-type="float" office:value="89000" table:style-name="ce11">
            <text:p>8.9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22]=&quot;&quot;;&quot;&quot;;IF([.F22]&lt;100000;&quot;Minor&quot;;IF([.F22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2/05</text:p>
          </table:table-cell>
          <table:table-cell office:value-type="date" office:date-value="2002-12-23T00:00:00" table:style-name="ce9">
            <text:p>23-Dec-02</text:p>
          </table:table-cell>
          <table:table-cell office:value-type="float" office:value="296531" table:style-name="ce10">
            <text:p>296531</text:p>
          </table:table-cell>
          <table:table-cell office:value-type="float" office:value="965407" table:style-name="ce10">
            <text:p>965407</text:p>
          </table:table-cell>
          <table:table-cell office:value-type="string" table:style-name="ce10">
            <text:p>underwater</text:p>
          </table:table-cell>
          <table:table-cell office:value-type="float" office:value="39000" table:style-name="ce11">
            <text:p>3.9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23]=&quot;&quot;;&quot;&quot;;IF([.F23]&lt;100000;&quot;Minor&quot;;IF([.F23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1</text:p>
          </table:table-cell>
          <table:table-cell office:value-type="date" office:date-value="2003-02-26T00:00:00" table:style-name="ce9">
            <text:p>26-Feb-03</text:p>
          </table:table-cell>
          <table:table-cell office:value-type="float" office:value="296553" table:style-name="ce10">
            <text:p>296553</text:p>
          </table:table-cell>
          <table:table-cell office:value-type="float" office:value="965405" table:style-name="ce10">
            <text:p>965405</text:p>
          </table:table-cell>
          <table:table-cell office:value-type="float" office:value="7" table:style-name="ce10">
            <text:p>7</text:p>
          </table:table-cell>
          <table:table-cell office:value-type="float" office:value="13000" table:style-name="ce11">
            <text:p>1.3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24]=&quot;&quot;;&quot;&quot;;IF([.F24]&lt;100000;&quot;Minor&quot;;IF([.F24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2</text:p>
          </table:table-cell>
          <table:table-cell office:value-type="date" office:date-value="2003-02-27T00:00:00" table:style-name="ce9">
            <text:p>27-Feb-03</text:p>
          </table:table-cell>
          <table:table-cell office:value-type="float" office:value="296736" table:style-name="ce10">
            <text:p>296736</text:p>
          </table:table-cell>
          <table:table-cell office:value-type="float" office:value="965447" table:style-name="ce10">
            <text:p>965447</text:p>
          </table:table-cell>
          <table:table-cell office:value-type="float" office:value="18" table:style-name="ce10">
            <text:p>18</text:p>
          </table:table-cell>
          <table:table-cell office:value-type="float" office:value="65580" table:style-name="ce11">
            <text:p>6.6E+04</text:p>
          </table:table-cell>
          <table:table-cell table:number-columns-repeated="3" table:style-name="ce11"/>
          <table:table-cell table:style-name="ce16"/>
          <table:table-cell office:value-type="string" office:string-value="Minor" table:formula="of:=IF([.F25]=&quot;&quot;;&quot;&quot;;IF([.F25]&lt;100000;&quot;Minor&quot;;IF([.F25]&gt;1000000;&quot;Significant&quot;;&quot;Relevant&quot;)))" table:style-name="ce10">
            <text:p>Minor</text:p>
          </table:table-cell>
          <table:table-cell office:value-type="string" table:style-name="ce12">
            <text:p>2 fragments</text:p>
          </table:table-cell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3</text:p>
          </table:table-cell>
          <table:table-cell office:value-type="date" office:date-value="2003-02-27T00:00:00" table:style-name="ce9">
            <text:p>27-Feb-03</text:p>
          </table:table-cell>
          <table:table-cell office:value-type="float" office:value="296725" table:style-name="ce10">
            <text:p>296725</text:p>
          </table:table-cell>
          <table:table-cell office:value-type="float" office:value="965435" table:style-name="ce10">
            <text:p>965435</text:p>
          </table:table-cell>
          <table:table-cell office:value-type="float" office:value="13" table:style-name="ce10">
            <text:p>13</text:p>
          </table:table-cell>
          <table:table-cell office:value-type="float" office:value="82930" table:style-name="ce11">
            <text:p>8.3E+04</text:p>
          </table:table-cell>
          <table:table-cell table:number-columns-repeated="3" table:style-name="ce11"/>
          <table:table-cell office:value-type="string" table:style-name="ce10">
            <text:p>DFR</text:p>
          </table:table-cell>
          <table:table-cell office:value-type="string" office:string-value="Minor" table:formula="of:=IF([.F26]=&quot;&quot;;&quot;&quot;;IF([.F26]&lt;100000;&quot;Minor&quot;;IF([.F26]&gt;1000000;&quot;Significant&quot;;&quot;Relevant&quot;)))" table:style-name="ce10">
            <text:p>Minor</text:p>
          </table:table-cell>
          <table:table-cell office:value-type="string" table:style-name="ce12">
            <text:p>2 fragments</text:p>
          </table:table-cell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4</text:p>
          </table:table-cell>
          <table:table-cell office:value-type="date" office:date-value="2003-03-03T00:00:00" table:style-name="ce9">
            <text:p>03-Mar-03</text:p>
          </table:table-cell>
          <table:table-cell office:value-type="float" office:value="295859" table:style-name="ce10">
            <text:p>295859</text:p>
          </table:table-cell>
          <table:table-cell office:value-type="float" office:value="965447" table:style-name="ce10">
            <text:p>965447</text:p>
          </table:table-cell>
          <table:table-cell office:value-type="float" office:value="4" table:style-name="ce10">
            <text:p>4</text:p>
          </table:table-cell>
          <table:table-cell office:value-type="float" office:value="19000" table:style-name="ce11">
            <text:p>1.9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27]=&quot;&quot;;&quot;&quot;;IF([.F27]&lt;100000;&quot;Minor&quot;;IF([.F27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5</text:p>
          </table:table-cell>
          <table:table-cell office:value-type="date" office:date-value="2003-03-13T00:00:00" table:style-name="ce9">
            <text:p>13-Mar-03</text:p>
          </table:table-cell>
          <table:table-cell office:value-type="float" office:value="296422" table:style-name="ce10">
            <text:p>296422</text:p>
          </table:table-cell>
          <table:table-cell office:value-type="float" office:value="965372" table:style-name="ce10">
            <text:p>965372</text:p>
          </table:table-cell>
          <table:table-cell office:value-type="float" office:value="4" table:style-name="ce10">
            <text:p>4</text:p>
          </table:table-cell>
          <table:table-cell office:value-type="float" office:value="8400" table:style-name="ce11">
            <text:p>8.4E+03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28]=&quot;&quot;;&quot;&quot;;IF([.F28]&lt;100000;&quot;Minor&quot;;IF([.F28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6</text:p>
          </table:table-cell>
          <table:table-cell office:value-type="date" office:date-value="2003-03-18T00:00:00" table:style-name="ce9">
            <text:p>18-Mar-03</text:p>
          </table:table-cell>
          <table:table-cell office:value-type="float" office:value="295984" table:style-name="ce10">
            <text:p>295984</text:p>
          </table:table-cell>
          <table:table-cell office:value-type="float" office:value="965364" table:style-name="ce10">
            <text:p>965364</text:p>
          </table:table-cell>
          <table:table-cell office:value-type="float" office:value="0" table:style-name="ce10">
            <text:p>0</text:p>
          </table:table-cell>
          <table:table-cell office:value-type="float" office:value="27000" table:style-name="ce11">
            <text:p>2.7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29]=&quot;&quot;;&quot;&quot;;IF([.F29]&lt;100000;&quot;Minor&quot;;IF([.F29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7</text:p>
          </table:table-cell>
          <table:table-cell office:value-type="date" office:date-value="2003-03-20T00:00:00" table:style-name="ce9">
            <text:p>20-Mar-03</text:p>
          </table:table-cell>
          <table:table-cell office:value-type="float" office:value="296697" table:style-name="ce10">
            <text:p>296697</text:p>
          </table:table-cell>
          <table:table-cell office:value-type="float" office:value="965454" table:style-name="ce10">
            <text:p>965454</text:p>
          </table:table-cell>
          <table:table-cell office:value-type="float" office:value="2" table:style-name="ce10">
            <text:p>2</text:p>
          </table:table-cell>
          <table:table-cell office:value-type="float" office:value="13000" table:style-name="ce11">
            <text:p>1.3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30]=&quot;&quot;;&quot;&quot;;IF([.F30]&lt;100000;&quot;Minor&quot;;IF([.F30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8</text:p>
          </table:table-cell>
          <table:table-cell office:value-type="date" office:date-value="2003-03-27T00:00:00" table:style-name="ce9">
            <text:p>27-Mar-03</text:p>
          </table:table-cell>
          <table:table-cell office:value-type="float" office:value="296539" table:style-name="ce10">
            <text:p>296539</text:p>
          </table:table-cell>
          <table:table-cell office:value-type="float" office:value="965462" table:style-name="ce10">
            <text:p>965462</text:p>
          </table:table-cell>
          <table:table-cell office:value-type="float" office:value="7.5" table:style-name="ce10">
            <text:p>7.5</text:p>
          </table:table-cell>
          <table:table-cell office:value-type="float" office:value="41000" table:style-name="ce11">
            <text:p>4.1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31]=&quot;&quot;;&quot;&quot;;IF([.F31]&lt;100000;&quot;Minor&quot;;IF([.F31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09</text:p>
          </table:table-cell>
          <table:table-cell office:value-type="date" office:date-value="2003-03-28T00:00:00" table:style-name="ce9">
            <text:p>28-Mar-03</text:p>
          </table:table-cell>
          <table:table-cell office:value-type="float" office:value="296265" table:style-name="ce10">
            <text:p>296265</text:p>
          </table:table-cell>
          <table:table-cell office:value-type="float" office:value="965383" table:style-name="ce10">
            <text:p>965383</text:p>
          </table:table-cell>
          <table:table-cell office:value-type="float" office:value="17" table:style-name="ce10">
            <text:p>17</text:p>
          </table:table-cell>
          <table:table-cell office:value-type="float" office:value="61000" table:style-name="ce11">
            <text:p>6.1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32]=&quot;&quot;;&quot;&quot;;IF([.F32]&lt;100000;&quot;Minor&quot;;IF([.F32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10</text:p>
          </table:table-cell>
          <table:table-cell office:value-type="date" office:date-value="2003-03-28T00:00:00" table:style-name="ce9">
            <text:p>28-Mar-03</text:p>
          </table:table-cell>
          <table:table-cell office:value-type="float" office:value="296479" table:style-name="ce10">
            <text:p>296479</text:p>
          </table:table-cell>
          <table:table-cell office:value-type="float" office:value="965419" table:style-name="ce10">
            <text:p>965419</text:p>
          </table:table-cell>
          <table:table-cell office:value-type="float" office:value="20" table:style-name="ce10">
            <text:p>20</text:p>
          </table:table-cell>
          <table:table-cell office:value-type="float" office:value="64000" table:style-name="ce11">
            <text:p>6.4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33]=&quot;&quot;;&quot;&quot;;IF([.F33]&lt;100000;&quot;Minor&quot;;IF([.F33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11</text:p>
          </table:table-cell>
          <table:table-cell office:value-type="date" office:date-value="2003-04-02T00:00:00" table:style-name="ce9">
            <text:p>02-Apr-03</text:p>
          </table:table-cell>
          <table:table-cell office:value-type="float" office:value="296291" table:style-name="ce10">
            <text:p>296291</text:p>
          </table:table-cell>
          <table:table-cell office:value-type="float" office:value="965305" table:style-name="ce10">
            <text:p>965305</text:p>
          </table:table-cell>
          <table:table-cell office:value-type="float" office:value="9" table:style-name="ce10">
            <text:p>9</text:p>
          </table:table-cell>
          <table:table-cell office:value-type="float" office:value="57000" table:style-name="ce11">
            <text:p>5.7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34]=&quot;&quot;;&quot;&quot;;IF([.F34]&lt;100000;&quot;Minor&quot;;IF([.F34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12</text:p>
          </table:table-cell>
          <table:table-cell office:value-type="date" office:date-value="2003-04-08T00:00:00" table:style-name="ce9">
            <text:p>08-Apr-03</text:p>
          </table:table-cell>
          <table:table-cell office:value-type="float" office:value="295904" table:style-name="ce10">
            <text:p>295904</text:p>
          </table:table-cell>
          <table:table-cell office:value-type="float" office:value="965428" table:style-name="ce10">
            <text:p>965428</text:p>
          </table:table-cell>
          <table:table-cell office:value-type="float" office:value="9" table:style-name="ce10">
            <text:p>9</text:p>
          </table:table-cell>
          <table:table-cell office:value-type="float" office:value="13000" table:style-name="ce11">
            <text:p>1.3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35]=&quot;&quot;;&quot;&quot;;IF([.F35]&lt;100000;&quot;Minor&quot;;IF([.F35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13</text:p>
          </table:table-cell>
          <table:table-cell office:value-type="date" office:date-value="2003-04-10T00:00:00" table:style-name="ce9">
            <text:p>10-Apr-03</text:p>
          </table:table-cell>
          <table:table-cell office:value-type="float" office:value="296458" table:style-name="ce10">
            <text:p>296458</text:p>
          </table:table-cell>
          <table:table-cell office:value-type="float" office:value="965405" table:style-name="ce10">
            <text:p>965405</text:p>
          </table:table-cell>
          <table:table-cell office:value-type="float" office:value="4" table:style-name="ce10">
            <text:p>4</text:p>
          </table:table-cell>
          <table:table-cell office:value-type="float" office:value="150000" table:style-name="ce11">
            <text:p>1.5E+05</text:p>
          </table:table-cell>
          <table:table-cell table:number-columns-repeated="3" table:style-name="ce11"/>
          <table:table-cell office:value-type="string" table:style-name="ce10">
            <text:p>MTR</text:p>
          </table:table-cell>
          <table:table-cell office:value-type="string" office:string-value="Relevant" table:formula="of:=IF([.F36]=&quot;&quot;;&quot;&quot;;IF([.F36]&lt;100000;&quot;Minor&quot;;IF([.F36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14</text:p>
          </table:table-cell>
          <table:table-cell office:value-type="date" office:date-value="2003-04-10T00:00:00" table:style-name="ce9">
            <text:p>10-Apr-03</text:p>
          </table:table-cell>
          <table:table-cell office:value-type="float" office:value="296631" table:style-name="ce10">
            <text:p>296631</text:p>
          </table:table-cell>
          <table:table-cell office:value-type="float" office:value="965410" table:style-name="ce10">
            <text:p>965410</text:p>
          </table:table-cell>
          <table:table-cell office:value-type="float" office:value="5" table:style-name="ce10">
            <text:p>5</text:p>
          </table:table-cell>
          <table:table-cell office:value-type="float" office:value="16000" table:style-name="ce11">
            <text:p>1.6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37]=&quot;&quot;;&quot;&quot;;IF([.F37]&lt;100000;&quot;Minor&quot;;IF([.F37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15</text:p>
          </table:table-cell>
          <table:table-cell office:value-type="date" office:date-value="2003-04-11T00:00:00" table:style-name="ce9">
            <text:p>11-Apr-03</text:p>
          </table:table-cell>
          <table:table-cell office:value-type="float" office:value="296705" table:style-name="ce10">
            <text:p>296705</text:p>
          </table:table-cell>
          <table:table-cell office:value-type="float" office:value="965508" table:style-name="ce10">
            <text:p>965508</text:p>
          </table:table-cell>
          <table:table-cell office:value-type="float" office:value="13" table:style-name="ce10">
            <text:p>13</text:p>
          </table:table-cell>
          <table:table-cell office:value-type="float" office:value="38000" table:style-name="ce11">
            <text:p>3.8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38]=&quot;&quot;;&quot;&quot;;IF([.F38]&lt;100000;&quot;Minor&quot;;IF([.F38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7">
            <text:p>*A retired health physicist has informed UKAEA that he detected a particle of higher radioactivity in 1984.<text:s/></text:p>
          </table:table-cell>
          <table:table-cell table:style-name="ce9"/>
          <table:table-cell table:number-columns-repeated="4" table:style-name="ce12"/>
          <table:table-cell table:number-columns-repeated="3" table:style-name="ce10"/>
          <table:table-cell table:number-columns-repeated="3"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7">
            <text:p><text:s/>UKAEA has carried out extensive searches but has been unable to locate official records to verify this.</text:p>
          </table:table-cell>
          <table:table-cell table:style-name="ce9"/>
          <table:table-cell table:number-columns-repeated="2" table:style-name="ce12"/>
          <table:table-cell table:number-columns-repeated="5" table:style-name="ce10"/>
          <table:table-cell table:number-columns-repeated="3" table:style-name="ce12"/>
          <table:table-cell table:number-columns-repeated="7" table:style-name="ce13"/>
          <table:table-cell table:number-columns-repeated="16365" table:style-name="ce14"/>
        </table:table-row>
        <table:table-row table:style-name="ro3">
          <table:table-cell office:value-type="string" table:style-name="ce2">
            <text:p>ID Number</text:p>
          </table:table-cell>
          <table:table-cell office:value-type="string" table:style-name="ce3">
            <text:p>Date</text:p>
          </table:table-cell>
          <table:table-cell office:value-type="string" table:style-name="ce4">
            <text:p>Easting</text:p>
          </table:table-cell>
          <table:table-cell office:value-type="string" table:style-name="ce4">
            <text:p>Northing</text:p>
          </table:table-cell>
          <table:table-cell office:value-type="string" table:style-name="ce2">
            <text:p>Depth cm</text:p>
          </table:table-cell>
          <table:table-cell office:value-type="string" table:style-name="ce5">
            <text:p>Cs137 Bq</text:p>
          </table:table-cell>
          <table:table-cell office:value-type="string" table:style-name="ce5">
            <text:p>Co60 Bq</text:p>
          </table:table-cell>
          <table:table-cell office:value-type="string" table:style-name="ce5">
            <text:p>Nb94 Bq</text:p>
          </table:table-cell>
          <table:table-cell office:value-type="string" table:style-name="ce5">
            <text:p>Am-241</text:p>
          </table:table-cell>
          <table:table-cell office:value-type="string" table:style-name="ce2">
            <text:p>Type</text:p>
          </table:table-cell>
          <table:table-cell office:value-type="string" table:style-name="ce10">
            <text:p>Category</text:p>
          </table:table-cell>
          <table:table-cell office:value-type="string" table:style-name="ce2">
            <text:p>Comments</text:p>
          </table:table-cell>
          <table:table-cell table:number-columns-repeated="7" table:style-name="ce6"/>
          <table:table-cell table:number-columns-repeated="16365" table:style-name="ce7"/>
        </table:table-row>
        <table:table-row table:style-name="ro2">
          <table:table-cell office:value-type="string" table:style-name="ce10">
            <text:p>SSBCH/03/16</text:p>
          </table:table-cell>
          <table:table-cell office:value-type="date" office:date-value="2003-04-11T00:00:00" table:style-name="ce9">
            <text:p>11-Apr-03</text:p>
          </table:table-cell>
          <table:table-cell office:value-type="float" office:value="296663" table:style-name="ce10">
            <text:p>296663</text:p>
          </table:table-cell>
          <table:table-cell office:value-type="float" office:value="965473" table:style-name="ce10">
            <text:p>965473</text:p>
          </table:table-cell>
          <table:table-cell office:value-type="float" office:value="10" table:style-name="ce10">
            <text:p>10</text:p>
          </table:table-cell>
          <table:table-cell office:value-type="float" office:value="23000" table:style-name="ce11">
            <text:p>2.3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42]=&quot;&quot;;&quot;&quot;;IF([.F42]&lt;100000;&quot;Minor&quot;;IF([.F42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17</text:p>
          </table:table-cell>
          <table:table-cell office:value-type="date" office:date-value="2003-05-12T00:00:00" table:style-name="ce9">
            <text:p>12-May-03</text:p>
          </table:table-cell>
          <table:table-cell office:value-type="float" office:value="296588" table:style-name="ce18">
            <text:p>296588</text:p>
          </table:table-cell>
          <table:table-cell office:value-type="float" office:value="965487" table:style-name="ce18">
            <text:p>965487</text:p>
          </table:table-cell>
          <table:table-cell office:value-type="float" office:value="5" table:style-name="ce10">
            <text:p>5</text:p>
          </table:table-cell>
          <table:table-cell office:value-type="float" office:value="13000" table:style-name="ce11">
            <text:p>1.3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43]=&quot;&quot;;&quot;&quot;;IF([.F43]&lt;100000;&quot;Minor&quot;;IF([.F43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18</text:p>
          </table:table-cell>
          <table:table-cell office:value-type="date" office:date-value="2003-05-12T00:00:00" table:style-name="ce9">
            <text:p>12-May-03</text:p>
          </table:table-cell>
          <table:table-cell office:value-type="float" office:value="296723" table:style-name="ce10">
            <text:p>296723</text:p>
          </table:table-cell>
          <table:table-cell office:value-type="float" office:value="965557" table:style-name="ce10">
            <text:p>965557</text:p>
          </table:table-cell>
          <table:table-cell office:value-type="float" office:value="9" table:style-name="ce10">
            <text:p>9</text:p>
          </table:table-cell>
          <table:table-cell office:value-type="float" office:value="18000" table:style-name="ce11">
            <text:p>1.8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44]=&quot;&quot;;&quot;&quot;;IF([.F44]&lt;100000;&quot;Minor&quot;;IF([.F44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19</text:p>
          </table:table-cell>
          <table:table-cell office:value-type="date" office:date-value="2003-07-09T00:00:00" table:style-name="ce9">
            <text:p>09-Jul-03</text:p>
          </table:table-cell>
          <table:table-cell office:value-type="float" office:value="296706" table:style-name="ce10">
            <text:p>296706</text:p>
          </table:table-cell>
          <table:table-cell office:value-type="float" office:value="965498" table:style-name="ce10">
            <text:p>965498</text:p>
          </table:table-cell>
          <table:table-cell office:value-type="float" office:value="10" table:style-name="ce10">
            <text:p>10</text:p>
          </table:table-cell>
          <table:table-cell office:value-type="float" office:value="27000" table:style-name="ce11">
            <text:p>2.7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45]=&quot;&quot;;&quot;&quot;;IF([.F45]&lt;100000;&quot;Minor&quot;;IF([.F45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20</text:p>
          </table:table-cell>
          <table:table-cell office:value-type="date" office:date-value="2003-07-15T00:00:00" table:style-name="ce9">
            <text:p>15-Jul-03</text:p>
          </table:table-cell>
          <table:table-cell office:value-type="float" office:value="295866" table:style-name="ce10">
            <text:p>295866</text:p>
          </table:table-cell>
          <table:table-cell office:value-type="float" office:value="965511" table:style-name="ce10">
            <text:p>965511</text:p>
          </table:table-cell>
          <table:table-cell office:value-type="float" office:value="4" table:style-name="ce10">
            <text:p>4</text:p>
          </table:table-cell>
          <table:table-cell office:value-type="float" office:value="20000" table:style-name="ce11">
            <text:p>2.0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46]=&quot;&quot;;&quot;&quot;;IF([.F46]&lt;100000;&quot;Minor&quot;;IF([.F46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style-name="ce14"/>
          <table:table-cell table:style-name="ce1"/>
          <table:table-cell table:number-columns-repeated="16363"/>
        </table:table-row>
        <table:table-row table:style-name="ro2">
          <table:table-cell office:value-type="string" table:style-name="ce10">
            <text:p>SSBCH/03/21</text:p>
          </table:table-cell>
          <table:table-cell office:value-type="date" office:date-value="2003-07-18T00:00:00" table:style-name="ce9">
            <text:p>18-Jul-03</text:p>
          </table:table-cell>
          <table:table-cell office:value-type="float" office:value="295906" table:style-name="ce10">
            <text:p>295906</text:p>
          </table:table-cell>
          <table:table-cell office:value-type="float" office:value="965480" table:style-name="ce10">
            <text:p>965480</text:p>
          </table:table-cell>
          <table:table-cell office:value-type="float" office:value="9" table:style-name="ce10">
            <text:p>9</text:p>
          </table:table-cell>
          <table:table-cell office:value-type="float" office:value="48000" table:style-name="ce11">
            <text:p>4.8E+04</text:p>
          </table:table-cell>
          <table:table-cell table:number-columns-repeated="3" table:style-name="ce11"/>
          <table:table-cell office:value-type="string" table:style-name="ce10">
            <text:p>MTR</text:p>
          </table:table-cell>
          <table:table-cell office:value-type="string" office:string-value="Minor" table:formula="of:=IF([.F47]=&quot;&quot;;&quot;&quot;;IF([.F47]&lt;100000;&quot;Minor&quot;;IF([.F47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22</text:p>
          </table:table-cell>
          <table:table-cell office:value-type="date" office:date-value="2003-11-14T00:00:00" table:style-name="ce9">
            <text:p>14-Nov-03</text:p>
          </table:table-cell>
          <table:table-cell office:value-type="float" office:value="296591" table:style-name="ce10">
            <text:p>296591</text:p>
          </table:table-cell>
          <table:table-cell office:value-type="float" office:value="965356" table:style-name="ce10">
            <text:p>965356</text:p>
          </table:table-cell>
          <table:table-cell office:value-type="float" office:value="5" table:style-name="ce10">
            <text:p>5</text:p>
          </table:table-cell>
          <table:table-cell office:value-type="float" office:value="25000" table:style-name="ce11">
            <text:p>2.5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48]=&quot;&quot;;&quot;&quot;;IF([.F48]&lt;100000;&quot;Minor&quot;;IF([.F48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3/23</text:p>
          </table:table-cell>
          <table:table-cell office:value-type="date" office:date-value="2003-11-14T00:00:00" table:style-name="ce9">
            <text:p>14-Nov-03</text:p>
          </table:table-cell>
          <table:table-cell office:value-type="float" office:value="296437" table:style-name="ce10">
            <text:p>296437</text:p>
          </table:table-cell>
          <table:table-cell office:value-type="float" office:value="965328" table:style-name="ce10">
            <text:p>965328</text:p>
          </table:table-cell>
          <table:table-cell office:value-type="float" office:value="10" table:style-name="ce10">
            <text:p>10</text:p>
          </table:table-cell>
          <table:table-cell office:value-type="float" office:value="77000" table:style-name="ce11">
            <text:p>7.7E+04</text:p>
          </table:table-cell>
          <table:table-cell table:number-columns-repeated="3" table:style-name="ce11"/>
          <table:table-cell office:value-type="string" table:style-name="ce10">
            <text:p>MTR</text:p>
          </table:table-cell>
          <table:table-cell office:value-type="string" office:string-value="Minor" table:formula="of:=IF([.F49]=&quot;&quot;;&quot;&quot;;IF([.F49]&lt;100000;&quot;Minor&quot;;IF([.F49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3/24</text:p>
          </table:table-cell>
          <table:table-cell office:value-type="date" office:date-value="2003-11-21T00:00:00" table:style-name="ce9">
            <text:p>21-Nov-03</text:p>
          </table:table-cell>
          <table:table-cell office:value-type="float" office:value="296329" table:style-name="ce10">
            <text:p>296329</text:p>
          </table:table-cell>
          <table:table-cell office:value-type="float" office:value="965355" table:style-name="ce10">
            <text:p>965355</text:p>
          </table:table-cell>
          <table:table-cell office:value-type="float" office:value="4" table:style-name="ce10">
            <text:p>4</text:p>
          </table:table-cell>
          <table:table-cell office:value-type="float" office:value="280000" table:style-name="ce11">
            <text:p>2.8E+05</text:p>
          </table:table-cell>
          <table:table-cell table:number-columns-repeated="3" table:style-name="ce11"/>
          <table:table-cell table:style-name="ce12"/>
          <table:table-cell office:value-type="string" office:string-value="Relevant" table:formula="of:=IF([.F50]=&quot;&quot;;&quot;&quot;;IF([.F50]&lt;100000;&quot;Minor&quot;;IF([.F50]&gt;1000000;&quot;Significant&quot;;&quot;Relevant&quot;)))" table:style-name="ce10">
            <text:p>Relevant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4/01</text:p>
          </table:table-cell>
          <table:table-cell office:value-type="date" office:date-value="2004-01-21T00:00:00" table:style-name="ce9">
            <text:p>21-Jan-04</text:p>
          </table:table-cell>
          <table:table-cell office:value-type="float" office:value="296594" table:style-name="ce10">
            <text:p>296594</text:p>
          </table:table-cell>
          <table:table-cell office:value-type="float" office:value="965450" table:style-name="ce10">
            <text:p>965450</text:p>
          </table:table-cell>
          <table:table-cell office:value-type="float" office:value="4" table:style-name="ce10">
            <text:p>4</text:p>
          </table:table-cell>
          <table:table-cell office:value-type="float" office:value="62200" table:style-name="ce11">
            <text:p>6.2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51]=&quot;&quot;;&quot;&quot;;IF([.F51]&lt;100000;&quot;Minor&quot;;IF([.F51]&gt;1000000;&quot;Significant&quot;;&quot;Relevant&quot;)))" table:style-name="ce10">
            <text:p>Minor</text:p>
          </table:table-cell>
          <table:table-cell office:value-type="string" table:style-name="ce12">
            <text:p>2 fragments</text:p>
          </table:table-cell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4/02</text:p>
          </table:table-cell>
          <table:table-cell office:value-type="date" office:date-value="2004-02-19T00:00:00" table:style-name="ce9">
            <text:p>19-Feb-04</text:p>
          </table:table-cell>
          <table:table-cell office:value-type="float" office:value="296617" table:style-name="ce10">
            <text:p>296617</text:p>
          </table:table-cell>
          <table:table-cell office:value-type="float" office:value="965453" table:style-name="ce10">
            <text:p>965453</text:p>
          </table:table-cell>
          <table:table-cell office:value-type="float" office:value="10" table:style-name="ce10">
            <text:p>10</text:p>
          </table:table-cell>
          <table:table-cell office:value-type="float" office:value="44000" table:style-name="ce11">
            <text:p>4.4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52]=&quot;&quot;;&quot;&quot;;IF([.F52]&lt;100000;&quot;Minor&quot;;IF([.F52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4/03</text:p>
          </table:table-cell>
          <table:table-cell office:value-type="date" office:date-value="2004-03-01T00:00:00" table:style-name="ce9">
            <text:p>01-Mar-04</text:p>
          </table:table-cell>
          <table:table-cell office:value-type="float" office:value="296717" table:style-name="ce10">
            <text:p>296717</text:p>
          </table:table-cell>
          <table:table-cell office:value-type="float" office:value="965497" table:style-name="ce10">
            <text:p>965497</text:p>
          </table:table-cell>
          <table:table-cell office:value-type="float" office:value="5" table:style-name="ce10">
            <text:p>5</text:p>
          </table:table-cell>
          <table:table-cell office:value-type="float" office:value="14000" table:style-name="ce11">
            <text:p>1.4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53]=&quot;&quot;;&quot;&quot;;IF([.F53]&lt;100000;&quot;Minor&quot;;IF([.F53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4/04</text:p>
          </table:table-cell>
          <table:table-cell office:value-type="date" office:date-value="2004-03-18T00:00:00" table:style-name="ce9">
            <text:p>18-Mar-04</text:p>
          </table:table-cell>
          <table:table-cell office:value-type="float" office:value="296464" table:style-name="ce10">
            <text:p>296464</text:p>
          </table:table-cell>
          <table:table-cell office:value-type="float" office:value="965395" table:style-name="ce10">
            <text:p>965395</text:p>
          </table:table-cell>
          <table:table-cell office:value-type="float" office:value="10" table:style-name="ce10">
            <text:p>10</text:p>
          </table:table-cell>
          <table:table-cell office:value-type="float" office:value="97000" table:style-name="ce11">
            <text:p>9.7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54]=&quot;&quot;;&quot;&quot;;IF([.F54]&lt;100000;&quot;Minor&quot;;IF([.F54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4/05</text:p>
          </table:table-cell>
          <table:table-cell office:value-type="date" office:date-value="2004-04-28T00:00:00" table:style-name="ce9">
            <text:p>28-Apr-04</text:p>
          </table:table-cell>
          <table:table-cell office:value-type="float" office:value="296091" table:style-name="ce10">
            <text:p>296091</text:p>
          </table:table-cell>
          <table:table-cell office:value-type="float" office:value="965484" table:style-name="ce10">
            <text:p>965484</text:p>
          </table:table-cell>
          <table:table-cell office:value-type="float" office:value="4" table:style-name="ce10">
            <text:p>4</text:p>
          </table:table-cell>
          <table:table-cell office:value-type="float" office:value="73000" table:style-name="ce11">
            <text:p>7.3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55]=&quot;&quot;;&quot;&quot;;IF([.F55]&lt;100000;&quot;Minor&quot;;IF([.F55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5/01</text:p>
          </table:table-cell>
          <table:table-cell office:value-type="date" office:date-value="2005-02-19T00:00:00" table:style-name="ce9">
            <text:p>19-Feb-05</text:p>
          </table:table-cell>
          <table:table-cell office:value-type="float" office:value="296317" table:style-name="ce10">
            <text:p>296317</text:p>
          </table:table-cell>
          <table:table-cell office:value-type="float" office:value="965351" table:style-name="ce10">
            <text:p>965351</text:p>
          </table:table-cell>
          <table:table-cell office:value-type="float" office:value="5" table:style-name="ce10">
            <text:p>5</text:p>
          </table:table-cell>
          <table:table-cell office:value-type="float" office:value="15000" table:style-name="ce11">
            <text:p>1.5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56]=&quot;&quot;;&quot;&quot;;IF([.F56]&lt;100000;&quot;Minor&quot;;IF([.F56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5/02</text:p>
          </table:table-cell>
          <table:table-cell office:value-type="date" office:date-value="2005-02-21T00:00:00" table:style-name="ce9">
            <text:p>21-Feb-05</text:p>
          </table:table-cell>
          <table:table-cell office:value-type="float" office:value="296399" table:style-name="ce10">
            <text:p>296399</text:p>
          </table:table-cell>
          <table:table-cell office:value-type="float" office:value="965382" table:style-name="ce10">
            <text:p>965382</text:p>
          </table:table-cell>
          <table:table-cell office:value-type="float" office:value="15" table:style-name="ce10">
            <text:p>15</text:p>
          </table:table-cell>
          <table:table-cell office:value-type="float" office:value="47000" table:style-name="ce11">
            <text:p>4.7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57]=&quot;&quot;;&quot;&quot;;IF([.F57]&lt;100000;&quot;Minor&quot;;IF([.F57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5/03</text:p>
          </table:table-cell>
          <table:table-cell office:value-type="date" office:date-value="2005-02-21T00:00:00" table:style-name="ce9">
            <text:p>21-Feb-05</text:p>
          </table:table-cell>
          <table:table-cell office:value-type="float" office:value="296206" table:style-name="ce10">
            <text:p>296206</text:p>
          </table:table-cell>
          <table:table-cell office:value-type="float" office:value="965391" table:style-name="ce10">
            <text:p>965391</text:p>
          </table:table-cell>
          <table:table-cell office:value-type="float" office:value="7" table:style-name="ce10">
            <text:p>7</text:p>
          </table:table-cell>
          <table:table-cell office:value-type="float" office:value="11000" table:style-name="ce11">
            <text:p>1.1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58]=&quot;&quot;;&quot;&quot;;IF([.F58]&lt;100000;&quot;Minor&quot;;IF([.F58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5/04</text:p>
          </table:table-cell>
          <table:table-cell office:value-type="date" office:date-value="2005-03-16T00:00:00" table:style-name="ce9">
            <text:p>16-Mar-05</text:p>
          </table:table-cell>
          <table:table-cell office:value-type="float" office:value="295905" table:style-name="ce10">
            <text:p>295905</text:p>
          </table:table-cell>
          <table:table-cell office:value-type="float" office:value="965517" table:style-name="ce10">
            <text:p>965517</text:p>
          </table:table-cell>
          <table:table-cell office:value-type="float" office:value="5" table:style-name="ce10">
            <text:p>5</text:p>
          </table:table-cell>
          <table:table-cell office:value-type="float" office:value="29000" table:style-name="ce11">
            <text:p>2.9E+04</text:p>
          </table:table-cell>
          <table:table-cell table:style-name="ce11"/>
          <table:table-cell office:value-type="float" office:value="320" table:style-name="ce11">
            <text:p>3.2E+02</text:p>
          </table:table-cell>
          <table:table-cell table:style-name="ce11"/>
          <table:table-cell office:value-type="string" table:style-name="ce19">
            <text:p>DFR</text:p>
          </table:table-cell>
          <table:table-cell office:value-type="string" office:string-value="Minor" table:formula="of:=IF([.F59]=&quot;&quot;;&quot;&quot;;IF([.F59]&lt;100000;&quot;Minor&quot;;IF([.F59]&gt;1000000;&quot;Significant&quot;;&quot;Relevant&quot;)))" table:style-name="ce10">
            <text:p>Minor</text:p>
          </table:table-cell>
          <table:table-cell office:value-type="string" table:style-name="ce12">
            <text:p>Multiple small fragments</text:p>
          </table:table-cell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5/05</text:p>
          </table:table-cell>
          <table:table-cell office:value-type="date" office:date-value="2005-09-09T00:00:00" table:style-name="ce9">
            <text:p>09-Sep-05</text:p>
          </table:table-cell>
          <table:table-cell office:value-type="float" office:value="296507" table:style-name="ce10">
            <text:p>296507</text:p>
          </table:table-cell>
          <table:table-cell office:value-type="float" office:value="965390" table:style-name="ce10">
            <text:p>965390</text:p>
          </table:table-cell>
          <table:table-cell office:value-type="float" office:value="10" table:style-name="ce10">
            <text:p>10</text:p>
          </table:table-cell>
          <table:table-cell office:value-type="float" office:value="19000" table:style-name="ce11">
            <text:p>1.9E+04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60]=&quot;&quot;;&quot;&quot;;IF([.F60]&lt;100000;&quot;Minor&quot;;IF([.F60]&gt;1000000;&quot;Significant&quot;;&quot;Relevant&quot;)))" table:style-name="ce10">
            <text:p>Minor</text:p>
          </table:table-cell>
          <table:table-cell table:style-name="ce12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5/06</text:p>
          </table:table-cell>
          <table:table-cell office:value-type="date" office:date-value="2005-11-17T00:00:00" table:style-name="ce9">
            <text:p>17-Nov-05</text:p>
          </table:table-cell>
          <table:table-cell office:value-type="float" office:value="296838" table:style-name="ce10">
            <text:p>296838</text:p>
          </table:table-cell>
          <table:table-cell office:value-type="float" office:value="965653" table:style-name="ce10">
            <text:p>965653</text:p>
          </table:table-cell>
          <table:table-cell office:value-type="float" office:value="13" table:style-name="ce10">
            <text:p>13</text:p>
          </table:table-cell>
          <table:table-cell office:value-type="float" office:value="64000" table:style-name="ce11">
            <text:p>6.4E+04</text:p>
          </table:table-cell>
          <table:table-cell table:number-columns-repeated="3" table:style-name="ce11"/>
          <table:table-cell table:style-name="ce10"/>
          <table:table-cell office:value-type="string" office:string-value="Minor" table:formula="of:=IF([.F61]=&quot;&quot;;&quot;&quot;;IF([.F61]&lt;100000;&quot;Minor&quot;;IF([.F61]&gt;1000000;&quot;Significant&quot;;&quot;Relevant&quot;)))" table:style-name="ce10">
            <text:p>Minor</text:p>
          </table:table-cell>
          <table:table-cell table:style-name="ce20"/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6/01</text:p>
          </table:table-cell>
          <table:table-cell office:value-type="date" office:date-value="2006-02-09T00:00:00" table:style-name="ce9">
            <text:p>09-Feb-06</text:p>
          </table:table-cell>
          <table:table-cell office:value-type="float" office:value="296679" table:style-name="ce10">
            <text:p>296679</text:p>
          </table:table-cell>
          <table:table-cell office:value-type="float" office:value="965492" table:style-name="ce10">
            <text:p>965492</text:p>
          </table:table-cell>
          <table:table-cell office:value-type="float" office:value="1" table:style-name="ce10">
            <text:p>1</text:p>
          </table:table-cell>
          <table:table-cell office:value-type="float" office:value="8200" table:style-name="ce11">
            <text:p>8.2E+03</text:p>
          </table:table-cell>
          <table:table-cell table:number-columns-repeated="3" table:style-name="ce11"/>
          <table:table-cell table:style-name="ce12"/>
          <table:table-cell office:value-type="string" office:string-value="Minor" table:formula="of:=IF([.F62]=&quot;&quot;;&quot;&quot;;IF([.F62]&lt;100000;&quot;Minor&quot;;IF([.F62]&gt;1000000;&quot;Significant&quot;;&quot;Relevant&quot;)))" table:style-name="ce10">
            <text:p>Minor</text:p>
          </table:table-cell>
          <table:table-cell office:value-type="string" table:style-name="ce12">
            <text:p>3 fragments</text:p>
          </table:table-cell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6/02</text:p>
          </table:table-cell>
          <table:table-cell office:value-type="date" office:date-value="2006-02-10T00:00:00" table:style-name="ce9">
            <text:p>10-Feb-06</text:p>
          </table:table-cell>
          <table:table-cell office:value-type="float" office:value="295876" table:style-name="ce10">
            <text:p>295876</text:p>
          </table:table-cell>
          <table:table-cell office:value-type="float" office:value="965545" table:style-name="ce10">
            <text:p>965545</text:p>
          </table:table-cell>
          <table:table-cell office:value-type="float" office:value="5" table:style-name="ce10">
            <text:p>5</text:p>
          </table:table-cell>
          <table:table-cell office:value-type="float" office:value="20000" table:style-name="ce11">
            <text:p>2.0E+04</text:p>
          </table:table-cell>
          <table:table-cell office:value-type="string" table:style-name="ce21">
            <text:p>&lt;1.1E+01</text:p>
          </table:table-cell>
          <table:table-cell office:value-type="string" table:style-name="ce21">
            <text:p>&lt;1.0E+01</text:p>
          </table:table-cell>
          <table:table-cell table:style-name="ce21"/>
          <table:table-cell table:style-name="ce10"/>
          <table:table-cell office:value-type="string" office:string-value="Minor" table:formula="of:=IF([.F63]=&quot;&quot;;&quot;&quot;;IF([.F63]&lt;100000;&quot;Minor&quot;;IF([.F63]&gt;1000000;&quot;Significant&quot;;&quot;Relevant&quot;)))" table:style-name="ce10">
            <text:p>Minor</text:p>
          </table:table-cell>
          <table:table-cell office:value-type="string" table:style-name="ce22">
            <text:p>Long count 16 hours</text:p>
          </table:table-cell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6/03</text:p>
          </table:table-cell>
          <table:table-cell office:value-type="date" office:date-value="2006-06-12T00:00:00" table:style-name="ce9">
            <text:p>12-Jun-06</text:p>
          </table:table-cell>
          <table:table-cell office:value-type="float" office:value="296521" table:style-name="ce10">
            <text:p>296521</text:p>
          </table:table-cell>
          <table:table-cell office:value-type="float" office:value="965411" table:style-name="ce10">
            <text:p>965411</text:p>
          </table:table-cell>
          <table:table-cell office:value-type="float" office:value="3" table:style-name="ce10">
            <text:p>3</text:p>
          </table:table-cell>
          <table:table-cell office:value-type="float" office:value="59000" table:style-name="ce11">
            <text:p>5.9E+04</text:p>
          </table:table-cell>
          <table:table-cell office:value-type="string" table:style-name="ce21">
            <text:p>&lt;2.8E+01</text:p>
          </table:table-cell>
          <table:table-cell office:value-type="string" table:style-name="ce21">
            <text:p>&lt;4.5E+01</text:p>
          </table:table-cell>
          <table:table-cell table:style-name="ce21"/>
          <table:table-cell table:style-name="ce10"/>
          <table:table-cell office:value-type="string" office:string-value="Minor" table:formula="of:=IF([.F64]=&quot;&quot;;&quot;&quot;;IF([.F64]&lt;100000;&quot;Minor&quot;;IF([.F64]&gt;1000000;&quot;Significant&quot;;&quot;Relevant&quot;)))" table:style-name="ce10">
            <text:p>Minor</text:p>
          </table:table-cell>
          <table:table-cell office:value-type="string" table:style-name="ce22">
            <text:p>5 fragments, long count 16 hours</text:p>
          </table:table-cell>
          <table:table-cell table:number-columns-repeated="7" table:style-name="ce13"/>
          <table:table-cell table:number-columns-repeated="16365"/>
        </table:table-row>
        <table:table-row table:style-name="ro2">
          <table:table-cell office:value-type="string" table:style-name="ce10">
            <text:p>SSBCH/06/04</text:p>
          </table:table-cell>
          <table:table-cell office:value-type="date" office:date-value="2006-06-15T00:00:00" table:style-name="ce9">
            <text:p>15-Jun-06</text:p>
          </table:table-cell>
          <table:table-cell office:value-type="float" office:value="296069" table:style-name="ce10">
            <text:p>296069</text:p>
          </table:table-cell>
          <table:table-cell office:value-type="float" office:value="965476" table:style-name="ce10">
            <text:p>965476</text:p>
          </table:table-cell>
          <table:table-cell office:value-type="float" office:value="2" table:style-name="ce10">
            <text:p>2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21">
            <text:p>&lt;1.0E+01</text:p>
          </table:table-cell>
          <table:table-cell office:value-type="string" table:style-name="ce21">
            <text:p>&lt;1.0E+01</text:p>
          </table:table-cell>
          <table:table-cell table:style-name="ce21"/>
          <table:table-cell table:style-name="ce10"/>
          <table:table-cell office:value-type="string" office:string-value="Minor" table:formula="of:=IF([.F65]=&quot;&quot;;&quot;&quot;;IF([.F65]&lt;100000;&quot;Minor&quot;;IF([.F6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05</text:p>
          </table:table-cell>
          <table:table-cell office:value-type="date" office:date-value="2006-06-20T00:00:00" table:style-name="ce9">
            <text:p>20-Jun-06</text:p>
          </table:table-cell>
          <table:table-cell office:value-type="float" office:value="296851" table:style-name="ce10">
            <text:p>296851</text:p>
          </table:table-cell>
          <table:table-cell office:value-type="float" office:value="965556" table:style-name="ce10">
            <text:p>965556</text:p>
          </table:table-cell>
          <table:table-cell office:value-type="float" office:value="7.5" table:style-name="ce10">
            <text:p>7.5</text:p>
          </table:table-cell>
          <table:table-cell office:value-type="float" office:value="400000" table:style-name="ce11">
            <text:p>4.0E+05</text:p>
          </table:table-cell>
          <table:table-cell office:value-type="string" table:style-name="ce21">
            <text:p>&lt;1.2E+01</text:p>
          </table:table-cell>
          <table:table-cell office:value-type="string" table:style-name="ce21">
            <text:p>&lt;1.5E+01</text:p>
          </table:table-cell>
          <table:table-cell table:style-name="ce21"/>
          <table:table-cell table:style-name="ce10"/>
          <table:table-cell office:value-type="string" office:string-value="Relevant" table:formula="of:=IF([.F66]=&quot;&quot;;&quot;&quot;;IF([.F66]&lt;100000;&quot;Minor&quot;;IF([.F66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06</text:p>
          </table:table-cell>
          <table:table-cell office:value-type="date" office:date-value="2006-07-04T00:00:00" table:style-name="ce9">
            <text:p>04-Jul-06</text:p>
          </table:table-cell>
          <table:table-cell office:value-type="float" office:value="296012" table:style-name="ce10">
            <text:p>296012</text:p>
          </table:table-cell>
          <table:table-cell office:value-type="float" office:value="965526" table:style-name="ce10">
            <text:p>965526</text:p>
          </table:table-cell>
          <table:table-cell office:value-type="float" office:value="8" table:style-name="ce10">
            <text:p>8</text:p>
          </table:table-cell>
          <table:table-cell office:value-type="float" office:value="62000" table:style-name="ce11">
            <text:p>6.2E+04</text:p>
          </table:table-cell>
          <table:table-cell office:value-type="string" table:style-name="ce11">
            <text:p>&lt;4.2E+01</text:p>
          </table:table-cell>
          <table:table-cell office:value-type="string" table:style-name="ce11">
            <text:p>&lt;8.4E+00</text:p>
          </table:table-cell>
          <table:table-cell table:style-name="ce11"/>
          <table:table-cell table:style-name="ce10"/>
          <table:table-cell office:value-type="string" office:string-value="Minor" table:formula="of:=IF([.F67]=&quot;&quot;;&quot;&quot;;IF([.F67]&lt;100000;&quot;Minor&quot;;IF([.F6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07</text:p>
          </table:table-cell>
          <table:table-cell office:value-type="date" office:date-value="2006-07-06T00:00:00" table:style-name="ce9">
            <text:p>06-Jul-06</text:p>
          </table:table-cell>
          <table:table-cell office:value-type="float" office:value="296577" table:style-name="ce10">
            <text:p>296577</text:p>
          </table:table-cell>
          <table:table-cell office:value-type="float" office:value="965495" table:style-name="ce10">
            <text:p>965495</text:p>
          </table:table-cell>
          <table:table-cell office:value-type="float" office:value="8" table:style-name="ce10">
            <text:p>8</text:p>
          </table:table-cell>
          <table:table-cell office:value-type="float" office:value="48000" table:style-name="ce11">
            <text:p>4.8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0"/>
          <table:table-cell office:value-type="string" office:string-value="Minor" table:formula="of:=IF([.F68]=&quot;&quot;;&quot;&quot;;IF([.F68]&lt;100000;&quot;Minor&quot;;IF([.F6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08</text:p>
          </table:table-cell>
          <table:table-cell office:value-type="date" office:date-value="2006-07-13T00:00:00" table:style-name="ce9">
            <text:p>13-Jul-06</text:p>
          </table:table-cell>
          <table:table-cell office:value-type="float" office:value="296196" table:style-name="ce10">
            <text:p>296196</text:p>
          </table:table-cell>
          <table:table-cell office:value-type="float" office:value="965473" table:style-name="ce10">
            <text:p>965473</text:p>
          </table:table-cell>
          <table:table-cell office:value-type="float" office:value="14" table:style-name="ce10">
            <text:p>14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11">
            <text:p>&lt;3.9E+00</text:p>
          </table:table-cell>
          <table:table-cell office:value-type="string" table:style-name="ce11">
            <text:p>&lt;5.6E+00</text:p>
          </table:table-cell>
          <table:table-cell table:style-name="ce11"/>
          <table:table-cell table:style-name="ce10"/>
          <table:table-cell office:value-type="string" office:string-value="Minor" table:formula="of:=IF([.F69]=&quot;&quot;;&quot;&quot;;IF([.F69]&lt;100000;&quot;Minor&quot;;IF([.F6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09</text:p>
          </table:table-cell>
          <table:table-cell office:value-type="date" office:date-value="2006-07-13T00:00:00" table:style-name="ce9">
            <text:p>13-Jul-06</text:p>
          </table:table-cell>
          <table:table-cell office:value-type="float" office:value="296098" table:style-name="ce10">
            <text:p>296098</text:p>
          </table:table-cell>
          <table:table-cell office:value-type="float" office:value="965510" table:style-name="ce10">
            <text:p>965510</text:p>
          </table:table-cell>
          <table:table-cell office:value-type="float" office:value="7" table:style-name="ce10">
            <text:p>7</text:p>
          </table:table-cell>
          <table:table-cell office:value-type="float" office:value="44000" table:style-name="ce11">
            <text:p>4.4E+04</text:p>
          </table:table-cell>
          <table:table-cell office:value-type="string" table:style-name="ce10">
            <text:p>&lt;5.0E+00</text:p>
          </table:table-cell>
          <table:table-cell office:value-type="string" table:style-name="ce10">
            <text:p>&lt;8.5E+00<text:s/></text:p>
          </table:table-cell>
          <table:table-cell table:number-columns-repeated="2" table:style-name="ce10"/>
          <table:table-cell office:value-type="string" office:string-value="Minor" table:formula="of:=IF([.F70]=&quot;&quot;;&quot;&quot;;IF([.F70]&lt;100000;&quot;Minor&quot;;IF([.F7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10</text:p>
          </table:table-cell>
          <table:table-cell office:value-type="date" office:date-value="2006-08-13T00:00:00" table:style-name="ce9">
            <text:p>13-Aug-06</text:p>
          </table:table-cell>
          <table:table-cell office:value-type="float" office:value="296046" table:style-name="ce10">
            <text:p>296046</text:p>
          </table:table-cell>
          <table:table-cell office:value-type="float" office:value="965505" table:style-name="ce19">
            <text:p>965505</text:p>
          </table:table-cell>
          <table:table-cell office:value-type="float" office:value="8" table:style-name="ce10">
            <text:p>8</text:p>
          </table:table-cell>
          <table:table-cell office:value-type="float" office:value="31000" table:style-name="ce11">
            <text:p>3.1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2"/>
          <table:table-cell office:value-type="string" office:string-value="Minor" table:formula="of:=IF([.F71]=&quot;&quot;;&quot;&quot;;IF([.F71]&lt;100000;&quot;Minor&quot;;IF([.F7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11</text:p>
          </table:table-cell>
          <table:table-cell office:value-type="date" office:date-value="2006-09-04T00:00:00" table:style-name="ce9">
            <text:p>04-Sep-06</text:p>
          </table:table-cell>
          <table:table-cell office:value-type="float" office:value="296572" table:style-name="ce10">
            <text:p>296572</text:p>
          </table:table-cell>
          <table:table-cell office:value-type="float" office:value="965474" table:style-name="ce19">
            <text:p>965474</text:p>
          </table:table-cell>
          <table:table-cell office:value-type="float" office:value="8" table:style-name="ce10">
            <text:p>8</text:p>
          </table:table-cell>
          <table:table-cell office:value-type="float" office:value="60000" table:style-name="ce11">
            <text:p>6.0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0E+01</text:p>
          </table:table-cell>
          <table:table-cell table:number-columns-repeated="2" table:style-name="ce11"/>
          <table:table-cell office:value-type="string" office:string-value="Minor" table:formula="of:=IF([.F72]=&quot;&quot;;&quot;&quot;;IF([.F72]&lt;100000;&quot;Minor&quot;;IF([.F7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12</text:p>
          </table:table-cell>
          <table:table-cell office:value-type="date" office:date-value="2006-10-08T00:00:00" table:style-name="ce9">
            <text:p>08-Oct-06</text:p>
          </table:table-cell>
          <table:table-cell office:value-type="float" office:value="296701" table:style-name="ce10">
            <text:p>296701</text:p>
          </table:table-cell>
          <table:table-cell office:value-type="float" office:value="965450" table:style-name="ce10">
            <text:p>965450</text:p>
          </table:table-cell>
          <table:table-cell office:value-type="float" office:value="10" table:style-name="ce10">
            <text:p>10</text:p>
          </table:table-cell>
          <table:table-cell office:value-type="float" office:value="29000" table:style-name="ce11">
            <text:p>2.9E+04</text:p>
          </table:table-cell>
          <table:table-cell office:value-type="string" table:style-name="ce10">
            <text:p>&lt;1.1E+01</text:p>
          </table:table-cell>
          <table:table-cell office:value-type="string" table:style-name="ce10">
            <text:p>&lt;1.0E+01</text:p>
          </table:table-cell>
          <table:table-cell table:number-columns-repeated="2" table:style-name="ce10"/>
          <table:table-cell office:value-type="string" office:string-value="Minor" table:formula="of:=IF([.F73]=&quot;&quot;;&quot;&quot;;IF([.F73]&lt;100000;&quot;Minor&quot;;IF([.F7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13</text:p>
          </table:table-cell>
          <table:table-cell office:value-type="date" office:date-value="2006-10-25T00:00:00" table:style-name="ce9">
            <text:p>25-Oct-06</text:p>
          </table:table-cell>
          <table:table-cell office:value-type="float" office:value="296326" table:style-name="ce10">
            <text:p>296326</text:p>
          </table:table-cell>
          <table:table-cell office:value-type="float" office:value="965308" table:style-name="ce10">
            <text:p>965308</text:p>
          </table:table-cell>
          <table:table-cell office:value-type="float" office:value="6" table:style-name="ce10">
            <text:p>6</text:p>
          </table:table-cell>
          <table:table-cell office:value-type="float" office:value="49000" table:style-name="ce11">
            <text:p>4.9E+04</text:p>
          </table:table-cell>
          <table:table-cell office:value-type="string" table:style-name="ce10">
            <text:p>&lt;1.1E+01</text:p>
          </table:table-cell>
          <table:table-cell office:value-type="float" office:value="92" table:style-name="ce11">
            <text:p>9.2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74]=&quot;&quot;;&quot;&quot;;IF([.F74]&lt;100000;&quot;Minor&quot;;IF([.F7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14</text:p>
          </table:table-cell>
          <table:table-cell office:value-type="date" office:date-value="2006-11-04T00:00:00" table:style-name="ce9">
            <text:p>04-Nov-06</text:p>
          </table:table-cell>
          <table:table-cell office:value-type="float" office:value="296610" table:style-name="ce10">
            <text:p>296610</text:p>
          </table:table-cell>
          <table:table-cell office:value-type="float" office:value="965525" table:style-name="ce10">
            <text:p>965525</text:p>
          </table:table-cell>
          <table:table-cell office:value-type="float" office:value="10" table:style-name="ce10">
            <text:p>10</text:p>
          </table:table-cell>
          <table:table-cell office:value-type="float" office:value="29000" table:style-name="ce11">
            <text:p>2.9E+04</text:p>
          </table:table-cell>
          <table:table-cell office:value-type="string" table:style-name="ce10">
            <text:p>&lt;4.8E+00</text:p>
          </table:table-cell>
          <table:table-cell office:value-type="string" table:style-name="ce11">
            <text:p>&lt;7.3E+00</text:p>
          </table:table-cell>
          <table:table-cell table:style-name="ce11"/>
          <table:table-cell table:style-name="ce10"/>
          <table:table-cell office:value-type="string" office:string-value="Minor" table:formula="of:=IF([.F75]=&quot;&quot;;&quot;&quot;;IF([.F75]&lt;100000;&quot;Minor&quot;;IF([.F7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15</text:p>
          </table:table-cell>
          <table:table-cell office:value-type="date" office:date-value="2006-11-04T00:00:00" table:style-name="ce9">
            <text:p>04-Nov-06</text:p>
          </table:table-cell>
          <table:table-cell office:value-type="float" office:value="296519" table:style-name="ce10">
            <text:p>296519</text:p>
          </table:table-cell>
          <table:table-cell office:value-type="float" office:value="965500" table:style-name="ce10">
            <text:p>965500</text:p>
          </table:table-cell>
          <table:table-cell office:value-type="float" office:value="12" table:style-name="ce10">
            <text:p>12</text:p>
          </table:table-cell>
          <table:table-cell office:value-type="float" office:value="190000" table:style-name="ce11">
            <text:p>1.9E+05</text:p>
          </table:table-cell>
          <table:table-cell office:value-type="string" table:style-name="ce10">
            <text:p>&lt;1.1E+01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0"/>
          <table:table-cell office:value-type="string" office:string-value="Relevant" table:formula="of:=IF([.F76]=&quot;&quot;;&quot;&quot;;IF([.F76]&lt;100000;&quot;Minor&quot;;IF([.F76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4"/>
        </table:table-row>
        <table:table-row table:style-name="ro2">
          <table:table-cell office:value-type="string" table:style-name="ce10">
            <text:p>SSBCH/06/16</text:p>
          </table:table-cell>
          <table:table-cell office:value-type="date" office:date-value="2006-11-06T00:00:00" table:style-name="ce9">
            <text:p>06-Nov-06</text:p>
          </table:table-cell>
          <table:table-cell office:value-type="float" office:value="296605" table:style-name="ce10">
            <text:p>296605</text:p>
          </table:table-cell>
          <table:table-cell office:value-type="float" office:value="965480" table:style-name="ce10">
            <text:p>965480</text:p>
          </table:table-cell>
          <table:table-cell office:value-type="float" office:value="9" table:style-name="ce10">
            <text:p>9</text:p>
          </table:table-cell>
          <table:table-cell office:value-type="float" office:value="11000" table:style-name="ce11">
            <text:p>1.1E+04</text:p>
          </table:table-cell>
          <table:table-cell office:value-type="string" table:style-name="ce10">
            <text:p>&lt;1.1E+01</text:p>
          </table:table-cell>
          <table:table-cell office:value-type="float" office:value="45" table:style-name="ce11">
            <text:p>4.5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77]=&quot;&quot;;&quot;&quot;;IF([.F77]&lt;100000;&quot;Minor&quot;;IF([.F77]&gt;1000000;&quot;Significant&quot;;&quot;Relevant&quot;)))" table:style-name="ce10">
            <text:p>Minor</text:p>
          </table:table-cell>
          <table:table-cell office:value-type="string" table:style-name="ce22">
            <text:p>2 fragments, long count 16 hours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6/17</text:p>
          </table:table-cell>
          <table:table-cell office:value-type="date" office:date-value="2006-11-14T00:00:00" table:style-name="ce9">
            <text:p>14-Nov-06</text:p>
          </table:table-cell>
          <table:table-cell office:value-type="float" office:value="296154" table:style-name="ce10">
            <text:p>296154</text:p>
          </table:table-cell>
          <table:table-cell office:value-type="float" office:value="965338" table:style-name="ce10">
            <text:p>965338</text:p>
          </table:table-cell>
          <table:table-cell office:value-type="float" office:value="12" table:style-name="ce10">
            <text:p>12</text:p>
          </table:table-cell>
          <table:table-cell office:value-type="float" office:value="31000" table:style-name="ce11">
            <text:p>3.1E+04</text:p>
          </table:table-cell>
          <table:table-cell office:value-type="string" table:style-name="ce10">
            <text:p>&lt;3.7E+00</text:p>
          </table:table-cell>
          <table:table-cell office:value-type="string" table:style-name="ce11">
            <text:p>&lt;6.4E+00</text:p>
          </table:table-cell>
          <table:table-cell table:style-name="ce11"/>
          <table:table-cell table:style-name="ce10"/>
          <table:table-cell office:value-type="string" office:string-value="Minor" table:formula="of:=IF([.F78]=&quot;&quot;;&quot;&quot;;IF([.F78]&lt;100000;&quot;Minor&quot;;IF([.F7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6/18</text:p>
          </table:table-cell>
          <table:table-cell office:value-type="date" office:date-value="2006-12-15T00:00:00" table:style-name="ce9">
            <text:p>15-Dec-06</text:p>
          </table:table-cell>
          <table:table-cell office:value-type="float" office:value="296545" table:style-name="ce10">
            <text:p>296545</text:p>
          </table:table-cell>
          <table:table-cell office:value-type="float" office:value="965415" table:style-name="ce10">
            <text:p>965415</text:p>
          </table:table-cell>
          <table:table-cell office:value-type="float" office:value="9" table:style-name="ce10">
            <text:p>9</text:p>
          </table:table-cell>
          <table:table-cell office:value-type="float" office:value="94000" table:style-name="ce11">
            <text:p>9.4E+04</text:p>
          </table:table-cell>
          <table:table-cell office:value-type="string" table:style-name="ce10">
            <text:p>&lt;1.1E+01</text:p>
          </table:table-cell>
          <table:table-cell office:value-type="string" table:style-name="ce10">
            <text:p>&lt;1.1E+01</text:p>
          </table:table-cell>
          <table:table-cell table:number-columns-repeated="2" table:style-name="ce10"/>
          <table:table-cell office:value-type="string" office:string-value="Minor" table:formula="of:=IF([.F79]=&quot;&quot;;&quot;&quot;;IF([.F79]&lt;100000;&quot;Minor&quot;;IF([.F7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6/19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5" table:style-name="ce10"/>
          <table:table-cell office:value-type="string" table:style-name="ce22">
            <text:p>contaminated plastic<text:s/>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6/20</text:p>
          </table:table-cell>
          <table:table-cell office:value-type="date" office:date-value="2006-12-17T00:00:00" table:style-name="ce9">
            <text:p>17-Dec-06</text:p>
          </table:table-cell>
          <table:table-cell office:value-type="float" office:value="296522" table:style-name="ce10">
            <text:p>296522</text:p>
          </table:table-cell>
          <table:table-cell office:value-type="float" office:value="965460" table:style-name="ce10">
            <text:p>965460</text:p>
          </table:table-cell>
          <table:table-cell office:value-type="float" office:value="8" table:style-name="ce10">
            <text:p>8</text:p>
          </table:table-cell>
          <table:table-cell office:value-type="float" office:value="110000" table:style-name="ce11">
            <text:p>1.1E+05</text:p>
          </table:table-cell>
          <table:table-cell office:value-type="string" table:style-name="ce10">
            <text:p>&lt;6.3E+00</text:p>
          </table:table-cell>
          <table:table-cell office:value-type="float" office:value="6.4" table:style-name="ce11">
            <text:p>6.4E+00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Relevant" table:formula="of:=IF([.F81]=&quot;&quot;;&quot;&quot;;IF([.F81]&lt;100000;&quot;Minor&quot;;IF([.F81]&gt;1000000;&quot;Significant&quot;;&quot;Relevant&quot;)))" table:style-name="ce10">
            <text:p>Relevant</text:p>
          </table:table-cell>
          <table:table-cell table:style-name="ce2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1</text:p>
          </table:table-cell>
          <table:table-cell office:value-type="date" office:date-value="2007-01-17T00:00:00" table:style-name="ce9">
            <text:p>17-Jan-07</text:p>
          </table:table-cell>
          <table:table-cell office:value-type="float" office:value="296545" table:style-name="ce10">
            <text:p>296545</text:p>
          </table:table-cell>
          <table:table-cell office:value-type="float" office:value="965388" table:style-name="ce10">
            <text:p>965388</text:p>
          </table:table-cell>
          <table:table-cell office:value-type="float" office:value="6" table:style-name="ce10">
            <text:p>6</text:p>
          </table:table-cell>
          <table:table-cell office:value-type="float" office:value="43000" table:style-name="ce11">
            <text:p>4.3E+04</text:p>
          </table:table-cell>
          <table:table-cell office:value-type="string" table:style-name="ce10">
            <text:p>&lt;2.5E+00</text:p>
          </table:table-cell>
          <table:table-cell office:value-type="string" table:style-name="ce10">
            <text:p>&lt;3.4E+00</text:p>
          </table:table-cell>
          <table:table-cell table:number-columns-repeated="2" table:style-name="ce10"/>
          <table:table-cell office:value-type="string" office:string-value="Minor" table:formula="of:=IF([.F82]=&quot;&quot;;&quot;&quot;;IF([.F82]&lt;100000;&quot;Minor&quot;;IF([.F8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2</text:p>
          </table:table-cell>
          <table:table-cell office:value-type="date" office:date-value="2007-01-20T00:00:00" table:style-name="ce9">
            <text:p>20-Jan-07</text:p>
          </table:table-cell>
          <table:table-cell office:value-type="float" office:value="296079" table:style-name="ce10">
            <text:p>296079</text:p>
          </table:table-cell>
          <table:table-cell office:value-type="float" office:value="965466" table:style-name="ce10">
            <text:p>965466</text:p>
          </table:table-cell>
          <table:table-cell office:value-type="string" table:style-name="ce10">
            <text:p>Surface</text:p>
          </table:table-cell>
          <table:table-cell office:value-type="float" office:value="32000" table:style-name="ce11">
            <text:p>3.2E+04</text:p>
          </table:table-cell>
          <table:table-cell office:value-type="string" table:style-name="ce10">
            <text:p>&lt;5.3E+00</text:p>
          </table:table-cell>
          <table:table-cell office:value-type="string" table:style-name="ce10">
            <text:p>&lt;8.1E+00</text:p>
          </table:table-cell>
          <table:table-cell table:number-columns-repeated="2" table:style-name="ce10"/>
          <table:table-cell office:value-type="string" office:string-value="Minor" table:formula="of:=IF([.F83]=&quot;&quot;;&quot;&quot;;IF([.F83]&lt;100000;&quot;Minor&quot;;IF([.F8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3</text:p>
          </table:table-cell>
          <table:table-cell office:value-type="date" office:date-value="2007-01-20T00:00:00" table:style-name="ce9">
            <text:p>20-Jan-07</text:p>
          </table:table-cell>
          <table:table-cell office:value-type="float" office:value="296272" table:style-name="ce10">
            <text:p>296272</text:p>
          </table:table-cell>
          <table:table-cell office:value-type="float" office:value="965467" table:style-name="ce10">
            <text:p>965467</text:p>
          </table:table-cell>
          <table:table-cell office:value-type="float" office:value="9" table:style-name="ce10">
            <text:p>9</text:p>
          </table:table-cell>
          <table:table-cell office:value-type="float" office:value="13000" table:style-name="ce11">
            <text:p>1.3E+04</text:p>
          </table:table-cell>
          <table:table-cell office:value-type="string" table:style-name="ce10">
            <text:p>&lt;2.8E+00</text:p>
          </table:table-cell>
          <table:table-cell office:value-type="string" table:style-name="ce10">
            <text:p>&lt;2.9E+00</text:p>
          </table:table-cell>
          <table:table-cell table:number-columns-repeated="2" table:style-name="ce10"/>
          <table:table-cell office:value-type="string" office:string-value="Minor" table:formula="of:=IF([.F84]=&quot;&quot;;&quot;&quot;;IF([.F84]&lt;100000;&quot;Minor&quot;;IF([.F8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4</text:p>
          </table:table-cell>
          <table:table-cell office:value-type="date" office:date-value="2007-01-22T00:00:00" table:style-name="ce9">
            <text:p>22-Jan-07</text:p>
          </table:table-cell>
          <table:table-cell office:value-type="float" office:value="296855" table:style-name="ce10">
            <text:p>296855</text:p>
          </table:table-cell>
          <table:table-cell office:value-type="float" office:value="965573" table:style-name="ce10">
            <text:p>965573</text:p>
          </table:table-cell>
          <table:table-cell office:value-type="float" office:value="20" table:style-name="ce10">
            <text:p>20</text:p>
          </table:table-cell>
          <table:table-cell office:value-type="float" office:value="480000" table:style-name="ce11">
            <text:p>4.8E+05</text:p>
          </table:table-cell>
          <table:table-cell office:value-type="string" table:style-name="ce10">
            <text:p>&lt;1.5E+01</text:p>
          </table:table-cell>
          <table:table-cell office:value-type="string" table:style-name="ce10">
            <text:p>&lt;2.7E+01</text:p>
          </table:table-cell>
          <table:table-cell table:number-columns-repeated="2" table:style-name="ce10"/>
          <table:table-cell office:value-type="string" office:string-value="Relevant" table:formula="of:=IF([.F85]=&quot;&quot;;&quot;&quot;;IF([.F85]&lt;100000;&quot;Minor&quot;;IF([.F85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5</text:p>
          </table:table-cell>
          <table:table-cell office:value-type="date" office:date-value="2007-01-22T00:00:00" table:style-name="ce9">
            <text:p>22-Jan-07</text:p>
          </table:table-cell>
          <table:table-cell office:value-type="float" office:value="296430" table:style-name="ce10">
            <text:p>296430</text:p>
          </table:table-cell>
          <table:table-cell office:value-type="float" office:value="965497" table:style-name="ce10">
            <text:p>965497</text:p>
          </table:table-cell>
          <table:table-cell office:value-type="float" office:value="30" table:style-name="ce10">
            <text:p>30</text:p>
          </table:table-cell>
          <table:table-cell office:value-type="float" office:value="220000" table:style-name="ce11">
            <text:p>2.2E+05</text:p>
          </table:table-cell>
          <table:table-cell office:value-type="string" table:style-name="ce10">
            <text:p>&lt;8.1E+01</text:p>
          </table:table-cell>
          <table:table-cell office:value-type="string" table:style-name="ce10">
            <text:p>&lt;1.7E+01</text:p>
          </table:table-cell>
          <table:table-cell table:number-columns-repeated="2" table:style-name="ce10"/>
          <table:table-cell office:value-type="string" office:string-value="Relevant" table:formula="of:=IF([.F86]=&quot;&quot;;&quot;&quot;;IF([.F86]&lt;100000;&quot;Minor&quot;;IF([.F86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6</text:p>
          </table:table-cell>
          <table:table-cell office:value-type="date" office:date-value="2007-01-23T00:00:00" table:style-name="ce9">
            <text:p>23-Jan-07</text:p>
          </table:table-cell>
          <table:table-cell office:value-type="float" office:value="296143" table:style-name="ce10">
            <text:p>296143</text:p>
          </table:table-cell>
          <table:table-cell office:value-type="float" office:value="965432" table:style-name="ce10">
            <text:p>965432</text:p>
          </table:table-cell>
          <table:table-cell office:value-type="float" office:value="15" table:style-name="ce10">
            <text:p>15</text:p>
          </table:table-cell>
          <table:table-cell office:value-type="float" office:value="57000" table:style-name="ce11">
            <text:p>5.7E+04</text:p>
          </table:table-cell>
          <table:table-cell office:value-type="string" table:style-name="ce10">
            <text:p>&lt;5.7E+00</text:p>
          </table:table-cell>
          <table:table-cell office:value-type="string" table:style-name="ce10">
            <text:p>&lt;9.4E+00</text:p>
          </table:table-cell>
          <table:table-cell table:number-columns-repeated="2" table:style-name="ce10"/>
          <table:table-cell office:value-type="string" office:string-value="Minor" table:formula="of:=IF([.F87]=&quot;&quot;;&quot;&quot;;IF([.F87]&lt;100000;&quot;Minor&quot;;IF([.F8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7</text:p>
          </table:table-cell>
          <table:table-cell office:value-type="date" office:date-value="2007-02-08T00:00:00" table:style-name="ce9">
            <text:p>08-Feb-07</text:p>
          </table:table-cell>
          <table:table-cell office:value-type="float" office:value="296737" table:style-name="ce10">
            <text:p>296737</text:p>
          </table:table-cell>
          <table:table-cell office:value-type="float" office:value="965454" table:style-name="ce10">
            <text:p>965454</text:p>
          </table:table-cell>
          <table:table-cell office:value-type="float" office:value="19" table:style-name="ce10">
            <text:p>19</text:p>
          </table:table-cell>
          <table:table-cell office:value-type="float" office:value="140000" table:style-name="ce11">
            <text:p>1.4E+05</text:p>
          </table:table-cell>
          <table:table-cell office:value-type="string" table:style-name="ce10">
            <text:p>&lt;3.4E+00</text:p>
          </table:table-cell>
          <table:table-cell office:value-type="float" office:value="57" table:style-name="ce11">
            <text:p>5.7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Relevant" table:formula="of:=IF([.F88]=&quot;&quot;;&quot;&quot;;IF([.F88]&lt;100000;&quot;Minor&quot;;IF([.F88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8</text:p>
          </table:table-cell>
          <table:table-cell office:value-type="date" office:date-value="2007-02-15T00:00:00" table:style-name="ce9">
            <text:p>15-Feb-07</text:p>
          </table:table-cell>
          <table:table-cell office:value-type="float" office:value="296136" table:style-name="ce10">
            <text:p>296136</text:p>
          </table:table-cell>
          <table:table-cell office:value-type="float" office:value="965440" table:style-name="ce10">
            <text:p>965440</text:p>
          </table:table-cell>
          <table:table-cell office:value-type="float" office:value="22" table:style-name="ce10">
            <text:p>22</text:p>
          </table:table-cell>
          <table:table-cell office:value-type="float" office:value="500000" table:style-name="ce11">
            <text:p>5.0E+05</text:p>
          </table:table-cell>
          <table:table-cell office:value-type="string" table:style-name="ce10">
            <text:p>&lt;1.7E+01</text:p>
          </table:table-cell>
          <table:table-cell office:value-type="string" table:style-name="ce11">
            <text:p>&lt;3.0E+01</text:p>
          </table:table-cell>
          <table:table-cell table:style-name="ce11"/>
          <table:table-cell table:style-name="ce10"/>
          <table:table-cell office:value-type="string" office:string-value="Relevant" table:formula="of:=IF([.F89]=&quot;&quot;;&quot;&quot;;IF([.F89]&lt;100000;&quot;Minor&quot;;IF([.F89]&gt;1000000;&quot;Significant&quot;;&quot;Relevant&quot;)))" table:style-name="ce10">
            <text:p>Relevant</text:p>
          </table:table-cell>
          <table:table-cell office:value-type="string" table:style-name="ce22">
            <text:p>14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09</text:p>
          </table:table-cell>
          <table:table-cell office:value-type="date" office:date-value="2007-02-17T00:00:00" table:style-name="ce9">
            <text:p>17-Feb-07</text:p>
          </table:table-cell>
          <table:table-cell office:value-type="float" office:value="296674" table:style-name="ce10">
            <text:p>296674</text:p>
          </table:table-cell>
          <table:table-cell office:value-type="float" office:value="965577" table:style-name="ce10">
            <text:p>965577</text:p>
          </table:table-cell>
          <table:table-cell office:value-type="float" office:value="15" table:style-name="ce10">
            <text:p>15</text:p>
          </table:table-cell>
          <table:table-cell office:value-type="float" office:value="24000" table:style-name="ce11">
            <text:p>2.4E+04</text:p>
          </table:table-cell>
          <table:table-cell office:value-type="string" table:style-name="ce10">
            <text:p>&lt;3.5E+00</text:p>
          </table:table-cell>
          <table:table-cell office:value-type="string" table:style-name="ce11">
            <text:p>&lt;5.9E+00</text:p>
          </table:table-cell>
          <table:table-cell table:style-name="ce11"/>
          <table:table-cell table:style-name="ce10"/>
          <table:table-cell office:value-type="string" office:string-value="Minor" table:formula="of:=IF([.F90]=&quot;&quot;;&quot;&quot;;IF([.F90]&lt;100000;&quot;Minor&quot;;IF([.F9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0</text:p>
          </table:table-cell>
          <table:table-cell office:value-type="date" office:date-value="2007-02-17T00:00:00" table:style-name="ce9">
            <text:p>17-Feb-07</text:p>
          </table:table-cell>
          <table:table-cell office:value-type="float" office:value="296077" table:style-name="ce10">
            <text:p>296077</text:p>
          </table:table-cell>
          <table:table-cell office:value-type="float" office:value="965548" table:style-name="ce10">
            <text:p>965548</text:p>
          </table:table-cell>
          <table:table-cell office:value-type="float" office:value="3" table:style-name="ce10">
            <text:p>3</text:p>
          </table:table-cell>
          <table:table-cell office:value-type="float" office:value="17000" table:style-name="ce11">
            <text:p>1.7E+04</text:p>
          </table:table-cell>
          <table:table-cell office:value-type="string" table:style-name="ce10">
            <text:p>&lt;2.6E+00</text:p>
          </table:table-cell>
          <table:table-cell office:value-type="string" table:style-name="ce11">
            <text:p>&lt;2.8E+00</text:p>
          </table:table-cell>
          <table:table-cell table:style-name="ce11"/>
          <table:table-cell table:style-name="ce10"/>
          <table:table-cell office:value-type="string" office:string-value="Minor" table:formula="of:=IF([.F91]=&quot;&quot;;&quot;&quot;;IF([.F91]&lt;100000;&quot;Minor&quot;;IF([.F9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1</text:p>
          </table:table-cell>
          <table:table-cell office:value-type="date" office:date-value="2007-02-20T00:00:00" table:style-name="ce9">
            <text:p>20-Feb-07</text:p>
          </table:table-cell>
          <table:table-cell office:value-type="float" office:value="296538" table:style-name="ce10">
            <text:p>296538</text:p>
          </table:table-cell>
          <table:table-cell office:value-type="float" office:value="965569" table:style-name="ce10">
            <text:p>965569</text:p>
          </table:table-cell>
          <table:table-cell office:value-type="float" office:value="19" table:style-name="ce10">
            <text:p>19</text:p>
          </table:table-cell>
          <table:table-cell office:value-type="float" office:value="23000" table:style-name="ce11">
            <text:p>2.3E+04</text:p>
          </table:table-cell>
          <table:table-cell office:value-type="string" table:style-name="ce10">
            <text:p>&lt;5.9E+00</text:p>
          </table:table-cell>
          <table:table-cell office:value-type="float" office:value="59" table:style-name="ce11">
            <text:p>5.9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92]=&quot;&quot;;&quot;&quot;;IF([.F92]&lt;100000;&quot;Minor&quot;;IF([.F92]&gt;1000000;&quot;Significant&quot;;&quot;Relevant&quot;)))" table:style-name="ce10">
            <text:p>Minor</text:p>
          </table:table-cell>
          <table:table-cell office:value-type="string" table:style-name="ce22">
            <text:p>2 fragments, 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2</text:p>
          </table:table-cell>
          <table:table-cell office:value-type="date" office:date-value="2007-03-13T00:00:00" table:style-name="ce9">
            <text:p>13-Mar-07</text:p>
          </table:table-cell>
          <table:table-cell office:value-type="float" office:value="295852" table:style-name="ce10">
            <text:p>295852</text:p>
          </table:table-cell>
          <table:table-cell office:value-type="float" office:value="965446" table:style-name="ce10">
            <text:p>965446</text:p>
          </table:table-cell>
          <table:table-cell office:value-type="float" office:value="3.5" table:style-name="ce10">
            <text:p>3.5</text:p>
          </table:table-cell>
          <table:table-cell office:value-type="float" office:value="5200" table:style-name="ce11">
            <text:p>5.2E+03</text:p>
          </table:table-cell>
          <table:table-cell office:value-type="string" table:style-name="ce10">
            <text:p>&lt;2.9E+00</text:p>
          </table:table-cell>
          <table:table-cell office:value-type="string" table:style-name="ce10">
            <text:p>&lt;3.7E+00</text:p>
          </table:table-cell>
          <table:table-cell table:number-columns-repeated="2" table:style-name="ce10"/>
          <table:table-cell office:value-type="string" office:string-value="Minor" table:formula="of:=IF([.F93]=&quot;&quot;;&quot;&quot;;IF([.F93]&lt;100000;&quot;Minor&quot;;IF([.F9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3</text:p>
          </table:table-cell>
          <table:table-cell office:value-type="date" office:date-value="2007-03-15T00:00:00" table:style-name="ce9">
            <text:p>15-Mar-07</text:p>
          </table:table-cell>
          <table:table-cell office:value-type="float" office:value="296714" table:style-name="ce10">
            <text:p>296714</text:p>
          </table:table-cell>
          <table:table-cell office:value-type="float" office:value="965447" table:style-name="ce10">
            <text:p>965447</text:p>
          </table:table-cell>
          <table:table-cell office:value-type="float" office:value="4" table:style-name="ce10">
            <text:p>4</text:p>
          </table:table-cell>
          <table:table-cell office:value-type="float" office:value="18000" table:style-name="ce11">
            <text:p>1.8E+04</text:p>
          </table:table-cell>
          <table:table-cell office:value-type="string" table:style-name="ce10">
            <text:p>&lt;3.7E+00</text:p>
          </table:table-cell>
          <table:table-cell office:value-type="string" table:style-name="ce10">
            <text:p>&lt;5.4E+00</text:p>
          </table:table-cell>
          <table:table-cell table:number-columns-repeated="2" table:style-name="ce10"/>
          <table:table-cell office:value-type="string" office:string-value="Minor" table:formula="of:=IF([.F94]=&quot;&quot;;&quot;&quot;;IF([.F94]&lt;100000;&quot;Minor&quot;;IF([.F9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4</text:p>
          </table:table-cell>
          <table:table-cell office:value-type="date" office:date-value="2007-03-17T00:00:00" table:style-name="ce9">
            <text:p>17-Mar-07</text:p>
          </table:table-cell>
          <table:table-cell office:value-type="float" office:value="296368" table:style-name="ce10">
            <text:p>296368</text:p>
          </table:table-cell>
          <table:table-cell office:value-type="float" office:value="965488" table:style-name="ce10">
            <text:p>965488</text:p>
          </table:table-cell>
          <table:table-cell office:value-type="float" office:value="18" table:style-name="ce10">
            <text:p>18</text:p>
          </table:table-cell>
          <table:table-cell office:value-type="float" office:value="110000" table:style-name="ce11">
            <text:p>1.1E+05</text:p>
          </table:table-cell>
          <table:table-cell office:value-type="string" table:style-name="ce10">
            <text:p>&lt;6.9E+00</text:p>
          </table:table-cell>
          <table:table-cell office:value-type="string" table:style-name="ce10">
            <text:p>&lt;1.2E+01</text:p>
          </table:table-cell>
          <table:table-cell table:number-columns-repeated="2" table:style-name="ce10"/>
          <table:table-cell office:value-type="string" office:string-value="Relevant" table:formula="of:=IF([.F95]=&quot;&quot;;&quot;&quot;;IF([.F95]&lt;100000;&quot;Minor&quot;;IF([.F95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5</text:p>
          </table:table-cell>
          <table:table-cell office:value-type="date" office:date-value="2007-03-20T00:00:00" table:style-name="ce9">
            <text:p>20-Mar-07</text:p>
          </table:table-cell>
          <table:table-cell office:value-type="float" office:value="296385" table:style-name="ce10">
            <text:p>296385</text:p>
          </table:table-cell>
          <table:table-cell office:value-type="float" office:value="965489" table:style-name="ce10">
            <text:p>965489</text:p>
          </table:table-cell>
          <table:table-cell office:value-type="float" office:value="18" table:style-name="ce10">
            <text:p>18</text:p>
          </table:table-cell>
          <table:table-cell office:value-type="float" office:value="100000" table:style-name="ce11">
            <text:p>1.0E+05</text:p>
          </table:table-cell>
          <table:table-cell office:value-type="string" table:style-name="ce10">
            <text:p>&lt;2.6E+00</text:p>
          </table:table-cell>
          <table:table-cell office:value-type="string" table:style-name="ce10">
            <text:p>&lt;4.4E+00</text:p>
          </table:table-cell>
          <table:table-cell table:number-columns-repeated="2" table:style-name="ce10"/>
          <table:table-cell office:value-type="string" office:string-value="Relevant" table:formula="of:=IF([.F96]=&quot;&quot;;&quot;&quot;;IF([.F96]&lt;100000;&quot;Minor&quot;;IF([.F96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6</text:p>
          </table:table-cell>
          <table:table-cell office:value-type="date" office:date-value="2007-03-21T00:00:00" table:style-name="ce9">
            <text:p>21-Mar-07</text:p>
          </table:table-cell>
          <table:table-cell office:value-type="float" office:value="296018" table:style-name="ce10">
            <text:p>296018</text:p>
          </table:table-cell>
          <table:table-cell office:value-type="float" office:value="965331" table:style-name="ce10">
            <text:p>965331</text:p>
          </table:table-cell>
          <table:table-cell office:value-type="float" office:value="4" table:style-name="ce10">
            <text:p>4</text:p>
          </table:table-cell>
          <table:table-cell office:value-type="float" office:value="6100" table:style-name="ce11">
            <text:p>6.1E+03</text:p>
          </table:table-cell>
          <table:table-cell office:value-type="string" table:style-name="ce10">
            <text:p>&lt;2.6E+00</text:p>
          </table:table-cell>
          <table:table-cell office:value-type="float" office:value="75" table:style-name="ce20">
            <text:p>7.50E+01</text:p>
          </table:table-cell>
          <table:table-cell table:style-name="ce20"/>
          <table:table-cell office:value-type="string" table:style-name="ce10">
            <text:p>DFR</text:p>
          </table:table-cell>
          <table:table-cell office:value-type="string" office:string-value="Minor" table:formula="of:=IF([.F97]=&quot;&quot;;&quot;&quot;;IF([.F97]&lt;100000;&quot;Minor&quot;;IF([.F9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7</text:p>
          </table:table-cell>
          <table:table-cell office:value-type="date" office:date-value="2007-03-22T00:00:00" table:style-name="ce9">
            <text:p>22-Mar-07</text:p>
          </table:table-cell>
          <table:table-cell office:value-type="float" office:value="295963" table:style-name="ce10">
            <text:p>295963</text:p>
          </table:table-cell>
          <table:table-cell office:value-type="float" office:value="965663" table:style-name="ce10">
            <text:p>965663</text:p>
          </table:table-cell>
          <table:table-cell office:value-type="float" office:value="10" table:style-name="ce10">
            <text:p>10</text:p>
          </table:table-cell>
          <table:table-cell office:value-type="float" office:value="51000" table:style-name="ce11">
            <text:p>5.1E+04</text:p>
          </table:table-cell>
          <table:table-cell office:value-type="string" table:style-name="ce10">
            <text:p>&lt;2.6E+00</text:p>
          </table:table-cell>
          <table:table-cell office:value-type="string" table:style-name="ce10">
            <text:p>&lt;3.5E+00</text:p>
          </table:table-cell>
          <table:table-cell table:number-columns-repeated="2" table:style-name="ce10"/>
          <table:table-cell office:value-type="string" office:string-value="Minor" table:formula="of:=IF([.F98]=&quot;&quot;;&quot;&quot;;IF([.F98]&lt;100000;&quot;Minor&quot;;IF([.F9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8</text:p>
          </table:table-cell>
          <table:table-cell office:value-type="date" office:date-value="2007-03-30T00:00:00" table:style-name="ce9">
            <text:p>30-Mar-07</text:p>
          </table:table-cell>
          <table:table-cell office:value-type="float" office:value="296377" table:style-name="ce10">
            <text:p>296377</text:p>
          </table:table-cell>
          <table:table-cell office:value-type="float" office:value="965455" table:style-name="ce10">
            <text:p>965455</text:p>
          </table:table-cell>
          <table:table-cell office:value-type="float" office:value="11" table:style-name="ce10">
            <text:p>11</text:p>
          </table:table-cell>
          <table:table-cell office:value-type="float" office:value="11000" table:style-name="ce11">
            <text:p>1.1E+04</text:p>
          </table:table-cell>
          <table:table-cell office:value-type="string" table:style-name="ce10">
            <text:p>&lt;2.5E+00</text:p>
          </table:table-cell>
          <table:table-cell office:value-type="string" table:style-name="ce10">
            <text:p>&lt;2.8E+00</text:p>
          </table:table-cell>
          <table:table-cell table:number-columns-repeated="2" table:style-name="ce10"/>
          <table:table-cell office:value-type="string" office:string-value="Minor" table:formula="of:=IF([.F99]=&quot;&quot;;&quot;&quot;;IF([.F99]&lt;100000;&quot;Minor&quot;;IF([.F9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19</text:p>
          </table:table-cell>
          <table:table-cell office:value-type="date" office:date-value="2007-08-12T00:00:00" table:style-name="ce9">
            <text:p>12-Aug-07</text:p>
          </table:table-cell>
          <table:table-cell office:value-type="float" office:value="296444" table:style-name="ce10">
            <text:p>296444</text:p>
          </table:table-cell>
          <table:table-cell office:value-type="float" office:value="965504" table:style-name="ce10">
            <text:p>965504</text:p>
          </table:table-cell>
          <table:table-cell office:value-type="float" office:value="10" table:style-name="ce10">
            <text:p>10</text:p>
          </table:table-cell>
          <table:table-cell office:value-type="float" office:value="7800" table:style-name="ce11">
            <text:p>7.8E+03</text:p>
          </table:table-cell>
          <table:table-cell office:value-type="string" table:style-name="ce10">
            <text:p>&lt;1.1E+01</text:p>
          </table:table-cell>
          <table:table-cell office:value-type="string" table:style-name="ce10">
            <text:p>&lt;1.0E+01</text:p>
          </table:table-cell>
          <table:table-cell table:number-columns-repeated="2" table:style-name="ce10"/>
          <table:table-cell office:value-type="string" office:string-value="Minor" table:formula="of:=IF([.F100]=&quot;&quot;;&quot;&quot;;IF([.F100]&lt;100000;&quot;Minor&quot;;IF([.F10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20</text:p>
          </table:table-cell>
          <table:table-cell office:value-type="date" office:date-value="2007-08-28T00:00:00" table:style-name="ce9">
            <text:p>28-Aug-07</text:p>
          </table:table-cell>
          <table:table-cell office:value-type="float" office:value="296686" table:style-name="ce10">
            <text:p>296686</text:p>
          </table:table-cell>
          <table:table-cell office:value-type="float" office:value="965694" table:style-name="ce10">
            <text:p>965694</text:p>
          </table:table-cell>
          <table:table-cell office:value-type="float" office:value="6" table:style-name="ce10">
            <text:p>6</text:p>
          </table:table-cell>
          <table:table-cell office:value-type="float" office:value="22000" table:style-name="ce11">
            <text:p>2.2E+04</text:p>
          </table:table-cell>
          <table:table-cell office:value-type="string" table:style-name="ce10">
            <text:p>&lt;1.1E+01</text:p>
          </table:table-cell>
          <table:table-cell office:value-type="string" table:style-name="ce10">
            <text:p>&lt;1.0E+01</text:p>
          </table:table-cell>
          <table:table-cell table:number-columns-repeated="2" table:style-name="ce10"/>
          <table:table-cell office:value-type="string" office:string-value="Minor" table:formula="of:=IF([.F101]=&quot;&quot;;&quot;&quot;;IF([.F101]&lt;100000;&quot;Minor&quot;;IF([.F10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21</text:p>
          </table:table-cell>
          <table:table-cell office:value-type="date" office:date-value="2007-09-07T00:00:00" table:style-name="ce9">
            <text:p>07-Sep-07</text:p>
          </table:table-cell>
          <table:table-cell office:value-type="float" office:value="296473" table:style-name="ce10">
            <text:p>296473</text:p>
          </table:table-cell>
          <table:table-cell office:value-type="float" office:value="965471" table:style-name="ce10">
            <text:p>965471</text:p>
          </table:table-cell>
          <table:table-cell office:value-type="float" office:value="32" table:style-name="ce10">
            <text:p>32</text:p>
          </table:table-cell>
          <table:table-cell office:value-type="float" office:value="380000" table:style-name="ce11">
            <text:p>3.8E+05</text:p>
          </table:table-cell>
          <table:table-cell office:value-type="string" table:style-name="ce10">
            <text:p>&lt;1.1E+01</text:p>
          </table:table-cell>
          <table:table-cell office:value-type="string" table:style-name="ce10">
            <text:p>&lt;1.3E+01</text:p>
          </table:table-cell>
          <table:table-cell table:number-columns-repeated="2" table:style-name="ce10"/>
          <table:table-cell office:value-type="string" office:string-value="Relevant" table:formula="of:=IF([.F102]=&quot;&quot;;&quot;&quot;;IF([.F102]&lt;100000;&quot;Minor&quot;;IF([.F102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22</text:p>
          </table:table-cell>
          <table:table-cell office:value-type="date" office:date-value="2007-09-13T00:00:00" table:style-name="ce9">
            <text:p>13-Sep-07</text:p>
          </table:table-cell>
          <table:table-cell office:value-type="float" office:value="296315" table:style-name="ce10">
            <text:p>296315</text:p>
          </table:table-cell>
          <table:table-cell office:value-type="float" office:value="965411" table:style-name="ce10">
            <text:p>965411</text:p>
          </table:table-cell>
          <table:table-cell office:value-type="float" office:value="11" table:style-name="ce10">
            <text:p>11</text:p>
          </table:table-cell>
          <table:table-cell office:value-type="float" office:value="33000" table:style-name="ce11">
            <text:p>3.3E+04</text:p>
          </table:table-cell>
          <table:table-cell office:value-type="string" table:style-name="ce10">
            <text:p>&lt;1.1E+01</text:p>
          </table:table-cell>
          <table:table-cell office:value-type="float" office:value="57" table:style-name="ce11">
            <text:p>5.7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03]=&quot;&quot;;&quot;&quot;;IF([.F103]&lt;100000;&quot;Minor&quot;;IF([.F10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23</text:p>
          </table:table-cell>
          <table:table-cell office:value-type="date" office:date-value="2007-09-26T00:00:00" table:style-name="ce9">
            <text:p>26-Sep-07</text:p>
          </table:table-cell>
          <table:table-cell office:value-type="float" office:value="296222" table:style-name="ce10">
            <text:p>296222</text:p>
          </table:table-cell>
          <table:table-cell office:value-type="float" office:value="965329" table:style-name="ce10">
            <text:p>965329</text:p>
          </table:table-cell>
          <table:table-cell office:value-type="float" office:value="13" table:style-name="ce10">
            <text:p>13</text:p>
          </table:table-cell>
          <table:table-cell office:value-type="float" office:value="25000" table:style-name="ce11">
            <text:p>2.5E+04</text:p>
          </table:table-cell>
          <table:table-cell office:value-type="string" table:style-name="ce10">
            <text:p>&lt;2.5E+00</text:p>
          </table:table-cell>
          <table:table-cell office:value-type="string" table:style-name="ce11">
            <text:p>&lt;2.9E+00</text:p>
          </table:table-cell>
          <table:table-cell table:style-name="ce11"/>
          <table:table-cell table:style-name="ce10"/>
          <table:table-cell office:value-type="string" office:string-value="Minor" table:formula="of:=IF([.F104]=&quot;&quot;;&quot;&quot;;IF([.F104]&lt;100000;&quot;Minor&quot;;IF([.F10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24</text:p>
          </table:table-cell>
          <table:table-cell office:value-type="date" office:date-value="2007-10-11T00:00:00" table:style-name="ce9">
            <text:p>11-Oct-07</text:p>
          </table:table-cell>
          <table:table-cell office:value-type="float" office:value="296394" table:style-name="ce10">
            <text:p>296394</text:p>
          </table:table-cell>
          <table:table-cell office:value-type="float" office:value="965389" table:style-name="ce10">
            <text:p>965389</text:p>
          </table:table-cell>
          <table:table-cell office:value-type="float" office:value="12" table:style-name="ce10">
            <text:p>12</text:p>
          </table:table-cell>
          <table:table-cell office:value-type="float" office:value="210000" table:style-name="ce11">
            <text:p>2.1E+05</text:p>
          </table:table-cell>
          <table:table-cell office:value-type="string" table:style-name="ce10">
            <text:p>&lt;1.1E+01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0"/>
          <table:table-cell office:value-type="string" office:string-value="Relevant" table:formula="of:=IF([.F105]=&quot;&quot;;&quot;&quot;;IF([.F105]&lt;100000;&quot;Minor&quot;;IF([.F105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25</text:p>
          </table:table-cell>
          <table:table-cell office:value-type="date" office:date-value="2007-10-13T00:00:00" table:style-name="ce9">
            <text:p>13-Oct-07</text:p>
          </table:table-cell>
          <table:table-cell office:value-type="float" office:value="296381" table:style-name="ce10">
            <text:p>296381</text:p>
          </table:table-cell>
          <table:table-cell office:value-type="float" office:value="965356" table:style-name="ce10">
            <text:p>965356</text:p>
          </table:table-cell>
          <table:table-cell office:value-type="float" office:value="12" table:style-name="ce10">
            <text:p>12</text:p>
          </table:table-cell>
          <table:table-cell office:value-type="float" office:value="18000" table:style-name="ce11">
            <text:p>1.8E+04</text:p>
          </table:table-cell>
          <table:table-cell office:value-type="string" table:style-name="ce10">
            <text:p>&lt;1.1E+01</text:p>
          </table:table-cell>
          <table:table-cell office:value-type="string" table:style-name="ce11">
            <text:p>&lt;9.9E+00</text:p>
          </table:table-cell>
          <table:table-cell table:style-name="ce11"/>
          <table:table-cell table:style-name="ce10"/>
          <table:table-cell office:value-type="string" office:string-value="Minor" table:formula="of:=IF([.F106]=&quot;&quot;;&quot;&quot;;IF([.F106]&lt;100000;&quot;Minor&quot;;IF([.F106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26</text:p>
          </table:table-cell>
          <table:table-cell office:value-type="date" office:date-value="2007-10-22T00:00:00" table:style-name="ce9">
            <text:p>22-Oct-07</text:p>
          </table:table-cell>
          <table:table-cell office:value-type="float" office:value="296557" table:style-name="ce10">
            <text:p>296557</text:p>
          </table:table-cell>
          <table:table-cell office:value-type="float" office:value="965490" table:style-name="ce10">
            <text:p>965490</text:p>
          </table:table-cell>
          <table:table-cell office:value-type="float" office:value="23" table:style-name="ce10">
            <text:p>23</text:p>
          </table:table-cell>
          <table:table-cell office:value-type="float" office:value="70000" table:style-name="ce11">
            <text:p>7.0E+04</text:p>
          </table:table-cell>
          <table:table-cell office:value-type="string" table:style-name="ce10">
            <text:p>&lt;1.0E+01</text:p>
          </table:table-cell>
          <table:table-cell office:value-type="string" table:style-name="ce11">
            <text:p>&lt;9.8E+00</text:p>
          </table:table-cell>
          <table:table-cell table:style-name="ce11"/>
          <table:table-cell table:style-name="ce10"/>
          <table:table-cell office:value-type="string" office:string-value="Minor" table:formula="of:=IF([.F107]=&quot;&quot;;&quot;&quot;;IF([.F107]&lt;100000;&quot;Minor&quot;;IF([.F10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7/27</text:p>
          </table:table-cell>
          <table:table-cell office:value-type="date" office:date-value="2007-10-27T00:00:00" table:style-name="ce9">
            <text:p>27-Oct-07</text:p>
          </table:table-cell>
          <table:table-cell office:value-type="float" office:value="296838" table:style-name="ce10">
            <text:p>296838</text:p>
          </table:table-cell>
          <table:table-cell office:value-type="float" office:value="965744" table:style-name="ce10">
            <text:p>965744</text:p>
          </table:table-cell>
          <table:table-cell office:value-type="float" office:value="14" table:style-name="ce10">
            <text:p>14</text:p>
          </table:table-cell>
          <table:table-cell office:value-type="float" office:value="65000" table:style-name="ce11">
            <text:p>6.5E+04</text:p>
          </table:table-cell>
          <table:table-cell office:value-type="string" table:style-name="ce10">
            <text:p>&lt;1.1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0"/>
          <table:table-cell office:value-type="string" office:string-value="Minor" table:formula="of:=IF([.F108]=&quot;&quot;;&quot;&quot;;IF([.F108]&lt;100000;&quot;Minor&quot;;IF([.F10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08/01</text:p>
          </table:table-cell>
          <table:table-cell office:value-type="date" office:date-value="2008-03-05T00:00:00" table:style-name="ce9">
            <text:p>05-Mar-08</text:p>
          </table:table-cell>
          <table:table-cell office:value-type="float" office:value="295917" table:style-name="ce10">
            <text:p>295917</text:p>
          </table:table-cell>
          <table:table-cell office:value-type="float" office:value="965541" table:style-name="ce10">
            <text:p>965541</text:p>
          </table:table-cell>
          <table:table-cell office:value-type="float" office:value="6" table:style-name="ce10">
            <text:p>6</text:p>
          </table:table-cell>
          <table:table-cell office:value-type="float" office:value="14000" table:style-name="ce11">
            <text:p>1.4E+04</text:p>
          </table:table-cell>
          <table:table-cell office:value-type="string" table:style-name="ce10">
            <text:p>&lt;1.1E+01</text:p>
          </table:table-cell>
          <table:table-cell office:value-type="string" table:style-name="ce11">
            <text:p>&lt;9.8E+00</text:p>
          </table:table-cell>
          <table:table-cell table:style-name="ce11"/>
          <table:table-cell table:style-name="ce10"/>
          <table:table-cell office:value-type="string" office:string-value="Minor" table:formula="of:=IF([.F109]=&quot;&quot;;&quot;&quot;;IF([.F109]&lt;100000;&quot;Minor&quot;;IF([.F10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4">
          <table:table-cell office:value-type="string" table:style-name="ce10">
            <text:p>SSBCH/08/02</text:p>
          </table:table-cell>
          <table:table-cell office:value-type="date" office:date-value="2008-03-06T00:00:00" table:style-name="ce9">
            <text:p>06-Mar-08</text:p>
          </table:table-cell>
          <table:table-cell office:value-type="float" office:value="295946" table:style-name="ce10">
            <text:p>295946</text:p>
          </table:table-cell>
          <table:table-cell office:value-type="float" office:value="965449" table:style-name="ce10">
            <text:p>965449</text:p>
          </table:table-cell>
          <table:table-cell office:value-type="float" office:value="13" table:style-name="ce10">
            <text:p>13</text:p>
          </table:table-cell>
          <table:table-cell office:value-type="float" office:value="47000" table:style-name="ce11">
            <text:p>4.7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2"/>
          <table:table-cell office:value-type="string" office:string-value="Minor" table:formula="of:=IF([.F110]=&quot;&quot;;&quot;&quot;;IF([.F110]&lt;100000;&quot;Minor&quot;;IF([.F110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03</text:p>
          </table:table-cell>
          <table:table-cell office:value-type="date" office:date-value="2008-03-08T00:00:00" table:style-name="ce9">
            <text:p>08-Mar-08</text:p>
          </table:table-cell>
          <table:table-cell office:value-type="float" office:value="296386" table:style-name="ce10">
            <text:p>296386</text:p>
          </table:table-cell>
          <table:table-cell office:value-type="float" office:value="965390" table:style-name="ce10">
            <text:p>965390</text:p>
          </table:table-cell>
          <table:table-cell office:value-type="float" office:value="25" table:style-name="ce10">
            <text:p>25</text:p>
          </table:table-cell>
          <table:table-cell office:value-type="float" office:value="240000" table:style-name="ce11">
            <text:p>2.4E+05</text:p>
          </table:table-cell>
          <table:table-cell office:value-type="string" table:style-name="ce11">
            <text:p>&lt;2.8E+01</text:p>
          </table:table-cell>
          <table:table-cell office:value-type="string" table:style-name="ce11">
            <text:p>&lt;2.9E+01</text:p>
          </table:table-cell>
          <table:table-cell table:style-name="ce11"/>
          <table:table-cell table:style-name="ce12"/>
          <table:table-cell office:value-type="string" office:string-value="Relevant" table:formula="of:=IF([.F111]=&quot;&quot;;&quot;&quot;;IF([.F111]&lt;100000;&quot;Minor&quot;;IF([.F111]&gt;1000000;&quot;Significant&quot;;&quot;Relevant&quot;)))" table:style-name="ce10">
            <text:p>Relevant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04</text:p>
          </table:table-cell>
          <table:table-cell office:value-type="date" office:date-value="2008-03-09T00:00:00" table:style-name="ce9">
            <text:p>09-Mar-08</text:p>
          </table:table-cell>
          <table:table-cell office:value-type="float" office:value="296545" table:style-name="ce10">
            <text:p>296545</text:p>
          </table:table-cell>
          <table:table-cell office:value-type="float" office:value="965364" table:style-name="ce10">
            <text:p>965364</text:p>
          </table:table-cell>
          <table:table-cell office:value-type="float" office:value="14" table:style-name="ce10">
            <text:p>14</text:p>
          </table:table-cell>
          <table:table-cell office:value-type="float" office:value="36000" table:style-name="ce11">
            <text:p>3.6E+04</text:p>
          </table:table-cell>
          <table:table-cell office:value-type="string" table:style-name="ce12">
            <text:p>&lt;1.1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2"/>
          <table:table-cell office:value-type="string" office:string-value="Minor" table:formula="of:=IF([.F112]=&quot;&quot;;&quot;&quot;;IF([.F112]&lt;100000;&quot;Minor&quot;;IF([.F112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.08/05</text:p>
          </table:table-cell>
          <table:table-cell office:value-type="date" office:date-value="2008-03-10T00:00:00" table:style-name="ce9">
            <text:p>10-Mar-08</text:p>
          </table:table-cell>
          <table:table-cell office:value-type="float" office:value="296651" table:style-name="ce10">
            <text:p>296651</text:p>
          </table:table-cell>
          <table:table-cell office:value-type="float" office:value="965634" table:style-name="ce10">
            <text:p>965634</text:p>
          </table:table-cell>
          <table:table-cell office:value-type="float" office:value="5" table:style-name="ce10">
            <text:p>5</text:p>
          </table:table-cell>
          <table:table-cell office:value-type="float" office:value="48000" table:style-name="ce11">
            <text:p>4.8E+04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3.4E+00</text:p>
          </table:table-cell>
          <table:table-cell table:style-name="ce11"/>
          <table:table-cell table:style-name="ce12"/>
          <table:table-cell office:value-type="string" office:string-value="Minor" table:formula="of:=IF([.F113]=&quot;&quot;;&quot;&quot;;IF([.F113]&lt;100000;&quot;Minor&quot;;IF([.F113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06</text:p>
          </table:table-cell>
          <table:table-cell office:value-type="date" office:date-value="2008-03-13T00:00:00" table:style-name="ce9">
            <text:p>13-Mar-08</text:p>
          </table:table-cell>
          <table:table-cell office:value-type="float" office:value="296421" table:style-name="ce10">
            <text:p>296421</text:p>
          </table:table-cell>
          <table:table-cell office:value-type="float" office:value="965344" table:style-name="ce10">
            <text:p>965344</text:p>
          </table:table-cell>
          <table:table-cell office:value-type="float" office:value="8" table:style-name="ce10">
            <text:p>8</text:p>
          </table:table-cell>
          <table:table-cell office:value-type="float" office:value="9200" table:style-name="ce11">
            <text:p>9.2E+03</text:p>
          </table:table-cell>
          <table:table-cell office:value-type="string" table:style-name="ce11">
            <text:p>&lt;1.1E+01</text:p>
          </table:table-cell>
          <table:table-cell office:value-type="float" office:value="57" table:style-name="ce11">
            <text:p>5.7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14]=&quot;&quot;;&quot;&quot;;IF([.F114]&lt;100000;&quot;Minor&quot;;IF([.F114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07</text:p>
          </table:table-cell>
          <table:table-cell office:value-type="date" office:date-value="2008-07-22T00:00:00" table:style-name="ce9">
            <text:p>22-Jul-08</text:p>
          </table:table-cell>
          <table:table-cell office:value-type="float" office:value="296835" table:style-name="ce10">
            <text:p>296835</text:p>
          </table:table-cell>
          <table:table-cell office:value-type="float" office:value="965528" table:style-name="ce10">
            <text:p>965528</text:p>
          </table:table-cell>
          <table:table-cell office:value-type="float" office:value="1" table:style-name="ce10">
            <text:p>1</text:p>
          </table:table-cell>
          <table:table-cell office:value-type="float" office:value="53000" table:style-name="ce11">
            <text:p>5.3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9.9E+00</text:p>
          </table:table-cell>
          <table:table-cell table:style-name="ce11"/>
          <table:table-cell table:style-name="ce12"/>
          <table:table-cell office:value-type="string" office:string-value="Minor" table:formula="of:=IF([.F115]=&quot;&quot;;&quot;&quot;;IF([.F115]&lt;100000;&quot;Minor&quot;;IF([.F115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08</text:p>
          </table:table-cell>
          <table:table-cell office:value-type="date" office:date-value="2008-07-23T00:00:00" table:style-name="ce9">
            <text:p>23-Jul-08</text:p>
          </table:table-cell>
          <table:table-cell office:value-type="float" office:value="296460" table:style-name="ce10">
            <text:p>296460</text:p>
          </table:table-cell>
          <table:table-cell office:value-type="float" office:value="965451" table:style-name="ce10">
            <text:p>965451</text:p>
          </table:table-cell>
          <table:table-cell office:value-type="float" office:value="6.5" table:style-name="ce10">
            <text:p>6.5</text:p>
          </table:table-cell>
          <table:table-cell office:value-type="float" office:value="39000" table:style-name="ce11">
            <text:p>3.9E+04</text:p>
          </table:table-cell>
          <table:table-cell office:value-type="string" table:style-name="ce11">
            <text:p>&lt;1.1E+01</text:p>
          </table:table-cell>
          <table:table-cell office:value-type="float" office:value="43" table:style-name="ce11">
            <text:p>4.3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16]=&quot;&quot;;&quot;&quot;;IF([.F116]&lt;100000;&quot;Minor&quot;;IF([.F116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09</text:p>
          </table:table-cell>
          <table:table-cell office:value-type="date" office:date-value="2008-07-23T00:00:00" table:style-name="ce9">
            <text:p>23-Jul-08</text:p>
          </table:table-cell>
          <table:table-cell office:value-type="float" office:value="296373" table:style-name="ce10">
            <text:p>296373</text:p>
          </table:table-cell>
          <table:table-cell office:value-type="float" office:value="965323" table:style-name="ce10">
            <text:p>965323</text:p>
          </table:table-cell>
          <table:table-cell office:value-type="float" office:value="6" table:style-name="ce10">
            <text:p>6</text:p>
          </table:table-cell>
          <table:table-cell office:value-type="float" office:value="12000" table:style-name="ce11">
            <text:p>1.2E+04</text:p>
          </table:table-cell>
          <table:table-cell office:value-type="string" table:style-name="ce11">
            <text:p>&lt;2.7E+00</text:p>
          </table:table-cell>
          <table:table-cell office:value-type="float" office:value="87" table:style-name="ce11">
            <text:p>8.7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17]=&quot;&quot;;&quot;&quot;;IF([.F117]&lt;100000;&quot;Minor&quot;;IF([.F117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10</text:p>
          </table:table-cell>
          <table:table-cell office:value-type="date" office:date-value="2008-07-25T00:00:00" table:style-name="ce9">
            <text:p>25-Jul-08</text:p>
          </table:table-cell>
          <table:table-cell office:value-type="float" office:value="296289" table:style-name="ce10">
            <text:p>296289</text:p>
          </table:table-cell>
          <table:table-cell office:value-type="float" office:value="965368" table:style-name="ce10">
            <text:p>965368</text:p>
          </table:table-cell>
          <table:table-cell office:value-type="float" office:value="5.5" table:style-name="ce10">
            <text:p>5.5</text:p>
          </table:table-cell>
          <table:table-cell office:value-type="float" office:value="69000" table:style-name="ce11">
            <text:p>6.9E+04</text:p>
          </table:table-cell>
          <table:table-cell office:value-type="string" table:style-name="ce11">
            <text:p>&lt;1.1E+01</text:p>
          </table:table-cell>
          <table:table-cell office:value-type="float" office:value="21" table:style-name="ce11">
            <text:p>2.1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18]=&quot;&quot;;&quot;&quot;;IF([.F118]&lt;100000;&quot;Minor&quot;;IF([.F118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11</text:p>
          </table:table-cell>
          <table:table-cell office:value-type="date" office:date-value="2008-09-04T00:00:00" table:style-name="ce9">
            <text:p>04-Sep-08</text:p>
          </table:table-cell>
          <table:table-cell office:value-type="float" office:value="296401" table:style-name="ce10">
            <text:p>296401</text:p>
          </table:table-cell>
          <table:table-cell office:value-type="float" office:value="965442" table:style-name="ce10">
            <text:p>965442</text:p>
          </table:table-cell>
          <table:table-cell office:value-type="float" office:value="5" table:style-name="ce10">
            <text:p>5</text:p>
          </table:table-cell>
          <table:table-cell office:value-type="float" office:value="23000" table:style-name="ce11">
            <text:p>2.3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2"/>
          <table:table-cell office:value-type="string" office:string-value="Minor" table:formula="of:=IF([.F119]=&quot;&quot;;&quot;&quot;;IF([.F119]&lt;100000;&quot;Minor&quot;;IF([.F119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12</text:p>
          </table:table-cell>
          <table:table-cell office:value-type="date" office:date-value="2008-09-05T00:00:00" table:style-name="ce9">
            <text:p>05-Sep-08</text:p>
          </table:table-cell>
          <table:table-cell office:value-type="float" office:value="296391" table:style-name="ce10">
            <text:p>296391</text:p>
          </table:table-cell>
          <table:table-cell office:value-type="float" office:value="965439" table:style-name="ce10">
            <text:p>965439</text:p>
          </table:table-cell>
          <table:table-cell office:value-type="float" office:value="23" table:style-name="ce10">
            <text:p>23</text:p>
          </table:table-cell>
          <table:table-cell office:value-type="float" office:value="23000" table:style-name="ce11">
            <text:p>2.3E+04</text:p>
          </table:table-cell>
          <table:table-cell office:value-type="string" table:style-name="ce11">
            <text:p>&lt;4.1E+00</text:p>
          </table:table-cell>
          <table:table-cell office:value-type="string" table:style-name="ce11">
            <text:p>&lt;6.6E+00</text:p>
          </table:table-cell>
          <table:table-cell table:style-name="ce11"/>
          <table:table-cell table:style-name="ce12"/>
          <table:table-cell office:value-type="string" office:string-value="Minor" table:formula="of:=IF([.F120]=&quot;&quot;;&quot;&quot;;IF([.F120]&lt;100000;&quot;Minor&quot;;IF([.F120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13</text:p>
          </table:table-cell>
          <table:table-cell office:value-type="date" office:date-value="2008-09-15T00:00:00" table:style-name="ce9">
            <text:p>15-Sep-08</text:p>
          </table:table-cell>
          <table:table-cell office:value-type="float" office:value="296445" table:style-name="ce10">
            <text:p>296445</text:p>
          </table:table-cell>
          <table:table-cell office:value-type="float" office:value="965457" table:style-name="ce10">
            <text:p>965457</text:p>
          </table:table-cell>
          <table:table-cell office:value-type="float" office:value="3" table:style-name="ce10">
            <text:p>3</text:p>
          </table:table-cell>
          <table:table-cell office:value-type="float" office:value="38000" table:style-name="ce11">
            <text:p>3.8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9.9E+00</text:p>
          </table:table-cell>
          <table:table-cell table:style-name="ce11"/>
          <table:table-cell table:style-name="ce12"/>
          <table:table-cell office:value-type="string" office:string-value="Minor" table:formula="of:=IF([.F121]=&quot;&quot;;&quot;&quot;;IF([.F121]&lt;100000;&quot;Minor&quot;;IF([.F121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8/14</text:p>
          </table:table-cell>
          <table:table-cell office:value-type="date" office:date-value="2008-09-17T00:00:00" table:style-name="ce9">
            <text:p>17-Sep-08</text:p>
          </table:table-cell>
          <table:table-cell office:value-type="float" office:value="295971" table:style-name="ce10">
            <text:p>295971</text:p>
          </table:table-cell>
          <table:table-cell office:value-type="float" office:value="965564" table:style-name="ce10">
            <text:p>965564</text:p>
          </table:table-cell>
          <table:table-cell office:value-type="float" office:value="14" table:style-name="ce10">
            <text:p>14</text:p>
          </table:table-cell>
          <table:table-cell office:value-type="float" office:value="34000" table:style-name="ce11">
            <text:p>3.4E+04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3.1E+00</text:p>
          </table:table-cell>
          <table:table-cell table:style-name="ce11"/>
          <table:table-cell table:style-name="ce12"/>
          <table:table-cell office:value-type="string" office:string-value="Minor" table:formula="of:=IF([.F122]=&quot;&quot;;&quot;&quot;;IF([.F122]&lt;100000;&quot;Minor&quot;;IF([.F122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1</text:p>
          </table:table-cell>
          <table:table-cell office:value-type="date" office:date-value="2009-03-25T00:00:00" table:style-name="ce9">
            <text:p>25-Mar-09</text:p>
          </table:table-cell>
          <table:table-cell office:value-type="float" office:value="296551" table:style-name="ce10">
            <text:p>296551</text:p>
          </table:table-cell>
          <table:table-cell office:value-type="float" office:value="965352" table:style-name="ce10">
            <text:p>965352</text:p>
          </table:table-cell>
          <table:table-cell office:value-type="float" office:value="5" table:style-name="ce10">
            <text:p>5</text:p>
          </table:table-cell>
          <table:table-cell office:value-type="float" office:value="27000" table:style-name="ce11">
            <text:p>2.7E+04</text:p>
          </table:table-cell>
          <table:table-cell office:value-type="string" table:style-name="ce11">
            <text:p>&lt;1.1E+01</text:p>
          </table:table-cell>
          <table:table-cell office:value-type="float" office:value="43" table:style-name="ce11">
            <text:p>4.3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23]=&quot;&quot;;&quot;&quot;;IF([.F123]&lt;100000;&quot;Minor&quot;;IF([.F123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2</text:p>
          </table:table-cell>
          <table:table-cell office:value-type="date" office:date-value="2009-03-27T00:00:00" table:style-name="ce9">
            <text:p>27-Mar-09</text:p>
          </table:table-cell>
          <table:table-cell office:value-type="float" office:value="295896" table:style-name="ce10">
            <text:p>295896</text:p>
          </table:table-cell>
          <table:table-cell office:value-type="float" office:value="965547" table:style-name="ce10">
            <text:p>965547</text:p>
          </table:table-cell>
          <table:table-cell office:value-type="float" office:value="12" table:style-name="ce10">
            <text:p>12</text:p>
          </table:table-cell>
          <table:table-cell office:value-type="float" office:value="9200" table:style-name="ce11">
            <text:p>9.2E+03</text:p>
          </table:table-cell>
          <table:table-cell office:value-type="string" table:style-name="ce11">
            <text:p>&lt;1.0E+01</text:p>
          </table:table-cell>
          <table:table-cell office:value-type="float" office:value="11" table:style-name="ce11">
            <text:p>1.1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24]=&quot;&quot;;&quot;&quot;;IF([.F124]&lt;100000;&quot;Minor&quot;;IF([.F124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3</text:p>
          </table:table-cell>
          <table:table-cell office:value-type="date" office:date-value="2009-03-28T00:00:00" table:style-name="ce9">
            <text:p>28-Mar-09</text:p>
          </table:table-cell>
          <table:table-cell office:value-type="float" office:value="296734" table:style-name="ce10">
            <text:p>296734</text:p>
          </table:table-cell>
          <table:table-cell office:value-type="float" office:value="965574" table:style-name="ce10">
            <text:p>965574</text:p>
          </table:table-cell>
          <table:table-cell office:value-type="float" office:value="21" table:style-name="ce10">
            <text:p>21</text:p>
          </table:table-cell>
          <table:table-cell office:value-type="float" office:value="36000" table:style-name="ce11">
            <text:p>3.6E+04</text:p>
          </table:table-cell>
          <table:table-cell office:value-type="string" table:style-name="ce11">
            <text:p>&lt;1.0E+01</text:p>
          </table:table-cell>
          <table:table-cell office:value-type="string" table:style-name="ce11">
            <text:p>&lt;9.8E+00</text:p>
          </table:table-cell>
          <table:table-cell table:style-name="ce11"/>
          <table:table-cell table:style-name="ce12"/>
          <table:table-cell office:value-type="string" office:string-value="Minor" table:formula="of:=IF([.F125]=&quot;&quot;;&quot;&quot;;IF([.F125]&lt;100000;&quot;Minor&quot;;IF([.F125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4</text:p>
          </table:table-cell>
          <table:table-cell office:value-type="date" office:date-value="2009-03-28T00:00:00" table:style-name="ce9">
            <text:p>28-Mar-09</text:p>
          </table:table-cell>
          <table:table-cell office:value-type="float" office:value="296666" table:style-name="ce10">
            <text:p>296666</text:p>
          </table:table-cell>
          <table:table-cell office:value-type="float" office:value="965472" table:style-name="ce10">
            <text:p>965472</text:p>
          </table:table-cell>
          <table:table-cell office:value-type="float" office:value="30" table:style-name="ce10">
            <text:p>30</text:p>
          </table:table-cell>
          <table:table-cell office:value-type="float" office:value="9800" table:style-name="ce11">
            <text:p>9.8E+03</text:p>
          </table:table-cell>
          <table:table-cell office:value-type="string" table:style-name="ce11">
            <text:p>&lt;2.7E+00</text:p>
          </table:table-cell>
          <table:table-cell office:value-type="float" office:value="83" table:style-name="ce11">
            <text:p>8.3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26]=&quot;&quot;;&quot;&quot;;IF([.F126]&lt;100000;&quot;Minor&quot;;IF([.F126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5</text:p>
          </table:table-cell>
          <table:table-cell office:value-type="date" office:date-value="2009-03-29T00:00:00" table:style-name="ce9">
            <text:p>29-Mar-09</text:p>
          </table:table-cell>
          <table:table-cell office:value-type="float" office:value="296047" table:style-name="ce10">
            <text:p>296047</text:p>
          </table:table-cell>
          <table:table-cell office:value-type="float" office:value="965320" table:style-name="ce10">
            <text:p>965320</text:p>
          </table:table-cell>
          <table:table-cell office:value-type="float" office:value="12" table:style-name="ce10">
            <text:p>12</text:p>
          </table:table-cell>
          <table:table-cell office:value-type="float" office:value="110000" table:style-name="ce11">
            <text:p>1.1E+05</text:p>
          </table:table-cell>
          <table:table-cell office:value-type="string" table:style-name="ce11">
            <text:p>&lt;1.0E+01</text:p>
          </table:table-cell>
          <table:table-cell office:value-type="float" office:value="69" table:style-name="ce11">
            <text:p>6.9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Relevant" table:formula="of:=IF([.F127]=&quot;&quot;;&quot;&quot;;IF([.F127]&lt;100000;&quot;Minor&quot;;IF([.F127]&gt;1000000;&quot;Significant&quot;;&quot;Relevant&quot;)))" table:style-name="ce10">
            <text:p>Relevant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6</text:p>
          </table:table-cell>
          <table:table-cell office:value-type="date" office:date-value="2009-03-29T00:00:00" table:style-name="ce9">
            <text:p>29-Mar-09</text:p>
          </table:table-cell>
          <table:table-cell office:value-type="float" office:value="296671" table:style-name="ce10">
            <text:p>296671</text:p>
          </table:table-cell>
          <table:table-cell office:value-type="float" office:value="965648" table:style-name="ce10">
            <text:p>965648</text:p>
          </table:table-cell>
          <table:table-cell office:value-type="float" office:value="20" table:style-name="ce10">
            <text:p>20</text:p>
          </table:table-cell>
          <table:table-cell office:value-type="float" office:value="25000" table:style-name="ce11">
            <text:p>2.5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4.2E+00</text:p>
          </table:table-cell>
          <table:table-cell table:style-name="ce11"/>
          <table:table-cell table:style-name="ce12"/>
          <table:table-cell office:value-type="string" office:string-value="Minor" table:formula="of:=IF([.F128]=&quot;&quot;;&quot;&quot;;IF([.F128]&lt;100000;&quot;Minor&quot;;IF([.F128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7</text:p>
          </table:table-cell>
          <table:table-cell office:value-type="date" office:date-value="2009-04-08T00:00:00" table:style-name="ce9">
            <text:p>08-Apr-09</text:p>
          </table:table-cell>
          <table:table-cell office:value-type="float" office:value="296391" table:style-name="ce10">
            <text:p>296391</text:p>
          </table:table-cell>
          <table:table-cell office:value-type="float" office:value="965473" table:style-name="ce10">
            <text:p>965473</text:p>
          </table:table-cell>
          <table:table-cell office:value-type="float" office:value="7.5" table:style-name="ce10">
            <text:p>7.5</text:p>
          </table:table-cell>
          <table:table-cell office:value-type="float" office:value="23000" table:style-name="ce11">
            <text:p>2.3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29]=&quot;&quot;;&quot;&quot;;IF([.F129]&lt;100000;&quot;Minor&quot;;IF([.F129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8</text:p>
          </table:table-cell>
          <table:table-cell office:value-type="date" office:date-value="2009-06-01T00:00:00" table:style-name="ce9">
            <text:p>01-Jun-09</text:p>
          </table:table-cell>
          <table:table-cell office:value-type="float" office:value="296518" table:style-name="ce10">
            <text:p>296518</text:p>
          </table:table-cell>
          <table:table-cell office:value-type="float" office:value="965438" table:style-name="ce10">
            <text:p>965438</text:p>
          </table:table-cell>
          <table:table-cell office:value-type="float" office:value="30" table:style-name="ce10">
            <text:p>30</text:p>
          </table:table-cell>
          <table:table-cell office:value-type="float" office:value="130000" table:style-name="ce11">
            <text:p>1.3E+05</text:p>
          </table:table-cell>
          <table:table-cell office:value-type="string" table:style-name="ce11">
            <text:p>&lt;1.1E+01</text:p>
          </table:table-cell>
          <table:table-cell office:value-type="float" office:value="270" table:style-name="ce11">
            <text:p>2.7E+02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Relevant" table:formula="of:=IF([.F130]=&quot;&quot;;&quot;&quot;;IF([.F130]&lt;100000;&quot;Minor&quot;;IF([.F130]&gt;1000000;&quot;Significant&quot;;&quot;Relevant&quot;)))" table:style-name="ce10">
            <text:p>Relevant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09</text:p>
          </table:table-cell>
          <table:table-cell office:value-type="date" office:date-value="2009-06-01T00:00:00" table:style-name="ce9">
            <text:p>01-Jun-09</text:p>
          </table:table-cell>
          <table:table-cell office:value-type="float" office:value="296645" table:style-name="ce10">
            <text:p>296645</text:p>
          </table:table-cell>
          <table:table-cell office:value-type="float" office:value="965608" table:style-name="ce10">
            <text:p>965608</text:p>
          </table:table-cell>
          <table:table-cell office:value-type="float" office:value="10" table:style-name="ce10">
            <text:p>10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11">
            <text:p>&lt;3.0E+00</text:p>
          </table:table-cell>
          <table:table-cell office:value-type="string" table:style-name="ce11">
            <text:p>&lt;4.5E+00</text:p>
          </table:table-cell>
          <table:table-cell table:style-name="ce11"/>
          <table:table-cell table:style-name="ce12"/>
          <table:table-cell office:value-type="string" office:string-value="Minor" table:formula="of:=IF([.F131]=&quot;&quot;;&quot;&quot;;IF([.F131]&lt;100000;&quot;Minor&quot;;IF([.F131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0</text:p>
          </table:table-cell>
          <table:table-cell office:value-type="date" office:date-value="2009-06-01T00:00:00" table:style-name="ce9">
            <text:p>01-Jun-09</text:p>
          </table:table-cell>
          <table:table-cell office:value-type="float" office:value="296378" table:style-name="ce10">
            <text:p>296378</text:p>
          </table:table-cell>
          <table:table-cell office:value-type="float" office:value="965409" table:style-name="ce10">
            <text:p>965409</text:p>
          </table:table-cell>
          <table:table-cell office:value-type="float" office:value="13" table:style-name="ce10">
            <text:p>13</text:p>
          </table:table-cell>
          <table:table-cell office:value-type="float" office:value="29000" table:style-name="ce11">
            <text:p>2.9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2"/>
          <table:table-cell office:value-type="string" office:string-value="Minor" table:formula="of:=IF([.F132]=&quot;&quot;;&quot;&quot;;IF([.F132]&lt;100000;&quot;Minor&quot;;IF([.F132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1</text:p>
          </table:table-cell>
          <table:table-cell office:value-type="date" office:date-value="2009-06-02T00:00:00" table:style-name="ce9">
            <text:p>02-Jun-09</text:p>
          </table:table-cell>
          <table:table-cell office:value-type="float" office:value="296308" table:style-name="ce10">
            <text:p>296308</text:p>
          </table:table-cell>
          <table:table-cell office:value-type="float" office:value="965400" table:style-name="ce10">
            <text:p>965400</text:p>
          </table:table-cell>
          <table:table-cell office:value-type="float" office:value="17" table:style-name="ce10">
            <text:p>17</text:p>
          </table:table-cell>
          <table:table-cell office:value-type="float" office:value="17000" table:style-name="ce11">
            <text:p>1.7E+04</text:p>
          </table:table-cell>
          <table:table-cell office:value-type="string" table:style-name="ce11">
            <text:p>&lt;3.4E+00</text:p>
          </table:table-cell>
          <table:table-cell office:value-type="string" table:style-name="ce11">
            <text:p>&lt;5.9E+00</text:p>
          </table:table-cell>
          <table:table-cell table:style-name="ce11"/>
          <table:table-cell table:style-name="ce12"/>
          <table:table-cell office:value-type="string" office:string-value="Minor" table:formula="of:=IF([.F133]=&quot;&quot;;&quot;&quot;;IF([.F133]&lt;100000;&quot;Minor&quot;;IF([.F133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2</text:p>
          </table:table-cell>
          <table:table-cell office:value-type="date" office:date-value="2009-06-03T00:00:00" table:style-name="ce9">
            <text:p>03-Jun-09</text:p>
          </table:table-cell>
          <table:table-cell office:value-type="float" office:value="296150" table:style-name="ce10">
            <text:p>296150</text:p>
          </table:table-cell>
          <table:table-cell office:value-type="float" office:value="965404" table:style-name="ce10">
            <text:p>965404</text:p>
          </table:table-cell>
          <table:table-cell office:value-type="float" office:value="14" table:style-name="ce10">
            <text:p>14</text:p>
          </table:table-cell>
          <table:table-cell office:value-type="float" office:value="27000" table:style-name="ce11">
            <text:p>2.7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34]=&quot;&quot;;&quot;&quot;;IF([.F134]&lt;100000;&quot;Minor&quot;;IF([.F134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3</text:p>
          </table:table-cell>
          <table:table-cell office:value-type="date" office:date-value="2009-06-04T00:00:00" table:style-name="ce9">
            <text:p>04-Jun-09</text:p>
          </table:table-cell>
          <table:table-cell office:value-type="float" office:value="296086" table:style-name="ce10">
            <text:p>296086</text:p>
          </table:table-cell>
          <table:table-cell office:value-type="float" office:value="965389" table:style-name="ce10">
            <text:p>965389</text:p>
          </table:table-cell>
          <table:table-cell office:value-type="float" office:value="16" table:style-name="ce10">
            <text:p>16</text:p>
          </table:table-cell>
          <table:table-cell office:value-type="float" office:value="30000" table:style-name="ce11">
            <text:p>3.0E+04</text:p>
          </table:table-cell>
          <table:table-cell office:value-type="string" table:style-name="ce11">
            <text:p>&lt;2.6E+00</text:p>
          </table:table-cell>
          <table:table-cell office:value-type="float" office:value="38" table:style-name="ce11">
            <text:p>3.8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35]=&quot;&quot;;&quot;&quot;;IF([.F135]&lt;100000;&quot;Minor&quot;;IF([.F135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4</text:p>
          </table:table-cell>
          <table:table-cell office:value-type="date" office:date-value="2009-06-04T00:00:00" table:style-name="ce9">
            <text:p>04-Jun-09</text:p>
          </table:table-cell>
          <table:table-cell office:value-type="float" office:value="296330" table:style-name="ce10">
            <text:p>296330</text:p>
          </table:table-cell>
          <table:table-cell office:value-type="float" office:value="965393" table:style-name="ce10">
            <text:p>965393</text:p>
          </table:table-cell>
          <table:table-cell office:value-type="float" office:value="6" table:style-name="ce10">
            <text:p>6</text:p>
          </table:table-cell>
          <table:table-cell office:value-type="float" office:value="18000" table:style-name="ce11">
            <text:p>1.8E+04</text:p>
          </table:table-cell>
          <table:table-cell office:value-type="string" table:style-name="ce11">
            <text:p>&lt;6.2E+00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36]=&quot;&quot;;&quot;&quot;;IF([.F136]&lt;100000;&quot;Minor&quot;;IF([.F136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5</text:p>
          </table:table-cell>
          <table:table-cell office:value-type="date" office:date-value="2009-06-05T00:00:00" table:style-name="ce9">
            <text:p>05-Jun-09</text:p>
          </table:table-cell>
          <table:table-cell office:value-type="float" office:value="296253" table:style-name="ce10">
            <text:p>296253</text:p>
          </table:table-cell>
          <table:table-cell office:value-type="float" office:value="965369" table:style-name="ce10">
            <text:p>965369</text:p>
          </table:table-cell>
          <table:table-cell office:value-type="float" office:value="19" table:style-name="ce10">
            <text:p>19</text:p>
          </table:table-cell>
          <table:table-cell office:value-type="float" office:value="93000" table:style-name="ce11">
            <text:p>9.3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2"/>
          <table:table-cell office:value-type="string" office:string-value="Minor" table:formula="of:=IF([.F137]=&quot;&quot;;&quot;&quot;;IF([.F137]&lt;100000;&quot;Minor&quot;;IF([.F137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6</text:p>
          </table:table-cell>
          <table:table-cell office:value-type="date" office:date-value="2009-06-05T00:00:00" table:style-name="ce9">
            <text:p>05-Jun-09</text:p>
          </table:table-cell>
          <table:table-cell office:value-type="float" office:value="296009" table:style-name="ce10">
            <text:p>296009</text:p>
          </table:table-cell>
          <table:table-cell office:value-type="float" office:value="965558" table:style-name="ce10">
            <text:p>965558</text:p>
          </table:table-cell>
          <table:table-cell office:value-type="float" office:value="10" table:style-name="ce10">
            <text:p>10</text:p>
          </table:table-cell>
          <table:table-cell office:value-type="float" office:value="10000" table:style-name="ce11">
            <text:p>1.0E+04</text:p>
          </table:table-cell>
          <table:table-cell office:value-type="string" table:style-name="ce11">
            <text:p>&lt;2.6E+00</text:p>
          </table:table-cell>
          <table:table-cell office:value-type="float" office:value="97" table:style-name="ce11">
            <text:p>9.7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38]=&quot;&quot;;&quot;&quot;;IF([.F138]&lt;100000;&quot;Minor&quot;;IF([.F138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7</text:p>
          </table:table-cell>
          <table:table-cell office:value-type="date" office:date-value="2009-06-06T00:00:00" table:style-name="ce9">
            <text:p>06-Jun-09</text:p>
          </table:table-cell>
          <table:table-cell office:value-type="float" office:value="296266" table:style-name="ce10">
            <text:p>296266</text:p>
          </table:table-cell>
          <table:table-cell office:value-type="float" office:value="965460" table:style-name="ce10">
            <text:p>965460</text:p>
          </table:table-cell>
          <table:table-cell office:value-type="float" office:value="12" table:style-name="ce10">
            <text:p>12</text:p>
          </table:table-cell>
          <table:table-cell office:value-type="float" office:value="39000" table:style-name="ce11">
            <text:p>3.9E+04</text:p>
          </table:table-cell>
          <table:table-cell office:value-type="string" table:style-name="ce11">
            <text:p>&lt;1.0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39]=&quot;&quot;;&quot;&quot;;IF([.F139]&lt;100000;&quot;Minor&quot;;IF([.F139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8</text:p>
          </table:table-cell>
          <table:table-cell office:value-type="date" office:date-value="2009-06-07T00:00:00" table:style-name="ce9">
            <text:p>07-Jun-09</text:p>
          </table:table-cell>
          <table:table-cell office:value-type="float" office:value="296448" table:style-name="ce10">
            <text:p>296448</text:p>
          </table:table-cell>
          <table:table-cell office:value-type="float" office:value="965458" table:style-name="ce10">
            <text:p>965458</text:p>
          </table:table-cell>
          <table:table-cell office:value-type="float" office:value="5" table:style-name="ce10">
            <text:p>5</text:p>
          </table:table-cell>
          <table:table-cell office:value-type="float" office:value="4700" table:style-name="ce11">
            <text:p>4.7E+03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40]=&quot;&quot;;&quot;&quot;;IF([.F140]&lt;100000;&quot;Minor&quot;;IF([.F140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19</text:p>
          </table:table-cell>
          <table:table-cell office:value-type="date" office:date-value="2009-06-10T00:00:00" table:style-name="ce9">
            <text:p>10-Jun-09</text:p>
          </table:table-cell>
          <table:table-cell office:value-type="float" office:value="295870" table:style-name="ce10">
            <text:p>295870</text:p>
          </table:table-cell>
          <table:table-cell office:value-type="float" office:value="965572" table:style-name="ce10">
            <text:p>965572</text:p>
          </table:table-cell>
          <table:table-cell office:value-type="float" office:value="26" table:style-name="ce10">
            <text:p>26</text:p>
          </table:table-cell>
          <table:table-cell office:value-type="float" office:value="130000" table:style-name="ce11">
            <text:p>1.3E+05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2"/>
          <table:table-cell office:value-type="string" office:string-value="Relevant" table:formula="of:=IF([.F141]=&quot;&quot;;&quot;&quot;;IF([.F141]&lt;100000;&quot;Minor&quot;;IF([.F141]&gt;1000000;&quot;Significant&quot;;&quot;Relevant&quot;)))" table:style-name="ce10">
            <text:p>Relevant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0</text:p>
          </table:table-cell>
          <table:table-cell office:value-type="date" office:date-value="2009-06-15T00:00:00" table:style-name="ce9">
            <text:p>15-Jun-09</text:p>
          </table:table-cell>
          <table:table-cell office:value-type="float" office:value="296412" table:style-name="ce10">
            <text:p>296412</text:p>
          </table:table-cell>
          <table:table-cell office:value-type="float" office:value="965414" table:style-name="ce10">
            <text:p>965414</text:p>
          </table:table-cell>
          <table:table-cell office:value-type="float" office:value="10" table:style-name="ce10">
            <text:p>10</text:p>
          </table:table-cell>
          <table:table-cell office:value-type="float" office:value="20000" table:style-name="ce11">
            <text:p>2.0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9.5E+00</text:p>
          </table:table-cell>
          <table:table-cell table:style-name="ce11"/>
          <table:table-cell table:style-name="ce12"/>
          <table:table-cell office:value-type="string" office:string-value="Minor" table:formula="of:=IF([.F142]=&quot;&quot;;&quot;&quot;;IF([.F142]&lt;100000;&quot;Minor&quot;;IF([.F142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1</text:p>
          </table:table-cell>
          <table:table-cell office:value-type="date" office:date-value="2009-06-15T00:00:00" table:style-name="ce9">
            <text:p>15-Jun-09</text:p>
          </table:table-cell>
          <table:table-cell office:value-type="float" office:value="295905" table:style-name="ce10">
            <text:p>295905</text:p>
          </table:table-cell>
          <table:table-cell office:value-type="float" office:value="965475" table:style-name="ce10">
            <text:p>965475</text:p>
          </table:table-cell>
          <table:table-cell office:value-type="float" office:value="14" table:style-name="ce10">
            <text:p>14</text:p>
          </table:table-cell>
          <table:table-cell office:value-type="float" office:value="5800" table:style-name="ce11">
            <text:p>5.8E+03</text:p>
          </table:table-cell>
          <table:table-cell office:value-type="string" table:style-name="ce11">
            <text:p>&lt;3.6E+00</text:p>
          </table:table-cell>
          <table:table-cell office:value-type="float" office:value="120" table:style-name="ce11">
            <text:p>1.2E+02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43]=&quot;&quot;;&quot;&quot;;IF([.F143]&lt;100000;&quot;Minor&quot;;IF([.F143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2</text:p>
          </table:table-cell>
          <table:table-cell office:value-type="date" office:date-value="2009-11-12T00:00:00" table:style-name="ce9">
            <text:p>12-Nov-09</text:p>
          </table:table-cell>
          <table:table-cell office:value-type="float" office:value="295786" table:style-name="ce10">
            <text:p>295786</text:p>
          </table:table-cell>
          <table:table-cell office:value-type="float" office:value="965586" table:style-name="ce10">
            <text:p>965586</text:p>
          </table:table-cell>
          <table:table-cell office:value-type="float" office:value="2.5" table:style-name="ce10">
            <text:p>2.5</text:p>
          </table:table-cell>
          <table:table-cell office:value-type="float" office:value="21000" table:style-name="ce11">
            <text:p>2.1E+04</text:p>
          </table:table-cell>
          <table:table-cell office:value-type="string" table:style-name="ce11">
            <text:p>&lt;1.0E+01</text:p>
          </table:table-cell>
          <table:table-cell office:value-type="string" table:style-name="ce11">
            <text:p>&lt;9.8E+00</text:p>
          </table:table-cell>
          <table:table-cell table:style-name="ce11"/>
          <table:table-cell table:style-name="ce12"/>
          <table:table-cell office:value-type="string" office:string-value="Minor" table:formula="of:=IF([.F144]=&quot;&quot;;&quot;&quot;;IF([.F144]&lt;100000;&quot;Minor&quot;;IF([.F144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3</text:p>
          </table:table-cell>
          <table:table-cell office:value-type="date" office:date-value="2009-11-13T00:00:00" table:style-name="ce9">
            <text:p>13-Nov-09</text:p>
          </table:table-cell>
          <table:table-cell office:value-type="float" office:value="295787" table:style-name="ce10">
            <text:p>295787</text:p>
          </table:table-cell>
          <table:table-cell office:value-type="float" office:value="965628" table:style-name="ce10">
            <text:p>965628</text:p>
          </table:table-cell>
          <table:table-cell office:value-type="float" office:value="10" table:style-name="ce10">
            <text:p>10</text:p>
          </table:table-cell>
          <table:table-cell office:value-type="float" office:value="62000" table:style-name="ce11">
            <text:p>6.2E+04</text:p>
          </table:table-cell>
          <table:table-cell office:value-type="string" table:style-name="ce11">
            <text:p>&lt;1.0E+01</text:p>
          </table:table-cell>
          <table:table-cell office:value-type="string" table:style-name="ce11">
            <text:p>&lt;9.9E+00</text:p>
          </table:table-cell>
          <table:table-cell table:style-name="ce11"/>
          <table:table-cell table:style-name="ce12"/>
          <table:table-cell office:value-type="string" office:string-value="Minor" table:formula="of:=IF([.F145]=&quot;&quot;;&quot;&quot;;IF([.F145]&lt;100000;&quot;Minor&quot;;IF([.F145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4</text:p>
          </table:table-cell>
          <table:table-cell office:value-type="date" office:date-value="2009-11-17T00:00:00" table:style-name="ce9">
            <text:p>17-Nov-09</text:p>
          </table:table-cell>
          <table:table-cell office:value-type="float" office:value="296035" table:style-name="ce10">
            <text:p>296035</text:p>
          </table:table-cell>
          <table:table-cell office:value-type="float" office:value="965308" table:style-name="ce10">
            <text:p>965308</text:p>
          </table:table-cell>
          <table:table-cell office:value-type="float" office:value="11" table:style-name="ce10">
            <text:p>11</text:p>
          </table:table-cell>
          <table:table-cell office:value-type="float" office:value="16000" table:style-name="ce11">
            <text:p>1.6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9.9E+00</text:p>
          </table:table-cell>
          <table:table-cell table:style-name="ce11"/>
          <table:table-cell table:style-name="ce12"/>
          <table:table-cell office:value-type="string" office:string-value="Minor" table:formula="of:=IF([.F146]=&quot;&quot;;&quot;&quot;;IF([.F146]&lt;100000;&quot;Minor&quot;;IF([.F146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5</text:p>
          </table:table-cell>
          <table:table-cell office:value-type="date" office:date-value="2009-11-17T00:00:00" table:style-name="ce9">
            <text:p>17-Nov-09</text:p>
          </table:table-cell>
          <table:table-cell office:value-type="float" office:value="295969" table:style-name="ce10">
            <text:p>295969</text:p>
          </table:table-cell>
          <table:table-cell office:value-type="float" office:value="965555" table:style-name="ce10">
            <text:p>965555</text:p>
          </table:table-cell>
          <table:table-cell office:value-type="float" office:value="13" table:style-name="ce10">
            <text:p>13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2.9E+00</text:p>
          </table:table-cell>
          <table:table-cell table:style-name="ce11"/>
          <table:table-cell table:style-name="ce12"/>
          <table:table-cell office:value-type="string" office:string-value="Minor" table:formula="of:=IF([.F147]=&quot;&quot;;&quot;&quot;;IF([.F147]&lt;100000;&quot;Minor&quot;;IF([.F147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6</text:p>
          </table:table-cell>
          <table:table-cell office:value-type="date" office:date-value="2009-11-27T00:00:00" table:style-name="ce9">
            <text:p>27-Nov-09</text:p>
          </table:table-cell>
          <table:table-cell office:value-type="float" office:value="296574" table:style-name="ce10">
            <text:p>296574</text:p>
          </table:table-cell>
          <table:table-cell office:value-type="float" office:value="965464" table:style-name="ce10">
            <text:p>965464</text:p>
          </table:table-cell>
          <table:table-cell office:value-type="float" office:value="10" table:style-name="ce10">
            <text:p>10</text:p>
          </table:table-cell>
          <table:table-cell office:value-type="float" office:value="19000" table:style-name="ce11">
            <text:p>1.9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9.8E+00</text:p>
          </table:table-cell>
          <table:table-cell table:style-name="ce11"/>
          <table:table-cell table:style-name="ce12"/>
          <table:table-cell office:value-type="string" office:string-value="Minor" table:formula="of:=IF([.F148]=&quot;&quot;;&quot;&quot;;IF([.F148]&lt;100000;&quot;Minor&quot;;IF([.F148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7</text:p>
          </table:table-cell>
          <table:table-cell office:value-type="date" office:date-value="2009-11-28T00:00:00" table:style-name="ce9">
            <text:p>28-Nov-09</text:p>
          </table:table-cell>
          <table:table-cell office:value-type="float" office:value="296399" table:style-name="ce10">
            <text:p>296399</text:p>
          </table:table-cell>
          <table:table-cell office:value-type="float" office:value="965423" table:style-name="ce10">
            <text:p>965423</text:p>
          </table:table-cell>
          <table:table-cell office:value-type="float" office:value="10" table:style-name="ce10">
            <text:p>10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49]=&quot;&quot;;&quot;&quot;;IF([.F149]&lt;100000;&quot;Minor&quot;;IF([.F149]&gt;1000000;&quot;Significant&quot;;&quot;Relevant&quot;)))" table:style-name="ce10">
            <text:p>Minor</text:p>
          </table:table-cell>
          <table:table-cell office:value-type="string" table:style-name="ce1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8</text:p>
          </table:table-cell>
          <table:table-cell office:value-type="date" office:date-value="2009-12-04T00:00:00" table:style-name="ce9">
            <text:p>04-Dec-09</text:p>
          </table:table-cell>
          <table:table-cell office:value-type="float" office:value="296457" table:style-name="ce10">
            <text:p>296457</text:p>
          </table:table-cell>
          <table:table-cell office:value-type="float" office:value="965518" table:style-name="ce10">
            <text:p>965518</text:p>
          </table:table-cell>
          <table:table-cell office:value-type="float" office:value="30" table:style-name="ce10">
            <text:p>30</text:p>
          </table:table-cell>
          <table:table-cell office:value-type="float" office:value="61500" table:style-name="ce11">
            <text:p>6.2E+04</text:p>
          </table:table-cell>
          <table:table-cell office:value-type="string" table:style-name="ce11">
            <text:p>&lt;2.2E+00</text:p>
          </table:table-cell>
          <table:table-cell office:value-type="float" office:value="42.7" table:style-name="ce11">
            <text:p>4.3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50]=&quot;&quot;;&quot;&quot;;IF([.F150]&lt;100000;&quot;Minor&quot;;IF([.F150]&gt;1000000;&quot;Significant&quot;;&quot;Relevant&quot;)))" table:style-name="ce10">
            <text:p>Minor</text:p>
          </table:table-cell>
          <table:table-cell office:value-type="string" table:style-name="ce22">
            <text:p>2 fragments, 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29</text:p>
          </table:table-cell>
          <table:table-cell office:value-type="date" office:date-value="2009-12-11T00:00:00" table:style-name="ce9">
            <text:p>11-Dec-09</text:p>
          </table:table-cell>
          <table:table-cell office:value-type="float" office:value="296540" table:style-name="ce10">
            <text:p>296540</text:p>
          </table:table-cell>
          <table:table-cell office:value-type="float" office:value="965500" table:style-name="ce10">
            <text:p>965500</text:p>
          </table:table-cell>
          <table:table-cell office:value-type="float" office:value="10" table:style-name="ce10">
            <text:p>10</text:p>
          </table:table-cell>
          <table:table-cell office:value-type="float" office:value="11000" table:style-name="ce11">
            <text:p>1.1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51]=&quot;&quot;;&quot;&quot;;IF([.F151]&lt;100000;&quot;Minor&quot;;IF([.F15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30</text:p>
          </table:table-cell>
          <table:table-cell office:value-type="date" office:date-value="2009-12-13T00:00:00" table:style-name="ce9">
            <text:p>13-Dec-09</text:p>
          </table:table-cell>
          <table:table-cell office:value-type="float" office:value="296422" table:style-name="ce10">
            <text:p>296422</text:p>
          </table:table-cell>
          <table:table-cell office:value-type="float" office:value="965353" table:style-name="ce10">
            <text:p>965353</text:p>
          </table:table-cell>
          <table:table-cell office:value-type="float" office:value="12" table:style-name="ce10">
            <text:p>12</text:p>
          </table:table-cell>
          <table:table-cell office:value-type="float" office:value="130000" table:style-name="ce11">
            <text:p>1.3E+05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2"/>
          <table:table-cell office:value-type="string" office:string-value="Relevant" table:formula="of:=IF([.F152]=&quot;&quot;;&quot;&quot;;IF([.F152]&lt;100000;&quot;Minor&quot;;IF([.F152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31</text:p>
          </table:table-cell>
          <table:table-cell office:value-type="date" office:date-value="2009-12-13T00:00:00" table:style-name="ce9">
            <text:p>13-Dec-09</text:p>
          </table:table-cell>
          <table:table-cell office:value-type="float" office:value="296235" table:style-name="ce10">
            <text:p>296235</text:p>
          </table:table-cell>
          <table:table-cell office:value-type="float" office:value="965482" table:style-name="ce10">
            <text:p>965482</text:p>
          </table:table-cell>
          <table:table-cell office:value-type="float" office:value="14" table:style-name="ce10">
            <text:p>14</text:p>
          </table:table-cell>
          <table:table-cell office:value-type="float" office:value="38000" table:style-name="ce11">
            <text:p>3.8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3.0E+00</text:p>
          </table:table-cell>
          <table:table-cell table:style-name="ce11"/>
          <table:table-cell table:style-name="ce12"/>
          <table:table-cell office:value-type="string" office:string-value="Minor" table:formula="of:=IF([.F153]=&quot;&quot;;&quot;&quot;;IF([.F153]&lt;100000;&quot;Minor&quot;;IF([.F15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32</text:p>
          </table:table-cell>
          <table:table-cell office:value-type="date" office:date-value="2009-12-16T00:00:00" table:style-name="ce9">
            <text:p>16-Dec-09</text:p>
          </table:table-cell>
          <table:table-cell office:value-type="float" office:value="296430" table:style-name="ce10">
            <text:p>296430</text:p>
          </table:table-cell>
          <table:table-cell office:value-type="float" office:value="965489" table:style-name="ce10">
            <text:p>965489</text:p>
          </table:table-cell>
          <table:table-cell office:value-type="float" office:value="15" table:style-name="ce10">
            <text:p>15</text:p>
          </table:table-cell>
          <table:table-cell office:value-type="float" office:value="83000" table:style-name="ce11">
            <text:p>8.3E+04</text:p>
          </table:table-cell>
          <table:table-cell office:value-type="string" table:style-name="ce11">
            <text:p>&lt;1.1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2"/>
          <table:table-cell office:value-type="string" office:string-value="Minor" table:formula="of:=IF([.F154]=&quot;&quot;;&quot;&quot;;IF([.F154]&lt;100000;&quot;Minor&quot;;IF([.F15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09/33</text:p>
          </table:table-cell>
          <table:table-cell office:value-type="date" office:date-value="2009-12-17T00:00:00" table:style-name="ce9">
            <text:p>17-Dec-09</text:p>
          </table:table-cell>
          <table:table-cell office:value-type="float" office:value="295999" table:style-name="ce10">
            <text:p>295999</text:p>
          </table:table-cell>
          <table:table-cell office:value-type="float" office:value="965595" table:style-name="ce10">
            <text:p>965595</text:p>
          </table:table-cell>
          <table:table-cell office:value-type="float" office:value="24" table:style-name="ce10">
            <text:p>24</text:p>
          </table:table-cell>
          <table:table-cell office:value-type="float" office:value="32000" table:style-name="ce11">
            <text:p>3.2E+04</text:p>
          </table:table-cell>
          <table:table-cell office:value-type="string" table:style-name="ce11">
            <text:p>&lt;1.0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55]=&quot;&quot;;&quot;&quot;;IF([.F155]&lt;100000;&quot;Minor&quot;;IF([.F15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10/01</text:p>
          </table:table-cell>
          <table:table-cell office:value-type="date" office:date-value="2010-05-18T00:00:00" table:style-name="ce9">
            <text:p>18-May-10</text:p>
          </table:table-cell>
          <table:table-cell office:value-type="float" office:value="295956" table:style-name="ce10">
            <text:p>295956</text:p>
          </table:table-cell>
          <table:table-cell office:value-type="float" office:value="965477" table:style-name="ce10">
            <text:p>965477</text:p>
          </table:table-cell>
          <table:table-cell office:value-type="float" office:value="15" table:style-name="ce10">
            <text:p>15</text:p>
          </table:table-cell>
          <table:table-cell office:value-type="float" office:value="7700" table:style-name="ce11">
            <text:p>7.7E+03</text:p>
          </table:table-cell>
          <table:table-cell office:value-type="string" table:style-name="ce11">
            <text:p>&lt;1.0E+01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56]=&quot;&quot;;&quot;&quot;;IF([.F156]&lt;100000;&quot;Minor&quot;;IF([.F156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10/02</text:p>
          </table:table-cell>
          <table:table-cell office:value-type="date" office:date-value="2010-05-18T00:00:00" table:style-name="ce9">
            <text:p>18-May-10</text:p>
          </table:table-cell>
          <table:table-cell office:value-type="float" office:value="296121" table:style-name="ce10">
            <text:p>296121</text:p>
          </table:table-cell>
          <table:table-cell office:value-type="float" office:value="965323" table:style-name="ce10">
            <text:p>965323</text:p>
          </table:table-cell>
          <table:table-cell office:value-type="float" office:value="33" table:style-name="ce10">
            <text:p>33</text:p>
          </table:table-cell>
          <table:table-cell office:value-type="float" office:value="140000" table:style-name="ce11">
            <text:p>1.4E+05</text:p>
          </table:table-cell>
          <table:table-cell office:value-type="string" table:style-name="ce11">
            <text:p>&lt;6.9E+00</text:p>
          </table:table-cell>
          <table:table-cell office:value-type="string" table:style-name="ce11">
            <text:p>&lt;1.4E+01</text:p>
          </table:table-cell>
          <table:table-cell table:style-name="ce11"/>
          <table:table-cell table:style-name="ce12"/>
          <table:table-cell office:value-type="string" office:string-value="Relevant" table:formula="of:=IF([.F157]=&quot;&quot;;&quot;&quot;;IF([.F157]&lt;100000;&quot;Minor&quot;;IF([.F157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10/03</text:p>
          </table:table-cell>
          <table:table-cell office:value-type="date" office:date-value="2010-05-23T00:00:00" table:style-name="ce9">
            <text:p>23-May-10</text:p>
          </table:table-cell>
          <table:table-cell office:value-type="float" office:value="296467" table:style-name="ce10">
            <text:p>296467</text:p>
          </table:table-cell>
          <table:table-cell office:value-type="float" office:value="965513" table:style-name="ce10">
            <text:p>965513</text:p>
          </table:table-cell>
          <table:table-cell office:value-type="float" office:value="15" table:style-name="ce10">
            <text:p>15</text:p>
          </table:table-cell>
          <table:table-cell office:value-type="float" office:value="150000" table:style-name="ce11">
            <text:p>1.5E+05</text:p>
          </table:table-cell>
          <table:table-cell office:value-type="string" table:style-name="ce11">
            <text:p>&lt;6.7E+00</text:p>
          </table:table-cell>
          <table:table-cell office:value-type="string" table:style-name="ce11">
            <text:p>&lt;1.4E+01</text:p>
          </table:table-cell>
          <table:table-cell table:style-name="ce11"/>
          <table:table-cell table:style-name="ce12"/>
          <table:table-cell office:value-type="string" office:string-value="Relevant" table:formula="of:=IF([.F158]=&quot;&quot;;&quot;&quot;;IF([.F158]&lt;100000;&quot;Minor&quot;;IF([.F158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10/04</text:p>
          </table:table-cell>
          <table:table-cell office:value-type="date" office:date-value="2010-05-25T00:00:00" table:style-name="ce9">
            <text:p>25-May-10</text:p>
          </table:table-cell>
          <table:table-cell office:value-type="float" office:value="296299" table:style-name="ce10">
            <text:p>296299</text:p>
          </table:table-cell>
          <table:table-cell office:value-type="float" office:value="965521" table:style-name="ce10">
            <text:p>965521</text:p>
          </table:table-cell>
          <table:table-cell office:value-type="float" office:value="18" table:style-name="ce10">
            <text:p>18</text:p>
          </table:table-cell>
          <table:table-cell office:value-type="float" office:value="90000" table:style-name="ce11">
            <text:p>9.0E+04</text:p>
          </table:table-cell>
          <table:table-cell office:value-type="string" table:style-name="ce11">
            <text:p>&lt;6.9E+00</text:p>
          </table:table-cell>
          <table:table-cell office:value-type="string" table:style-name="ce11">
            <text:p>&lt;1.3E+01</text:p>
          </table:table-cell>
          <table:table-cell table:style-name="ce11"/>
          <table:table-cell table:style-name="ce12"/>
          <table:table-cell office:value-type="string" office:string-value="Minor" table:formula="of:=IF([.F159]=&quot;&quot;;&quot;&quot;;IF([.F159]&lt;100000;&quot;Minor&quot;;IF([.F15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10/05</text:p>
          </table:table-cell>
          <table:table-cell office:value-type="date" office:date-value="2010-05-27T00:00:00" table:style-name="ce9">
            <text:p>27-May-10</text:p>
          </table:table-cell>
          <table:table-cell office:value-type="float" office:value="296549" table:style-name="ce10">
            <text:p>296549</text:p>
          </table:table-cell>
          <table:table-cell office:value-type="float" office:value="965539" table:style-name="ce10">
            <text:p>965539</text:p>
          </table:table-cell>
          <table:table-cell office:value-type="float" office:value="15" table:style-name="ce10">
            <text:p>15</text:p>
          </table:table-cell>
          <table:table-cell office:value-type="float" office:value="19000" table:style-name="ce11">
            <text:p>1.9E+04</text:p>
          </table:table-cell>
          <table:table-cell office:value-type="string" table:style-name="ce11">
            <text:p>&lt;3.4E+00</text:p>
          </table:table-cell>
          <table:table-cell office:value-type="string" table:style-name="ce11">
            <text:p>&lt;5.4E+00</text:p>
          </table:table-cell>
          <table:table-cell table:style-name="ce11"/>
          <table:table-cell table:style-name="ce12"/>
          <table:table-cell office:value-type="string" office:string-value="Minor" table:formula="of:=IF([.F160]=&quot;&quot;;&quot;&quot;;IF([.F160]&lt;100000;&quot;Minor&quot;;IF([.F16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0/06</text:p>
          </table:table-cell>
          <table:table-cell office:value-type="date" office:date-value="2010-08-09T00:00:00" table:style-name="ce9">
            <text:p>09-Aug-10</text:p>
          </table:table-cell>
          <table:table-cell office:value-type="float" office:value="296374" table:style-name="ce10">
            <text:p>296374</text:p>
          </table:table-cell>
          <table:table-cell office:value-type="float" office:value="965398" table:style-name="ce10">
            <text:p>965398</text:p>
          </table:table-cell>
          <table:table-cell office:value-type="float" office:value="3" table:style-name="ce10">
            <text:p>3</text:p>
          </table:table-cell>
          <table:table-cell office:value-type="float" office:value="38000" table:style-name="ce11">
            <text:p>3.8E+04</text:p>
          </table:table-cell>
          <table:table-cell office:value-type="string" table:style-name="ce11">
            <text:p>&lt;1.2E+01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2"/>
          <table:table-cell office:value-type="string" office:string-value="Minor" table:formula="of:=IF([.F161]=&quot;&quot;;&quot;&quot;;IF([.F161]&lt;100000;&quot;Minor&quot;;IF([.F16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0/07</text:p>
          </table:table-cell>
          <table:table-cell office:value-type="date" office:date-value="2010-10-08T00:00:00" table:style-name="ce9">
            <text:p>08-Oct-10</text:p>
          </table:table-cell>
          <table:table-cell office:value-type="float" office:value="295801" table:style-name="ce10">
            <text:p>295801</text:p>
          </table:table-cell>
          <table:table-cell office:value-type="float" office:value="965488" table:style-name="ce10">
            <text:p>965488</text:p>
          </table:table-cell>
          <table:table-cell office:value-type="float" office:value="14" table:style-name="ce10">
            <text:p>14</text:p>
          </table:table-cell>
          <table:table-cell office:value-type="float" office:value="8600" table:style-name="ce11">
            <text:p>8.6E+03</text:p>
          </table:table-cell>
          <table:table-cell office:value-type="string" table:style-name="ce11">
            <text:p>&lt;1.2E+01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2"/>
          <table:table-cell office:value-type="string" office:string-value="Minor" table:formula="of:=IF([.F162]=&quot;&quot;;&quot;&quot;;IF([.F162]&lt;100000;&quot;Minor&quot;;IF([.F16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0/08</text:p>
          </table:table-cell>
          <table:table-cell office:value-type="date" office:date-value="2010-10-10T00:00:00" table:style-name="ce9">
            <text:p>10-Oct-10</text:p>
          </table:table-cell>
          <table:table-cell office:value-type="float" office:value="296695" table:style-name="ce10">
            <text:p>296695</text:p>
          </table:table-cell>
          <table:table-cell office:value-type="float" office:value="965738" table:style-name="ce10">
            <text:p>965738</text:p>
          </table:table-cell>
          <table:table-cell office:value-type="float" office:value="13" table:style-name="ce10">
            <text:p>13</text:p>
          </table:table-cell>
          <table:table-cell office:value-type="float" office:value="274000" table:style-name="ce11">
            <text:p>2.7E+05</text:p>
          </table:table-cell>
          <table:table-cell office:value-type="string" table:style-name="ce11">
            <text:p>&lt;1.6E+01</text:p>
          </table:table-cell>
          <table:table-cell office:value-type="float" office:value="120" table:style-name="ce11">
            <text:p>1.2E+02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Relevant" table:formula="of:=IF([.F163]=&quot;&quot;;&quot;&quot;;IF([.F163]&lt;100000;&quot;Minor&quot;;IF([.F163]&gt;1000000;&quot;Significant&quot;;&quot;Relevant&quot;)))" table:style-name="ce10">
            <text:p>Relevant</text:p>
          </table:table-cell>
          <table:table-cell office:value-type="string" table:style-name="ce22">
            <text:p>2 fragments, 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0/09</text:p>
          </table:table-cell>
          <table:table-cell office:value-type="date" office:date-value="2010-10-25T00:00:00" table:style-name="ce9">
            <text:p>25-Oct-10</text:p>
          </table:table-cell>
          <table:table-cell office:value-type="float" office:value="296678" table:style-name="ce10">
            <text:p>296678</text:p>
          </table:table-cell>
          <table:table-cell office:value-type="float" office:value="965509" table:style-name="ce10">
            <text:p>965509</text:p>
          </table:table-cell>
          <table:table-cell office:value-type="float" office:value="10" table:style-name="ce10">
            <text:p>10</text:p>
          </table:table-cell>
          <table:table-cell office:value-type="float" office:value="4500" table:style-name="ce11">
            <text:p>4.5E+03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7E+00</text:p>
          </table:table-cell>
          <table:table-cell table:style-name="ce11"/>
          <table:table-cell table:style-name="ce12"/>
          <table:table-cell office:value-type="string" office:string-value="Minor" table:formula="of:=IF([.F164]=&quot;&quot;;&quot;&quot;;IF([.F164]&lt;100000;&quot;Minor&quot;;IF([.F16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0/10</text:p>
          </table:table-cell>
          <table:table-cell office:value-type="date" office:date-value="2010-11-06T00:00:00" table:style-name="ce9">
            <text:p>06-Nov-10</text:p>
          </table:table-cell>
          <table:table-cell office:value-type="float" office:value="296585" table:style-name="ce10">
            <text:p>296585</text:p>
          </table:table-cell>
          <table:table-cell office:value-type="float" office:value="965494" table:style-name="ce10">
            <text:p>965494</text:p>
          </table:table-cell>
          <table:table-cell office:value-type="float" office:value="3" table:style-name="ce10">
            <text:p>3</text:p>
          </table:table-cell>
          <table:table-cell office:value-type="float" office:value="6700" table:style-name="ce11">
            <text:p>6.7E+03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8E+00</text:p>
          </table:table-cell>
          <table:table-cell table:style-name="ce11"/>
          <table:table-cell table:style-name="ce12"/>
          <table:table-cell office:value-type="string" office:string-value="Minor" table:formula="of:=IF([.F165]=&quot;&quot;;&quot;&quot;;IF([.F165]&lt;100000;&quot;Minor&quot;;IF([.F16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0/11</text:p>
          </table:table-cell>
          <table:table-cell office:value-type="date" office:date-value="2010-11-07T00:00:00" table:style-name="ce9">
            <text:p>07-Nov-10</text:p>
          </table:table-cell>
          <table:table-cell office:value-type="float" office:value="296138" table:style-name="ce10">
            <text:p>296138</text:p>
          </table:table-cell>
          <table:table-cell office:value-type="float" office:value="965348" table:style-name="ce10">
            <text:p>965348</text:p>
          </table:table-cell>
          <table:table-cell office:value-type="float" office:value="6" table:style-name="ce10">
            <text:p>6</text:p>
          </table:table-cell>
          <table:table-cell office:value-type="float" office:value="55000" table:style-name="ce11">
            <text:p>5.5E+04</text:p>
          </table:table-cell>
          <table:table-cell office:value-type="float" office:value="3.7" table:style-name="ce11">
            <text:p>3.7E+00</text:p>
          </table:table-cell>
          <table:table-cell office:value-type="string" table:style-name="ce11">
            <text:p>&lt;3.6E+00</text:p>
          </table:table-cell>
          <table:table-cell table:style-name="ce11"/>
          <table:table-cell table:style-name="ce12"/>
          <table:table-cell office:value-type="string" office:string-value="Minor" table:formula="of:=IF([.F166]=&quot;&quot;;&quot;&quot;;IF([.F166]&lt;100000;&quot;Minor&quot;;IF([.F166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0/12</text:p>
          </table:table-cell>
          <table:table-cell office:value-type="date" office:date-value="2010-12-03T00:00:00" table:style-name="ce9">
            <text:p>03-Dec-10</text:p>
          </table:table-cell>
          <table:table-cell office:value-type="float" office:value="296667" table:style-name="ce10">
            <text:p>296667</text:p>
          </table:table-cell>
          <table:table-cell office:value-type="float" office:value="965638" table:style-name="ce10">
            <text:p>965638</text:p>
          </table:table-cell>
          <table:table-cell office:value-type="float" office:value="35" table:style-name="ce10">
            <text:p>35</text:p>
          </table:table-cell>
          <table:table-cell office:value-type="float" office:value="115000" table:style-name="ce11">
            <text:p>1.2E+05</text:p>
          </table:table-cell>
          <table:table-cell office:value-type="string" table:style-name="ce11">
            <text:p>&lt;8.0E+00</text:p>
          </table:table-cell>
          <table:table-cell office:value-type="string" table:style-name="ce11">
            <text:p>&lt;9.4E+00</text:p>
          </table:table-cell>
          <table:table-cell table:style-name="ce11"/>
          <table:table-cell table:style-name="ce12"/>
          <table:table-cell office:value-type="string" office:string-value="Relevant" table:formula="of:=IF([.F167]=&quot;&quot;;&quot;&quot;;IF([.F167]&lt;100000;&quot;Minor&quot;;IF([.F167]&gt;1000000;&quot;Significant&quot;;&quot;Relevant&quot;)))" table:style-name="ce10">
            <text:p>Relevant</text:p>
          </table:table-cell>
          <table:table-cell office:value-type="string" table:style-name="ce22">
            <text:p>3 fragments, 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1</text:p>
          </table:table-cell>
          <table:table-cell office:value-type="date" office:date-value="2011-01-14T00:00:00" table:style-name="ce9">
            <text:p>14-Jan-11</text:p>
          </table:table-cell>
          <table:table-cell office:value-type="float" office:value="295891" table:style-name="ce10">
            <text:p>295891</text:p>
          </table:table-cell>
          <table:table-cell office:value-type="float" office:value="965449" table:style-name="ce10">
            <text:p>965449</text:p>
          </table:table-cell>
          <table:table-cell office:value-type="float" office:value="20" table:style-name="ce10">
            <text:p>20</text:p>
          </table:table-cell>
          <table:table-cell office:value-type="float" office:value="56000" table:style-name="ce11">
            <text:p>5.6E+04</text:p>
          </table:table-cell>
          <table:table-cell office:value-type="string" table:style-name="ce11">
            <text:p>&lt;5.8E+00</text:p>
          </table:table-cell>
          <table:table-cell office:value-type="string" table:style-name="ce11">
            <text:p>&lt;9.6E+00</text:p>
          </table:table-cell>
          <table:table-cell table:style-name="ce11"/>
          <table:table-cell table:style-name="ce12"/>
          <table:table-cell office:value-type="string" office:string-value="Minor" table:formula="of:=IF([.F168]=&quot;&quot;;&quot;&quot;;IF([.F168]&lt;100000;&quot;Minor&quot;;IF([.F16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2</text:p>
          </table:table-cell>
          <table:table-cell office:value-type="date" office:date-value="2011-01-15T00:00:00" table:style-name="ce9">
            <text:p>15-Jan-11</text:p>
          </table:table-cell>
          <table:table-cell office:value-type="float" office:value="295838" table:style-name="ce10">
            <text:p>295838</text:p>
          </table:table-cell>
          <table:table-cell office:value-type="float" office:value="965529" table:style-name="ce10">
            <text:p>965529</text:p>
          </table:table-cell>
          <table:table-cell office:value-type="float" office:value="12" table:style-name="ce10">
            <text:p>12</text:p>
          </table:table-cell>
          <table:table-cell office:value-type="float" office:value="47000" table:style-name="ce11">
            <text:p>4.7E+04</text:p>
          </table:table-cell>
          <table:table-cell office:value-type="string" table:style-name="ce11">
            <text:p>&lt;5.1E+00</text:p>
          </table:table-cell>
          <table:table-cell office:value-type="string" table:style-name="ce11">
            <text:p>&lt;8.5E+00</text:p>
          </table:table-cell>
          <table:table-cell table:style-name="ce11"/>
          <table:table-cell table:style-name="ce12"/>
          <table:table-cell office:value-type="string" office:string-value="Minor" table:formula="of:=IF([.F169]=&quot;&quot;;&quot;&quot;;IF([.F169]&lt;100000;&quot;Minor&quot;;IF([.F16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3</text:p>
          </table:table-cell>
          <table:table-cell office:value-type="date" office:date-value="2011-01-31T00:00:00" table:style-name="ce9">
            <text:p>31-Jan-11</text:p>
          </table:table-cell>
          <table:table-cell office:value-type="float" office:value="296715" table:style-name="ce10">
            <text:p>296715</text:p>
          </table:table-cell>
          <table:table-cell office:value-type="float" office:value="965547" table:style-name="ce10">
            <text:p>965547</text:p>
          </table:table-cell>
          <table:table-cell office:value-type="float" office:value="7" table:style-name="ce10">
            <text:p>7</text:p>
          </table:table-cell>
          <table:table-cell office:value-type="float" office:value="38000" table:style-name="ce11">
            <text:p>3.8E+04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3.0E+00</text:p>
          </table:table-cell>
          <table:table-cell table:style-name="ce11"/>
          <table:table-cell table:style-name="ce12"/>
          <table:table-cell office:value-type="string" office:string-value="Minor" table:formula="of:=IF([.F170]=&quot;&quot;;&quot;&quot;;IF([.F170]&lt;100000;&quot;Minor&quot;;IF([.F17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4</text:p>
          </table:table-cell>
          <table:table-cell office:value-type="date" office:date-value="2011-02-01T00:00:00" table:style-name="ce9">
            <text:p>01-Feb-11</text:p>
          </table:table-cell>
          <table:table-cell office:value-type="float" office:value="296470" table:style-name="ce10">
            <text:p>296470</text:p>
          </table:table-cell>
          <table:table-cell office:value-type="float" office:value="965441" table:style-name="ce10">
            <text:p>965441</text:p>
          </table:table-cell>
          <table:table-cell office:value-type="float" office:value="20" table:style-name="ce10">
            <text:p>20</text:p>
          </table:table-cell>
          <table:table-cell office:value-type="float" office:value="12000" table:style-name="ce11">
            <text:p>1.2E+04</text:p>
          </table:table-cell>
          <table:table-cell office:value-type="string" table:style-name="ce11">
            <text:p>&lt;2.8E+00</text:p>
          </table:table-cell>
          <table:table-cell office:value-type="string" table:style-name="ce11">
            <text:p>&lt;2.8E+00</text:p>
          </table:table-cell>
          <table:table-cell table:style-name="ce11"/>
          <table:table-cell table:style-name="ce12"/>
          <table:table-cell office:value-type="string" office:string-value="Minor" table:formula="of:=IF([.F171]=&quot;&quot;;&quot;&quot;;IF([.F171]&lt;100000;&quot;Minor&quot;;IF([.F17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5</text:p>
          </table:table-cell>
          <table:table-cell office:value-type="date" office:date-value="2011-02-03T00:00:00" table:style-name="ce9">
            <text:p>03-Feb-11</text:p>
          </table:table-cell>
          <table:table-cell office:value-type="float" office:value="296451" table:style-name="ce10">
            <text:p>296451</text:p>
          </table:table-cell>
          <table:table-cell office:value-type="float" office:value="965468" table:style-name="ce10">
            <text:p>965468</text:p>
          </table:table-cell>
          <table:table-cell office:value-type="float" office:value="17" table:style-name="ce10">
            <text:p>17</text:p>
          </table:table-cell>
          <table:table-cell office:value-type="float" office:value="86000" table:style-name="ce11">
            <text:p>8.6E+04</text:p>
          </table:table-cell>
          <table:table-cell office:value-type="string" table:style-name="ce11">
            <text:p>&lt;2.8E+00</text:p>
          </table:table-cell>
          <table:table-cell office:value-type="string" table:style-name="ce11">
            <text:p>&lt;3.8E+00</text:p>
          </table:table-cell>
          <table:table-cell table:style-name="ce11"/>
          <table:table-cell table:style-name="ce12"/>
          <table:table-cell office:value-type="string" office:string-value="Minor" table:formula="of:=IF([.F172]=&quot;&quot;;&quot;&quot;;IF([.F172]&lt;100000;&quot;Minor&quot;;IF([.F17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6</text:p>
          </table:table-cell>
          <table:table-cell office:value-type="date" office:date-value="2011-02-06T00:00:00" table:style-name="ce9">
            <text:p>06-Feb-11</text:p>
          </table:table-cell>
          <table:table-cell office:value-type="float" office:value="296380" table:style-name="ce10">
            <text:p>296380</text:p>
          </table:table-cell>
          <table:table-cell office:value-type="float" office:value="965496" table:style-name="ce10">
            <text:p>965496</text:p>
          </table:table-cell>
          <table:table-cell office:value-type="float" office:value="6" table:style-name="ce10">
            <text:p>6</text:p>
          </table:table-cell>
          <table:table-cell office:value-type="float" office:value="29000" table:style-name="ce11">
            <text:p>2.9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9E+00</text:p>
          </table:table-cell>
          <table:table-cell table:style-name="ce11"/>
          <table:table-cell table:style-name="ce12"/>
          <table:table-cell office:value-type="string" office:string-value="Minor" table:formula="of:=IF([.F173]=&quot;&quot;;&quot;&quot;;IF([.F173]&lt;100000;&quot;Minor&quot;;IF([.F17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7</text:p>
          </table:table-cell>
          <table:table-cell office:value-type="date" office:date-value="2011-02-07T00:00:00" table:style-name="ce9">
            <text:p>07-Feb-11</text:p>
          </table:table-cell>
          <table:table-cell office:value-type="float" office:value="296631" table:style-name="ce10">
            <text:p>296631</text:p>
          </table:table-cell>
          <table:table-cell office:value-type="float" office:value="965351" table:style-name="ce10">
            <text:p>965351</text:p>
          </table:table-cell>
          <table:table-cell office:value-type="float" office:value="2" table:style-name="ce10">
            <text:p>2</text:p>
          </table:table-cell>
          <table:table-cell office:value-type="float" office:value="26000" table:style-name="ce11">
            <text:p>2.6E+04</text:p>
          </table:table-cell>
          <table:table-cell office:value-type="string" table:style-name="ce11">
            <text:p>&lt;2.7E+00</text:p>
          </table:table-cell>
          <table:table-cell office:value-type="float" office:value="78" table:style-name="ce11">
            <text:p>7.8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74]=&quot;&quot;;&quot;&quot;;IF([.F174]&lt;100000;&quot;Minor&quot;;IF([.F174]&gt;1000000;&quot;Significant&quot;;&quot;Relevant&quot;)))" table:style-name="ce10">
            <text:p>Minor</text:p>
          </table:table-cell>
          <table:table-cell office:value-type="string" table:style-name="ce22">
            <text:p>2 fragments, 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8</text:p>
          </table:table-cell>
          <table:table-cell office:value-type="date" office:date-value="2011-02-11T00:00:00" table:style-name="ce9">
            <text:p>11-Feb-11</text:p>
          </table:table-cell>
          <table:table-cell office:value-type="float" office:value="296182" table:style-name="ce10">
            <text:p>296182</text:p>
          </table:table-cell>
          <table:table-cell office:value-type="float" office:value="965345" table:style-name="ce10">
            <text:p>965345</text:p>
          </table:table-cell>
          <table:table-cell office:value-type="float" office:value="5" table:style-name="ce10">
            <text:p>5</text:p>
          </table:table-cell>
          <table:table-cell office:value-type="float" office:value="34000" table:style-name="ce11">
            <text:p>3.4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3.0E+00</text:p>
          </table:table-cell>
          <table:table-cell table:style-name="ce11"/>
          <table:table-cell table:style-name="ce12"/>
          <table:table-cell office:value-type="string" office:string-value="Minor" table:formula="of:=IF([.F175]=&quot;&quot;;&quot;&quot;;IF([.F175]&lt;100000;&quot;Minor&quot;;IF([.F17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09</text:p>
          </table:table-cell>
          <table:table-cell office:value-type="date" office:date-value="2011-02-17T00:00:00" table:style-name="ce9">
            <text:p>17-Feb-11</text:p>
          </table:table-cell>
          <table:table-cell office:value-type="float" office:value="296557" table:style-name="ce10">
            <text:p>296557</text:p>
          </table:table-cell>
          <table:table-cell office:value-type="float" office:value="965476" table:style-name="ce10">
            <text:p>965476</text:p>
          </table:table-cell>
          <table:table-cell office:value-type="float" office:value="13" table:style-name="ce10">
            <text:p>13</text:p>
          </table:table-cell>
          <table:table-cell office:value-type="float" office:value="120000" table:style-name="ce11">
            <text:p>1.2E+05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4.3E+00</text:p>
          </table:table-cell>
          <table:table-cell table:style-name="ce11"/>
          <table:table-cell table:style-name="ce12"/>
          <table:table-cell office:value-type="string" office:string-value="Relevant" table:formula="of:=IF([.F176]=&quot;&quot;;&quot;&quot;;IF([.F176]&lt;100000;&quot;Minor&quot;;IF([.F176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0</text:p>
          </table:table-cell>
          <table:table-cell office:value-type="date" office:date-value="2011-02-20T00:00:00" table:style-name="ce9">
            <text:p>20-Feb-11</text:p>
          </table:table-cell>
          <table:table-cell office:value-type="float" office:value="296175" table:style-name="ce10">
            <text:p>296175</text:p>
          </table:table-cell>
          <table:table-cell office:value-type="float" office:value="965499" table:style-name="ce10">
            <text:p>965499</text:p>
          </table:table-cell>
          <table:table-cell office:value-type="float" office:value="7.5" table:style-name="ce10">
            <text:p>7.5</text:p>
          </table:table-cell>
          <table:table-cell office:value-type="float" office:value="9100" table:style-name="ce11">
            <text:p>9.1E+03</text:p>
          </table:table-cell>
          <table:table-cell office:value-type="string" table:style-name="ce11">
            <text:p>&lt;2.5E+00</text:p>
          </table:table-cell>
          <table:table-cell office:value-type="string" table:style-name="ce11">
            <text:p>&lt;4.0E+00</text:p>
          </table:table-cell>
          <table:table-cell table:style-name="ce11"/>
          <table:table-cell table:style-name="ce12"/>
          <table:table-cell office:value-type="string" office:string-value="Minor" table:formula="of:=IF([.F177]=&quot;&quot;;&quot;&quot;;IF([.F177]&lt;100000;&quot;Minor&quot;;IF([.F17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1</text:p>
          </table:table-cell>
          <table:table-cell office:value-type="date" office:date-value="2011-02-21T00:00:00" table:style-name="ce9">
            <text:p>21-Feb-11</text:p>
          </table:table-cell>
          <table:table-cell office:value-type="float" office:value="296363" table:style-name="ce10">
            <text:p>296363</text:p>
          </table:table-cell>
          <table:table-cell office:value-type="float" office:value="965559" table:style-name="ce10">
            <text:p>965559</text:p>
          </table:table-cell>
          <table:table-cell office:value-type="float" office:value="8" table:style-name="ce10">
            <text:p>8</text:p>
          </table:table-cell>
          <table:table-cell office:value-type="float" office:value="8300" table:style-name="ce11">
            <text:p>8.3E+03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4.0E+00</text:p>
          </table:table-cell>
          <table:table-cell table:style-name="ce11"/>
          <table:table-cell table:style-name="ce12"/>
          <table:table-cell office:value-type="string" office:string-value="Minor" table:formula="of:=IF([.F178]=&quot;&quot;;&quot;&quot;;IF([.F178]&lt;100000;&quot;Minor&quot;;IF([.F17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2</text:p>
          </table:table-cell>
          <table:table-cell office:value-type="date" office:date-value="2011-02-22T00:00:00" table:style-name="ce9">
            <text:p>22-Feb-11</text:p>
          </table:table-cell>
          <table:table-cell office:value-type="float" office:value="296504" table:style-name="ce10">
            <text:p>296504</text:p>
          </table:table-cell>
          <table:table-cell office:value-type="float" office:value="965454" table:style-name="ce10">
            <text:p>965454</text:p>
          </table:table-cell>
          <table:table-cell office:value-type="float" office:value="6" table:style-name="ce10">
            <text:p>6</text:p>
          </table:table-cell>
          <table:table-cell office:value-type="float" office:value="11000" table:style-name="ce11">
            <text:p>1.1E+04</text:p>
          </table:table-cell>
          <table:table-cell office:value-type="string" table:style-name="ce11">
            <text:p>&lt;2.5E+00</text:p>
          </table:table-cell>
          <table:table-cell office:value-type="string" table:style-name="ce11">
            <text:p>&lt;3.8E+00</text:p>
          </table:table-cell>
          <table:table-cell table:style-name="ce11"/>
          <table:table-cell table:style-name="ce12"/>
          <table:table-cell office:value-type="string" office:string-value="Minor" table:formula="of:=IF([.F179]=&quot;&quot;;&quot;&quot;;IF([.F179]&lt;100000;&quot;Minor&quot;;IF([.F17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3</text:p>
          </table:table-cell>
          <table:table-cell office:value-type="date" office:date-value="2011-03-04T00:00:00" table:style-name="ce9">
            <text:p>04-Mar-11</text:p>
          </table:table-cell>
          <table:table-cell office:value-type="float" office:value="296555" table:style-name="ce10">
            <text:p>296555</text:p>
          </table:table-cell>
          <table:table-cell office:value-type="float" office:value="965484" table:style-name="ce10">
            <text:p>965484</text:p>
          </table:table-cell>
          <table:table-cell office:value-type="float" office:value="4" table:style-name="ce10">
            <text:p>4</text:p>
          </table:table-cell>
          <table:table-cell office:value-type="float" office:value="64000" table:style-name="ce11">
            <text:p>6.4E+04</text:p>
          </table:table-cell>
          <table:table-cell office:value-type="string" table:style-name="ce11">
            <text:p>&lt;6.2E+00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2"/>
          <table:table-cell office:value-type="string" office:string-value="Minor" table:formula="of:=IF([.F180]=&quot;&quot;;&quot;&quot;;IF([.F180]&lt;100000;&quot;Minor&quot;;IF([.F18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4</text:p>
          </table:table-cell>
          <table:table-cell office:value-type="date" office:date-value="2011-03-05T00:00:00" table:style-name="ce9">
            <text:p>05-Mar-11</text:p>
          </table:table-cell>
          <table:table-cell office:value-type="float" office:value="296352" table:style-name="ce10">
            <text:p>296352</text:p>
          </table:table-cell>
          <table:table-cell office:value-type="float" office:value="965522" table:style-name="ce10">
            <text:p>965522</text:p>
          </table:table-cell>
          <table:table-cell office:value-type="float" office:value="20" table:style-name="ce10">
            <text:p>20</text:p>
          </table:table-cell>
          <table:table-cell office:value-type="float" office:value="39000" table:style-name="ce11">
            <text:p>3.9E+04</text:p>
          </table:table-cell>
          <table:table-cell office:value-type="string" table:style-name="ce11">
            <text:p>&lt;4.4E+00</text:p>
          </table:table-cell>
          <table:table-cell office:value-type="float" office:value="16" table:style-name="ce11">
            <text:p>1.6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81]=&quot;&quot;;&quot;&quot;;IF([.F181]&lt;100000;&quot;Minor&quot;;IF([.F181]&gt;1000000;&quot;Significant&quot;;&quot;Relevant&quot;)))" table:style-name="ce10">
            <text:p>Minor</text:p>
          </table:table-cell>
          <table:table-cell office:value-type="string" table:style-name="ce22">
            <text:p>2 fragments, 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5</text:p>
          </table:table-cell>
          <table:table-cell office:value-type="date" office:date-value="2011-03-14T00:00:00" table:style-name="ce9">
            <text:p>14-Mar-11</text:p>
          </table:table-cell>
          <table:table-cell office:value-type="float" office:value="296826" table:style-name="ce10">
            <text:p>296826</text:p>
          </table:table-cell>
          <table:table-cell office:value-type="float" office:value="965631" table:style-name="ce10">
            <text:p>965631</text:p>
          </table:table-cell>
          <table:table-cell office:value-type="float" office:value="8" table:style-name="ce10">
            <text:p>8</text:p>
          </table:table-cell>
          <table:table-cell office:value-type="float" office:value="49000" table:style-name="ce11">
            <text:p>4.9E+04</text:p>
          </table:table-cell>
          <table:table-cell office:value-type="string" table:style-name="ce11">
            <text:p>&lt;2.4E+00</text:p>
          </table:table-cell>
          <table:table-cell office:value-type="float" office:value="180" table:style-name="ce11">
            <text:p>1.8E+02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82]=&quot;&quot;;&quot;&quot;;IF([.F182]&lt;100000;&quot;Minor&quot;;IF([.F18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6</text:p>
          </table:table-cell>
          <table:table-cell office:value-type="date" office:date-value="2011-03-23T00:00:00" table:style-name="ce9">
            <text:p>23-Mar-11</text:p>
          </table:table-cell>
          <table:table-cell office:value-type="float" office:value="295993" table:style-name="ce10">
            <text:p>295993</text:p>
          </table:table-cell>
          <table:table-cell office:value-type="float" office:value="965631" table:style-name="ce10">
            <text:p>965631</text:p>
          </table:table-cell>
          <table:table-cell office:value-type="float" office:value="7" table:style-name="ce10">
            <text:p>7</text:p>
          </table:table-cell>
          <table:table-cell office:value-type="float" office:value="34000" table:style-name="ce11">
            <text:p>3.4E+04</text:p>
          </table:table-cell>
          <table:table-cell office:value-type="string" table:style-name="ce11">
            <text:p>&lt;3.2E+00</text:p>
          </table:table-cell>
          <table:table-cell office:value-type="string" table:style-name="ce11">
            <text:p>&lt;5.6E+00</text:p>
          </table:table-cell>
          <table:table-cell table:style-name="ce11"/>
          <table:table-cell table:style-name="ce12"/>
          <table:table-cell office:value-type="string" office:string-value="Minor" table:formula="of:=IF([.F183]=&quot;&quot;;&quot;&quot;;IF([.F183]&lt;100000;&quot;Minor&quot;;IF([.F18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7</text:p>
          </table:table-cell>
          <table:table-cell office:value-type="date" office:date-value="2011-03-23T00:00:00" table:style-name="ce9">
            <text:p>23-Mar-11</text:p>
          </table:table-cell>
          <table:table-cell office:value-type="float" office:value="296651" table:style-name="ce10">
            <text:p>296651</text:p>
          </table:table-cell>
          <table:table-cell office:value-type="float" office:value="965545" table:style-name="ce10">
            <text:p>965545</text:p>
          </table:table-cell>
          <table:table-cell office:value-type="float" office:value="12" table:style-name="ce10">
            <text:p>12</text:p>
          </table:table-cell>
          <table:table-cell office:value-type="float" office:value="88000" table:style-name="ce11">
            <text:p>8.8E+04</text:p>
          </table:table-cell>
          <table:table-cell office:value-type="string" table:style-name="ce11">
            <text:p>&lt;7.4E+00</text:p>
          </table:table-cell>
          <table:table-cell office:value-type="string" table:style-name="ce11">
            <text:p>&lt;1.3E+01</text:p>
          </table:table-cell>
          <table:table-cell table:style-name="ce11"/>
          <table:table-cell table:style-name="ce12"/>
          <table:table-cell office:value-type="string" office:string-value="Minor" table:formula="of:=IF([.F184]=&quot;&quot;;&quot;&quot;;IF([.F184]&lt;100000;&quot;Minor&quot;;IF([.F18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8</text:p>
          </table:table-cell>
          <table:table-cell office:value-type="date" office:date-value="2011-04-01T00:00:00" table:style-name="ce9">
            <text:p>01-Apr-11</text:p>
          </table:table-cell>
          <table:table-cell office:value-type="float" office:value="296196" table:style-name="ce10">
            <text:p>296196</text:p>
          </table:table-cell>
          <table:table-cell office:value-type="float" office:value="965323" table:style-name="ce10">
            <text:p>965323</text:p>
          </table:table-cell>
          <table:table-cell office:value-type="float" office:value="8" table:style-name="ce10">
            <text:p>8</text:p>
          </table:table-cell>
          <table:table-cell office:value-type="float" office:value="7700" table:style-name="ce11">
            <text:p>7.7E+03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4.2E+00</text:p>
          </table:table-cell>
          <table:table-cell table:style-name="ce11"/>
          <table:table-cell table:style-name="ce12"/>
          <table:table-cell office:value-type="string" office:string-value="Minor" table:formula="of:=IF([.F185]=&quot;&quot;;&quot;&quot;;IF([.F185]&lt;100000;&quot;Minor&quot;;IF([.F18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19</text:p>
          </table:table-cell>
          <table:table-cell office:value-type="date" office:date-value="2011-04-02T00:00:00" table:style-name="ce9">
            <text:p>02-Apr-11</text:p>
          </table:table-cell>
          <table:table-cell office:value-type="float" office:value="296491" table:style-name="ce10">
            <text:p>296491</text:p>
          </table:table-cell>
          <table:table-cell office:value-type="float" office:value="965460" table:style-name="ce10">
            <text:p>965460</text:p>
          </table:table-cell>
          <table:table-cell office:value-type="float" office:value="11" table:style-name="ce10">
            <text:p>11</text:p>
          </table:table-cell>
          <table:table-cell office:value-type="float" office:value="24000" table:style-name="ce11">
            <text:p>2.4E+04</text:p>
          </table:table-cell>
          <table:table-cell office:value-type="string" table:style-name="ce11">
            <text:p>&lt;3.2E+00</text:p>
          </table:table-cell>
          <table:table-cell office:value-type="string" table:style-name="ce11">
            <text:p>&lt;5.5E+00</text:p>
          </table:table-cell>
          <table:table-cell table:style-name="ce11"/>
          <table:table-cell table:style-name="ce12"/>
          <table:table-cell office:value-type="string" office:string-value="Minor" table:formula="of:=IF([.F186]=&quot;&quot;;&quot;&quot;;IF([.F186]&lt;100000;&quot;Minor&quot;;IF([.F186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20</text:p>
          </table:table-cell>
          <table:table-cell office:value-type="date" office:date-value="2011-04-02T00:00:00" table:style-name="ce9">
            <text:p>02-Apr-11</text:p>
          </table:table-cell>
          <table:table-cell office:value-type="float" office:value="296479" table:style-name="ce10">
            <text:p>296479</text:p>
          </table:table-cell>
          <table:table-cell office:value-type="float" office:value="965451" table:style-name="ce10">
            <text:p>965451</text:p>
          </table:table-cell>
          <table:table-cell office:value-type="float" office:value="23" table:style-name="ce10">
            <text:p>23</text:p>
          </table:table-cell>
          <table:table-cell office:value-type="float" office:value="50000" table:style-name="ce11">
            <text:p>5.0E+04</text:p>
          </table:table-cell>
          <table:table-cell office:value-type="string" table:style-name="ce11">
            <text:p>&lt;4.4E+00</text:p>
          </table:table-cell>
          <table:table-cell office:value-type="string" table:style-name="ce11">
            <text:p>&lt;7.9E+00</text:p>
          </table:table-cell>
          <table:table-cell table:style-name="ce11"/>
          <table:table-cell table:style-name="ce12"/>
          <table:table-cell office:value-type="string" office:string-value="Minor" table:formula="of:=IF([.F187]=&quot;&quot;;&quot;&quot;;IF([.F187]&lt;100000;&quot;Minor&quot;;IF([.F18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21</text:p>
          </table:table-cell>
          <table:table-cell office:value-type="date" office:date-value="2011-04-02T00:00:00" table:style-name="ce9">
            <text:p>02-Apr-11</text:p>
          </table:table-cell>
          <table:table-cell office:value-type="float" office:value="296405" table:style-name="ce10">
            <text:p>296405</text:p>
          </table:table-cell>
          <table:table-cell office:value-type="float" office:value="965404" table:style-name="ce10">
            <text:p>965404</text:p>
          </table:table-cell>
          <table:table-cell office:value-type="float" office:value="14" table:style-name="ce10">
            <text:p>14</text:p>
          </table:table-cell>
          <table:table-cell office:value-type="float" office:value="31000" table:style-name="ce11">
            <text:p>3.1E+04</text:p>
          </table:table-cell>
          <table:table-cell office:value-type="string" table:style-name="ce11">
            <text:p>&lt;4.5E+00</text:p>
          </table:table-cell>
          <table:table-cell office:value-type="string" table:style-name="ce11">
            <text:p>&lt;7.3E+00</text:p>
          </table:table-cell>
          <table:table-cell table:style-name="ce11"/>
          <table:table-cell table:style-name="ce12"/>
          <table:table-cell office:value-type="string" office:string-value="Minor" table:formula="of:=IF([.F188]=&quot;&quot;;&quot;&quot;;IF([.F188]&lt;100000;&quot;Minor&quot;;IF([.F18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22</text:p>
          </table:table-cell>
          <table:table-cell office:value-type="date" office:date-value="2011-04-05T00:00:00" table:style-name="ce9">
            <text:p>05-Apr-11</text:p>
          </table:table-cell>
          <table:table-cell office:value-type="float" office:value="296384" table:style-name="ce10">
            <text:p>296384</text:p>
          </table:table-cell>
          <table:table-cell office:value-type="float" office:value="965322" table:style-name="ce10">
            <text:p>965322</text:p>
          </table:table-cell>
          <table:table-cell office:value-type="float" office:value="5" table:style-name="ce10">
            <text:p>5</text:p>
          </table:table-cell>
          <table:table-cell office:value-type="float" office:value="2600" table:style-name="ce11">
            <text:p>2.6E+03</text:p>
          </table:table-cell>
          <table:table-cell office:value-type="string" table:style-name="ce11">
            <text:p>&lt;2.2E+00</text:p>
          </table:table-cell>
          <table:table-cell office:value-type="string" table:style-name="ce11">
            <text:p>&lt;5.5E+00</text:p>
          </table:table-cell>
          <table:table-cell table:style-name="ce11"/>
          <table:table-cell table:style-name="ce12"/>
          <table:table-cell office:value-type="string" office:string-value="Minor" table:formula="of:=IF([.F189]=&quot;&quot;;&quot;&quot;;IF([.F189]&lt;100000;&quot;Minor&quot;;IF([.F18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23</text:p>
          </table:table-cell>
          <table:table-cell office:value-type="date" office:date-value="2011-04-18T00:00:00" table:style-name="ce9">
            <text:p>18-Apr-11</text:p>
          </table:table-cell>
          <table:table-cell office:value-type="float" office:value="296397" table:style-name="ce10">
            <text:p>296397</text:p>
          </table:table-cell>
          <table:table-cell office:value-type="float" office:value="965554" table:style-name="ce10">
            <text:p>965554</text:p>
          </table:table-cell>
          <table:table-cell office:value-type="float" office:value="15" table:style-name="ce10">
            <text:p>15</text:p>
          </table:table-cell>
          <table:table-cell office:value-type="float" office:value="11000" table:style-name="ce11">
            <text:p>1.1E+04</text:p>
          </table:table-cell>
          <table:table-cell office:value-type="string" table:style-name="ce11">
            <text:p>&lt;2.4E+00</text:p>
          </table:table-cell>
          <table:table-cell office:value-type="string" table:style-name="ce11">
            <text:p>&lt;4.0E+00</text:p>
          </table:table-cell>
          <table:table-cell table:style-name="ce11"/>
          <table:table-cell table:style-name="ce12"/>
          <table:table-cell office:value-type="string" office:string-value="Minor" table:formula="of:=IF([.F190]=&quot;&quot;;&quot;&quot;;IF([.F190]&lt;100000;&quot;Minor&quot;;IF([.F19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24</text:p>
          </table:table-cell>
          <table:table-cell office:value-type="date" office:date-value="2011-04-19T00:00:00" table:style-name="ce9">
            <text:p>19-Apr-11</text:p>
          </table:table-cell>
          <table:table-cell office:value-type="float" office:value="296131" table:style-name="ce10">
            <text:p>296131</text:p>
          </table:table-cell>
          <table:table-cell office:value-type="float" office:value="965444" table:style-name="ce10">
            <text:p>965444</text:p>
          </table:table-cell>
          <table:table-cell office:value-type="float" office:value="12" table:style-name="ce10">
            <text:p>12</text:p>
          </table:table-cell>
          <table:table-cell office:value-type="float" office:value="17000" table:style-name="ce11">
            <text:p>1.7E+04</text:p>
          </table:table-cell>
          <table:table-cell office:value-type="string" table:style-name="ce11">
            <text:p>&lt;4.0E+00</text:p>
          </table:table-cell>
          <table:table-cell office:value-type="float" office:value="18" table:style-name="ce11">
            <text:p>1.8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91]=&quot;&quot;;&quot;&quot;;IF([.F191]&lt;100000;&quot;Minor&quot;;IF([.F19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25</text:p>
          </table:table-cell>
          <table:table-cell office:value-type="date" office:date-value="2011-04-19T00:00:00" table:style-name="ce9">
            <text:p>19-Apr-11</text:p>
          </table:table-cell>
          <table:table-cell office:value-type="float" office:value="296245" table:style-name="ce10">
            <text:p>296245</text:p>
          </table:table-cell>
          <table:table-cell office:value-type="float" office:value="965544" table:style-name="ce10">
            <text:p>965544</text:p>
          </table:table-cell>
          <table:table-cell office:value-type="float" office:value="5" table:style-name="ce10">
            <text:p>5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4.8E+00</text:p>
          </table:table-cell>
          <table:table-cell table:style-name="ce11"/>
          <table:table-cell table:style-name="ce12"/>
          <table:table-cell office:value-type="string" office:string-value="Minor" table:formula="of:=IF([.F192]=&quot;&quot;;&quot;&quot;;IF([.F192]&lt;100000;&quot;Minor&quot;;IF([.F19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26</text:p>
          </table:table-cell>
          <table:table-cell office:value-type="date" office:date-value="2011-04-20T00:00:00" table:style-name="ce9">
            <text:p>20-Apr-11</text:p>
          </table:table-cell>
          <table:table-cell office:value-type="float" office:value="296337" table:style-name="ce10">
            <text:p>296337</text:p>
          </table:table-cell>
          <table:table-cell office:value-type="float" office:value="965492" table:style-name="ce10">
            <text:p>965492</text:p>
          </table:table-cell>
          <table:table-cell office:value-type="string" table:style-name="ce10">
            <text:p>Surface</text:p>
          </table:table-cell>
          <table:table-cell office:value-type="float" office:value="130000" table:style-name="ce11">
            <text:p>1.3E+05</text:p>
          </table:table-cell>
          <table:table-cell office:value-type="string" table:style-name="ce11">
            <text:p>&lt;6.0E+00</text:p>
          </table:table-cell>
          <table:table-cell office:value-type="string" table:style-name="ce11">
            <text:p>&lt;1.3E+01</text:p>
          </table:table-cell>
          <table:table-cell table:style-name="ce11"/>
          <table:table-cell table:style-name="ce12"/>
          <table:table-cell office:value-type="string" office:string-value="Relevant" table:formula="of:=IF([.F193]=&quot;&quot;;&quot;&quot;;IF([.F193]&lt;100000;&quot;Minor&quot;;IF([.F193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5">
          <table:table-cell office:value-type="string" table:style-name="ce10">
            <text:p>SSBCH/11/27</text:p>
          </table:table-cell>
          <table:table-cell office:value-type="date" office:date-value="2011-05-02T00:00:00" table:style-name="ce9">
            <text:p>02-May-11</text:p>
          </table:table-cell>
          <table:table-cell office:value-type="float" office:value="296240" table:style-name="ce10">
            <text:p>296240</text:p>
          </table:table-cell>
          <table:table-cell office:value-type="float" office:value="965516" table:style-name="ce10">
            <text:p>965516</text:p>
          </table:table-cell>
          <table:table-cell office:value-type="string" table:style-name="ce10">
            <text:p>Surface</text:p>
          </table:table-cell>
          <table:table-cell office:value-type="float" office:value="10000" table:style-name="ce11">
            <text:p>1.0E+04</text:p>
          </table:table-cell>
          <table:table-cell office:value-type="string" table:style-name="ce11">
            <text:p>&lt;3.3E+00</text:p>
          </table:table-cell>
          <table:table-cell office:value-type="string" table:style-name="ce11">
            <text:p>&lt;4.8E+00</text:p>
          </table:table-cell>
          <table:table-cell table:style-name="ce11"/>
          <table:table-cell table:style-name="ce12"/>
          <table:table-cell office:value-type="string" office:string-value="Minor" table:formula="of:=IF([.F194]=&quot;&quot;;&quot;&quot;;IF([.F194]&lt;100000;&quot;Minor&quot;;IF([.F19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2" table:style-name="ce13"/>
          <table:table-cell table:style-name="ce24"/>
          <table:table-cell table:number-columns-repeated="4" table:style-name="ce13"/>
          <table:table-cell table:number-columns-repeated="16365" table:style-name="ce23"/>
        </table:table-row>
        <table:table-row table:style-name="ro4">
          <table:table-cell office:value-type="string" table:style-name="ce10">
            <text:p>SSBCH/11/28</text:p>
          </table:table-cell>
          <table:table-cell office:value-type="date" office:date-value="2011-05-05T00:00:00" table:style-name="ce9">
            <text:p>05-May-11</text:p>
          </table:table-cell>
          <table:table-cell office:value-type="float" office:value="296440" table:style-name="ce10">
            <text:p>296440</text:p>
          </table:table-cell>
          <table:table-cell office:value-type="float" office:value="965518" table:style-name="ce10">
            <text:p>965518</text:p>
          </table:table-cell>
          <table:table-cell office:value-type="float" office:value="6" table:style-name="ce10">
            <text:p>6</text:p>
          </table:table-cell>
          <table:table-cell office:value-type="float" office:value="65000" table:style-name="ce11">
            <text:p>6.5E+04</text:p>
          </table:table-cell>
          <table:table-cell office:value-type="string" table:style-name="ce11">
            <text:p>&lt;2.7E+00</text:p>
          </table:table-cell>
          <table:table-cell office:value-type="float" office:value="41" table:style-name="ce11">
            <text:p>4.1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95]=&quot;&quot;;&quot;&quot;;IF([.F195]&lt;100000;&quot;Minor&quot;;IF([.F19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29</text:p>
          </table:table-cell>
          <table:table-cell office:value-type="date" office:date-value="2011-05-10T00:00:00" table:style-name="ce9">
            <text:p>10-May-11</text:p>
          </table:table-cell>
          <table:table-cell office:value-type="float" office:value="296523" table:style-name="ce10">
            <text:p>296523</text:p>
          </table:table-cell>
          <table:table-cell office:value-type="float" office:value="965461" table:style-name="ce10">
            <text:p>965461</text:p>
          </table:table-cell>
          <table:table-cell office:value-type="float" office:value="5" table:style-name="ce10">
            <text:p>5</text:p>
          </table:table-cell>
          <table:table-cell office:value-type="float" office:value="4400" table:style-name="ce11">
            <text:p>4.4E+03</text:p>
          </table:table-cell>
          <table:table-cell office:value-type="string" table:style-name="ce11">
            <text:p>&lt;2.6E+00</text:p>
          </table:table-cell>
          <table:table-cell office:value-type="float" office:value="21" table:style-name="ce11">
            <text:p>2.1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196]=&quot;&quot;;&quot;&quot;;IF([.F196]&lt;100000;&quot;Minor&quot;;IF([.F196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0</text:p>
          </table:table-cell>
          <table:table-cell office:value-type="date" office:date-value="2011-05-13T00:00:00" table:style-name="ce9">
            <text:p>13-May-11</text:p>
          </table:table-cell>
          <table:table-cell office:value-type="float" office:value="296558" table:style-name="ce10">
            <text:p>296558</text:p>
          </table:table-cell>
          <table:table-cell office:value-type="float" office:value="965378" table:style-name="ce10">
            <text:p>965378</text:p>
          </table:table-cell>
          <table:table-cell office:value-type="float" office:value="12" table:style-name="ce10">
            <text:p>12</text:p>
          </table:table-cell>
          <table:table-cell office:value-type="float" office:value="11000" table:style-name="ce11">
            <text:p>1.1E+04</text:p>
          </table:table-cell>
          <table:table-cell office:value-type="string" table:style-name="ce11">
            <text:p>&lt;3.5E+00</text:p>
          </table:table-cell>
          <table:table-cell office:value-type="string" table:style-name="ce11">
            <text:p>&lt;5.2E+00</text:p>
          </table:table-cell>
          <table:table-cell table:style-name="ce11"/>
          <table:table-cell table:style-name="ce12"/>
          <table:table-cell office:value-type="string" office:string-value="Minor" table:formula="of:=IF([.F197]=&quot;&quot;;&quot;&quot;;IF([.F197]&lt;100000;&quot;Minor&quot;;IF([.F19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1</text:p>
          </table:table-cell>
          <table:table-cell office:value-type="date" office:date-value="2011-05-13T00:00:00" table:style-name="ce9">
            <text:p>13-May-11</text:p>
          </table:table-cell>
          <table:table-cell office:value-type="float" office:value="296350" table:style-name="ce10">
            <text:p>296350</text:p>
          </table:table-cell>
          <table:table-cell office:value-type="float" office:value="965361" table:style-name="ce10">
            <text:p>965361</text:p>
          </table:table-cell>
          <table:table-cell office:value-type="float" office:value="13" table:style-name="ce10">
            <text:p>13</text:p>
          </table:table-cell>
          <table:table-cell office:value-type="float" office:value="13000" table:style-name="ce11">
            <text:p>1.3E+04</text:p>
          </table:table-cell>
          <table:table-cell office:value-type="string" table:style-name="ce11">
            <text:p>&lt;5.0E+00</text:p>
          </table:table-cell>
          <table:table-cell office:value-type="string" table:style-name="ce11">
            <text:p>&lt;8.3E+00</text:p>
          </table:table-cell>
          <table:table-cell table:style-name="ce11"/>
          <table:table-cell table:style-name="ce12"/>
          <table:table-cell office:value-type="string" office:string-value="Minor" table:formula="of:=IF([.F198]=&quot;&quot;;&quot;&quot;;IF([.F198]&lt;100000;&quot;Minor&quot;;IF([.F198]&gt;1000000;&quot;Significant&quot;;&quot;Relevant&quot;)))" table:style-name="ce10">
            <text:p>Minor</text:p>
          </table:table-cell>
          <table:table-cell office:value-type="string" table:style-name="ce22">
            <text:p>2 fragments, 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2</text:p>
          </table:table-cell>
          <table:table-cell office:value-type="date" office:date-value="2011-05-14T00:00:00" table:style-name="ce9">
            <text:p>14-May-11</text:p>
          </table:table-cell>
          <table:table-cell office:value-type="float" office:value="296534" table:style-name="ce10">
            <text:p>296534</text:p>
          </table:table-cell>
          <table:table-cell office:value-type="float" office:value="965534" table:style-name="ce10">
            <text:p>965534</text:p>
          </table:table-cell>
          <table:table-cell office:value-type="float" office:value="7" table:style-name="ce10">
            <text:p>7</text:p>
          </table:table-cell>
          <table:table-cell office:value-type="float" office:value="82000" table:style-name="ce11">
            <text:p>8.2E+04</text:p>
          </table:table-cell>
          <table:table-cell office:value-type="string" table:style-name="ce11">
            <text:p>&lt;6.1E+00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2"/>
          <table:table-cell office:value-type="string" office:string-value="Minor" table:formula="of:=IF([.F199]=&quot;&quot;;&quot;&quot;;IF([.F199]&lt;100000;&quot;Minor&quot;;IF([.F19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3</text:p>
          </table:table-cell>
          <table:table-cell office:value-type="date" office:date-value="2011-05-23T00:00:00" table:style-name="ce9">
            <text:p>23-May-11</text:p>
          </table:table-cell>
          <table:table-cell office:value-type="float" office:value="296385" table:style-name="ce10">
            <text:p>296385</text:p>
          </table:table-cell>
          <table:table-cell office:value-type="float" office:value="965428" table:style-name="ce10">
            <text:p>965428</text:p>
          </table:table-cell>
          <table:table-cell office:value-type="float" office:value="10" table:style-name="ce10">
            <text:p>10</text:p>
          </table:table-cell>
          <table:table-cell office:value-type="float" office:value="410" table:style-name="ce11">
            <text:p>4.1E+02</text:p>
          </table:table-cell>
          <table:table-cell office:value-type="string" table:style-name="ce11">
            <text:p>&lt;9.0E+00</text:p>
          </table:table-cell>
          <table:table-cell office:value-type="float" office:value="67" table:style-name="ce11">
            <text:p>6.7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200]=&quot;&quot;;&quot;&quot;;IF([.F200]&lt;100000;&quot;Minor&quot;;IF([.F20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4</text:p>
          </table:table-cell>
          <table:table-cell office:value-type="date" office:date-value="2011-05-25T00:00:00" table:style-name="ce9">
            <text:p>25-May-11</text:p>
          </table:table-cell>
          <table:table-cell office:value-type="float" office:value="296618" table:style-name="ce10">
            <text:p>296618</text:p>
          </table:table-cell>
          <table:table-cell office:value-type="float" office:value="965521" table:style-name="ce10">
            <text:p>965521</text:p>
          </table:table-cell>
          <table:table-cell office:value-type="float" office:value="19" table:style-name="ce10">
            <text:p>19</text:p>
          </table:table-cell>
          <table:table-cell office:value-type="float" office:value="23000" table:style-name="ce11">
            <text:p>2.3E+04</text:p>
          </table:table-cell>
          <table:table-cell office:value-type="string" table:style-name="ce11">
            <text:p>&lt;3.3E+00</text:p>
          </table:table-cell>
          <table:table-cell office:value-type="string" table:style-name="ce11">
            <text:p>&lt;5.6E+00</text:p>
          </table:table-cell>
          <table:table-cell table:style-name="ce11"/>
          <table:table-cell table:style-name="ce12"/>
          <table:table-cell office:value-type="string" office:string-value="Minor" table:formula="of:=IF([.F201]=&quot;&quot;;&quot;&quot;;IF([.F201]&lt;100000;&quot;Minor&quot;;IF([.F20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5</text:p>
          </table:table-cell>
          <table:table-cell office:value-type="date" office:date-value="2011-06-01T00:00:00" table:style-name="ce9">
            <text:p>01-Jun-11</text:p>
          </table:table-cell>
          <table:table-cell office:value-type="float" office:value="296059" table:style-name="ce10">
            <text:p>296059</text:p>
          </table:table-cell>
          <table:table-cell office:value-type="float" office:value="965510" table:style-name="ce10">
            <text:p>965510</text:p>
          </table:table-cell>
          <table:table-cell office:value-type="float" office:value="10" table:style-name="ce10">
            <text:p>10</text:p>
          </table:table-cell>
          <table:table-cell office:value-type="float" office:value="45000" table:style-name="ce11">
            <text:p>4.5E+04</text:p>
          </table:table-cell>
          <table:table-cell office:value-type="string" table:style-name="ce11">
            <text:p>&lt;1.8E+00</text:p>
          </table:table-cell>
          <table:table-cell office:value-type="float" office:value="15" table:style-name="ce11">
            <text:p>1.5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202]=&quot;&quot;;&quot;&quot;;IF([.F202]&lt;100000;&quot;Minor&quot;;IF([.F20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6</text:p>
          </table:table-cell>
          <table:table-cell office:value-type="date" office:date-value="2011-06-09T00:00:00" table:style-name="ce9">
            <text:p>09-Jun-11</text:p>
          </table:table-cell>
          <table:table-cell office:value-type="float" office:value="296649" table:style-name="ce10">
            <text:p>296649</text:p>
          </table:table-cell>
          <table:table-cell office:value-type="float" office:value="965605" table:style-name="ce10">
            <text:p>965605</text:p>
          </table:table-cell>
          <table:table-cell office:value-type="float" office:value="20" table:style-name="ce10">
            <text:p>20</text:p>
          </table:table-cell>
          <table:table-cell office:value-type="float" office:value="40000" table:style-name="ce11">
            <text:p>4.0E+04</text:p>
          </table:table-cell>
          <table:table-cell office:value-type="string" table:style-name="ce11">
            <text:p>&lt;4.5E+00</text:p>
          </table:table-cell>
          <table:table-cell office:value-type="string" table:style-name="ce11">
            <text:p>&lt;7.6E+00</text:p>
          </table:table-cell>
          <table:table-cell table:style-name="ce11"/>
          <table:table-cell table:style-name="ce12"/>
          <table:table-cell office:value-type="string" office:string-value="Minor" table:formula="of:=IF([.F203]=&quot;&quot;;&quot;&quot;;IF([.F203]&lt;100000;&quot;Minor&quot;;IF([.F20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7</text:p>
          </table:table-cell>
          <table:table-cell office:value-type="date" office:date-value="2011-06-12T00:00:00" table:style-name="ce9">
            <text:p>12-Jun-11</text:p>
          </table:table-cell>
          <table:table-cell office:value-type="float" office:value="296425" table:style-name="ce10">
            <text:p>296425</text:p>
          </table:table-cell>
          <table:table-cell office:value-type="float" office:value="965490" table:style-name="ce10">
            <text:p>965490</text:p>
          </table:table-cell>
          <table:table-cell office:value-type="float" office:value="11" table:style-name="ce10">
            <text:p>11</text:p>
          </table:table-cell>
          <table:table-cell office:value-type="float" office:value="10000" table:style-name="ce11">
            <text:p>1.0E+04</text:p>
          </table:table-cell>
          <table:table-cell office:value-type="string" table:style-name="ce11">
            <text:p>&lt;3.7E+00</text:p>
          </table:table-cell>
          <table:table-cell office:value-type="string" table:style-name="ce11">
            <text:p>&lt;5.5E+00</text:p>
          </table:table-cell>
          <table:table-cell table:style-name="ce11"/>
          <table:table-cell table:style-name="ce12"/>
          <table:table-cell office:value-type="string" office:string-value="Minor" table:formula="of:=IF([.F204]=&quot;&quot;;&quot;&quot;;IF([.F204]&lt;100000;&quot;Minor&quot;;IF([.F20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8</text:p>
          </table:table-cell>
          <table:table-cell office:value-type="date" office:date-value="2011-07-08T00:00:00" table:style-name="ce9">
            <text:p>08-Jul-11</text:p>
          </table:table-cell>
          <table:table-cell office:value-type="float" office:value="296348" table:style-name="ce10">
            <text:p>296348</text:p>
          </table:table-cell>
          <table:table-cell office:value-type="float" office:value="965513" table:style-name="ce10">
            <text:p>965513</text:p>
          </table:table-cell>
          <table:table-cell office:value-type="float" office:value="29" table:style-name="ce10">
            <text:p>29</text:p>
          </table:table-cell>
          <table:table-cell office:value-type="float" office:value="82000" table:style-name="ce11">
            <text:p>8.2E+04</text:p>
          </table:table-cell>
          <table:table-cell office:value-type="string" table:style-name="ce11">
            <text:p>&lt;5.4E+00</text:p>
          </table:table-cell>
          <table:table-cell office:value-type="float" office:value="86" table:style-name="ce11">
            <text:p>8.6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205]=&quot;&quot;;&quot;&quot;;IF([.F205]&lt;100000;&quot;Minor&quot;;IF([.F205]&gt;1000000;&quot;Significant&quot;;&quot;Relevant&quot;)))" table:style-name="ce10">
            <text:p>Minor</text:p>
          </table:table-cell>
          <table:table-cell office:value-type="string" table:style-name="ce22">
            <text:p>2 fragments, 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39</text:p>
          </table:table-cell>
          <table:table-cell office:value-type="date" office:date-value="2011-08-05T00:00:00" table:style-name="ce9">
            <text:p>05-Aug-11</text:p>
          </table:table-cell>
          <table:table-cell office:value-type="float" office:value="295990" table:style-name="ce10">
            <text:p>295990</text:p>
          </table:table-cell>
          <table:table-cell office:value-type="float" office:value="965560" table:style-name="ce10">
            <text:p>965560</text:p>
          </table:table-cell>
          <table:table-cell office:value-type="string" table:style-name="ce10">
            <text:p>Surface</text:p>
          </table:table-cell>
          <table:table-cell office:value-type="float" office:value="1800" table:style-name="ce11">
            <text:p>1.8E+03</text:p>
          </table:table-cell>
          <table:table-cell office:value-type="string" table:style-name="ce11">
            <text:p>&lt;3.6E+00</text:p>
          </table:table-cell>
          <table:table-cell office:value-type="float" office:value="54" table:style-name="ce11">
            <text:p>5.4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Minor" table:formula="of:=IF([.F206]=&quot;&quot;;&quot;&quot;;IF([.F206]&lt;100000;&quot;Minor&quot;;IF([.F206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40</text:p>
          </table:table-cell>
          <table:table-cell office:value-type="date" office:date-value="2011-08-11T00:00:00" table:style-name="ce9">
            <text:p>11-Aug-11</text:p>
          </table:table-cell>
          <table:table-cell office:value-type="float" office:value="296366" table:style-name="ce10">
            <text:p>296366</text:p>
          </table:table-cell>
          <table:table-cell office:value-type="float" office:value="965461" table:style-name="ce10">
            <text:p>965461</text:p>
          </table:table-cell>
          <table:table-cell office:value-type="float" office:value="22" table:style-name="ce10">
            <text:p>22</text:p>
          </table:table-cell>
          <table:table-cell office:value-type="float" office:value="250000" table:style-name="ce11">
            <text:p>2.5E+05</text:p>
          </table:table-cell>
          <table:table-cell office:value-type="string" table:style-name="ce11">
            <text:p>&lt;1.2E+01</text:p>
          </table:table-cell>
          <table:table-cell office:value-type="string" table:style-name="ce11">
            <text:p>&lt;2.2E+01</text:p>
          </table:table-cell>
          <table:table-cell table:style-name="ce11"/>
          <table:table-cell table:style-name="ce12"/>
          <table:table-cell office:value-type="string" office:string-value="Relevant" table:formula="of:=IF([.F207]=&quot;&quot;;&quot;&quot;;IF([.F207]&lt;100000;&quot;Minor&quot;;IF([.F207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41</text:p>
          </table:table-cell>
          <table:table-cell office:value-type="date" office:date-value="2011-09-27T00:00:00" table:style-name="ce9">
            <text:p>27-Sep-11</text:p>
          </table:table-cell>
          <table:table-cell office:value-type="float" office:value="296212" table:style-name="ce10">
            <text:p>296212</text:p>
          </table:table-cell>
          <table:table-cell office:value-type="float" office:value="965466" table:style-name="ce10">
            <text:p>965466</text:p>
          </table:table-cell>
          <table:table-cell office:value-type="float" office:value="3" table:style-name="ce10">
            <text:p>3</text:p>
          </table:table-cell>
          <table:table-cell office:value-type="float" office:value="5200" table:style-name="ce11">
            <text:p>5.2E+03</text:p>
          </table:table-cell>
          <table:table-cell office:value-type="string" table:style-name="ce11">
            <text:p>&lt;3.2E+00</text:p>
          </table:table-cell>
          <table:table-cell office:value-type="string" table:style-name="ce11">
            <text:p>&lt;4.3E+00</text:p>
          </table:table-cell>
          <table:table-cell table:style-name="ce11"/>
          <table:table-cell table:style-name="ce12"/>
          <table:table-cell office:value-type="string" office:string-value="Minor" table:formula="of:=IF([.F208]=&quot;&quot;;&quot;&quot;;IF([.F208]&lt;100000;&quot;Minor&quot;;IF([.F20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42</text:p>
          </table:table-cell>
          <table:table-cell office:value-type="date" office:date-value="2011-09-28T00:00:00" table:style-name="ce9">
            <text:p>28-Sep-11</text:p>
          </table:table-cell>
          <table:table-cell office:value-type="float" office:value="296521" table:style-name="ce10">
            <text:p>296521</text:p>
          </table:table-cell>
          <table:table-cell office:value-type="float" office:value="965509" table:style-name="ce10">
            <text:p>965509</text:p>
          </table:table-cell>
          <table:table-cell office:value-type="float" office:value="3" table:style-name="ce10">
            <text:p>3</text:p>
          </table:table-cell>
          <table:table-cell office:value-type="float" office:value="3200" table:style-name="ce11">
            <text:p>3.2E+03</text:p>
          </table:table-cell>
          <table:table-cell office:value-type="string" table:style-name="ce11">
            <text:p>&lt;3.0E+01</text:p>
          </table:table-cell>
          <table:table-cell office:value-type="string" table:style-name="ce11">
            <text:p>&lt;3.1E+00</text:p>
          </table:table-cell>
          <table:table-cell table:style-name="ce11"/>
          <table:table-cell table:style-name="ce12"/>
          <table:table-cell office:value-type="string" office:string-value="Minor" table:formula="of:=IF([.F209]=&quot;&quot;;&quot;&quot;;IF([.F209]&lt;100000;&quot;Minor&quot;;IF([.F20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43</text:p>
          </table:table-cell>
          <table:table-cell office:value-type="date" office:date-value="2011-10-07T00:00:00" table:style-name="ce9">
            <text:p>07-Oct-11</text:p>
          </table:table-cell>
          <table:table-cell office:value-type="float" office:value="296375" table:style-name="ce10">
            <text:p>296375</text:p>
          </table:table-cell>
          <table:table-cell office:value-type="float" office:value="965394" table:style-name="ce10">
            <text:p>965394</text:p>
          </table:table-cell>
          <table:table-cell office:value-type="float" office:value="0" table:style-name="ce10">
            <text:p>0</text:p>
          </table:table-cell>
          <table:table-cell office:value-type="float" office:value="7100" table:style-name="ce11">
            <text:p>7.1E+03</text:p>
          </table:table-cell>
          <table:table-cell office:value-type="string" table:style-name="ce11">
            <text:p>&lt;3.5E+00</text:p>
          </table:table-cell>
          <table:table-cell office:value-type="string" table:style-name="ce11">
            <text:p>&lt;4.6E+00</text:p>
          </table:table-cell>
          <table:table-cell table:style-name="ce11"/>
          <table:table-cell table:style-name="ce12"/>
          <table:table-cell office:value-type="string" office:string-value="Minor" table:formula="of:=IF([.F210]=&quot;&quot;;&quot;&quot;;IF([.F210]&lt;100000;&quot;Minor&quot;;IF([.F21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44</text:p>
          </table:table-cell>
          <table:table-cell office:value-type="date" office:date-value="2011-10-14T00:00:00" table:style-name="ce9">
            <text:p>14-Oct-11</text:p>
          </table:table-cell>
          <table:table-cell office:value-type="float" office:value="296027" table:style-name="ce10">
            <text:p>296027</text:p>
          </table:table-cell>
          <table:table-cell office:value-type="float" office:value="965567" table:style-name="ce10">
            <text:p>965567</text:p>
          </table:table-cell>
          <table:table-cell office:value-type="float" office:value="8" table:style-name="ce10">
            <text:p>8</text:p>
          </table:table-cell>
          <table:table-cell office:value-type="float" office:value="24000" table:style-name="ce11">
            <text:p>2.4E+04</text:p>
          </table:table-cell>
          <table:table-cell office:value-type="string" table:style-name="ce11">
            <text:p>&lt;1.6E+01</text:p>
          </table:table-cell>
          <table:table-cell office:value-type="string" table:style-name="ce11">
            <text:p>&lt;2.8E+01</text:p>
          </table:table-cell>
          <table:table-cell table:style-name="ce11"/>
          <table:table-cell table:style-name="ce12"/>
          <table:table-cell office:value-type="string" office:string-value="Minor" table:formula="of:=IF([.F211]=&quot;&quot;;&quot;&quot;;IF([.F211]&lt;100000;&quot;Minor&quot;;IF([.F21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1/45</text:p>
          </table:table-cell>
          <table:table-cell office:value-type="date" office:date-value="2011-12-18T00:00:00" table:style-name="ce9">
            <text:p>18-Dec-11</text:p>
          </table:table-cell>
          <table:table-cell office:value-type="float" office:value="296587" table:style-name="ce10">
            <text:p>296587</text:p>
          </table:table-cell>
          <table:table-cell office:value-type="float" office:value="965425" table:style-name="ce10">
            <text:p>965425</text:p>
          </table:table-cell>
          <table:table-cell office:value-type="float" office:value="5" table:style-name="ce10">
            <text:p>5</text:p>
          </table:table-cell>
          <table:table-cell office:value-type="float" office:value="39000" table:style-name="ce11">
            <text:p>3.9E+04</text:p>
          </table:table-cell>
          <table:table-cell office:value-type="string" table:style-name="ce11">
            <text:p>&lt;3.7E+00</text:p>
          </table:table-cell>
          <table:table-cell office:value-type="string" table:style-name="ce11">
            <text:p>&lt;6.8E+00</text:p>
          </table:table-cell>
          <table:table-cell table:style-name="ce11"/>
          <table:table-cell table:style-name="ce12"/>
          <table:table-cell office:value-type="string" office:string-value="Minor" table:formula="of:=IF([.F212]=&quot;&quot;;&quot;&quot;;IF([.F212]&lt;100000;&quot;Minor&quot;;IF([.F21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1</text:p>
          </table:table-cell>
          <table:table-cell office:value-type="date" office:date-value="2012-02-14T00:00:00" table:style-name="ce9">
            <text:p>14-Feb-12</text:p>
          </table:table-cell>
          <table:table-cell office:value-type="float" office:value="296726" table:style-name="ce10">
            <text:p>296726</text:p>
          </table:table-cell>
          <table:table-cell office:value-type="float" office:value="965528" table:style-name="ce10">
            <text:p>965528</text:p>
          </table:table-cell>
          <table:table-cell office:value-type="string" table:style-name="ce10">
            <text:p>Surface</text:p>
          </table:table-cell>
          <table:table-cell office:value-type="float" office:value="320" table:style-name="ce11">
            <text:p>3.2E+02</text:p>
          </table:table-cell>
          <table:table-cell office:value-type="string" table:style-name="ce11">
            <text:p>&lt;2.6E+00</text:p>
          </table:table-cell>
          <table:table-cell office:value-type="float" office:value="190" table:style-name="ce11">
            <text:p>1.9E+02</text:p>
          </table:table-cell>
          <table:table-cell table:style-name="ce11"/>
          <table:table-cell office:value-type="string" table:style-name="ce10">
            <text:p>DFR</text:p>
          </table:table-cell>
          <table:table-cell table:style-name="ce10"/>
          <table:table-cell office:value-type="string" table:style-name="ce12">
            <text:p>see note below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2</text:p>
          </table:table-cell>
          <table:table-cell office:value-type="date" office:date-value="2012-03-21T00:00:00" table:style-name="ce9">
            <text:p>21-Mar-12</text:p>
          </table:table-cell>
          <table:table-cell office:value-type="float" office:value="296139" table:style-name="ce10">
            <text:p>296139</text:p>
          </table:table-cell>
          <table:table-cell office:value-type="float" office:value="965500" table:style-name="ce10">
            <text:p>965500</text:p>
          </table:table-cell>
          <table:table-cell office:value-type="float" office:value="20" table:style-name="ce10">
            <text:p>20</text:p>
          </table:table-cell>
          <table:table-cell office:value-type="float" office:value="10000" table:style-name="ce11">
            <text:p>1.0E+04</text:p>
          </table:table-cell>
          <table:table-cell office:value-type="string" table:style-name="ce11">
            <text:p>&lt;2.8E+00</text:p>
          </table:table-cell>
          <table:table-cell office:value-type="string" table:style-name="ce11">
            <text:p>&lt;4.3E+00</text:p>
          </table:table-cell>
          <table:table-cell table:style-name="ce11"/>
          <table:table-cell table:style-name="ce10"/>
          <table:table-cell office:value-type="string" office:string-value="Minor" table:formula="of:=IF([.F214]=&quot;&quot;;&quot;&quot;;IF([.F214]&lt;100000;&quot;Minor&quot;;IF([.F21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3</text:p>
          </table:table-cell>
          <table:table-cell office:value-type="date" office:date-value="2012-03-21T00:00:00" table:style-name="ce9">
            <text:p>21-Mar-12</text:p>
          </table:table-cell>
          <table:table-cell office:value-type="float" office:value="296062" table:style-name="ce10">
            <text:p>296062</text:p>
          </table:table-cell>
          <table:table-cell office:value-type="float" office:value="965513" table:style-name="ce10">
            <text:p>965513</text:p>
          </table:table-cell>
          <table:table-cell office:value-type="float" office:value="11" table:style-name="ce10">
            <text:p>11</text:p>
          </table:table-cell>
          <table:table-cell office:value-type="float" office:value="58000" table:style-name="ce11">
            <text:p>5.8E+04</text:p>
          </table:table-cell>
          <table:table-cell office:value-type="string" table:style-name="ce11">
            <text:p>&lt;6.3E+00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0"/>
          <table:table-cell office:value-type="string" office:string-value="Minor" table:formula="of:=IF([.F215]=&quot;&quot;;&quot;&quot;;IF([.F215]&lt;100000;&quot;Minor&quot;;IF([.F21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4</text:p>
          </table:table-cell>
          <table:table-cell office:value-type="date" office:date-value="2012-03-26T00:00:00" table:style-name="ce9">
            <text:p>26-Mar-12</text:p>
          </table:table-cell>
          <table:table-cell office:value-type="float" office:value="296569" table:style-name="ce10">
            <text:p>296569</text:p>
          </table:table-cell>
          <table:table-cell office:value-type="float" office:value="965475" table:style-name="ce10">
            <text:p>965475</text:p>
          </table:table-cell>
          <table:table-cell office:value-type="float" office:value="12" table:style-name="ce10">
            <text:p>12</text:p>
          </table:table-cell>
          <table:table-cell office:value-type="float" office:value="380000" table:style-name="ce11">
            <text:p>3.8E+05</text:p>
          </table:table-cell>
          <table:table-cell office:value-type="string" table:style-name="ce11">
            <text:p>&lt;4.8E+00</text:p>
          </table:table-cell>
          <table:table-cell office:value-type="float" office:value="180" table:style-name="ce11">
            <text:p>1.8E+02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office:string-value="Relevant" table:formula="of:=IF([.F216]=&quot;&quot;;&quot;&quot;;IF([.F216]&lt;100000;&quot;Minor&quot;;IF([.F216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5</text:p>
          </table:table-cell>
          <table:table-cell office:value-type="date" office:date-value="2012-03-28T00:00:00" table:style-name="ce9">
            <text:p>28-Mar-12</text:p>
          </table:table-cell>
          <table:table-cell office:value-type="float" office:value="296465" table:style-name="ce10">
            <text:p>296465</text:p>
          </table:table-cell>
          <table:table-cell office:value-type="float" office:value="965439" table:style-name="ce10">
            <text:p>965439</text:p>
          </table:table-cell>
          <table:table-cell office:value-type="float" office:value="13" table:style-name="ce10">
            <text:p>13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11">
            <text:p>&lt;3.0E+00</text:p>
          </table:table-cell>
          <table:table-cell office:value-type="string" table:style-name="ce11">
            <text:p>&lt;5.0E+00</text:p>
          </table:table-cell>
          <table:table-cell table:style-name="ce11"/>
          <table:table-cell table:style-name="ce10"/>
          <table:table-cell office:value-type="string" office:string-value="Minor" table:formula="of:=IF([.F217]=&quot;&quot;;&quot;&quot;;IF([.F217]&lt;100000;&quot;Minor&quot;;IF([.F21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6</text:p>
          </table:table-cell>
          <table:table-cell office:value-type="date" office:date-value="2012-05-02T00:00:00" table:style-name="ce9">
            <text:p>02-May-12</text:p>
          </table:table-cell>
          <table:table-cell office:value-type="float" office:value="296102" table:style-name="ce10">
            <text:p>296102</text:p>
          </table:table-cell>
          <table:table-cell office:value-type="float" office:value="965533" table:style-name="ce10">
            <text:p>965533</text:p>
          </table:table-cell>
          <table:table-cell office:value-type="float" office:value="8" table:style-name="ce10">
            <text:p>8</text:p>
          </table:table-cell>
          <table:table-cell office:value-type="float" office:value="20000" table:style-name="ce11">
            <text:p>2.0E+04</text:p>
          </table:table-cell>
          <table:table-cell office:value-type="string" table:style-name="ce11">
            <text:p>&lt;3.9E+00</text:p>
          </table:table-cell>
          <table:table-cell office:value-type="string" table:style-name="ce11">
            <text:p>&lt;6.3E+00</text:p>
          </table:table-cell>
          <table:table-cell table:style-name="ce11"/>
          <table:table-cell table:style-name="ce10"/>
          <table:table-cell office:value-type="string" office:string-value="Minor" table:formula="of:=IF([.F218]=&quot;&quot;;&quot;&quot;;IF([.F218]&lt;100000;&quot;Minor&quot;;IF([.F21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7</text:p>
          </table:table-cell>
          <table:table-cell office:value-type="date" office:date-value="2012-05-02T00:00:00" table:style-name="ce9">
            <text:p>02-May-12</text:p>
          </table:table-cell>
          <table:table-cell office:value-type="float" office:value="296674" table:style-name="ce10">
            <text:p>296674</text:p>
          </table:table-cell>
          <table:table-cell office:value-type="float" office:value="965652" table:style-name="ce10">
            <text:p>965652</text:p>
          </table:table-cell>
          <table:table-cell office:value-type="float" office:value="9" table:style-name="ce10">
            <text:p>9</text:p>
          </table:table-cell>
          <table:table-cell office:value-type="float" office:value="6100" table:style-name="ce11">
            <text:p>6.1E+03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3.7E+00</text:p>
          </table:table-cell>
          <table:table-cell table:style-name="ce11"/>
          <table:table-cell table:style-name="ce10"/>
          <table:table-cell office:value-type="string" office:string-value="Minor" table:formula="of:=IF([.F219]=&quot;&quot;;&quot;&quot;;IF([.F219]&lt;100000;&quot;Minor&quot;;IF([.F21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8</text:p>
          </table:table-cell>
          <table:table-cell office:value-type="date" office:date-value="2012-05-04T00:00:00" table:style-name="ce9">
            <text:p>04-May-12</text:p>
          </table:table-cell>
          <table:table-cell office:value-type="float" office:value="296421" table:style-name="ce10">
            <text:p>296421</text:p>
          </table:table-cell>
          <table:table-cell office:value-type="float" office:value="965518" table:style-name="ce10">
            <text:p>965518</text:p>
          </table:table-cell>
          <table:table-cell office:value-type="float" office:value="9" table:style-name="ce10">
            <text:p>9</text:p>
          </table:table-cell>
          <table:table-cell office:value-type="float" office:value="14000" table:style-name="ce11">
            <text:p>1.4E+04</text:p>
          </table:table-cell>
          <table:table-cell office:value-type="string" table:style-name="ce11">
            <text:p>&lt;3.6E+00</text:p>
          </table:table-cell>
          <table:table-cell office:value-type="string" table:style-name="ce11">
            <text:p>&lt;5.5E+00</text:p>
          </table:table-cell>
          <table:table-cell table:style-name="ce11"/>
          <table:table-cell table:style-name="ce10"/>
          <table:table-cell office:value-type="string" office:string-value="Minor" table:formula="of:=IF([.F220]=&quot;&quot;;&quot;&quot;;IF([.F220]&lt;100000;&quot;Minor&quot;;IF([.F22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09</text:p>
          </table:table-cell>
          <table:table-cell office:value-type="date" office:date-value="2012-07-09T00:00:00" table:style-name="ce9">
            <text:p>09-Jul-12</text:p>
          </table:table-cell>
          <table:table-cell office:value-type="float" office:value="295978" table:style-name="ce10">
            <text:p>295978</text:p>
          </table:table-cell>
          <table:table-cell office:value-type="float" office:value="965498" table:style-name="ce10">
            <text:p>965498</text:p>
          </table:table-cell>
          <table:table-cell office:value-type="float" office:value="15" table:style-name="ce10">
            <text:p>15</text:p>
          </table:table-cell>
          <table:table-cell office:value-type="float" office:value="22000" table:style-name="ce11">
            <text:p>2.2E+04</text:p>
          </table:table-cell>
          <table:table-cell office:value-type="string" table:style-name="ce11">
            <text:p>&lt;1.7E+01</text:p>
          </table:table-cell>
          <table:table-cell office:value-type="string" table:style-name="ce11">
            <text:p>&lt;3.2E+01</text:p>
          </table:table-cell>
          <table:table-cell table:style-name="ce11"/>
          <table:table-cell table:style-name="ce10"/>
          <table:table-cell office:value-type="string" office:string-value="Minor" table:formula="of:=IF([.F221]=&quot;&quot;;&quot;&quot;;IF([.F221]&lt;100000;&quot;Minor&quot;;IF([.F22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10</text:p>
          </table:table-cell>
          <table:table-cell office:value-type="date" office:date-value="2012-10-15T00:00:00" table:style-name="ce9">
            <text:p>15-Oct-12</text:p>
          </table:table-cell>
          <table:table-cell office:value-type="float" office:value="296260" table:style-name="ce10">
            <text:p>296260</text:p>
          </table:table-cell>
          <table:table-cell office:value-type="float" office:value="965412" table:style-name="ce10">
            <text:p>965412</text:p>
          </table:table-cell>
          <table:table-cell office:value-type="float" office:value="22" table:style-name="ce10">
            <text:p>22</text:p>
          </table:table-cell>
          <table:table-cell office:value-type="float" office:value="72000" table:style-name="ce11">
            <text:p>7.2E+04</text:p>
          </table:table-cell>
          <table:table-cell office:value-type="string" table:style-name="ce11">
            <text:p>&lt;2.7E+01</text:p>
          </table:table-cell>
          <table:table-cell office:value-type="string" table:style-name="ce11">
            <text:p>&lt;4.4E+01</text:p>
          </table:table-cell>
          <table:table-cell table:style-name="ce11"/>
          <table:table-cell table:style-name="ce12"/>
          <table:table-cell office:value-type="string" office:string-value="Minor" table:formula="of:=IF([.F222]=&quot;&quot;;&quot;&quot;;IF([.F222]&lt;100000;&quot;Minor&quot;;IF([.F222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11</text:p>
          </table:table-cell>
          <table:table-cell office:value-type="date" office:date-value="2012-11-07T00:00:00" table:style-name="ce9">
            <text:p>07-Nov-12</text:p>
          </table:table-cell>
          <table:table-cell office:value-type="float" office:value="296777" table:style-name="ce10">
            <text:p>296777</text:p>
          </table:table-cell>
          <table:table-cell office:value-type="float" office:value="965491" table:style-name="ce10">
            <text:p>965491</text:p>
          </table:table-cell>
          <table:table-cell office:value-type="float" office:value="9" table:style-name="ce10">
            <text:p>9</text:p>
          </table:table-cell>
          <table:table-cell office:value-type="float" office:value="8800" table:style-name="ce11">
            <text:p>8.8E+03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8E+00</text:p>
          </table:table-cell>
          <table:table-cell table:style-name="ce11"/>
          <table:table-cell table:style-name="ce12"/>
          <table:table-cell office:value-type="string" office:string-value="Minor" table:formula="of:=IF([.F223]=&quot;&quot;;&quot;&quot;;IF([.F223]&lt;100000;&quot;Minor&quot;;IF([.F22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12</text:p>
          </table:table-cell>
          <table:table-cell office:value-type="date" office:date-value="2012-11-07T00:00:00" table:style-name="ce9">
            <text:p>07-Nov-12</text:p>
          </table:table-cell>
          <table:table-cell office:value-type="float" office:value="296501" table:style-name="ce10">
            <text:p>296501</text:p>
          </table:table-cell>
          <table:table-cell office:value-type="float" office:value="965346" table:style-name="ce10">
            <text:p>965346</text:p>
          </table:table-cell>
          <table:table-cell office:value-type="float" office:value="15" table:style-name="ce10">
            <text:p>15</text:p>
          </table:table-cell>
          <table:table-cell office:value-type="float" office:value="8600" table:style-name="ce11">
            <text:p>8.6E+03</text:p>
          </table:table-cell>
          <table:table-cell office:value-type="string" table:style-name="ce11">
            <text:p>&lt;4.0E+00</text:p>
          </table:table-cell>
          <table:table-cell office:value-type="string" table:style-name="ce11">
            <text:p>&lt;5.8E+00</text:p>
          </table:table-cell>
          <table:table-cell table:style-name="ce11"/>
          <table:table-cell table:style-name="ce12"/>
          <table:table-cell office:value-type="string" office:string-value="Minor" table:formula="of:=IF([.F224]=&quot;&quot;;&quot;&quot;;IF([.F224]&lt;100000;&quot;Minor&quot;;IF([.F22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2/13</text:p>
          </table:table-cell>
          <table:table-cell office:value-type="date" office:date-value="2012-11-26T00:00:00" table:style-name="ce9">
            <text:p>26-Nov-12</text:p>
          </table:table-cell>
          <table:table-cell office:value-type="float" office:value="296546" table:style-name="ce10">
            <text:p>296546</text:p>
          </table:table-cell>
          <table:table-cell office:value-type="float" office:value="965381" table:style-name="ce10">
            <text:p>965381</text:p>
          </table:table-cell>
          <table:table-cell office:value-type="float" office:value="4" table:style-name="ce10">
            <text:p>4</text:p>
          </table:table-cell>
          <table:table-cell office:value-type="float" office:value="9300" table:style-name="ce11">
            <text:p>9.3E+03</text:p>
          </table:table-cell>
          <table:table-cell office:value-type="string" table:style-name="ce11">
            <text:p>&lt;4.0E+01</text:p>
          </table:table-cell>
          <table:table-cell office:value-type="string" table:style-name="ce11">
            <text:p>&lt;5.8E+01</text:p>
          </table:table-cell>
          <table:table-cell table:style-name="ce11"/>
          <table:table-cell table:style-name="ce12"/>
          <table:table-cell office:value-type="string" office:string-value="Minor" table:formula="of:=IF([.F225]=&quot;&quot;;&quot;&quot;;IF([.F225]&lt;100000;&quot;Minor&quot;;IF([.F225]&gt;1000000;&quot;Significant&quot;;&quot;Relevant&quot;)))" table:style-name="ce10">
            <text:p>Minor</text:p>
          </table:table-cell>
          <table:table-cell office:value-type="string" table:style-name="ce22">
            <text:p>2 fragments, 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3/01</text:p>
          </table:table-cell>
          <table:table-cell office:value-type="date" office:date-value="2013-01-10T00:00:00" table:style-name="ce9">
            <text:p>10-Jan-13</text:p>
          </table:table-cell>
          <table:table-cell office:value-type="float" office:value="296561" table:style-name="ce10">
            <text:p>296561</text:p>
          </table:table-cell>
          <table:table-cell office:value-type="float" office:value="965398" table:style-name="ce10">
            <text:p>965398</text:p>
          </table:table-cell>
          <table:table-cell office:value-type="float" office:value="10" table:style-name="ce10">
            <text:p>10</text:p>
          </table:table-cell>
          <table:table-cell office:value-type="float" office:value="36000" table:style-name="ce11">
            <text:p>3.6E+04</text:p>
          </table:table-cell>
          <table:table-cell office:value-type="string" table:style-name="ce11">
            <text:p>&lt;1.9E+02</text:p>
          </table:table-cell>
          <table:table-cell office:value-type="string" table:style-name="ce11">
            <text:p>&lt;3.8E+02</text:p>
          </table:table-cell>
          <table:table-cell table:style-name="ce11"/>
          <table:table-cell table:style-name="ce12"/>
          <table:table-cell office:value-type="string" office:string-value="Minor" table:formula="of:=IF([.F226]=&quot;&quot;;&quot;&quot;;IF([.F226]&lt;100000;&quot;Minor&quot;;IF([.F226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3/02</text:p>
          </table:table-cell>
          <table:table-cell office:value-type="date" office:date-value="2013-02-11T00:00:00" table:style-name="ce9">
            <text:p>11-Feb-13</text:p>
          </table:table-cell>
          <table:table-cell office:value-type="float" office:value="296451" table:style-name="ce10">
            <text:p>296451</text:p>
          </table:table-cell>
          <table:table-cell office:value-type="float" office:value="965562" table:style-name="ce10">
            <text:p>965562</text:p>
          </table:table-cell>
          <table:table-cell office:value-type="string" table:style-name="ce10">
            <text:p>Surface</text:p>
          </table:table-cell>
          <table:table-cell office:value-type="float" office:value="65000" table:style-name="ce11">
            <text:p>6.5E+04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4.4E+00</text:p>
          </table:table-cell>
          <table:table-cell table:style-name="ce11"/>
          <table:table-cell table:style-name="ce12"/>
          <table:table-cell office:value-type="string" office:string-value="Minor" table:formula="of:=IF([.F227]=&quot;&quot;;&quot;&quot;;IF([.F227]&lt;100000;&quot;Minor&quot;;IF([.F22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3/03</text:p>
          </table:table-cell>
          <table:table-cell office:value-type="date" office:date-value="2013-05-12T00:00:00" table:style-name="ce9">
            <text:p>12-May-13</text:p>
          </table:table-cell>
          <table:table-cell office:value-type="float" office:value="295945" table:style-name="ce10">
            <text:p>295945</text:p>
          </table:table-cell>
          <table:table-cell office:value-type="float" office:value="965469" table:style-name="ce10">
            <text:p>965469</text:p>
          </table:table-cell>
          <table:table-cell office:value-type="float" office:value="2" table:style-name="ce10">
            <text:p>2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3.3E+00</text:p>
          </table:table-cell>
          <table:table-cell table:style-name="ce11"/>
          <table:table-cell table:style-name="ce12"/>
          <table:table-cell office:value-type="string" office:string-value="Minor" table:formula="of:=IF([.F228]=&quot;&quot;;&quot;&quot;;IF([.F228]&lt;100000;&quot;Minor&quot;;IF([.F228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3/04</text:p>
          </table:table-cell>
          <table:table-cell office:value-type="date" office:date-value="2013-06-04T00:00:00" table:style-name="ce9">
            <text:p>04-Jun-13</text:p>
          </table:table-cell>
          <table:table-cell office:value-type="float" office:value="296615" table:style-name="ce10">
            <text:p>296615</text:p>
          </table:table-cell>
          <table:table-cell office:value-type="float" office:value="965579" table:style-name="ce10">
            <text:p>965579</text:p>
          </table:table-cell>
          <table:table-cell office:value-type="float" office:value="13" table:style-name="ce10">
            <text:p>13</text:p>
          </table:table-cell>
          <table:table-cell office:value-type="float" office:value="44000" table:style-name="ce11">
            <text:p>4.4E+04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4.4E+00</text:p>
          </table:table-cell>
          <table:table-cell table:style-name="ce11"/>
          <table:table-cell table:style-name="ce12"/>
          <table:table-cell office:value-type="string" office:string-value="Minor" table:formula="of:=IF([.F229]=&quot;&quot;;&quot;&quot;;IF([.F229]&lt;100000;&quot;Minor&quot;;IF([.F22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3/05</text:p>
          </table:table-cell>
          <table:table-cell office:value-type="date" office:date-value="2013-06-14T00:00:00" table:style-name="ce9">
            <text:p>14-Jun-13</text:p>
          </table:table-cell>
          <table:table-cell office:value-type="float" office:value="296836" table:style-name="ce10">
            <text:p>296836</text:p>
          </table:table-cell>
          <table:table-cell office:value-type="float" office:value="965571" table:style-name="ce10">
            <text:p>965571</text:p>
          </table:table-cell>
          <table:table-cell office:value-type="float" office:value="10" table:style-name="ce10">
            <text:p>10</text:p>
          </table:table-cell>
          <table:table-cell office:value-type="float" office:value="23000" table:style-name="ce11">
            <text:p>2.3E+04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3.6E+01</text:p>
          </table:table-cell>
          <table:table-cell table:style-name="ce11"/>
          <table:table-cell table:style-name="ce12"/>
          <table:table-cell office:value-type="string" office:string-value="Minor" table:formula="of:=IF([.F230]=&quot;&quot;;&quot;&quot;;IF([.F230]&lt;100000;&quot;Minor&quot;;IF([.F230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3/06</text:p>
          </table:table-cell>
          <table:table-cell office:value-type="date" office:date-value="2013-09-12T00:00:00" table:style-name="ce9">
            <text:p>12-Sep-13</text:p>
          </table:table-cell>
          <table:table-cell office:value-type="float" office:value="296562" table:style-name="ce10">
            <text:p>296562</text:p>
          </table:table-cell>
          <table:table-cell office:value-type="float" office:value="965437" table:style-name="ce10">
            <text:p>965437</text:p>
          </table:table-cell>
          <table:table-cell office:value-type="float" office:value="10" table:style-name="ce10">
            <text:p>10</text:p>
          </table:table-cell>
          <table:table-cell office:value-type="float" office:value="21001" table:style-name="ce11">
            <text:p>2.1E+04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3.6E+02</text:p>
          </table:table-cell>
          <table:table-cell table:style-name="ce11"/>
          <table:table-cell table:style-name="ce12"/>
          <table:table-cell office:value-type="string" office:string-value="Minor" table:formula="of:=IF([.F231]=&quot;&quot;;&quot;&quot;;IF([.F231]&lt;100000;&quot;Minor&quot;;IF([.F23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3/07</text:p>
          </table:table-cell>
          <table:table-cell office:value-type="date" office:date-value="2013-10-29T00:00:00" table:style-name="ce9">
            <text:p>29-Oct-13</text:p>
          </table:table-cell>
          <table:table-cell office:value-type="float" office:value="296850" table:style-name="ce10">
            <text:p>296850</text:p>
          </table:table-cell>
          <table:table-cell office:value-type="float" office:value="965724" table:style-name="ce10">
            <text:p>965724</text:p>
          </table:table-cell>
          <table:table-cell office:value-type="float" office:value="16" table:style-name="ce10">
            <text:p>16</text:p>
          </table:table-cell>
          <table:table-cell office:value-type="float" office:value="120000" table:style-name="ce11">
            <text:p>1.2E+05</text:p>
          </table:table-cell>
          <table:table-cell office:value-type="string" table:style-name="ce11">
            <text:p>&lt;2.8E+00</text:p>
          </table:table-cell>
          <table:table-cell office:value-type="string" table:style-name="ce11">
            <text:p>&lt;5.1E+00</text:p>
          </table:table-cell>
          <table:table-cell table:style-name="ce11"/>
          <table:table-cell table:style-name="ce12"/>
          <table:table-cell office:value-type="string" office:string-value="Relevant" table:formula="of:=IF([.F232]=&quot;&quot;;&quot;&quot;;IF([.F232]&lt;100000;&quot;Minor&quot;;IF([.F232]&gt;1000000;&quot;Significant&quot;;&quot;Relevant&quot;)))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2">
          <table:table-cell office:value-type="string" table:style-name="ce10">
            <text:p>SSBCH/13/08</text:p>
          </table:table-cell>
          <table:table-cell office:value-type="date" office:date-value="2013-11-15T00:00:00" table:style-name="ce9">
            <text:p>15-Nov-13</text:p>
          </table:table-cell>
          <table:table-cell office:value-type="float" office:value="296040" table:style-name="ce10">
            <text:p>296040</text:p>
          </table:table-cell>
          <table:table-cell office:value-type="float" office:value="965439" table:style-name="ce10">
            <text:p>965439</text:p>
          </table:table-cell>
          <table:table-cell office:value-type="float" office:value="13" table:style-name="ce10">
            <text:p>13</text:p>
          </table:table-cell>
          <table:table-cell office:value-type="float" office:value="17000" table:style-name="ce11">
            <text:p>1.7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3.6E+00</text:p>
          </table:table-cell>
          <table:table-cell table:style-name="ce11"/>
          <table:table-cell table:style-name="ce12"/>
          <table:table-cell office:value-type="string" office:string-value="Minor" table:formula="of:=IF([.F233]=&quot;&quot;;&quot;&quot;;IF([.F233]&lt;100000;&quot;Minor&quot;;IF([.F233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1</text:p>
          </table:table-cell>
          <table:table-cell office:value-type="date" office:date-value="2014-01-14T00:00:00" table:style-name="ce9">
            <text:p>14-Jan-14</text:p>
          </table:table-cell>
          <table:table-cell office:value-type="float" office:value="296618" table:style-name="ce10">
            <text:p>296618</text:p>
          </table:table-cell>
          <table:table-cell office:value-type="float" office:value="965488" table:style-name="ce10">
            <text:p>965488</text:p>
          </table:table-cell>
          <table:table-cell office:value-type="float" office:value="2" table:style-name="ce10">
            <text:p>2</text:p>
          </table:table-cell>
          <table:table-cell office:value-type="float" office:value="45000" table:style-name="ce11">
            <text:p>4.5E+04</text:p>
          </table:table-cell>
          <table:table-cell office:value-type="string" table:style-name="ce11">
            <text:p>&lt;4.5E+01</text:p>
          </table:table-cell>
          <table:table-cell office:value-type="string" table:style-name="ce11">
            <text:p>&lt;1.1E+01</text:p>
          </table:table-cell>
          <table:table-cell table:style-name="ce11"/>
          <table:table-cell table:style-name="ce10"/>
          <table:table-cell office:value-type="string" office:string-value="Minor" table:formula="of:=IF([.F234]=&quot;&quot;;&quot;&quot;;IF([.F234]&lt;100000;&quot;Minor&quot;;IF([.F234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2</text:p>
          </table:table-cell>
          <table:table-cell office:value-type="date" office:date-value="2014-01-14T00:00:00" table:style-name="ce9">
            <text:p>14-Jan-14</text:p>
          </table:table-cell>
          <table:table-cell office:value-type="float" office:value="296483" table:style-name="ce10">
            <text:p>296483</text:p>
          </table:table-cell>
          <table:table-cell office:value-type="float" office:value="965424" table:style-name="ce10">
            <text:p>965424</text:p>
          </table:table-cell>
          <table:table-cell office:value-type="string" table:style-name="ce10">
            <text:p>Surface</text:p>
          </table:table-cell>
          <table:table-cell office:value-type="float" office:value="54000" table:style-name="ce11">
            <text:p>5.4E+04</text:p>
          </table:table-cell>
          <table:table-cell office:value-type="string" table:style-name="ce11">
            <text:p>&lt;4.6E+00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0"/>
          <table:table-cell office:value-type="string" office:string-value="Minor" table:formula="of:=IF([.F235]=&quot;&quot;;&quot;&quot;;IF([.F235]&lt;100000;&quot;Minor&quot;;IF([.F235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3</text:p>
          </table:table-cell>
          <table:table-cell office:value-type="date" office:date-value="2014-01-22T00:00:00" table:style-name="ce9">
            <text:p>22-Jan-14</text:p>
          </table:table-cell>
          <table:table-cell office:value-type="float" office:value="296440" table:style-name="ce10">
            <text:p>296440</text:p>
          </table:table-cell>
          <table:table-cell office:value-type="float" office:value="965406" table:style-name="ce10">
            <text:p>965406</text:p>
          </table:table-cell>
          <table:table-cell office:value-type="float" office:value="10" table:style-name="ce10">
            <text:p>10</text:p>
          </table:table-cell>
          <table:table-cell office:value-type="float" office:value="14000" table:style-name="ce11">
            <text:p>1.4E+04</text:p>
          </table:table-cell>
          <table:table-cell office:value-type="string" table:style-name="ce11">
            <text:p>&lt;3.0E+00</text:p>
          </table:table-cell>
          <table:table-cell office:value-type="float" office:value="38" table:style-name="ce11">
            <text:p>3.8E+01</text:p>
          </table:table-cell>
          <table:table-cell table:style-name="ce11"/>
          <table:table-cell office:value-type="string" table:style-name="ce12">
            <text:p>DFR</text:p>
          </table:table-cell>
          <table:table-cell office:value-type="string" office:string-value="Minor" table:formula="of:=IF([.F236]=&quot;&quot;;&quot;&quot;;IF([.F236]&lt;100000;&quot;Minor&quot;;IF([.F236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4</text:p>
          </table:table-cell>
          <table:table-cell office:value-type="date" office:date-value="2014-03-06T00:00:00" table:style-name="ce9">
            <text:p>06-Mar-14</text:p>
          </table:table-cell>
          <table:table-cell office:value-type="float" office:value="296613" table:style-name="ce10">
            <text:p>296613</text:p>
          </table:table-cell>
          <table:table-cell office:value-type="float" office:value="965467" table:style-name="ce10">
            <text:p>965467</text:p>
          </table:table-cell>
          <table:table-cell office:value-type="float" office:value="8" table:style-name="ce10">
            <text:p>8</text:p>
          </table:table-cell>
          <table:table-cell office:value-type="float" office:value="16000" table:style-name="ce11">
            <text:p>1.6E+04</text:p>
          </table:table-cell>
          <table:table-cell office:value-type="string" table:style-name="ce11">
            <text:p>&lt;3.9E+00</text:p>
          </table:table-cell>
          <table:table-cell office:value-type="string" table:style-name="ce11">
            <text:p>&lt;6.4E+00</text:p>
          </table:table-cell>
          <table:table-cell table:style-name="ce11"/>
          <table:table-cell table:style-name="ce12"/>
          <table:table-cell office:value-type="string" office:string-value="Minor" table:formula="of:=IF([.F237]=&quot;&quot;;&quot;&quot;;IF([.F237]&lt;100000;&quot;Minor&quot;;IF([.F237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5</text:p>
          </table:table-cell>
          <table:table-cell office:value-type="date" office:date-value="2014-03-10T00:00:00" table:style-name="ce9">
            <text:p>10-Mar-14</text:p>
          </table:table-cell>
          <table:table-cell office:value-type="float" office:value="296450" table:style-name="ce10">
            <text:p>296450</text:p>
          </table:table-cell>
          <table:table-cell office:value-type="float" office:value="965399" table:style-name="ce10">
            <text:p>965399</text:p>
          </table:table-cell>
          <table:table-cell office:value-type="float" office:value="11" table:style-name="ce10">
            <text:p>11</text:p>
          </table:table-cell>
          <table:table-cell office:value-type="float" office:value="18000" table:style-name="ce11">
            <text:p>1.8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7E+00</text:p>
          </table:table-cell>
          <table:table-cell table:style-name="ce11"/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6</text:p>
          </table:table-cell>
          <table:table-cell office:value-type="date" office:date-value="2014-05-05T00:00:00" table:style-name="ce9">
            <text:p>05-May-14</text:p>
          </table:table-cell>
          <table:table-cell office:value-type="float" office:value="295957" table:style-name="ce10">
            <text:p>295957</text:p>
          </table:table-cell>
          <table:table-cell office:value-type="float" office:value="965385" table:style-name="ce10">
            <text:p>965385</text:p>
          </table:table-cell>
          <table:table-cell office:value-type="float" office:value="13" table:style-name="ce10">
            <text:p>13</text:p>
          </table:table-cell>
          <table:table-cell office:value-type="float" office:value="18000" table:style-name="ce11">
            <text:p>1.8E+04</text:p>
          </table:table-cell>
          <table:table-cell office:value-type="string" table:style-name="ce11">
            <text:p>&lt;3.0E+00</text:p>
          </table:table-cell>
          <table:table-cell office:value-type="string" table:style-name="ce11">
            <text:p>&lt;2.9E+00</text:p>
          </table:table-cell>
          <table:table-cell table:style-name="ce11"/>
          <table:table-cell table:style-name="ce12"/>
          <table:table-cell office:value-type="string" office:string-value="Minor" table:formula="of:=IF([.F239]=&quot;&quot;;&quot;&quot;;IF([.F239]&lt;100000;&quot;Minor&quot;;IF([.F239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7</text:p>
          </table:table-cell>
          <table:table-cell office:value-type="date" office:date-value="2014-06-12T00:00:00" table:style-name="ce9">
            <text:p>12-Jun-14</text:p>
          </table:table-cell>
          <table:table-cell office:value-type="float" office:value="296463" table:style-name="ce10">
            <text:p>296463</text:p>
          </table:table-cell>
          <table:table-cell office:value-type="float" office:value="965531" table:style-name="ce10">
            <text:p>965531</text:p>
          </table:table-cell>
          <table:table-cell office:value-type="float" office:value="7" table:style-name="ce10">
            <text:p>7</text:p>
          </table:table-cell>
          <table:table-cell office:value-type="float" office:value="24000" table:style-name="ce11">
            <text:p>2.4E+04</text:p>
          </table:table-cell>
          <table:table-cell office:value-type="string" table:style-name="ce11">
            <text:p>&lt;1.2E+01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8</text:p>
          </table:table-cell>
          <table:table-cell office:value-type="date" office:date-value="2014-10-08T00:00:00" table:style-name="ce9">
            <text:p>08-Oct-14</text:p>
          </table:table-cell>
          <table:table-cell office:value-type="float" office:value="296004" table:style-name="ce10">
            <text:p>296004</text:p>
          </table:table-cell>
          <table:table-cell office:value-type="float" office:value="965435" table:style-name="ce10">
            <text:p>965435</text:p>
          </table:table-cell>
          <table:table-cell office:value-type="float" office:value="5" table:style-name="ce10">
            <text:p>5</text:p>
          </table:table-cell>
          <table:table-cell office:value-type="float" office:value="12000" table:style-name="ce11">
            <text:p>1.2E+04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2.9E+00</text:p>
          </table:table-cell>
          <table:table-cell table:style-name="ce11"/>
          <table:table-cell table:style-name="ce10"/>
          <table:table-cell office:value-type="string" office:string-value="Minor" table:formula="of:=IF([.F241]=&quot;&quot;;&quot;&quot;;IF([.F241]&lt;100000;&quot;Minor&quot;;IF([.F241]&gt;1000000;&quot;Significant&quot;;&quot;Relevant&quot;)))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09</text:p>
          </table:table-cell>
          <table:table-cell office:value-type="date" office:date-value="2014-11-01T00:00:00" table:style-name="ce9">
            <text:p>01-Nov-14</text:p>
          </table:table-cell>
          <table:table-cell office:value-type="float" office:value="296224" table:style-name="ce10">
            <text:p>296224</text:p>
          </table:table-cell>
          <table:table-cell office:value-type="float" office:value="965452" table:style-name="ce10">
            <text:p>965452</text:p>
          </table:table-cell>
          <table:table-cell office:value-type="float" office:value="16" table:style-name="ce10">
            <text:p>16</text:p>
          </table:table-cell>
          <table:table-cell office:value-type="float" office:value="48000" table:style-name="ce11">
            <text:p>4.8E+04</text:p>
          </table:table-cell>
          <table:table-cell office:value-type="string" table:style-name="ce11">
            <text:p>&lt;4.4E+00</text:p>
          </table:table-cell>
          <table:table-cell office:value-type="string" table:style-name="ce11">
            <text:p>&lt;1.0E+01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10</text:p>
          </table:table-cell>
          <table:table-cell office:value-type="date" office:date-value="2014-12-03T00:00:00" table:style-name="ce9">
            <text:p>03-Dec-14</text:p>
          </table:table-cell>
          <table:table-cell office:value-type="float" office:value="295990" table:style-name="ce10">
            <text:p>295990</text:p>
          </table:table-cell>
          <table:table-cell office:value-type="float" office:value="965471" table:style-name="ce10">
            <text:p>965471</text:p>
          </table:table-cell>
          <table:table-cell office:value-type="float" office:value="18" table:style-name="ce10">
            <text:p>18</text:p>
          </table:table-cell>
          <table:table-cell office:value-type="float" office:value="9900" table:style-name="ce11">
            <text:p>9.9E+03</text:p>
          </table:table-cell>
          <table:table-cell office:value-type="string" table:style-name="ce11">
            <text:p>&lt;1.2E+01</text:p>
          </table:table-cell>
          <table:table-cell office:value-type="string" table:style-name="ce11">
            <text:p>&lt;1.2E+01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11</text:p>
          </table:table-cell>
          <table:table-cell office:value-type="date" office:date-value="2014-12-03T00:00:00" table:style-name="ce9">
            <text:p>03-Dec-14</text:p>
          </table:table-cell>
          <table:table-cell office:value-type="float" office:value="296055" table:style-name="ce10">
            <text:p>296055</text:p>
          </table:table-cell>
          <table:table-cell office:value-type="float" office:value="965449" table:style-name="ce10">
            <text:p>965449</text:p>
          </table:table-cell>
          <table:table-cell office:value-type="float" office:value="4" table:style-name="ce10">
            <text:p>4</text:p>
          </table:table-cell>
          <table:table-cell office:value-type="float" office:value="92000" table:style-name="ce11">
            <text:p>9.2E+04</text:p>
          </table:table-cell>
          <table:table-cell office:value-type="string" table:style-name="ce11">
            <text:p>&lt;2.8E+00</text:p>
          </table:table-cell>
          <table:table-cell office:value-type="string" table:style-name="ce11">
            <text:p>&lt;5.5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4/12</text:p>
          </table:table-cell>
          <table:table-cell office:value-type="date" office:date-value="2014-12-16T00:00:00" table:style-name="ce9">
            <text:p>16-Dec-14</text:p>
          </table:table-cell>
          <table:table-cell office:value-type="float" office:value="296167" table:style-name="ce10">
            <text:p>296167</text:p>
          </table:table-cell>
          <table:table-cell office:value-type="float" office:value="965347" table:style-name="ce10">
            <text:p>965347</text:p>
          </table:table-cell>
          <table:table-cell office:value-type="float" office:value="5" table:style-name="ce10">
            <text:p>5</text:p>
          </table:table-cell>
          <table:table-cell office:value-type="float" office:value="19000" table:style-name="ce11">
            <text:p>1.9E+04</text:p>
          </table:table-cell>
          <table:table-cell office:value-type="string" table:style-name="ce11">
            <text:p>&lt;3.1E+00</text:p>
          </table:table-cell>
          <table:table-cell office:value-type="string" table:style-name="ce11">
            <text:p>&lt;3.0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1</text:p>
          </table:table-cell>
          <table:table-cell office:value-type="date" office:date-value="2015-01-14T00:00:00" table:style-name="ce9">
            <text:p>14-Jan-15</text:p>
          </table:table-cell>
          <table:table-cell office:value-type="float" office:value="296456" table:style-name="ce10">
            <text:p>296456</text:p>
          </table:table-cell>
          <table:table-cell office:value-type="float" office:value="965366" table:style-name="ce10">
            <text:p>965366</text:p>
          </table:table-cell>
          <table:table-cell office:value-type="float" office:value="6" table:style-name="ce10">
            <text:p>6</text:p>
          </table:table-cell>
          <table:table-cell office:value-type="float" office:value="22000" table:style-name="ce11">
            <text:p>2.2E+04</text:p>
          </table:table-cell>
          <table:table-cell office:value-type="string" table:style-name="ce10">
            <text:p>&lt;3.0E+00</text:p>
          </table:table-cell>
          <table:table-cell office:value-type="string" table:style-name="ce10">
            <text:p>&lt;2.9E+00</text:p>
          </table:table-cell>
          <table:table-cell table:number-columns-repeated="2"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2</text:p>
          </table:table-cell>
          <table:table-cell office:value-type="date" office:date-value="2015-01-20T00:00:00" table:style-name="ce9">
            <text:p>20-Jan-15</text:p>
          </table:table-cell>
          <table:table-cell office:value-type="float" office:value="296685" table:style-name="ce10">
            <text:p>296685</text:p>
          </table:table-cell>
          <table:table-cell office:value-type="float" office:value="965498" table:style-name="ce10">
            <text:p>965498</text:p>
          </table:table-cell>
          <table:table-cell office:value-type="float" office:value="12" table:style-name="ce10">
            <text:p>12</text:p>
          </table:table-cell>
          <table:table-cell office:value-type="float" office:value="130000" table:style-name="ce11">
            <text:p>1.3E+05</text:p>
          </table:table-cell>
          <table:table-cell office:value-type="string" table:style-name="ce11">
            <text:p>&lt;4.4E+00</text:p>
          </table:table-cell>
          <table:table-cell office:value-type="string" table:style-name="ce11">
            <text:p>&lt;1.5E+01</text:p>
          </table:table-cell>
          <table:table-cell table:style-name="ce11"/>
          <table:table-cell table:style-name="ce10"/>
          <table:table-cell office:value-type="string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3</text:p>
          </table:table-cell>
          <table:table-cell office:value-type="date" office:date-value="2015-01-21T00:00:00" table:style-name="ce9">
            <text:p>21-Jan-15</text:p>
          </table:table-cell>
          <table:table-cell office:value-type="float" office:value="296231" table:style-name="ce10">
            <text:p>296231</text:p>
          </table:table-cell>
          <table:table-cell office:value-type="float" office:value="965391" table:style-name="ce10">
            <text:p>965391</text:p>
          </table:table-cell>
          <table:table-cell office:value-type="float" office:value="2" table:style-name="ce10">
            <text:p>2</text:p>
          </table:table-cell>
          <table:table-cell office:value-type="float" office:value="26000" table:style-name="ce11">
            <text:p>2.6E+04</text:p>
          </table:table-cell>
          <table:table-cell office:value-type="string" table:style-name="ce11">
            <text:p>&lt;4.1E+00</text:p>
          </table:table-cell>
          <table:table-cell office:value-type="string" table:style-name="ce11">
            <text:p>&lt;8.2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4</text:p>
          </table:table-cell>
          <table:table-cell office:value-type="date" office:date-value="2015-02-09T00:00:00" table:style-name="ce9">
            <text:p>09-Feb-15</text:p>
          </table:table-cell>
          <table:table-cell office:value-type="float" office:value="295895" table:style-name="ce10">
            <text:p>295895</text:p>
          </table:table-cell>
          <table:table-cell office:value-type="float" office:value="965445" table:style-name="ce10">
            <text:p>965445</text:p>
          </table:table-cell>
          <table:table-cell office:value-type="float" office:value="8" table:style-name="ce10">
            <text:p>8</text:p>
          </table:table-cell>
          <table:table-cell office:value-type="float" office:value="20000" table:style-name="ce11">
            <text:p>2.0E+04</text:p>
          </table:table-cell>
          <table:table-cell office:value-type="string" table:style-name="ce11">
            <text:p>&lt;3.0E+00</text:p>
          </table:table-cell>
          <table:table-cell office:value-type="float" office:value="11" table:style-name="ce11">
            <text:p>1.1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5</text:p>
          </table:table-cell>
          <table:table-cell office:value-type="date" office:date-value="2015-03-09T00:00:00" table:style-name="ce9">
            <text:p>09-Mar-15</text:p>
          </table:table-cell>
          <table:table-cell office:value-type="float" office:value="295881" table:style-name="ce10">
            <text:p>295881</text:p>
          </table:table-cell>
          <table:table-cell office:value-type="float" office:value="965480" table:style-name="ce10">
            <text:p>965480</text:p>
          </table:table-cell>
          <table:table-cell office:value-type="float" office:value="3" table:style-name="ce10">
            <text:p>3</text:p>
          </table:table-cell>
          <table:table-cell office:value-type="float" office:value="5500" table:style-name="ce11">
            <text:p>5.5E+03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2.9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6</text:p>
          </table:table-cell>
          <table:table-cell office:value-type="date" office:date-value="2015-04-15T00:00:00" table:style-name="ce9">
            <text:p>15-Apr-15</text:p>
          </table:table-cell>
          <table:table-cell office:value-type="float" office:value="296472" table:style-name="ce10">
            <text:p>296472</text:p>
          </table:table-cell>
          <table:table-cell office:value-type="float" office:value="965429" table:style-name="ce10">
            <text:p>965429</text:p>
          </table:table-cell>
          <table:table-cell office:value-type="float" office:value="5" table:style-name="ce10">
            <text:p>5</text:p>
          </table:table-cell>
          <table:table-cell office:value-type="float" office:value="26000" table:style-name="ce11">
            <text:p>2.6E+04</text:p>
          </table:table-cell>
          <table:table-cell office:value-type="string" table:style-name="ce11">
            <text:p>&lt;4.3E+00</text:p>
          </table:table-cell>
          <table:table-cell office:value-type="string" table:style-name="ce11">
            <text:p>&lt;9.6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7</text:p>
          </table:table-cell>
          <table:table-cell office:value-type="date" office:date-value="2015-05-01T00:00:00" table:style-name="ce9">
            <text:p>01-May-15</text:p>
          </table:table-cell>
          <table:table-cell office:value-type="float" office:value="296234" table:style-name="ce10">
            <text:p>296234</text:p>
          </table:table-cell>
          <table:table-cell office:value-type="float" office:value="965416" table:style-name="ce10">
            <text:p>965416</text:p>
          </table:table-cell>
          <table:table-cell office:value-type="float" office:value="1" table:style-name="ce10">
            <text:p>1</text:p>
          </table:table-cell>
          <table:table-cell office:value-type="float" office:value="13000" table:style-name="ce11">
            <text:p>1.3E+04</text:p>
          </table:table-cell>
          <table:table-cell office:value-type="string" table:style-name="ce11">
            <text:p>&lt;3.0E+00</text:p>
          </table:table-cell>
          <table:table-cell office:value-type="string" table:style-name="ce11">
            <text:p>&lt;9.6E+01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8</text:p>
          </table:table-cell>
          <table:table-cell office:value-type="date" office:date-value="2015-05-02T00:00:00" table:style-name="ce9">
            <text:p>02-May-15</text:p>
          </table:table-cell>
          <table:table-cell office:value-type="float" office:value="296351" table:style-name="ce10">
            <text:p>296351</text:p>
          </table:table-cell>
          <table:table-cell office:value-type="float" office:value="965372" table:style-name="ce10">
            <text:p>965372</text:p>
          </table:table-cell>
          <table:table-cell office:value-type="float" office:value="12" table:style-name="ce10">
            <text:p>12</text:p>
          </table:table-cell>
          <table:table-cell office:value-type="float" office:value="100000" table:style-name="ce11">
            <text:p>1.0E+05</text:p>
          </table:table-cell>
          <table:table-cell office:value-type="string" table:style-name="ce11">
            <text:p>&lt;3.2E+00</text:p>
          </table:table-cell>
          <table:table-cell office:value-type="string" table:style-name="ce11">
            <text:p>&lt;3.6E+00</text:p>
          </table:table-cell>
          <table:table-cell table:style-name="ce11"/>
          <table:table-cell table:style-name="ce10"/>
          <table:table-cell office:value-type="string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09</text:p>
          </table:table-cell>
          <table:table-cell office:value-type="date" office:date-value="2015-05-02T00:00:00" table:style-name="ce9">
            <text:p>02-May-15</text:p>
          </table:table-cell>
          <table:table-cell office:value-type="float" office:value="296574" table:style-name="ce10">
            <text:p>296574</text:p>
          </table:table-cell>
          <table:table-cell office:value-type="float" office:value="965546" table:style-name="ce10">
            <text:p>965546</text:p>
          </table:table-cell>
          <table:table-cell office:value-type="float" office:value="3" table:style-name="ce10">
            <text:p>3</text:p>
          </table:table-cell>
          <table:table-cell office:value-type="float" office:value="22000" table:style-name="ce11">
            <text:p>2.2E+04</text:p>
          </table:table-cell>
          <table:table-cell office:value-type="string" table:style-name="ce11">
            <text:p>&lt;4.2E+00</text:p>
          </table:table-cell>
          <table:table-cell office:value-type="string" table:style-name="ce11">
            <text:p>&lt;7.8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10</text:p>
          </table:table-cell>
          <table:table-cell office:value-type="date" office:date-value="2015-06-03T00:00:00" table:style-name="ce9">
            <text:p>03-Jun-15</text:p>
          </table:table-cell>
          <table:table-cell office:value-type="float" office:value="296284" table:style-name="ce10">
            <text:p>296284</text:p>
          </table:table-cell>
          <table:table-cell office:value-type="float" office:value="965384" table:style-name="ce10">
            <text:p>965384</text:p>
          </table:table-cell>
          <table:table-cell office:value-type="float" office:value="17" table:style-name="ce10">
            <text:p>17</text:p>
          </table:table-cell>
          <table:table-cell office:value-type="float" office:value="18000" table:style-name="ce11">
            <text:p>1.8E+04</text:p>
          </table:table-cell>
          <table:table-cell office:value-type="string" table:style-name="ce11">
            <text:p>&lt;4.3E+00</text:p>
          </table:table-cell>
          <table:table-cell office:value-type="string" table:style-name="ce11">
            <text:p>&lt;7.0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11</text:p>
          </table:table-cell>
          <table:table-cell office:value-type="date" office:date-value="2015-06-09T00:00:00" table:style-name="ce9">
            <text:p>09-Jun-15</text:p>
          </table:table-cell>
          <table:table-cell office:value-type="float" office:value="296652" table:style-name="ce10">
            <text:p>296652</text:p>
          </table:table-cell>
          <table:table-cell office:value-type="float" office:value="965564" table:style-name="ce10">
            <text:p>965564</text:p>
          </table:table-cell>
          <table:table-cell office:value-type="float" office:value="9" table:style-name="ce10">
            <text:p>9</text:p>
          </table:table-cell>
          <table:table-cell office:value-type="float" office:value="54000" table:style-name="ce11">
            <text:p>5.4E+04</text:p>
          </table:table-cell>
          <table:table-cell office:value-type="string" table:style-name="ce11">
            <text:p>&lt;3.0E+00</text:p>
          </table:table-cell>
          <table:table-cell office:value-type="string" table:style-name="ce11">
            <text:p>&lt;3.2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12</text:p>
          </table:table-cell>
          <table:table-cell office:value-type="date" office:date-value="2015-09-10T00:00:00" table:style-name="ce9">
            <text:p>10-Sep-15</text:p>
          </table:table-cell>
          <table:table-cell office:value-type="float" office:value="296093" table:style-name="ce10">
            <text:p>296093</text:p>
          </table:table-cell>
          <table:table-cell office:value-type="float" office:value="965460" table:style-name="ce10">
            <text:p>965460</text:p>
          </table:table-cell>
          <table:table-cell office:value-type="float" office:value="3" table:style-name="ce10">
            <text:p>3</text:p>
          </table:table-cell>
          <table:table-cell office:value-type="float" office:value="10000" table:style-name="ce11">
            <text:p>1.0E+04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2.9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13</text:p>
          </table:table-cell>
          <table:table-cell office:value-type="date" office:date-value="2015-09-24T00:00:00" table:style-name="ce9">
            <text:p>24-Sep-15</text:p>
          </table:table-cell>
          <table:table-cell office:value-type="float" office:value="296093" table:style-name="ce10">
            <text:p>296093</text:p>
          </table:table-cell>
          <table:table-cell office:value-type="float" office:value="965460" table:style-name="ce10">
            <text:p>965460</text:p>
          </table:table-cell>
          <table:table-cell office:value-type="float" office:value="11" table:style-name="ce10">
            <text:p>11</text:p>
          </table:table-cell>
          <table:table-cell office:value-type="float" office:value="8000" table:style-name="ce11">
            <text:p>8.0E+03</text:p>
          </table:table-cell>
          <table:table-cell office:value-type="string" table:style-name="ce11">
            <text:p>&lt;4.1E+00</text:p>
          </table:table-cell>
          <table:table-cell office:value-type="string" table:style-name="ce11">
            <text:p>&lt;5.1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14</text:p>
          </table:table-cell>
          <table:table-cell office:value-type="date" office:date-value="2015-10-09T00:00:00" table:style-name="ce9">
            <text:p>09-Oct-15</text:p>
          </table:table-cell>
          <table:table-cell office:value-type="float" office:value="296133" table:style-name="ce10">
            <text:p>296133</text:p>
          </table:table-cell>
          <table:table-cell office:value-type="float" office:value="965502" table:style-name="ce10">
            <text:p>965502</text:p>
          </table:table-cell>
          <table:table-cell office:value-type="float" office:value="10" table:style-name="ce10">
            <text:p>10</text:p>
          </table:table-cell>
          <table:table-cell office:value-type="float" office:value="24000" table:style-name="ce11">
            <text:p>2.4E+04</text:p>
          </table:table-cell>
          <table:table-cell office:value-type="string" table:style-name="ce11">
            <text:p>&lt;3.0E+00</text:p>
          </table:table-cell>
          <table:table-cell office:value-type="string" table:style-name="ce11">
            <text:p>&lt;2.9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15</text:p>
          </table:table-cell>
          <table:table-cell office:value-type="date" office:date-value="2015-11-07T00:00:00" table:style-name="ce9">
            <text:p>07-Nov-15</text:p>
          </table:table-cell>
          <table:table-cell office:value-type="float" office:value="296661" table:style-name="ce10">
            <text:p>296661</text:p>
          </table:table-cell>
          <table:table-cell office:value-type="float" office:value="965462" table:style-name="ce10">
            <text:p>965462</text:p>
          </table:table-cell>
          <table:table-cell office:value-type="float" office:value="18" table:style-name="ce10">
            <text:p>18</text:p>
          </table:table-cell>
          <table:table-cell office:value-type="float" office:value="14000" table:style-name="ce11">
            <text:p>1.4E+04</text:p>
          </table:table-cell>
          <table:table-cell office:value-type="string" table:style-name="ce11">
            <text:p>&lt;3.0E+00</text:p>
          </table:table-cell>
          <table:table-cell office:value-type="string" table:style-name="ce11">
            <text:p>&lt;3.0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5/16</text:p>
          </table:table-cell>
          <table:table-cell office:value-type="date" office:date-value="2015-11-08T00:00:00" table:style-name="ce9">
            <text:p>08-Nov-15</text:p>
          </table:table-cell>
          <table:table-cell office:value-type="float" office:value="296133" table:style-name="ce10">
            <text:p>296133</text:p>
          </table:table-cell>
          <table:table-cell office:value-type="float" office:value="965502" table:style-name="ce10">
            <text:p>965502</text:p>
          </table:table-cell>
          <table:table-cell office:value-type="float" office:value="5" table:style-name="ce10">
            <text:p>5</text:p>
          </table:table-cell>
          <table:table-cell office:value-type="float" office:value="70700" table:formula="of:=68000+2700" table:style-name="ce11">
            <text:p>7.1E+04</text:p>
          </table:table-cell>
          <table:table-cell office:value-type="string" table:style-name="ce11">
            <text:p>&lt;5.5E+00</text:p>
          </table:table-cell>
          <table:table-cell office:value-type="string" table:style-name="ce11">
            <text:p>&lt;1.4E+01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; 2 fragments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6/01</text:p>
          </table:table-cell>
          <table:table-cell office:value-type="date" office:date-value="2016-06-01T00:00:00" table:style-name="ce9">
            <text:p>01-Jun-16</text:p>
          </table:table-cell>
          <table:table-cell office:value-type="float" office:value="296706" table:style-name="ce10">
            <text:p>296706</text:p>
          </table:table-cell>
          <table:table-cell office:value-type="float" office:value="965739" table:style-name="ce10">
            <text:p>965739</text:p>
          </table:table-cell>
          <table:table-cell office:value-type="float" office:value="8" table:style-name="ce10">
            <text:p>8</text:p>
          </table:table-cell>
          <table:table-cell office:value-type="float" office:value="45000" table:style-name="ce11">
            <text:p>4.5E+04</text:p>
          </table:table-cell>
          <table:table-cell office:value-type="string" table:style-name="ce11">
            <text:p>&lt;3.2E+00</text:p>
          </table:table-cell>
          <table:table-cell office:value-type="string" table:style-name="ce11">
            <text:p>&lt;4.0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6/02</text:p>
          </table:table-cell>
          <table:table-cell office:value-type="date" office:date-value="2016-07-13T00:00:00" table:style-name="ce9">
            <text:p>13-Jul-16</text:p>
          </table:table-cell>
          <table:table-cell office:value-type="float" office:value="296313" table:style-name="ce10">
            <text:p>296313</text:p>
          </table:table-cell>
          <table:table-cell office:value-type="float" office:value="965349" table:style-name="ce10">
            <text:p>965349</text:p>
          </table:table-cell>
          <table:table-cell office:value-type="float" office:value="15" table:style-name="ce10">
            <text:p>15</text:p>
          </table:table-cell>
          <table:table-cell office:value-type="float" office:value="8600" table:style-name="ce11">
            <text:p>8.6E+03</text:p>
          </table:table-cell>
          <table:table-cell office:value-type="string" table:style-name="ce11">
            <text:p>&lt;2.2E+00</text:p>
          </table:table-cell>
          <table:table-cell office:value-type="string" table:style-name="ce11">
            <text:p>&lt;3.7E+00</text:p>
          </table:table-cell>
          <table:table-cell table:style-name="ce11"/>
          <table:table-cell table:style-name="ce10"/>
          <table:table-cell office:value-type="string" table:style-name="ce10">
            <text:p>Minor<text:s/>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6/03</text:p>
          </table:table-cell>
          <table:table-cell office:value-type="date" office:date-value="2016-07-14T00:00:00" table:style-name="ce9">
            <text:p>14-Jul-16</text:p>
          </table:table-cell>
          <table:table-cell office:value-type="float" office:value="296474" table:style-name="ce10">
            <text:p>296474</text:p>
          </table:table-cell>
          <table:table-cell office:value-type="float" office:value="965488" table:style-name="ce10">
            <text:p>965488</text:p>
          </table:table-cell>
          <table:table-cell office:value-type="float" office:value="18" table:style-name="ce10">
            <text:p>18</text:p>
          </table:table-cell>
          <table:table-cell office:value-type="float" office:value="1400" table:style-name="ce11">
            <text:p>1.4E+03</text:p>
          </table:table-cell>
          <table:table-cell office:value-type="string" table:style-name="ce11">
            <text:p>&lt;2.7E+00</text:p>
          </table:table-cell>
          <table:table-cell office:value-type="float" office:value="3.5" table:style-name="ce11">
            <text:p>3.5E+00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6/04</text:p>
          </table:table-cell>
          <table:table-cell office:value-type="date" office:date-value="2016-08-09T00:00:00" table:style-name="ce9">
            <text:p>09-Aug-16</text:p>
          </table:table-cell>
          <table:table-cell office:value-type="float" office:value="295930" table:style-name="ce10">
            <text:p>295930</text:p>
          </table:table-cell>
          <table:table-cell office:value-type="float" office:value="965521" table:style-name="ce10">
            <text:p>965521</text:p>
          </table:table-cell>
          <table:table-cell office:value-type="float" office:value="2" table:style-name="ce10">
            <text:p>2</text:p>
          </table:table-cell>
          <table:table-cell office:value-type="float" office:value="27000" table:formula="of:=11000+16000" table:style-name="ce11">
            <text:p>2.7E+04</text:p>
          </table:table-cell>
          <table:table-cell office:value-type="string" table:style-name="ce11">
            <text:p>&lt;2.6E+00</text:p>
          </table:table-cell>
          <table:table-cell office:value-type="float" office:value="46" table:formula="of:=33+13" table:style-name="ce11">
            <text:p>4.6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table:style-name="ce10">
            <text:p>Minor</text:p>
          </table:table-cell>
          <table:table-cell office:value-type="string" table:style-name="ce22">
            <text:p>16 hour count; 2 fragments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6/05</text:p>
          </table:table-cell>
          <table:table-cell office:value-type="date" office:date-value="2016-09-14T00:00:00" table:style-name="ce9">
            <text:p>14-Sep-16</text:p>
          </table:table-cell>
          <table:table-cell office:value-type="float" office:value="296503" table:style-name="ce10">
            <text:p>296503</text:p>
          </table:table-cell>
          <table:table-cell office:value-type="float" office:value="965420" table:style-name="ce10">
            <text:p>965420</text:p>
          </table:table-cell>
          <table:table-cell office:value-type="float" office:value="3" table:style-name="ce10">
            <text:p>3</text:p>
          </table:table-cell>
          <table:table-cell office:value-type="float" office:value="12000" table:style-name="ce11">
            <text:p>1.2E+04</text:p>
          </table:table-cell>
          <table:table-cell office:value-type="string" table:style-name="ce11">
            <text:p>&lt;2.7E+01</text:p>
          </table:table-cell>
          <table:table-cell office:value-type="float" office:value="4.5" table:style-name="ce11">
            <text:p>4.5E+00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6/06</text:p>
          </table:table-cell>
          <table:table-cell office:value-type="date" office:date-value="2016-10-10T00:00:00" table:style-name="ce9">
            <text:p>10-Oct-16</text:p>
          </table:table-cell>
          <table:table-cell office:value-type="float" office:value="296503" table:style-name="ce10">
            <text:p>296503</text:p>
          </table:table-cell>
          <table:table-cell office:value-type="float" office:value="965419" table:style-name="ce10">
            <text:p>965419</text:p>
          </table:table-cell>
          <table:table-cell office:value-type="float" office:value="17" table:style-name="ce10">
            <text:p>17</text:p>
          </table:table-cell>
          <table:table-cell office:value-type="float" office:value="12000" table:style-name="ce11">
            <text:p>1.2E+04</text:p>
          </table:table-cell>
          <table:table-cell office:value-type="string" table:style-name="ce11">
            <text:p>&lt;2.6E+00</text:p>
          </table:table-cell>
          <table:table-cell office:value-type="string" table:style-name="ce11">
            <text:p>&lt;2.8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6/07</text:p>
          </table:table-cell>
          <table:table-cell office:value-type="date" office:date-value="2016-10-11T00:00:00" table:style-name="ce9">
            <text:p>11-Oct-16</text:p>
          </table:table-cell>
          <table:table-cell office:value-type="float" office:value="296684" table:style-name="ce10">
            <text:p>296684</text:p>
          </table:table-cell>
          <table:table-cell office:value-type="float" office:value="965606" table:style-name="ce10">
            <text:p>965606</text:p>
          </table:table-cell>
          <table:table-cell office:value-type="float" office:value="15" table:style-name="ce10">
            <text:p>15</text:p>
          </table:table-cell>
          <table:table-cell office:value-type="float" office:value="7700" table:style-name="ce11">
            <text:p>7.7E+03</text:p>
          </table:table-cell>
          <table:table-cell office:value-type="string" table:style-name="ce11">
            <text:p>&lt;2.6E+00</text:p>
          </table:table-cell>
          <table:table-cell office:value-type="float" office:value="26" table:style-name="ce11">
            <text:p>2.6E+01</text:p>
          </table:table-cell>
          <table:table-cell table:style-name="ce11"/>
          <table:table-cell office:value-type="string" table:style-name="ce10">
            <text:p>DFR</text:p>
          </table:table-cell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6/08</text:p>
          </table:table-cell>
          <table:table-cell office:value-type="date" office:date-value="2016-11-22T00:00:00" table:style-name="ce9">
            <text:p>22-Nov-16</text:p>
          </table:table-cell>
          <table:table-cell office:value-type="float" office:value="295910" table:style-name="ce10">
            <text:p>295910</text:p>
          </table:table-cell>
          <table:table-cell office:value-type="float" office:value="965601" table:style-name="ce10">
            <text:p>965601</text:p>
          </table:table-cell>
          <table:table-cell office:value-type="float" office:value="16" table:style-name="ce10">
            <text:p>16</text:p>
          </table:table-cell>
          <table:table-cell office:value-type="float" office:value="53000" table:style-name="ce11">
            <text:p>5.3E+04</text:p>
          </table:table-cell>
          <table:table-cell office:value-type="string" table:style-name="ce11">
            <text:p>&lt;2.1E+00</text:p>
          </table:table-cell>
          <table:table-cell office:value-type="string" table:style-name="ce11">
            <text:p>&lt;3.3E+00</text:p>
          </table:table-cell>
          <table:table-cell table:style-name="ce11"/>
          <table:table-cell table:style-name="ce10"/>
          <table:table-cell office:value-type="string" table:style-name="ce10">
            <text:p>Minor<text:s/>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7/01</text:p>
          </table:table-cell>
          <table:table-cell office:value-type="date" office:date-value="2017-02-09T00:00:00" table:style-name="ce9">
            <text:p>09-Feb-17</text:p>
          </table:table-cell>
          <table:table-cell office:value-type="float" office:value="295999" table:style-name="ce10">
            <text:p>295999</text:p>
          </table:table-cell>
          <table:table-cell office:value-type="float" office:value="965394" table:style-name="ce10">
            <text:p>965394</text:p>
          </table:table-cell>
          <table:table-cell office:value-type="float" office:value="5" table:style-name="ce10">
            <text:p>5</text:p>
          </table:table-cell>
          <table:table-cell office:value-type="float" office:value="3800" table:style-name="ce11">
            <text:p>3.8E+03</text:p>
          </table:table-cell>
          <table:table-cell office:value-type="string" table:style-name="ce11">
            <text:p>&lt;2.2E+00</text:p>
          </table:table-cell>
          <table:table-cell office:value-type="string" table:style-name="ce11">
            <text:p>&lt;2.3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7/02</text:p>
          </table:table-cell>
          <table:table-cell office:value-type="date" office:date-value="2017-04-06T00:00:00" table:style-name="ce9">
            <text:p>06-Apr-17</text:p>
          </table:table-cell>
          <table:table-cell office:value-type="float" office:value="296022" table:style-name="ce10">
            <text:p>296022</text:p>
          </table:table-cell>
          <table:table-cell office:value-type="float" office:value="965512" table:style-name="ce10">
            <text:p>965512</text:p>
          </table:table-cell>
          <table:table-cell office:value-type="float" office:value="4" table:style-name="ce10">
            <text:p>4</text:p>
          </table:table-cell>
          <table:table-cell office:value-type="float" office:value="41000" table:style-name="ce11">
            <text:p>4.1E+04</text:p>
          </table:table-cell>
          <table:table-cell office:value-type="string" table:style-name="ce11">
            <text:p>&lt;4.3E+00</text:p>
          </table:table-cell>
          <table:table-cell office:value-type="string" table:style-name="ce11">
            <text:p>&lt;8.3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text:s/>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7/03</text:p>
          </table:table-cell>
          <table:table-cell office:value-type="date" office:date-value="2017-04-20T00:00:00" table:style-name="ce9">
            <text:p>20-Apr-17</text:p>
          </table:table-cell>
          <table:table-cell office:value-type="float" office:value="296598" table:style-name="ce10">
            <text:p>296598</text:p>
          </table:table-cell>
          <table:table-cell office:value-type="float" office:value="965516" table:style-name="ce10">
            <text:p>965516</text:p>
          </table:table-cell>
          <table:table-cell office:value-type="float" office:value="17" table:style-name="ce10">
            <text:p>17</text:p>
          </table:table-cell>
          <table:table-cell office:value-type="float" office:value="16000" table:style-name="ce11">
            <text:p>1.6E+04</text:p>
          </table:table-cell>
          <table:table-cell office:value-type="string" table:style-name="ce11">
            <text:p>&lt;2.2E+00</text:p>
          </table:table-cell>
          <table:table-cell office:value-type="string" table:style-name="ce11">
            <text:p>&lt;2.8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7/04</text:p>
          </table:table-cell>
          <table:table-cell office:value-type="date" office:date-value="2017-05-05T00:00:00" table:style-name="ce9">
            <text:p>05-May-17</text:p>
          </table:table-cell>
          <table:table-cell office:value-type="float" office:value="296726" table:style-name="ce10">
            <text:p>296726</text:p>
          </table:table-cell>
          <table:table-cell office:value-type="float" office:value="965447" table:style-name="ce10">
            <text:p>965447</text:p>
          </table:table-cell>
          <table:table-cell office:value-type="float" office:value="12" table:style-name="ce10">
            <text:p>12</text:p>
          </table:table-cell>
          <table:table-cell office:value-type="float" office:value="59000" table:style-name="ce11">
            <text:p>5.9E+04</text:p>
          </table:table-cell>
          <table:table-cell office:value-type="string" table:style-name="ce11">
            <text:p>&lt;2.2E+00</text:p>
          </table:table-cell>
          <table:table-cell office:value-type="string" table:style-name="ce11">
            <text:p>&lt;7.1E+01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7/05</text:p>
          </table:table-cell>
          <table:table-cell office:value-type="date" office:date-value="2017-05-16T00:00:00" table:style-name="ce9">
            <text:p>16-May-17</text:p>
          </table:table-cell>
          <table:table-cell office:value-type="float" office:value="295951" table:style-name="ce10">
            <text:p>295951</text:p>
          </table:table-cell>
          <table:table-cell office:value-type="float" office:value="965539" table:style-name="ce10">
            <text:p>965539</text:p>
          </table:table-cell>
          <table:table-cell office:value-type="float" office:value="3" table:style-name="ce10">
            <text:p>3</text:p>
          </table:table-cell>
          <table:table-cell office:value-type="float" office:value="32000" table:style-name="ce11">
            <text:p>3.2E+04</text:p>
          </table:table-cell>
          <table:table-cell office:value-type="string" table:style-name="ce11">
            <text:p>&lt;2.2E+00</text:p>
          </table:table-cell>
          <table:table-cell office:value-type="string" table:style-name="ce11">
            <text:p>&lt;3.3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7/06</text:p>
          </table:table-cell>
          <table:table-cell office:value-type="date" office:date-value="2017-05-18T00:00:00" table:style-name="ce9">
            <text:p>18-May-17</text:p>
          </table:table-cell>
          <table:table-cell office:value-type="float" office:value="295905" table:style-name="ce10">
            <text:p>295905</text:p>
          </table:table-cell>
          <table:table-cell office:value-type="float" office:value="965481" table:style-name="ce10">
            <text:p>965481</text:p>
          </table:table-cell>
          <table:table-cell office:value-type="float" office:value="0" table:style-name="ce10">
            <text:p>0</text:p>
          </table:table-cell>
          <table:table-cell office:value-type="float" office:value="20400" table:style-name="ce11">
            <text:p>2.0E+04</text:p>
          </table:table-cell>
          <table:table-cell office:value-type="string" table:style-name="ce11">
            <text:p>&lt;2.0E+00</text:p>
          </table:table-cell>
          <table:table-cell office:value-type="string" table:style-name="ce11">
            <text:p>&lt;2.8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; 2 fragments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7/07</text:p>
          </table:table-cell>
          <table:table-cell office:value-type="date" office:date-value="2017-08-01T00:00:00" table:style-name="ce9">
            <text:p>01-Aug-17</text:p>
          </table:table-cell>
          <table:table-cell office:value-type="float" office:value="296491" table:style-name="ce10">
            <text:p>296491</text:p>
          </table:table-cell>
          <table:table-cell office:value-type="float" office:value="965480" table:style-name="ce10">
            <text:p>965480</text:p>
          </table:table-cell>
          <table:table-cell office:value-type="float" office:value="16" table:style-name="ce10">
            <text:p>16</text:p>
          </table:table-cell>
          <table:table-cell office:value-type="float" office:value="71000" table:style-name="ce11">
            <text:p>7.1E+04</text:p>
          </table:table-cell>
          <table:table-cell office:value-type="string" table:style-name="ce11">
            <text:p>&lt;2.1E+00</text:p>
          </table:table-cell>
          <table:table-cell office:value-type="string" table:style-name="ce11">
            <text:p>&lt;3.9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2">
          <table:table-cell office:value-type="string" table:style-name="ce10">
            <text:p>SSBCH/17/08</text:p>
          </table:table-cell>
          <table:table-cell office:value-type="date" office:date-value="2017-08-14T00:00:00" table:style-name="ce9">
            <text:p>14-Aug-17</text:p>
          </table:table-cell>
          <table:table-cell office:value-type="float" office:value="296535" table:style-name="ce10">
            <text:p>296535</text:p>
          </table:table-cell>
          <table:table-cell office:value-type="float" office:value="965375" table:style-name="ce10">
            <text:p>965375</text:p>
          </table:table-cell>
          <table:table-cell office:value-type="float" office:value="4" table:style-name="ce10">
            <text:p>4</text:p>
          </table:table-cell>
          <table:table-cell office:value-type="float" office:value="9400" table:style-name="ce11">
            <text:p>9.4E+03</text:p>
          </table:table-cell>
          <table:table-cell office:value-type="string" table:style-name="ce11">
            <text:p>&lt;2.0E+00</text:p>
          </table:table-cell>
          <table:table-cell office:value-type="string" table:style-name="ce11">
            <text:p>&lt;2.3E+00</text:p>
          </table:table-cell>
          <table:table-cell table:style-name="ce11"/>
          <table:table-cell table:style-name="ce10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9" table:style-name="ce14"/>
          <table:table-cell table:number-columns-repeated="16363" table:style-name="ce1"/>
        </table:table-row>
        <table:table-row table:style-name="ro4">
          <table:table-cell office:value-type="string" table:style-name="ce10">
            <text:p>SSBCH/17/09</text:p>
          </table:table-cell>
          <table:table-cell office:value-type="date" office:date-value="2017-10-16T00:00:00" table:style-name="ce9">
            <text:p>16-Oct-17</text:p>
          </table:table-cell>
          <table:table-cell office:value-type="float" office:value="295978" table:style-name="ce10">
            <text:p>295978</text:p>
          </table:table-cell>
          <table:table-cell office:value-type="float" office:value="965576" table:style-name="ce10">
            <text:p>965576</text:p>
          </table:table-cell>
          <table:table-cell office:value-type="float" office:value="5" table:style-name="ce10">
            <text:p>5</text:p>
          </table:table-cell>
          <table:table-cell office:value-type="float" office:value="29000" table:style-name="ce11">
            <text:p>2.9E+04</text:p>
          </table:table-cell>
          <table:table-cell office:value-type="string" table:style-name="ce11">
            <text:p>&lt;3.3E+00</text:p>
          </table:table-cell>
          <table:table-cell office:value-type="string" table:style-name="ce11">
            <text:p>&lt;6.4E+00</text:p>
          </table:table-cell>
          <table:table-cell table:style-name="ce11"/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7/10</text:p>
          </table:table-cell>
          <table:table-cell office:value-type="date" office:date-value="2017-11-19T00:00:00" table:style-name="ce9">
            <text:p>19-Nov-17</text:p>
          </table:table-cell>
          <table:table-cell office:value-type="float" office:value="295813" table:style-name="ce10">
            <text:p>295813</text:p>
          </table:table-cell>
          <table:table-cell office:value-type="float" office:value="965506" table:style-name="ce10">
            <text:p>965506</text:p>
          </table:table-cell>
          <table:table-cell office:value-type="float" office:value="3" table:style-name="ce10">
            <text:p>3</text:p>
          </table:table-cell>
          <table:table-cell office:value-type="float" office:value="6400" table:style-name="ce11">
            <text:p>6.4E+03</text:p>
          </table:table-cell>
          <table:table-cell office:value-type="string" table:style-name="ce11">
            <text:p>&lt;2.2E+00</text:p>
          </table:table-cell>
          <table:table-cell office:value-type="float" office:value="66" table:style-name="ce11">
            <text:p>6.6E+01</text:p>
          </table:table-cell>
          <table:table-cell table:style-name="ce11"/>
          <table:table-cell office:value-type="string" table:style-name="ce12">
            <text:p>DFR</text:p>
          </table:table-cell>
          <table:table-cell office:value-type="string" table:style-name="ce10">
            <text:p>Minor<text:s/>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8/001</text:p>
          </table:table-cell>
          <table:table-cell office:value-type="date" office:date-value="2018-01-11T00:00:00" table:style-name="ce9">
            <text:p>11-Jan-18</text:p>
          </table:table-cell>
          <table:table-cell office:value-type="float" office:value="296345" table:style-name="ce10">
            <text:p>296345</text:p>
          </table:table-cell>
          <table:table-cell office:value-type="float" office:value="965432" table:style-name="ce10">
            <text:p>965432</text:p>
          </table:table-cell>
          <table:table-cell office:value-type="float" office:value="18" table:style-name="ce10">
            <text:p>18</text:p>
          </table:table-cell>
          <table:table-cell office:value-type="float" office:value="110000" table:style-name="ce11">
            <text:p>1.1E+05</text:p>
          </table:table-cell>
          <table:table-cell office:value-type="string" table:style-name="ce11">
            <text:p>&lt;2.8E+00</text:p>
          </table:table-cell>
          <table:table-cell office:value-type="string" table:style-name="ce11">
            <text:p>&lt;4.5E+00</text:p>
          </table:table-cell>
          <table:table-cell office:value-type="string" table:style-name="ce11">
            <text:p>&lt;9.9E+01</text:p>
          </table:table-cell>
          <table:table-cell table:style-name="ce12"/>
          <table:table-cell office:value-type="string" table:style-name="ce10">
            <text:p>Relevant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8/002</text:p>
          </table:table-cell>
          <table:table-cell office:value-type="date" office:date-value="2018-05-13T00:00:00" table:style-name="ce9">
            <text:p>13-May-18</text:p>
          </table:table-cell>
          <table:table-cell office:value-type="float" office:value="295997" table:style-name="ce10">
            <text:p>295997</text:p>
          </table:table-cell>
          <table:table-cell office:value-type="float" office:value="965494" table:style-name="ce10">
            <text:p>965494</text:p>
          </table:table-cell>
          <table:table-cell office:value-type="float" office:value="13" table:style-name="ce10">
            <text:p>13</text:p>
          </table:table-cell>
          <table:table-cell office:value-type="float" office:value="16000" table:style-name="ce11">
            <text:p>1.6E+04</text:p>
          </table:table-cell>
          <table:table-cell office:value-type="string" table:style-name="ce11">
            <text:p>&lt;2.3E+00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2.6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8/003</text:p>
          </table:table-cell>
          <table:table-cell office:value-type="date" office:date-value="2018-11-03T00:00:00" table:style-name="ce9">
            <text:p>03-Nov-18</text:p>
          </table:table-cell>
          <table:table-cell office:value-type="float" office:value="296342" table:style-name="ce10">
            <text:p>296342</text:p>
          </table:table-cell>
          <table:table-cell office:value-type="float" office:value="965398" table:style-name="ce10">
            <text:p>965398</text:p>
          </table:table-cell>
          <table:table-cell office:value-type="float" office:value="3" table:style-name="ce10">
            <text:p>3</text:p>
          </table:table-cell>
          <table:table-cell office:value-type="float" office:value="6300" table:style-name="ce11">
            <text:p>6.3E+03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8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9/001</text:p>
          </table:table-cell>
          <table:table-cell office:value-type="date" office:date-value="2019-02-11T00:00:00" table:style-name="ce9">
            <text:p>11-Feb-19</text:p>
          </table:table-cell>
          <table:table-cell office:value-type="float" office:value="295892" table:style-name="ce10">
            <text:p>295892</text:p>
          </table:table-cell>
          <table:table-cell office:value-type="float" office:value="965475" table:style-name="ce10">
            <text:p>965475</text:p>
          </table:table-cell>
          <table:table-cell office:value-type="float" office:value="7" table:style-name="ce10">
            <text:p>7</text:p>
          </table:table-cell>
          <table:table-cell office:value-type="float" office:value="41000" table:style-name="ce11">
            <text:p>4.1E+04</text:p>
          </table:table-cell>
          <table:table-cell office:value-type="string" table:style-name="ce11">
            <text:p>&lt;3.8E+00</text:p>
          </table:table-cell>
          <table:table-cell office:value-type="string" table:style-name="ce11">
            <text:p>&lt;6.2E+00</text:p>
          </table:table-cell>
          <table:table-cell office:value-type="float" office:value="26" table:style-name="ce11">
            <text:p>2.6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9/002</text:p>
          </table:table-cell>
          <table:table-cell office:value-type="date" office:date-value="2019-03-01T00:00:00" table:style-name="ce9">
            <text:p>01-Mar-19</text:p>
          </table:table-cell>
          <table:table-cell office:value-type="float" office:value="296332" table:style-name="ce10">
            <text:p>296332</text:p>
          </table:table-cell>
          <table:table-cell office:value-type="float" office:value="965381" table:style-name="ce10">
            <text:p>965381</text:p>
          </table:table-cell>
          <table:table-cell office:value-type="float" office:value="10" table:style-name="ce10">
            <text:p>10</text:p>
          </table:table-cell>
          <table:table-cell office:value-type="float" office:value="48000" table:style-name="ce11">
            <text:p>4.8E+04</text:p>
          </table:table-cell>
          <table:table-cell office:value-type="string" table:style-name="ce11">
            <text:p>&lt;2.5E+00</text:p>
          </table:table-cell>
          <table:table-cell office:value-type="string" table:style-name="ce11">
            <text:p>&lt;3.6E+00</text:p>
          </table:table-cell>
          <table:table-cell office:value-type="float" office:value="23" table:style-name="ce11">
            <text:p>2.3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9/003</text:p>
          </table:table-cell>
          <table:table-cell office:value-type="date" office:date-value="2019-09-12T00:00:00" table:style-name="ce9">
            <text:p>12-Sep-19</text:p>
          </table:table-cell>
          <table:table-cell office:value-type="float" office:value="296616" table:style-name="ce10">
            <text:p>296616</text:p>
          </table:table-cell>
          <table:table-cell office:value-type="float" office:value="965502" table:style-name="ce10">
            <text:p>965502</text:p>
          </table:table-cell>
          <table:table-cell office:value-type="float" office:value="12" table:style-name="ce10">
            <text:p>12</text:p>
          </table:table-cell>
          <table:table-cell office:value-type="float" office:value="7800" table:style-name="ce11">
            <text:p>7.8E+03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9E+00</text:p>
          </table:table-cell>
          <table:table-cell office:value-type="float" office:value="22" table:style-name="ce11">
            <text:p>2.2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9/004</text:p>
          </table:table-cell>
          <table:table-cell office:value-type="date" office:date-value="2019-09-18T00:00:00" table:style-name="ce9">
            <text:p>18-Sep-19</text:p>
          </table:table-cell>
          <table:table-cell office:value-type="float" office:value="296533" table:style-name="ce10">
            <text:p>296533</text:p>
          </table:table-cell>
          <table:table-cell office:value-type="float" office:value="965397" table:style-name="ce10">
            <text:p>965397</text:p>
          </table:table-cell>
          <table:table-cell office:value-type="float" office:value="4" table:style-name="ce10">
            <text:p>4</text:p>
          </table:table-cell>
          <table:table-cell office:value-type="float" office:value="19000" table:style-name="ce11">
            <text:p>1.9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4.3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9/005</text:p>
          </table:table-cell>
          <table:table-cell office:value-type="date" office:date-value="2019-09-20T00:00:00" table:style-name="ce9">
            <text:p>20-Sep-19</text:p>
          </table:table-cell>
          <table:table-cell office:value-type="float" office:value="295892" table:style-name="ce10">
            <text:p>295892</text:p>
          </table:table-cell>
          <table:table-cell office:value-type="float" office:value="965537" table:style-name="ce10">
            <text:p>965537</text:p>
          </table:table-cell>
          <table:table-cell office:value-type="float" office:value="8" table:style-name="ce10">
            <text:p>8</text:p>
          </table:table-cell>
          <table:table-cell office:value-type="float" office:value="17000" table:style-name="ce11">
            <text:p>1.7E+04</text:p>
          </table:table-cell>
          <table:table-cell office:value-type="string" table:style-name="ce11">
            <text:p>&lt;2.5E+00</text:p>
          </table:table-cell>
          <table:table-cell office:value-type="string" table:style-name="ce11">
            <text:p>&lt;3.1E+00</text:p>
          </table:table-cell>
          <table:table-cell office:value-type="string" table:style-name="ce11">
            <text:p>&lt;2.6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19/006</text:p>
          </table:table-cell>
          <table:table-cell office:value-type="date" office:date-value="2019-09-20T00:00:00" table:style-name="ce9">
            <text:p>20-Sep-19</text:p>
          </table:table-cell>
          <table:table-cell office:value-type="float" office:value="296668" table:style-name="ce10">
            <text:p>296668</text:p>
          </table:table-cell>
          <table:table-cell office:value-type="float" office:value="965637" table:style-name="ce10">
            <text:p>965637</text:p>
          </table:table-cell>
          <table:table-cell office:value-type="float" office:value="10" table:style-name="ce10">
            <text:p>10</text:p>
          </table:table-cell>
          <table:table-cell office:value-type="float" office:value="15000" table:style-name="ce11">
            <text:p>1.5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3.0E+00</text:p>
          </table:table-cell>
          <table:table-cell office:value-type="float" office:value="87" table:style-name="ce11">
            <text:p>8.7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style-name="ce13"/>
          <table:table-cell office:value-type="string" table:style-name="ce13">
            <text:p><text:s/></text:p>
          </table:table-cell>
          <table:table-cell table:number-columns-repeated="5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20/001</text:p>
          </table:table-cell>
          <table:table-cell office:value-type="date" office:date-value="2020-01-09T00:00:00" table:style-name="ce9">
            <text:p>09-Jan-20</text:p>
          </table:table-cell>
          <table:table-cell office:value-type="float" office:value="295920" table:style-name="ce10">
            <text:p>295920</text:p>
          </table:table-cell>
          <table:table-cell office:value-type="float" office:value="965439" table:style-name="ce10">
            <text:p>965439</text:p>
          </table:table-cell>
          <table:table-cell office:value-type="float" office:value="3" table:style-name="ce10">
            <text:p>3</text:p>
          </table:table-cell>
          <table:table-cell office:value-type="float" office:value="11000" table:style-name="ce11">
            <text:p>1.1E+04</text:p>
          </table:table-cell>
          <table:table-cell office:value-type="string" table:style-name="ce11">
            <text:p>&lt;2.7E+00</text:p>
          </table:table-cell>
          <table:table-cell office:value-type="string" table:style-name="ce11">
            <text:p>&lt;2.9E+00</text:p>
          </table:table-cell>
          <table:table-cell office:value-type="string" table:style-name="ce11">
            <text:p>&lt;3.7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20/002</text:p>
          </table:table-cell>
          <table:table-cell office:value-type="date" office:date-value="2020-03-19T00:00:00" table:style-name="ce9">
            <text:p>19-Mar-20</text:p>
          </table:table-cell>
          <table:table-cell office:value-type="float" office:value="296716" table:style-name="ce10">
            <text:p>296716</text:p>
          </table:table-cell>
          <table:table-cell office:value-type="float" office:value="965554" table:style-name="ce10">
            <text:p>965554</text:p>
          </table:table-cell>
          <table:table-cell office:value-type="float" office:value="2" table:style-name="ce10">
            <text:p>2</text:p>
          </table:table-cell>
          <table:table-cell office:value-type="float" office:value="41000" table:style-name="ce11">
            <text:p>4.1E+04</text:p>
          </table:table-cell>
          <table:table-cell office:value-type="string" table:style-name="ce11">
            <text:p>&lt;2.4E+00</text:p>
          </table:table-cell>
          <table:table-cell office:value-type="string" table:style-name="ce11">
            <text:p>&lt;4.0E+00</text:p>
          </table:table-cell>
          <table:table-cell office:value-type="float" office:value="140" table:style-name="ce11">
            <text:p>1.4E+02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20/003</text:p>
          </table:table-cell>
          <table:table-cell office:value-type="date" office:date-value="2020-07-12T00:00:00" table:style-name="ce9">
            <text:p>12-Jul-20</text:p>
          </table:table-cell>
          <table:table-cell office:value-type="float" office:value="296614" table:style-name="ce10">
            <text:p>296614</text:p>
          </table:table-cell>
          <table:table-cell office:value-type="float" office:value="965431" table:style-name="ce10">
            <text:p>965431</text:p>
          </table:table-cell>
          <table:table-cell office:value-type="float" office:value="5" table:style-name="ce10">
            <text:p>5</text:p>
          </table:table-cell>
          <table:table-cell office:value-type="float" office:value="23000" table:style-name="ce11">
            <text:p>2.3E+04</text:p>
          </table:table-cell>
          <table:table-cell office:value-type="string" table:style-name="ce11">
            <text:p>&lt;2.8E+00</text:p>
          </table:table-cell>
          <table:table-cell office:value-type="float" office:value="7.1" table:style-name="ce11">
            <text:p>7.1E+00</text:p>
          </table:table-cell>
          <table:table-cell office:value-type="string" table:style-name="ce11">
            <text:p>&lt;3.8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20/004</text:p>
          </table:table-cell>
          <table:table-cell office:value-type="date" office:date-value="2020-07-17T00:00:00" table:style-name="ce9">
            <text:p>17-Jul-20</text:p>
          </table:table-cell>
          <table:table-cell office:value-type="float" office:value="296454" table:style-name="ce10">
            <text:p>296454</text:p>
          </table:table-cell>
          <table:table-cell office:value-type="float" office:value="965366" table:style-name="ce10">
            <text:p>965366</text:p>
          </table:table-cell>
          <table:table-cell office:value-type="float" office:value="5" table:style-name="ce10">
            <text:p>5</text:p>
          </table:table-cell>
          <table:table-cell office:value-type="float" office:value="44000" table:style-name="ce11">
            <text:p>4.4E+04</text:p>
          </table:table-cell>
          <table:table-cell office:value-type="string" table:style-name="ce11">
            <text:p>&lt;2.9E+00</text:p>
          </table:table-cell>
          <table:table-cell office:value-type="float" office:value="69" table:style-name="ce11">
            <text:p>6.9E+01</text:p>
          </table:table-cell>
          <table:table-cell office:value-type="string" table:style-name="ce11">
            <text:p>&lt;5.8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20/005</text:p>
          </table:table-cell>
          <table:table-cell office:value-type="date" office:date-value="2020-10-11T00:00:00" table:style-name="ce9">
            <text:p>11-Oct-20</text:p>
          </table:table-cell>
          <table:table-cell office:value-type="float" office:value="296447" table:style-name="ce10">
            <text:p>296447</text:p>
          </table:table-cell>
          <table:table-cell office:value-type="float" office:value="965316" table:style-name="ce10">
            <text:p>965316</text:p>
          </table:table-cell>
          <table:table-cell office:value-type="float" office:value="1" table:style-name="ce10">
            <text:p>1</text:p>
          </table:table-cell>
          <table:table-cell office:value-type="float" office:value="7900" table:style-name="ce11">
            <text:p>7.9E+03</text:p>
          </table:table-cell>
          <table:table-cell office:value-type="string" table:style-name="ce11">
            <text:p>&lt;2.8E+00</text:p>
          </table:table-cell>
          <table:table-cell office:value-type="string" table:style-name="ce11">
            <text:p>&lt;3.0E+00</text:p>
          </table:table-cell>
          <table:table-cell office:value-type="float" office:value="72" table:style-name="ce11">
            <text:p>7.2E+01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10">
            <text:p>SSBCH/20/006</text:p>
          </table:table-cell>
          <table:table-cell office:value-type="date" office:date-value="2020-11-08T00:00:00" table:style-name="ce9">
            <text:p>08-Nov-20</text:p>
          </table:table-cell>
          <table:table-cell office:value-type="float" office:value="295916" table:style-name="ce10">
            <text:p>295916</text:p>
          </table:table-cell>
          <table:table-cell office:value-type="float" office:value="965548" table:style-name="ce10">
            <text:p>965548</text:p>
          </table:table-cell>
          <table:table-cell office:value-type="float" office:value="3" table:style-name="ce10">
            <text:p>3</text:p>
          </table:table-cell>
          <table:table-cell office:value-type="float" office:value="4000" table:style-name="ce11">
            <text:p>4.0E+03</text:p>
          </table:table-cell>
          <table:table-cell office:value-type="string" table:style-name="ce11">
            <text:p>&lt;2.0E+00</text:p>
          </table:table-cell>
          <table:table-cell office:value-type="string" table:style-name="ce11">
            <text:p>&lt;2.3E+00</text:p>
          </table:table-cell>
          <table:table-cell office:value-type="string" table:style-name="ce11">
            <text:p>&lt;1.1E+00</text:p>
          </table:table-cell>
          <table:table-cell table:style-name="ce12"/>
          <table:table-cell office:value-type="string" table:style-name="ce10">
            <text:p>Minor</text:p>
          </table:table-cell>
          <table:table-cell office:value-type="string" table:style-name="ce22">
            <text:p>16 hour count</text:p>
          </table:table-cell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table:style-name="ce10"/>
          <table:table-cell table:style-name="ce9"/>
          <table:table-cell table:number-columns-repeated="3" table:style-name="ce10"/>
          <table:table-cell table:number-columns-repeated="4" table:style-name="ce11"/>
          <table:table-cell table:style-name="ce12"/>
          <table:table-cell table:style-name="ce10"/>
          <table:table-cell table:style-name="ce22"/>
          <table:table-cell table:number-columns-repeated="7" table:style-name="ce13"/>
          <table:table-cell table:number-columns-repeated="16365" table:style-name="ce12"/>
        </table:table-row>
        <table:table-row table:style-name="ro4">
          <table:table-cell office:value-type="string" table:style-name="ce22">
            <text:p>SSBCH/12/01: Analyses has indicated Sr-90 content as 7.0E+05 Bq</text:p>
          </table:table-cell>
          <table:table-cell table:style-name="ce9"/>
          <table:table-cell table:number-columns-repeated="3" table:style-name="ce10"/>
          <table:table-cell table:number-columns-repeated="4" table:style-name="ce11"/>
          <table:table-cell table:style-name="ce12"/>
          <table:table-cell table:style-name="ce10"/>
          <table:table-cell table:style-name="ce22"/>
          <table:table-cell table:number-columns-repeated="7" table:style-name="ce13"/>
          <table:table-cell table:number-columns-repeated="16365" table:style-name="ce12"/>
        </table:table-row>
        <table:table-row table:style-name="ro2">
          <table:table-cell table:style-name="ce25"/>
          <table:table-cell table:style-name="ce9"/>
          <table:table-cell table:number-columns-repeated="3" table:style-name="ce10"/>
          <table:table-cell table:number-columns-repeated="4" table:style-name="ce11"/>
          <table:table-cell table:number-columns-repeated="2" table:style-name="ce12"/>
          <table:table-cell table:style-name="ce2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2">
            <text:p>Total number of Sandside particles found to last date above: 289</text:p>
          </table:table-cell>
          <table:table-cell table:style-name="ce9"/>
          <table:table-cell table:number-columns-repeated="4" table:style-name="ce10"/>
          <table:table-cell office:value-type="string" table:style-name="ce22">
            <text:p>SSBCH/06/019 is not included in the number of particles recovered</text:p>
          </table:table-cell>
          <table:table-cell table:number-columns-repeated="5" table:style-name="ce10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2">
            <text:p>Highest Cs137 activity: 5.0E+05 Bq (15 February 2007)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4" table:style-name="ce11"/>
          <table:table-cell table:number-columns-repeated="3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22"/>
          <table:table-cell table:style-name="ce9"/>
          <table:table-cell table:number-columns-repeated="2" table:style-name="ce12"/>
          <table:table-cell table:style-name="ce10"/>
          <table:table-cell table:number-columns-repeated="4" table:style-name="ce11"/>
          <table:table-cell table:number-columns-repeated="3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6">
            <text:p>Glossary of terms</text:p>
          </table:table-cell>
          <table:table-cell table:style-name="ce9"/>
          <table:table-cell table:number-columns-repeated="2" table:style-name="ce12"/>
          <table:table-cell table:style-name="ce10"/>
          <table:table-cell table:number-columns-repeated="4" table:style-name="ce11"/>
          <table:table-cell table:number-columns-repeated="3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26"/>
          <table:table-cell table:style-name="ce9"/>
          <table:table-cell table:number-columns-repeated="2" table:style-name="ce12"/>
          <table:table-cell table:style-name="ce10"/>
          <table:table-cell table:number-columns-repeated="4" table:style-name="ce11"/>
          <table:table-cell table:number-columns-repeated="3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ID number<text:s/></text:p>
          </table:table-cell>
          <table:table-cell office:value-type="string" table:style-name="ce28">
            <text:p>Unique reference number given to each particle. Since 2000, these numbers have been structured in more detail to provide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27"/>
          <table:table-cell office:value-type="string" table:style-name="ce22">
            <text:p>information on the location and year in which the particles was found<text:s/>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number-columns-repeated="2" table:style-name="ce10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Date<text:s/></text:p>
          </table:table-cell>
          <table:table-cell office:value-type="string" table:style-name="ce28">
            <text:p>Date on which the particle was found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Easting<text:s/></text:p>
          </table:table-cell>
          <table:table-cell office:value-type="string" table:style-name="ce28">
            <text:p>East co-ordinate of particle find in UK national grid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Northing</text:p>
          </table:table-cell>
          <table:table-cell office:value-type="string" table:style-name="ce28">
            <text:p>North co-ordinate of particle find in UK national grid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Depth<text:s/></text:p>
          </table:table-cell>
          <table:table-cell office:value-type="string" table:style-name="ce28">
            <text:p>Approximate depth in centimetres at which the particle was located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Cs137 Bq<text:s/></text:p>
          </table:table-cell>
          <table:table-cell office:value-type="string" table:style-name="ce28">
            <text:p>Content of Caesium 137 activity in the particle, measured in becquerels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Co60 Bq<text:s/></text:p>
          </table:table-cell>
          <table:table-cell office:value-type="string" table:style-name="ce28">
            <text:p>Content of Cobalt 60 activity in the particle, measured in becquerels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Nb94 Bq<text:s/></text:p>
          </table:table-cell>
          <table:table-cell office:value-type="string" table:style-name="ce28">
            <text:p>Content of Niobium 94 activity in the particle, measured in becquerels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Type<text:s/></text:p>
          </table:table-cell>
          <table:table-cell office:value-type="string" table:style-name="ce28">
            <text:p>Type of particle. Particles are generally of three main types depending on the origin of the particle, but a fourth type, denoted<text:s text:c="2"/>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office:value-type="string" table:style-name="ce22">
            <text:p>by U, has also been identified: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12"/>
          <table:table-cell office:value-type="string" table:style-name="ce28">
            <text:p>DFR - originated from Dounreay Fast Reactor<text:s/></text:p>
          </table:table-cell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12"/>
          <table:table-cell office:value-type="string" table:style-name="ce28">
            <text:p>MTR - originated from a Materials Test Reactor<text:s/></text:p>
          </table:table-cell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12"/>
          <table:table-cell office:value-type="string" table:style-name="ce28">
            <text:p>SS - stainless steel, originated from DFR or PFR (Prototype Fast Reactor) cladding materials<text:s/></text:p>
          </table:table-cell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12"/>
          <table:table-cell office:value-type="string" table:style-name="ce28">
            <text:p>U - contain irradiated uranium oxide, which could have originated from MTR or DFR fuel</text:p>
          </table:table-cell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9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8">
            <text:p>Note: particle type is determined from analysis. Where required <text:s/>SEM/Edax <text:s/>is carried out, with the agreement of SEPA, on selected</text:p>
          </table:table-cell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8">
            <text:p>particles</text:p>
          </table:table-cell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28"/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office:value-type="string" table:style-name="ce27">
            <text:p>Comments</text:p>
          </table:table-cell>
          <table:table-cell office:value-type="string" table:style-name="ce28">
            <text:p>Some particles, when separated in the laboratory from the associated sediments, are found to comprise more than one<text:s/>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office:value-type="string" table:style-name="ce22">
            <text:p>fragment. The number of fragments is identified.</text:p>
          </table:table-cell>
          <table:table-cell table:style-name="ce12"/>
          <table:table-cell table:style-name="ce10"/>
          <table:table-cell table:number-columns-repeated="3" table:style-name="ce11"/>
          <table:table-cell table:number-columns-repeated="5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number-rows-repeated="7" table:style-name="ro2">
          <table:table-cell table:style-name="ce10"/>
          <table:table-cell table:style-name="ce9"/>
          <table:table-cell table:number-columns-repeated="2" table:style-name="ce12"/>
          <table:table-cell table:style-name="ce10"/>
          <table:table-cell table:number-columns-repeated="4" table:style-name="ce11"/>
          <table:table-cell table:number-columns-repeated="3" table:style-name="ce12"/>
          <table:table-cell table:number-columns-repeated="7" table:style-name="ce13"/>
          <table:table-cell table:number-columns-repeated="2" table:style-name="ce14"/>
          <table:table-cell table:number-columns-repeated="16363" table:style-name="ce1"/>
        </table:table-row>
        <table:table-row table:style-name="ro2">
          <table:table-cell table:style-name="ce10"/>
          <table:table-cell table:style-name="ce9"/>
          <table:table-cell table:number-columns-repeated="2" table:style-name="ce12"/>
          <table:table-cell table:style-name="ce10"/>
          <table:table-cell table:number-columns-repeated="4" table:style-name="ce11"/>
          <table:table-cell table:number-columns-repeated="3" table:style-name="ce12"/>
          <table:table-cell table:number-columns-repeated="9" table:style-name="ce14"/>
          <table:table-cell table:number-columns-repeated="16363" table:style-name="ce1"/>
        </table:table-row>
        <table:table-row table:number-rows-repeated="1048237" table:style-name="ro2">
          <table:table-cell table:number-columns-repeated="16384"/>
        </table:table-row>
        <table:named-expressions>
          <table:named-expression table:name="Print_Titles" table:expression="of:=[Sandside.#REF!]" table:base-cell-address="Sandside.$A$1"/>
        </table:named-expressions>
      </table:table>
      <table:table table:name="'file://dgis1/EPD_Projects/D1176/D1176_03_Offshore_Cleanup/D1176.03_Particles_Investigation/D1176.03.01_Offshore%20Surveys/Data_Management/2010/2010BOAT_File.xls'#Summary_Sheet" table:style-name="ta2">
        <table:table-source xlink:href="file://dgis1/EPD_Projects/D1176/D1176_03_Offshore_Cleanup/D1176.03_Particles_Investigation/D1176.03.01_Offshore%20Surveys/Data_Management/2010/2010BOAT_File.xls" table:table-name="Summary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Contact_Log" table:style-name="ta2">
        <table:table-source xlink:href="file://dgis1/EPD_Projects/D1176/D1176_03_Offshore_Cleanup/D1176.03_Particles_Investigation/D1176.03.01_Offshore%20Surveys/Data_Management/2010/2010BOAT_File.xls" table:table-name="Contact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Area_Coverage" table:style-name="ta2">
        <table:table-source xlink:href="file://dgis1/EPD_Projects/D1176/D1176_03_Offshore_Cleanup/D1176.03_Particles_Investigation/D1176.03.01_Offshore%20Surveys/Data_Management/2010/2010BOAT_File.xls" table:table-name="Area_Cover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Health_Physics_Sheet" table:style-name="ta2">
        <table:table-source xlink:href="file://dgis1/EPD_Projects/D1176/D1176_03_Offshore_Cleanup/D1176.03_Particles_Investigation/D1176.03.01_Offshore%20Surveys/Data_Management/2010/2010BOAT_File.xls" table:table-name="Health_Physics_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Reference" table:style-name="ta2">
        <table:table-source xlink:href="file://dgis1/EPD_Projects/D1176/D1176_03_Offshore_Cleanup/D1176.03_Particles_Investigation/D1176.03.01_Offshore%20Surveys/Data_Management/2010/2010BOAT_File.xls" table:table-name="Reference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Particle"/>
          <table:table-cell table:number-columns-repeated="3"/>
          <table:table-cell office:value-type="string" office:string-value="EFSN2010001"/>
          <table:table-cell table:number-columns-repeated="16377"/>
        </table:table-row>
        <table:table-row>
          <table:table-cell table:number-columns-repeated="2"/>
          <table:table-cell office:value-type="string" office:string-value="Sand"/>
          <table:table-cell table:number-columns-repeated="3"/>
          <table:table-cell office:value-type="string" office:string-value="EFSN2010002"/>
          <table:table-cell table:number-columns-repeated="16377"/>
        </table:table-row>
        <table:table-row>
          <table:table-cell table:number-columns-repeated="2"/>
          <table:table-cell office:value-type="string" office:string-value="Not Found"/>
          <table:table-cell table:number-columns-repeated="3"/>
          <table:table-cell office:value-type="string" office:string-value="EFSN2010003"/>
          <table:table-cell table:number-columns-repeated="16377"/>
        </table:table-row>
        <table:table-row>
          <table:table-cell table:number-columns-repeated="2"/>
          <table:table-cell office:value-type="string" office:string-value="Other"/>
          <table:table-cell table:number-columns-repeated="3"/>
          <table:table-cell office:value-type="string" office:string-value="EFSN2010004"/>
          <table:table-cell table:number-columns-repeated="16377"/>
        </table:table-row>
        <table:table-row>
          <table:table-cell table:number-columns-repeated="6"/>
          <table:table-cell office:value-type="string" office:string-value="EFSN2010005"/>
          <table:table-cell table:number-columns-repeated="16377"/>
        </table:table-row>
        <table:table-row>
          <table:table-cell table:number-columns-repeated="6"/>
          <table:table-cell office:value-type="string" office:string-value="EFSN2010006"/>
          <table:table-cell table:number-columns-repeated="16377"/>
        </table:table-row>
        <table:table-row>
          <table:table-cell table:number-columns-repeated="6"/>
          <table:table-cell office:value-type="string" office:string-value="EFSN2010007"/>
          <table:table-cell table:number-columns-repeated="16377"/>
        </table:table-row>
        <table:table-row>
          <table:table-cell table:number-columns-repeated="6"/>
          <table:table-cell office:value-type="string" office:string-value="EFSN2010008"/>
          <table:table-cell table:number-columns-repeated="16377"/>
        </table:table-row>
        <table:table-row>
          <table:table-cell table:number-columns-repeated="6"/>
          <table:table-cell office:value-type="string" office:string-value="EFSN2010009"/>
          <table:table-cell table:number-columns-repeated="16377"/>
        </table:table-row>
        <table:table-row>
          <table:table-cell table:number-columns-repeated="6"/>
          <table:table-cell office:value-type="string" office:string-value="EFSN2010010"/>
          <table:table-cell table:number-columns-repeated="16377"/>
        </table:table-row>
        <table:table-row>
          <table:table-cell table:number-columns-repeated="6"/>
          <table:table-cell office:value-type="string" office:string-value="EFSN2010011"/>
          <table:table-cell table:number-columns-repeated="16377"/>
        </table:table-row>
        <table:table-row>
          <table:table-cell table:number-columns-repeated="6"/>
          <table:table-cell office:value-type="string" office:string-value="EFSN2010012"/>
          <table:table-cell table:number-columns-repeated="16377"/>
        </table:table-row>
        <table:table-row>
          <table:table-cell table:number-columns-repeated="6"/>
          <table:table-cell office:value-type="string" office:string-value="EFSN2010013"/>
          <table:table-cell table:number-columns-repeated="16377"/>
        </table:table-row>
        <table:table-row>
          <table:table-cell table:number-columns-repeated="6"/>
          <table:table-cell office:value-type="string" office:string-value="EFSN2010014"/>
          <table:table-cell table:number-columns-repeated="16377"/>
        </table:table-row>
        <table:table-row>
          <table:table-cell table:number-columns-repeated="6"/>
          <table:table-cell office:value-type="string" office:string-value="EFSN2010015"/>
          <table:table-cell table:number-columns-repeated="16377"/>
        </table:table-row>
        <table:table-row>
          <table:table-cell table:number-columns-repeated="6"/>
          <table:table-cell office:value-type="string" office:string-value="EFSN2010016"/>
          <table:table-cell table:number-columns-repeated="16377"/>
        </table:table-row>
        <table:table-row>
          <table:table-cell table:number-columns-repeated="6"/>
          <table:table-cell office:value-type="string" office:string-value="EFSN2010017"/>
          <table:table-cell table:number-columns-repeated="16377"/>
        </table:table-row>
        <table:table-row>
          <table:table-cell table:number-columns-repeated="6"/>
          <table:table-cell office:value-type="string" office:string-value="EFSN2010018"/>
          <table:table-cell table:number-columns-repeated="16377"/>
        </table:table-row>
        <table:table-row>
          <table:table-cell table:number-columns-repeated="6"/>
          <table:table-cell office:value-type="string" office:string-value="EFSN2010019"/>
          <table:table-cell table:number-columns-repeated="16377"/>
        </table:table-row>
        <table:table-row>
          <table:table-cell table:number-columns-repeated="6"/>
          <table:table-cell office:value-type="string" office:string-value="EFSN2010020"/>
          <table:table-cell table:number-columns-repeated="16377"/>
        </table:table-row>
        <table:table-row>
          <table:table-cell table:number-columns-repeated="6"/>
          <table:table-cell office:value-type="string" office:string-value="EFSN2010021"/>
          <table:table-cell table:number-columns-repeated="16377"/>
        </table:table-row>
        <table:table-row>
          <table:table-cell table:number-columns-repeated="6"/>
          <table:table-cell office:value-type="string" office:string-value="EFSN2010022"/>
          <table:table-cell table:number-columns-repeated="16377"/>
        </table:table-row>
        <table:table-row>
          <table:table-cell table:number-columns-repeated="6"/>
          <table:table-cell office:value-type="string" office:string-value="EFSN2010023"/>
          <table:table-cell table:number-columns-repeated="16377"/>
        </table:table-row>
        <table:table-row>
          <table:table-cell table:number-columns-repeated="6"/>
          <table:table-cell office:value-type="string" office:string-value="EFSN2010024"/>
          <table:table-cell table:number-columns-repeated="16377"/>
        </table:table-row>
        <table:table-row>
          <table:table-cell table:number-columns-repeated="6"/>
          <table:table-cell office:value-type="string" office:string-value="EFSN2010025"/>
          <table:table-cell table:number-columns-repeated="16377"/>
        </table:table-row>
        <table:table-row>
          <table:table-cell table:number-columns-repeated="6"/>
          <table:table-cell office:value-type="string" office:string-value="EFSN2010026"/>
          <table:table-cell table:number-columns-repeated="16377"/>
        </table:table-row>
        <table:table-row>
          <table:table-cell table:number-columns-repeated="6"/>
          <table:table-cell office:value-type="string" office:string-value="EFSN2010027"/>
          <table:table-cell table:number-columns-repeated="16377"/>
        </table:table-row>
        <table:table-row>
          <table:table-cell table:number-columns-repeated="6"/>
          <table:table-cell office:value-type="string" office:string-value="EFSN2010028"/>
          <table:table-cell table:number-columns-repeated="16377"/>
        </table:table-row>
        <table:table-row>
          <table:table-cell table:number-columns-repeated="6"/>
          <table:table-cell office:value-type="string" office:string-value="EFSN2010029"/>
          <table:table-cell table:number-columns-repeated="16377"/>
        </table:table-row>
        <table:table-row>
          <table:table-cell table:number-columns-repeated="6"/>
          <table:table-cell office:value-type="string" office:string-value="EFSN2010030"/>
          <table:table-cell table:number-columns-repeated="16377"/>
        </table:table-row>
        <table:table-row>
          <table:table-cell table:number-columns-repeated="6"/>
          <table:table-cell office:value-type="string" office:string-value="EFSN2010031"/>
          <table:table-cell table:number-columns-repeated="16377"/>
        </table:table-row>
        <table:table-row>
          <table:table-cell table:number-columns-repeated="6"/>
          <table:table-cell office:value-type="string" office:string-value="EFSN2010032"/>
          <table:table-cell table:number-columns-repeated="16377"/>
        </table:table-row>
        <table:table-row>
          <table:table-cell table:number-columns-repeated="6"/>
          <table:table-cell office:value-type="string" office:string-value="EFSN2010033"/>
          <table:table-cell table:number-columns-repeated="16377"/>
        </table:table-row>
        <table:table-row>
          <table:table-cell table:number-columns-repeated="6"/>
          <table:table-cell office:value-type="string" office:string-value="EFSN2010034"/>
          <table:table-cell table:number-columns-repeated="16377"/>
        </table:table-row>
        <table:table-row>
          <table:table-cell table:number-columns-repeated="6"/>
          <table:table-cell office:value-type="string" office:string-value="EFSN2010035"/>
          <table:table-cell table:number-columns-repeated="16377"/>
        </table:table-row>
        <table:table-row>
          <table:table-cell table:number-columns-repeated="6"/>
          <table:table-cell office:value-type="string" office:string-value="EFSN2010036"/>
          <table:table-cell table:number-columns-repeated="16377"/>
        </table:table-row>
        <table:table-row>
          <table:table-cell table:number-columns-repeated="6"/>
          <table:table-cell office:value-type="string" office:string-value="EFSN2010037"/>
          <table:table-cell table:number-columns-repeated="16377"/>
        </table:table-row>
        <table:table-row>
          <table:table-cell table:number-columns-repeated="6"/>
          <table:table-cell office:value-type="string" office:string-value="EFSN2010038"/>
          <table:table-cell table:number-columns-repeated="16377"/>
        </table:table-row>
        <table:table-row>
          <table:table-cell table:number-columns-repeated="6"/>
          <table:table-cell office:value-type="string" office:string-value="EFSN2010039"/>
          <table:table-cell table:number-columns-repeated="16377"/>
        </table:table-row>
        <table:table-row>
          <table:table-cell table:number-columns-repeated="6"/>
          <table:table-cell office:value-type="string" office:string-value="EFSN2010040"/>
          <table:table-cell table:number-columns-repeated="16377"/>
        </table:table-row>
        <table:table-row>
          <table:table-cell table:number-columns-repeated="6"/>
          <table:table-cell office:value-type="string" office:string-value="EFSN2010041"/>
          <table:table-cell table:number-columns-repeated="16377"/>
        </table:table-row>
        <table:table-row>
          <table:table-cell table:number-columns-repeated="6"/>
          <table:table-cell office:value-type="string" office:string-value="EFSN2010042"/>
          <table:table-cell table:number-columns-repeated="16377"/>
        </table:table-row>
        <table:table-row>
          <table:table-cell table:number-columns-repeated="6"/>
          <table:table-cell office:value-type="string" office:string-value="EFSN2010043"/>
          <table:table-cell table:number-columns-repeated="16377"/>
        </table:table-row>
        <table:table-row>
          <table:table-cell table:number-columns-repeated="6"/>
          <table:table-cell office:value-type="string" office:string-value="EFSN2010044"/>
          <table:table-cell table:number-columns-repeated="16377"/>
        </table:table-row>
        <table:table-row>
          <table:table-cell table:number-columns-repeated="6"/>
          <table:table-cell office:value-type="string" office:string-value="EFSN2010045"/>
          <table:table-cell table:number-columns-repeated="16377"/>
        </table:table-row>
        <table:table-row>
          <table:table-cell table:number-columns-repeated="6"/>
          <table:table-cell office:value-type="string" office:string-value="EFSN2010046"/>
          <table:table-cell table:number-columns-repeated="16377"/>
        </table:table-row>
        <table:table-row>
          <table:table-cell table:number-columns-repeated="6"/>
          <table:table-cell office:value-type="string" office:string-value="EFSN2010047"/>
          <table:table-cell table:number-columns-repeated="16377"/>
        </table:table-row>
        <table:table-row>
          <table:table-cell table:number-columns-repeated="6"/>
          <table:table-cell office:value-type="string" office:string-value="EFSN2010048"/>
          <table:table-cell table:number-columns-repeated="16377"/>
        </table:table-row>
        <table:table-row>
          <table:table-cell table:number-columns-repeated="6"/>
          <table:table-cell office:value-type="string" office:string-value="EFSN2010049"/>
          <table:table-cell table:number-columns-repeated="16377"/>
        </table:table-row>
        <table:table-row>
          <table:table-cell table:number-columns-repeated="6"/>
          <table:table-cell office:value-type="string" office:string-value="EFSN2010050"/>
          <table:table-cell table:number-columns-repeated="16377"/>
        </table:table-row>
        <table:table-row>
          <table:table-cell table:number-columns-repeated="6"/>
          <table:table-cell office:value-type="string" office:string-value="EFSN2010051"/>
          <table:table-cell table:number-columns-repeated="16377"/>
        </table:table-row>
        <table:table-row>
          <table:table-cell table:number-columns-repeated="6"/>
          <table:table-cell office:value-type="string" office:string-value="EFSN2010052"/>
          <table:table-cell table:number-columns-repeated="16377"/>
        </table:table-row>
        <table:table-row>
          <table:table-cell table:number-columns-repeated="6"/>
          <table:table-cell office:value-type="string" office:string-value="EFSN2010053"/>
          <table:table-cell table:number-columns-repeated="16377"/>
        </table:table-row>
        <table:table-row>
          <table:table-cell table:number-columns-repeated="6"/>
          <table:table-cell office:value-type="string" office:string-value="EFSN2010054"/>
          <table:table-cell table:number-columns-repeated="16377"/>
        </table:table-row>
        <table:table-row>
          <table:table-cell table:number-columns-repeated="6"/>
          <table:table-cell office:value-type="string" office:string-value="EFSN2010055"/>
          <table:table-cell table:number-columns-repeated="16377"/>
        </table:table-row>
        <table:table-row>
          <table:table-cell table:number-columns-repeated="6"/>
          <table:table-cell office:value-type="string" office:string-value="EFSN2010056"/>
          <table:table-cell table:number-columns-repeated="16377"/>
        </table:table-row>
        <table:table-row>
          <table:table-cell table:number-columns-repeated="6"/>
          <table:table-cell office:value-type="string" office:string-value="EFSN2010057"/>
          <table:table-cell table:number-columns-repeated="16377"/>
        </table:table-row>
        <table:table-row>
          <table:table-cell table:number-columns-repeated="6"/>
          <table:table-cell office:value-type="string" office:string-value="EFSN2010058"/>
          <table:table-cell table:number-columns-repeated="16377"/>
        </table:table-row>
        <table:table-row>
          <table:table-cell table:number-columns-repeated="6"/>
          <table:table-cell office:value-type="string" office:string-value="EFSN2010059"/>
          <table:table-cell table:number-columns-repeated="16377"/>
        </table:table-row>
        <table:table-row>
          <table:table-cell table:number-columns-repeated="6"/>
          <table:table-cell office:value-type="string" office:string-value="EFSN2010060"/>
          <table:table-cell table:number-columns-repeated="16377"/>
        </table:table-row>
        <table:table-row>
          <table:table-cell table:number-columns-repeated="6"/>
          <table:table-cell office:value-type="string" office:string-value="EFSN2010061"/>
          <table:table-cell table:number-columns-repeated="16377"/>
        </table:table-row>
        <table:table-row>
          <table:table-cell table:number-columns-repeated="6"/>
          <table:table-cell office:value-type="string" office:string-value="EFSN2010062"/>
          <table:table-cell table:number-columns-repeated="16377"/>
        </table:table-row>
        <table:table-row>
          <table:table-cell table:number-columns-repeated="6"/>
          <table:table-cell office:value-type="string" office:string-value="EFSN2010063"/>
          <table:table-cell table:number-columns-repeated="16377"/>
        </table:table-row>
        <table:table-row>
          <table:table-cell table:number-columns-repeated="6"/>
          <table:table-cell office:value-type="string" office:string-value="EFSN2010064"/>
          <table:table-cell table:number-columns-repeated="16377"/>
        </table:table-row>
        <table:table-row>
          <table:table-cell table:number-columns-repeated="6"/>
          <table:table-cell office:value-type="string" office:string-value="EFSN2010065"/>
          <table:table-cell table:number-columns-repeated="16377"/>
        </table:table-row>
        <table:table-row>
          <table:table-cell table:number-columns-repeated="6"/>
          <table:table-cell office:value-type="string" office:string-value="EFSN2010066"/>
          <table:table-cell table:number-columns-repeated="16377"/>
        </table:table-row>
        <table:table-row>
          <table:table-cell table:number-columns-repeated="6"/>
          <table:table-cell office:value-type="string" office:string-value="EFSN2010067"/>
          <table:table-cell table:number-columns-repeated="16377"/>
        </table:table-row>
        <table:table-row>
          <table:table-cell table:number-columns-repeated="6"/>
          <table:table-cell office:value-type="string" office:string-value="EFSN2010068"/>
          <table:table-cell table:number-columns-repeated="16377"/>
        </table:table-row>
        <table:table-row>
          <table:table-cell table:number-columns-repeated="6"/>
          <table:table-cell office:value-type="string" office:string-value="EFSN2010069"/>
          <table:table-cell table:number-columns-repeated="16377"/>
        </table:table-row>
        <table:table-row>
          <table:table-cell table:number-columns-repeated="6"/>
          <table:table-cell office:value-type="string" office:string-value="EFSN2010070"/>
          <table:table-cell table:number-columns-repeated="16377"/>
        </table:table-row>
        <table:table-row>
          <table:table-cell table:number-columns-repeated="6"/>
          <table:table-cell office:value-type="string" office:string-value="EFSN2010071"/>
          <table:table-cell table:number-columns-repeated="16377"/>
        </table:table-row>
        <table:table-row>
          <table:table-cell table:number-columns-repeated="6"/>
          <table:table-cell office:value-type="string" office:string-value="EFSN2010072"/>
          <table:table-cell table:number-columns-repeated="16377"/>
        </table:table-row>
        <table:table-row>
          <table:table-cell table:number-columns-repeated="6"/>
          <table:table-cell office:value-type="string" office:string-value="EFSN2010073"/>
          <table:table-cell table:number-columns-repeated="16377"/>
        </table:table-row>
        <table:table-row>
          <table:table-cell table:number-columns-repeated="6"/>
          <table:table-cell office:value-type="string" office:string-value="EFSN2010074"/>
          <table:table-cell table:number-columns-repeated="16377"/>
        </table:table-row>
        <table:table-row>
          <table:table-cell table:number-columns-repeated="6"/>
          <table:table-cell office:value-type="string" office:string-value="EFSN2010075"/>
          <table:table-cell table:number-columns-repeated="16377"/>
        </table:table-row>
        <table:table-row>
          <table:table-cell table:number-columns-repeated="6"/>
          <table:table-cell office:value-type="string" office:string-value="EFSN2010076"/>
          <table:table-cell table:number-columns-repeated="16377"/>
        </table:table-row>
        <table:table-row>
          <table:table-cell table:number-columns-repeated="6"/>
          <table:table-cell office:value-type="string" office:string-value="EFSN2010077"/>
          <table:table-cell table:number-columns-repeated="16377"/>
        </table:table-row>
        <table:table-row>
          <table:table-cell table:number-columns-repeated="6"/>
          <table:table-cell office:value-type="string" office:string-value="EFSN2010078"/>
          <table:table-cell table:number-columns-repeated="16377"/>
        </table:table-row>
        <table:table-row>
          <table:table-cell table:number-columns-repeated="6"/>
          <table:table-cell office:value-type="string" office:string-value="EFSN2010079"/>
          <table:table-cell table:number-columns-repeated="16377"/>
        </table:table-row>
        <table:table-row>
          <table:table-cell table:number-columns-repeated="6"/>
          <table:table-cell office:value-type="string" office:string-value="EFSN2010080"/>
          <table:table-cell table:number-columns-repeated="16377"/>
        </table:table-row>
        <table:table-row>
          <table:table-cell table:number-columns-repeated="6"/>
          <table:table-cell office:value-type="string" office:string-value="EFSN2010081"/>
          <table:table-cell table:number-columns-repeated="16377"/>
        </table:table-row>
        <table:table-row>
          <table:table-cell table:number-columns-repeated="6"/>
          <table:table-cell office:value-type="string" office:string-value="EFSN2010082"/>
          <table:table-cell table:number-columns-repeated="16377"/>
        </table:table-row>
        <table:table-row>
          <table:table-cell table:number-columns-repeated="6"/>
          <table:table-cell office:value-type="string" office:string-value="EFSN2010083"/>
          <table:table-cell table:number-columns-repeated="16377"/>
        </table:table-row>
        <table:table-row>
          <table:table-cell table:number-columns-repeated="6"/>
          <table:table-cell office:value-type="string" office:string-value="EFSN2010084"/>
          <table:table-cell table:number-columns-repeated="16377"/>
        </table:table-row>
        <table:table-row>
          <table:table-cell table:number-columns-repeated="6"/>
          <table:table-cell office:value-type="string" office:string-value="EFSN2010085"/>
          <table:table-cell table:number-columns-repeated="16377"/>
        </table:table-row>
        <table:table-row>
          <table:table-cell table:number-columns-repeated="6"/>
          <table:table-cell office:value-type="string" office:string-value="EFSN2010086"/>
          <table:table-cell table:number-columns-repeated="16377"/>
        </table:table-row>
        <table:table-row>
          <table:table-cell table:number-columns-repeated="6"/>
          <table:table-cell office:value-type="string" office:string-value="EFSN2010087"/>
          <table:table-cell table:number-columns-repeated="16377"/>
        </table:table-row>
        <table:table-row>
          <table:table-cell table:number-columns-repeated="6"/>
          <table:table-cell office:value-type="string" office:string-value="EFSN2010088"/>
          <table:table-cell table:number-columns-repeated="16377"/>
        </table:table-row>
        <table:table-row>
          <table:table-cell table:number-columns-repeated="6"/>
          <table:table-cell office:value-type="string" office:string-value="EFSN2010089"/>
          <table:table-cell table:number-columns-repeated="16377"/>
        </table:table-row>
        <table:table-row>
          <table:table-cell table:number-columns-repeated="6"/>
          <table:table-cell office:value-type="string" office:string-value="EFSN2010090"/>
          <table:table-cell table:number-columns-repeated="16377"/>
        </table:table-row>
        <table:table-row>
          <table:table-cell table:number-columns-repeated="6"/>
          <table:table-cell office:value-type="string" office:string-value="EFSN2010091"/>
          <table:table-cell table:number-columns-repeated="16377"/>
        </table:table-row>
        <table:table-row>
          <table:table-cell table:number-columns-repeated="6"/>
          <table:table-cell office:value-type="string" office:string-value="EFSN2010092"/>
          <table:table-cell table:number-columns-repeated="16377"/>
        </table:table-row>
        <table:table-row>
          <table:table-cell table:number-columns-repeated="6"/>
          <table:table-cell office:value-type="string" office:string-value="EFSN2010093"/>
          <table:table-cell table:number-columns-repeated="16377"/>
        </table:table-row>
        <table:table-row>
          <table:table-cell table:number-columns-repeated="6"/>
          <table:table-cell office:value-type="string" office:string-value="EFSN2010094"/>
          <table:table-cell table:number-columns-repeated="16377"/>
        </table:table-row>
        <table:table-row>
          <table:table-cell table:number-columns-repeated="6"/>
          <table:table-cell office:value-type="string" office:string-value="EFSN2010095"/>
          <table:table-cell table:number-columns-repeated="16377"/>
        </table:table-row>
        <table:table-row>
          <table:table-cell table:number-columns-repeated="6"/>
          <table:table-cell office:value-type="string" office:string-value="EFSN2010096"/>
          <table:table-cell table:number-columns-repeated="16377"/>
        </table:table-row>
        <table:table-row>
          <table:table-cell table:number-columns-repeated="6"/>
          <table:table-cell office:value-type="string" office:string-value="EFSN2010097"/>
          <table:table-cell table:number-columns-repeated="16377"/>
        </table:table-row>
        <table:table-row>
          <table:table-cell table:number-columns-repeated="6"/>
          <table:table-cell office:value-type="string" office:string-value="EFSN2010098"/>
          <table:table-cell table:number-columns-repeated="16377"/>
        </table:table-row>
        <table:table-row>
          <table:table-cell table:number-columns-repeated="6"/>
          <table:table-cell office:value-type="string" office:string-value="EFSN2010099"/>
          <table:table-cell table:number-columns-repeated="16377"/>
        </table:table-row>
        <table:table-row>
          <table:table-cell table:number-columns-repeated="6"/>
          <table:table-cell office:value-type="string" office:string-value="EFSN2010100"/>
          <table:table-cell table:number-columns-repeated="16377"/>
        </table:table-row>
        <table:table-row>
          <table:table-cell table:number-columns-repeated="6"/>
          <table:table-cell office:value-type="string" office:string-value="EFSN2010101"/>
          <table:table-cell table:number-columns-repeated="16377"/>
        </table:table-row>
        <table:table-row>
          <table:table-cell table:number-columns-repeated="6"/>
          <table:table-cell office:value-type="string" office:string-value="EFSN2010102"/>
          <table:table-cell table:number-columns-repeated="16377"/>
        </table:table-row>
        <table:table-row>
          <table:table-cell table:number-columns-repeated="6"/>
          <table:table-cell office:value-type="string" office:string-value="EFSN2010103"/>
          <table:table-cell table:number-columns-repeated="16377"/>
        </table:table-row>
        <table:table-row>
          <table:table-cell table:number-columns-repeated="6"/>
          <table:table-cell office:value-type="string" office:string-value="EFSN2010104"/>
          <table:table-cell table:number-columns-repeated="16377"/>
        </table:table-row>
        <table:table-row>
          <table:table-cell table:number-columns-repeated="6"/>
          <table:table-cell office:value-type="string" office:string-value="EFSN2010105"/>
          <table:table-cell table:number-columns-repeated="16377"/>
        </table:table-row>
        <table:table-row>
          <table:table-cell table:number-columns-repeated="6"/>
          <table:table-cell office:value-type="string" office:string-value="EFSN2010106"/>
          <table:table-cell table:number-columns-repeated="16377"/>
        </table:table-row>
        <table:table-row>
          <table:table-cell table:number-columns-repeated="6"/>
          <table:table-cell office:value-type="string" office:string-value="EFSN2010107"/>
          <table:table-cell table:number-columns-repeated="16377"/>
        </table:table-row>
        <table:table-row>
          <table:table-cell table:number-columns-repeated="6"/>
          <table:table-cell office:value-type="string" office:string-value="EFSN2010108"/>
          <table:table-cell table:number-columns-repeated="16377"/>
        </table:table-row>
        <table:table-row>
          <table:table-cell table:number-columns-repeated="6"/>
          <table:table-cell office:value-type="string" office:string-value="EFSN2010109"/>
          <table:table-cell table:number-columns-repeated="16377"/>
        </table:table-row>
        <table:table-row>
          <table:table-cell table:number-columns-repeated="6"/>
          <table:table-cell office:value-type="string" office:string-value="EFSN2010110"/>
          <table:table-cell table:number-columns-repeated="16377"/>
        </table:table-row>
        <table:table-row>
          <table:table-cell table:number-columns-repeated="6"/>
          <table:table-cell office:value-type="string" office:string-value="EFSN2010111"/>
          <table:table-cell table:number-columns-repeated="16377"/>
        </table:table-row>
        <table:table-row>
          <table:table-cell table:number-columns-repeated="6"/>
          <table:table-cell office:value-type="string" office:string-value="EFSN2010112"/>
          <table:table-cell table:number-columns-repeated="16377"/>
        </table:table-row>
        <table:table-row>
          <table:table-cell table:number-columns-repeated="6"/>
          <table:table-cell office:value-type="string" office:string-value="EFSN2010113"/>
          <table:table-cell table:number-columns-repeated="16377"/>
        </table:table-row>
        <table:table-row>
          <table:table-cell table:number-columns-repeated="6"/>
          <table:table-cell office:value-type="string" office:string-value="EFSN2010114"/>
          <table:table-cell table:number-columns-repeated="16377"/>
        </table:table-row>
        <table:table-row>
          <table:table-cell table:number-columns-repeated="6"/>
          <table:table-cell office:value-type="string" office:string-value="EFSN2010115"/>
          <table:table-cell table:number-columns-repeated="16377"/>
        </table:table-row>
        <table:table-row>
          <table:table-cell table:number-columns-repeated="6"/>
          <table:table-cell office:value-type="string" office:string-value="EFSN2010116"/>
          <table:table-cell table:number-columns-repeated="16377"/>
        </table:table-row>
        <table:table-row>
          <table:table-cell table:number-columns-repeated="6"/>
          <table:table-cell office:value-type="string" office:string-value="EFSN2010117"/>
          <table:table-cell table:number-columns-repeated="16377"/>
        </table:table-row>
        <table:table-row>
          <table:table-cell table:number-columns-repeated="6"/>
          <table:table-cell office:value-type="string" office:string-value="EFSN2010118"/>
          <table:table-cell table:number-columns-repeated="16377"/>
        </table:table-row>
        <table:table-row>
          <table:table-cell table:number-columns-repeated="6"/>
          <table:table-cell office:value-type="string" office:string-value="EFSN2010119"/>
          <table:table-cell table:number-columns-repeated="16377"/>
        </table:table-row>
        <table:table-row>
          <table:table-cell table:number-columns-repeated="6"/>
          <table:table-cell office:value-type="string" office:string-value="EFSN2010120"/>
          <table:table-cell table:number-columns-repeated="16377"/>
        </table:table-row>
        <table:table-row>
          <table:table-cell table:number-columns-repeated="6"/>
          <table:table-cell office:value-type="string" office:string-value="EFSN2010121"/>
          <table:table-cell table:number-columns-repeated="16377"/>
        </table:table-row>
        <table:table-row>
          <table:table-cell table:number-columns-repeated="6"/>
          <table:table-cell office:value-type="string" office:string-value="EFSN2010122"/>
          <table:table-cell table:number-columns-repeated="16377"/>
        </table:table-row>
        <table:table-row>
          <table:table-cell table:number-columns-repeated="6"/>
          <table:table-cell office:value-type="string" office:string-value="EFSN2010123"/>
          <table:table-cell table:number-columns-repeated="16377"/>
        </table:table-row>
        <table:table-row>
          <table:table-cell table:number-columns-repeated="6"/>
          <table:table-cell office:value-type="string" office:string-value="EFSN2010124"/>
          <table:table-cell table:number-columns-repeated="16377"/>
        </table:table-row>
        <table:table-row>
          <table:table-cell table:number-columns-repeated="6"/>
          <table:table-cell office:value-type="string" office:string-value="EFSN2010125"/>
          <table:table-cell table:number-columns-repeated="16377"/>
        </table:table-row>
        <table:table-row>
          <table:table-cell table:number-columns-repeated="6"/>
          <table:table-cell office:value-type="string" office:string-value="EFSN2010126"/>
          <table:table-cell table:number-columns-repeated="16377"/>
        </table:table-row>
        <table:table-row>
          <table:table-cell table:number-columns-repeated="6"/>
          <table:table-cell office:value-type="string" office:string-value="EFSN2010127"/>
          <table:table-cell table:number-columns-repeated="16377"/>
        </table:table-row>
        <table:table-row>
          <table:table-cell table:number-columns-repeated="6"/>
          <table:table-cell office:value-type="string" office:string-value="EFSN2010128"/>
          <table:table-cell table:number-columns-repeated="16377"/>
        </table:table-row>
        <table:table-row>
          <table:table-cell table:number-columns-repeated="6"/>
          <table:table-cell office:value-type="string" office:string-value="EFSN2010129"/>
          <table:table-cell table:number-columns-repeated="16377"/>
        </table:table-row>
        <table:table-row>
          <table:table-cell table:number-columns-repeated="6"/>
          <table:table-cell office:value-type="string" office:string-value="EFSN2010130"/>
          <table:table-cell table:number-columns-repeated="16377"/>
        </table:table-row>
        <table:table-row>
          <table:table-cell table:number-columns-repeated="6"/>
          <table:table-cell office:value-type="string" office:string-value="EFSN2010131"/>
          <table:table-cell table:number-columns-repeated="16377"/>
        </table:table-row>
        <table:table-row>
          <table:table-cell table:number-columns-repeated="6"/>
          <table:table-cell office:value-type="string" office:string-value="EFSN2010132"/>
          <table:table-cell table:number-columns-repeated="16377"/>
        </table:table-row>
        <table:table-row>
          <table:table-cell table:number-columns-repeated="6"/>
          <table:table-cell office:value-type="string" office:string-value="EFSN2010133"/>
          <table:table-cell table:number-columns-repeated="16377"/>
        </table:table-row>
        <table:table-row>
          <table:table-cell table:number-columns-repeated="6"/>
          <table:table-cell office:value-type="string" office:string-value="EFSN2010134"/>
          <table:table-cell table:number-columns-repeated="16377"/>
        </table:table-row>
        <table:table-row>
          <table:table-cell table:number-columns-repeated="6"/>
          <table:table-cell office:value-type="string" office:string-value="EFSN2010135"/>
          <table:table-cell table:number-columns-repeated="16377"/>
        </table:table-row>
        <table:table-row>
          <table:table-cell table:number-columns-repeated="6"/>
          <table:table-cell office:value-type="string" office:string-value="EFSN2010136"/>
          <table:table-cell table:number-columns-repeated="16377"/>
        </table:table-row>
        <table:table-row>
          <table:table-cell table:number-columns-repeated="6"/>
          <table:table-cell office:value-type="string" office:string-value="EFSN2010137"/>
          <table:table-cell table:number-columns-repeated="16377"/>
        </table:table-row>
        <table:table-row>
          <table:table-cell table:number-columns-repeated="6"/>
          <table:table-cell office:value-type="string" office:string-value="EFSN2010138"/>
          <table:table-cell table:number-columns-repeated="16377"/>
        </table:table-row>
        <table:table-row>
          <table:table-cell table:number-columns-repeated="6"/>
          <table:table-cell office:value-type="string" office:string-value="EFSN2010139"/>
          <table:table-cell table:number-columns-repeated="16377"/>
        </table:table-row>
        <table:table-row>
          <table:table-cell table:number-columns-repeated="6"/>
          <table:table-cell office:value-type="string" office:string-value="EFSN2010140"/>
          <table:table-cell table:number-columns-repeated="16377"/>
        </table:table-row>
        <table:table-row>
          <table:table-cell table:number-columns-repeated="6"/>
          <table:table-cell office:value-type="string" office:string-value="EFSN2010141"/>
          <table:table-cell table:number-columns-repeated="16377"/>
        </table:table-row>
        <table:table-row>
          <table:table-cell table:number-columns-repeated="6"/>
          <table:table-cell office:value-type="string" office:string-value="EFSN2010142"/>
          <table:table-cell table:number-columns-repeated="16377"/>
        </table:table-row>
        <table:table-row>
          <table:table-cell table:number-columns-repeated="6"/>
          <table:table-cell office:value-type="string" office:string-value="EFSN2010143"/>
          <table:table-cell table:number-columns-repeated="16377"/>
        </table:table-row>
        <table:table-row>
          <table:table-cell table:number-columns-repeated="6"/>
          <table:table-cell office:value-type="string" office:string-value="EFSN2010144"/>
          <table:table-cell table:number-columns-repeated="16377"/>
        </table:table-row>
        <table:table-row>
          <table:table-cell table:number-columns-repeated="6"/>
          <table:table-cell office:value-type="string" office:string-value="EFSN2010145"/>
          <table:table-cell table:number-columns-repeated="16377"/>
        </table:table-row>
        <table:table-row>
          <table:table-cell table:number-columns-repeated="6"/>
          <table:table-cell office:value-type="string" office:string-value="EFSN2010146"/>
          <table:table-cell table:number-columns-repeated="16377"/>
        </table:table-row>
        <table:table-row>
          <table:table-cell table:number-columns-repeated="6"/>
          <table:table-cell office:value-type="string" office:string-value="EFSN2010147"/>
          <table:table-cell table:number-columns-repeated="16377"/>
        </table:table-row>
        <table:table-row>
          <table:table-cell table:number-columns-repeated="6"/>
          <table:table-cell office:value-type="string" office:string-value="EFSN2010148"/>
          <table:table-cell table:number-columns-repeated="16377"/>
        </table:table-row>
        <table:table-row>
          <table:table-cell table:number-columns-repeated="6"/>
          <table:table-cell office:value-type="string" office:string-value="EFSN2010149"/>
          <table:table-cell table:number-columns-repeated="16377"/>
        </table:table-row>
        <table:table-row>
          <table:table-cell table:number-columns-repeated="6"/>
          <table:table-cell office:value-type="string" office:string-value="EFSN2010150"/>
          <table:table-cell table:number-columns-repeated="16377"/>
        </table:table-row>
        <table:table-row>
          <table:table-cell table:number-columns-repeated="6"/>
          <table:table-cell office:value-type="string" office:string-value="EFSN2010151"/>
          <table:table-cell table:number-columns-repeated="16377"/>
        </table:table-row>
        <table:table-row>
          <table:table-cell table:number-columns-repeated="6"/>
          <table:table-cell office:value-type="string" office:string-value="EFSN2010152"/>
          <table:table-cell table:number-columns-repeated="16377"/>
        </table:table-row>
        <table:table-row>
          <table:table-cell table:number-columns-repeated="6"/>
          <table:table-cell office:value-type="string" office:string-value="EFSN2010153"/>
          <table:table-cell table:number-columns-repeated="16377"/>
        </table:table-row>
        <table:table-row>
          <table:table-cell table:number-columns-repeated="6"/>
          <table:table-cell office:value-type="string" office:string-value="EFSN2010154"/>
          <table:table-cell table:number-columns-repeated="16377"/>
        </table:table-row>
        <table:table-row>
          <table:table-cell table:number-columns-repeated="6"/>
          <table:table-cell office:value-type="string" office:string-value="EFSN2010155"/>
          <table:table-cell table:number-columns-repeated="16377"/>
        </table:table-row>
        <table:table-row>
          <table:table-cell table:number-columns-repeated="6"/>
          <table:table-cell office:value-type="string" office:string-value="EFSN2010156"/>
          <table:table-cell table:number-columns-repeated="16377"/>
        </table:table-row>
        <table:table-row>
          <table:table-cell table:number-columns-repeated="6"/>
          <table:table-cell office:value-type="string" office:string-value="EFSN2010157"/>
          <table:table-cell table:number-columns-repeated="16377"/>
        </table:table-row>
        <table:table-row>
          <table:table-cell table:number-columns-repeated="6"/>
          <table:table-cell office:value-type="string" office:string-value="EFSN2010158"/>
          <table:table-cell table:number-columns-repeated="16377"/>
        </table:table-row>
        <table:table-row>
          <table:table-cell table:number-columns-repeated="6"/>
          <table:table-cell office:value-type="string" office:string-value="EFSN2010159"/>
          <table:table-cell table:number-columns-repeated="16377"/>
        </table:table-row>
        <table:table-row>
          <table:table-cell table:number-columns-repeated="6"/>
          <table:table-cell office:value-type="string" office:string-value="EFSN2010160"/>
          <table:table-cell table:number-columns-repeated="16377"/>
        </table:table-row>
        <table:table-row>
          <table:table-cell table:number-columns-repeated="6"/>
          <table:table-cell office:value-type="string" office:string-value="EFSN2010161"/>
          <table:table-cell table:number-columns-repeated="16377"/>
        </table:table-row>
        <table:table-row>
          <table:table-cell table:number-columns-repeated="6"/>
          <table:table-cell office:value-type="string" office:string-value="EFSN2010162"/>
          <table:table-cell table:number-columns-repeated="16377"/>
        </table:table-row>
        <table:table-row>
          <table:table-cell table:number-columns-repeated="6"/>
          <table:table-cell office:value-type="string" office:string-value="EFSN2010163"/>
          <table:table-cell table:number-columns-repeated="16377"/>
        </table:table-row>
        <table:table-row>
          <table:table-cell table:number-columns-repeated="6"/>
          <table:table-cell office:value-type="string" office:string-value="EFSN2010164"/>
          <table:table-cell table:number-columns-repeated="16377"/>
        </table:table-row>
        <table:table-row>
          <table:table-cell table:number-columns-repeated="6"/>
          <table:table-cell office:value-type="string" office:string-value="EFSN2010165"/>
          <table:table-cell table:number-columns-repeated="16377"/>
        </table:table-row>
        <table:table-row>
          <table:table-cell table:number-columns-repeated="6"/>
          <table:table-cell office:value-type="string" office:string-value="EFSN2010166"/>
          <table:table-cell table:number-columns-repeated="16377"/>
        </table:table-row>
        <table:table-row>
          <table:table-cell table:number-columns-repeated="6"/>
          <table:table-cell office:value-type="string" office:string-value="EFSN2010167"/>
          <table:table-cell table:number-columns-repeated="16377"/>
        </table:table-row>
        <table:table-row>
          <table:table-cell table:number-columns-repeated="6"/>
          <table:table-cell office:value-type="string" office:string-value="EFSN2010168"/>
          <table:table-cell table:number-columns-repeated="16377"/>
        </table:table-row>
        <table:table-row>
          <table:table-cell table:number-columns-repeated="6"/>
          <table:table-cell office:value-type="string" office:string-value="EFSN2010169"/>
          <table:table-cell table:number-columns-repeated="16377"/>
        </table:table-row>
        <table:table-row>
          <table:table-cell table:number-columns-repeated="6"/>
          <table:table-cell office:value-type="string" office:string-value="EFSN2010170"/>
          <table:table-cell table:number-columns-repeated="16377"/>
        </table:table-row>
        <table:table-row>
          <table:table-cell table:number-columns-repeated="6"/>
          <table:table-cell office:value-type="string" office:string-value="EFSN2010171"/>
          <table:table-cell table:number-columns-repeated="16377"/>
        </table:table-row>
        <table:table-row>
          <table:table-cell table:number-columns-repeated="6"/>
          <table:table-cell office:value-type="string" office:string-value="EFSN2010172"/>
          <table:table-cell table:number-columns-repeated="16377"/>
        </table:table-row>
        <table:table-row>
          <table:table-cell table:number-columns-repeated="6"/>
          <table:table-cell office:value-type="string" office:string-value="EFSN2010173"/>
          <table:table-cell table:number-columns-repeated="16377"/>
        </table:table-row>
        <table:table-row>
          <table:table-cell table:number-columns-repeated="6"/>
          <table:table-cell office:value-type="string" office:string-value="EFSN2010174"/>
          <table:table-cell table:number-columns-repeated="16377"/>
        </table:table-row>
        <table:table-row>
          <table:table-cell table:number-columns-repeated="6"/>
          <table:table-cell office:value-type="string" office:string-value="EFSN2010175"/>
          <table:table-cell table:number-columns-repeated="16377"/>
        </table:table-row>
        <table:table-row>
          <table:table-cell table:number-columns-repeated="6"/>
          <table:table-cell office:value-type="string" office:string-value="EFSN2010176"/>
          <table:table-cell table:number-columns-repeated="16377"/>
        </table:table-row>
        <table:table-row>
          <table:table-cell table:number-columns-repeated="6"/>
          <table:table-cell office:value-type="string" office:string-value="EFSN2010177"/>
          <table:table-cell table:number-columns-repeated="16377"/>
        </table:table-row>
        <table:table-row>
          <table:table-cell table:number-columns-repeated="6"/>
          <table:table-cell office:value-type="string" office:string-value="EFSN2010178"/>
          <table:table-cell table:number-columns-repeated="16377"/>
        </table:table-row>
        <table:table-row>
          <table:table-cell table:number-columns-repeated="6"/>
          <table:table-cell office:value-type="string" office:string-value="EFSN2010179"/>
          <table:table-cell table:number-columns-repeated="16377"/>
        </table:table-row>
        <table:table-row>
          <table:table-cell table:number-columns-repeated="6"/>
          <table:table-cell office:value-type="string" office:string-value="EFSN2010180"/>
          <table:table-cell table:number-columns-repeated="16377"/>
        </table:table-row>
        <table:table-row>
          <table:table-cell table:number-columns-repeated="6"/>
          <table:table-cell office:value-type="string" office:string-value="EFSN2010181"/>
          <table:table-cell table:number-columns-repeated="16377"/>
        </table:table-row>
        <table:table-row>
          <table:table-cell table:number-columns-repeated="6"/>
          <table:table-cell office:value-type="string" office:string-value="EFSN2010182"/>
          <table:table-cell table:number-columns-repeated="16377"/>
        </table:table-row>
        <table:table-row>
          <table:table-cell table:number-columns-repeated="6"/>
          <table:table-cell office:value-type="string" office:string-value="EFSN2010183"/>
          <table:table-cell table:number-columns-repeated="16377"/>
        </table:table-row>
        <table:table-row>
          <table:table-cell table:number-columns-repeated="6"/>
          <table:table-cell office:value-type="string" office:string-value="EFSN2010184"/>
          <table:table-cell table:number-columns-repeated="16377"/>
        </table:table-row>
        <table:table-row>
          <table:table-cell table:number-columns-repeated="6"/>
          <table:table-cell office:value-type="string" office:string-value="EFSN2010185"/>
          <table:table-cell table:number-columns-repeated="16377"/>
        </table:table-row>
        <table:table-row>
          <table:table-cell table:number-columns-repeated="6"/>
          <table:table-cell office:value-type="string" office:string-value="EFSN2010186"/>
          <table:table-cell table:number-columns-repeated="16377"/>
        </table:table-row>
        <table:table-row>
          <table:table-cell table:number-columns-repeated="6"/>
          <table:table-cell office:value-type="string" office:string-value="EFSN2010187"/>
          <table:table-cell table:number-columns-repeated="16377"/>
        </table:table-row>
        <table:table-row>
          <table:table-cell table:number-columns-repeated="6"/>
          <table:table-cell office:value-type="string" office:string-value="EFSN2010188"/>
          <table:table-cell table:number-columns-repeated="16377"/>
        </table:table-row>
        <table:table-row>
          <table:table-cell table:number-columns-repeated="6"/>
          <table:table-cell office:value-type="string" office:string-value="EFSN2010189"/>
          <table:table-cell table:number-columns-repeated="16377"/>
        </table:table-row>
        <table:table-row>
          <table:table-cell table:number-columns-repeated="6"/>
          <table:table-cell office:value-type="string" office:string-value="EFSN2010190"/>
          <table:table-cell table:number-columns-repeated="16377"/>
        </table:table-row>
        <table:table-row>
          <table:table-cell table:number-columns-repeated="6"/>
          <table:table-cell office:value-type="string" office:string-value="EFSN2010191"/>
          <table:table-cell table:number-columns-repeated="16377"/>
        </table:table-row>
        <table:table-row>
          <table:table-cell table:number-columns-repeated="6"/>
          <table:table-cell office:value-type="string" office:string-value="EFSN2010192"/>
          <table:table-cell table:number-columns-repeated="16377"/>
        </table:table-row>
        <table:table-row>
          <table:table-cell table:number-columns-repeated="6"/>
          <table:table-cell office:value-type="string" office:string-value="EFSN2010193"/>
          <table:table-cell table:number-columns-repeated="16377"/>
        </table:table-row>
        <table:table-row>
          <table:table-cell table:number-columns-repeated="6"/>
          <table:table-cell office:value-type="string" office:string-value="EFSN2010194"/>
          <table:table-cell table:number-columns-repeated="16377"/>
        </table:table-row>
        <table:table-row>
          <table:table-cell table:number-columns-repeated="6"/>
          <table:table-cell office:value-type="string" office:string-value="EFSN2010195"/>
          <table:table-cell table:number-columns-repeated="16377"/>
        </table:table-row>
        <table:table-row>
          <table:table-cell table:number-columns-repeated="6"/>
          <table:table-cell office:value-type="string" office:string-value="EFSN2010196"/>
          <table:table-cell table:number-columns-repeated="16377"/>
        </table:table-row>
        <table:table-row>
          <table:table-cell table:number-columns-repeated="6"/>
          <table:table-cell office:value-type="string" office:string-value="EFSN2010197"/>
          <table:table-cell table:number-columns-repeated="16377"/>
        </table:table-row>
        <table:table-row>
          <table:table-cell table:number-columns-repeated="6"/>
          <table:table-cell office:value-type="string" office:string-value="EFSN2010198"/>
          <table:table-cell table:number-columns-repeated="16377"/>
        </table:table-row>
        <table:table-row>
          <table:table-cell table:number-columns-repeated="6"/>
          <table:table-cell office:value-type="string" office:string-value="EFSN2010199"/>
          <table:table-cell table:number-columns-repeated="16377"/>
        </table:table-row>
        <table:table-row>
          <table:table-cell table:number-columns-repeated="6"/>
          <table:table-cell office:value-type="string" office:string-value="EFSN2010200"/>
          <table:table-cell table:number-columns-repeated="16377"/>
        </table:table-row>
        <table:table-row>
          <table:table-cell table:number-columns-repeated="6"/>
          <table:table-cell office:value-type="string" office:string-value="EFSN2010201"/>
          <table:table-cell table:number-columns-repeated="16377"/>
        </table:table-row>
        <table:table-row>
          <table:table-cell table:number-columns-repeated="6"/>
          <table:table-cell office:value-type="string" office:string-value="EFSN2010202"/>
          <table:table-cell table:number-columns-repeated="16377"/>
        </table:table-row>
        <table:table-row>
          <table:table-cell table:number-columns-repeated="6"/>
          <table:table-cell office:value-type="string" office:string-value="EFSN2010203"/>
          <table:table-cell table:number-columns-repeated="16377"/>
        </table:table-row>
        <table:table-row>
          <table:table-cell table:number-columns-repeated="6"/>
          <table:table-cell office:value-type="string" office:string-value="EFSN2010204"/>
          <table:table-cell table:number-columns-repeated="16377"/>
        </table:table-row>
        <table:table-row>
          <table:table-cell table:number-columns-repeated="6"/>
          <table:table-cell office:value-type="string" office:string-value="EFSN2010205"/>
          <table:table-cell table:number-columns-repeated="16377"/>
        </table:table-row>
        <table:table-row>
          <table:table-cell table:number-columns-repeated="6"/>
          <table:table-cell office:value-type="string" office:string-value="EFSN2010206"/>
          <table:table-cell table:number-columns-repeated="16377"/>
        </table:table-row>
        <table:table-row>
          <table:table-cell table:number-columns-repeated="6"/>
          <table:table-cell office:value-type="string" office:string-value="EFSN2010207"/>
          <table:table-cell table:number-columns-repeated="16377"/>
        </table:table-row>
        <table:table-row>
          <table:table-cell table:number-columns-repeated="6"/>
          <table:table-cell office:value-type="string" office:string-value="EFSN2010208"/>
          <table:table-cell table:number-columns-repeated="16377"/>
        </table:table-row>
        <table:table-row>
          <table:table-cell table:number-columns-repeated="6"/>
          <table:table-cell office:value-type="string" office:string-value="EFSN2010209"/>
          <table:table-cell table:number-columns-repeated="16377"/>
        </table:table-row>
        <table:table-row>
          <table:table-cell table:number-columns-repeated="6"/>
          <table:table-cell office:value-type="string" office:string-value="EFSN2010210"/>
          <table:table-cell table:number-columns-repeated="16377"/>
        </table:table-row>
        <table:table-row>
          <table:table-cell table:number-columns-repeated="6"/>
          <table:table-cell office:value-type="string" office:string-value="EFSN2010211"/>
          <table:table-cell table:number-columns-repeated="16377"/>
        </table:table-row>
        <table:table-row>
          <table:table-cell table:number-columns-repeated="6"/>
          <table:table-cell office:value-type="string" office:string-value="EFSN2010212"/>
          <table:table-cell table:number-columns-repeated="16377"/>
        </table:table-row>
        <table:table-row>
          <table:table-cell table:number-columns-repeated="6"/>
          <table:table-cell office:value-type="string" office:string-value="EFSN2010213"/>
          <table:table-cell table:number-columns-repeated="16377"/>
        </table:table-row>
        <table:table-row>
          <table:table-cell table:number-columns-repeated="6"/>
          <table:table-cell office:value-type="string" office:string-value="EFSN2010214"/>
          <table:table-cell table:number-columns-repeated="16377"/>
        </table:table-row>
        <table:table-row>
          <table:table-cell table:number-columns-repeated="6"/>
          <table:table-cell office:value-type="string" office:string-value="EFSN2010215"/>
          <table:table-cell table:number-columns-repeated="16377"/>
        </table:table-row>
        <table:table-row>
          <table:table-cell table:number-columns-repeated="6"/>
          <table:table-cell office:value-type="string" office:string-value="EFSN2010216"/>
          <table:table-cell table:number-columns-repeated="16377"/>
        </table:table-row>
        <table:table-row>
          <table:table-cell table:number-columns-repeated="6"/>
          <table:table-cell office:value-type="string" office:string-value="EFSN2010217"/>
          <table:table-cell table:number-columns-repeated="16377"/>
        </table:table-row>
        <table:table-row>
          <table:table-cell table:number-columns-repeated="6"/>
          <table:table-cell office:value-type="string" office:string-value="EFSN2010218"/>
          <table:table-cell table:number-columns-repeated="16377"/>
        </table:table-row>
        <table:table-row>
          <table:table-cell table:number-columns-repeated="6"/>
          <table:table-cell office:value-type="string" office:string-value="EFSN2010219"/>
          <table:table-cell table:number-columns-repeated="16377"/>
        </table:table-row>
        <table:table-row>
          <table:table-cell table:number-columns-repeated="6"/>
          <table:table-cell office:value-type="string" office:string-value="EFSN2010220"/>
          <table:table-cell table:number-columns-repeated="16377"/>
        </table:table-row>
        <table:table-row>
          <table:table-cell table:number-columns-repeated="6"/>
          <table:table-cell office:value-type="string" office:string-value="EFSN2010221"/>
          <table:table-cell table:number-columns-repeated="16377"/>
        </table:table-row>
        <table:table-row>
          <table:table-cell table:number-columns-repeated="6"/>
          <table:table-cell office:value-type="string" office:string-value="EFSN2010222"/>
          <table:table-cell table:number-columns-repeated="16377"/>
        </table:table-row>
        <table:table-row>
          <table:table-cell table:number-columns-repeated="6"/>
          <table:table-cell office:value-type="string" office:string-value="EFSN2010223"/>
          <table:table-cell table:number-columns-repeated="16377"/>
        </table:table-row>
        <table:table-row>
          <table:table-cell table:number-columns-repeated="6"/>
          <table:table-cell office:value-type="string" office:string-value="EFSN2010224"/>
          <table:table-cell table:number-columns-repeated="16377"/>
        </table:table-row>
        <table:table-row>
          <table:table-cell table:number-columns-repeated="6"/>
          <table:table-cell office:value-type="string" office:string-value="EFSN2010225"/>
          <table:table-cell table:number-columns-repeated="16377"/>
        </table:table-row>
        <table:table-row>
          <table:table-cell table:number-columns-repeated="6"/>
          <table:table-cell office:value-type="string" office:string-value="EFSN2010226"/>
          <table:table-cell table:number-columns-repeated="16377"/>
        </table:table-row>
        <table:table-row>
          <table:table-cell table:number-columns-repeated="6"/>
          <table:table-cell office:value-type="string" office:string-value="EFSN2010227"/>
          <table:table-cell table:number-columns-repeated="16377"/>
        </table:table-row>
        <table:table-row>
          <table:table-cell table:number-columns-repeated="6"/>
          <table:table-cell office:value-type="string" office:string-value="EFSN2010228"/>
          <table:table-cell table:number-columns-repeated="16377"/>
        </table:table-row>
        <table:table-row>
          <table:table-cell table:number-columns-repeated="6"/>
          <table:table-cell office:value-type="string" office:string-value="EFSN2010229"/>
          <table:table-cell table:number-columns-repeated="16377"/>
        </table:table-row>
        <table:table-row>
          <table:table-cell table:number-columns-repeated="6"/>
          <table:table-cell office:value-type="string" office:string-value="EFSN2010230"/>
          <table:table-cell table:number-columns-repeated="16377"/>
        </table:table-row>
        <table:table-row>
          <table:table-cell table:number-columns-repeated="6"/>
          <table:table-cell office:value-type="string" office:string-value="EFSN2010231"/>
          <table:table-cell table:number-columns-repeated="16377"/>
        </table:table-row>
        <table:table-row>
          <table:table-cell table:number-columns-repeated="6"/>
          <table:table-cell office:value-type="string" office:string-value="EFSN2010232"/>
          <table:table-cell table:number-columns-repeated="16377"/>
        </table:table-row>
        <table:table-row>
          <table:table-cell table:number-columns-repeated="6"/>
          <table:table-cell office:value-type="string" office:string-value="EFSN2010233"/>
          <table:table-cell table:number-columns-repeated="16377"/>
        </table:table-row>
        <table:table-row>
          <table:table-cell table:number-columns-repeated="6"/>
          <table:table-cell office:value-type="string" office:string-value="EFSN2010234"/>
          <table:table-cell table:number-columns-repeated="16377"/>
        </table:table-row>
        <table:table-row>
          <table:table-cell table:number-columns-repeated="6"/>
          <table:table-cell office:value-type="string" office:string-value="EFSN2010235"/>
          <table:table-cell table:number-columns-repeated="16377"/>
        </table:table-row>
        <table:table-row>
          <table:table-cell table:number-columns-repeated="6"/>
          <table:table-cell office:value-type="string" office:string-value="EFSN2010236"/>
          <table:table-cell table:number-columns-repeated="16377"/>
        </table:table-row>
        <table:table-row>
          <table:table-cell table:number-columns-repeated="6"/>
          <table:table-cell office:value-type="string" office:string-value="EFSN2010237"/>
          <table:table-cell table:number-columns-repeated="16377"/>
        </table:table-row>
        <table:table-row>
          <table:table-cell table:number-columns-repeated="6"/>
          <table:table-cell office:value-type="string" office:string-value="EFSN2010238"/>
          <table:table-cell table:number-columns-repeated="16377"/>
        </table:table-row>
        <table:table-row>
          <table:table-cell table:number-columns-repeated="6"/>
          <table:table-cell office:value-type="string" office:string-value="EFSN2010239"/>
          <table:table-cell table:number-columns-repeated="16377"/>
        </table:table-row>
        <table:table-row>
          <table:table-cell table:number-columns-repeated="6"/>
          <table:table-cell office:value-type="string" office:string-value="EFSN2010240"/>
          <table:table-cell table:number-columns-repeated="16377"/>
        </table:table-row>
        <table:table-row>
          <table:table-cell table:number-columns-repeated="6"/>
          <table:table-cell office:value-type="string" office:string-value="EFSN2010241"/>
          <table:table-cell table:number-columns-repeated="16377"/>
        </table:table-row>
        <table:table-row>
          <table:table-cell table:number-columns-repeated="6"/>
          <table:table-cell office:value-type="string" office:string-value="EFSN2010242"/>
          <table:table-cell table:number-columns-repeated="16377"/>
        </table:table-row>
        <table:table-row>
          <table:table-cell table:number-columns-repeated="6"/>
          <table:table-cell office:value-type="string" office:string-value="EFSN2010243"/>
          <table:table-cell table:number-columns-repeated="16377"/>
        </table:table-row>
        <table:table-row>
          <table:table-cell table:number-columns-repeated="6"/>
          <table:table-cell office:value-type="string" office:string-value="EFSN2010244"/>
          <table:table-cell table:number-columns-repeated="16377"/>
        </table:table-row>
        <table:table-row>
          <table:table-cell table:number-columns-repeated="6"/>
          <table:table-cell office:value-type="string" office:string-value="EFSN2010245"/>
          <table:table-cell table:number-columns-repeated="16377"/>
        </table:table-row>
        <table:table-row>
          <table:table-cell table:number-columns-repeated="6"/>
          <table:table-cell office:value-type="string" office:string-value="EFSN2010246"/>
          <table:table-cell table:number-columns-repeated="16377"/>
        </table:table-row>
        <table:table-row>
          <table:table-cell table:number-columns-repeated="6"/>
          <table:table-cell office:value-type="string" office:string-value="EFSN2010247"/>
          <table:table-cell table:number-columns-repeated="16377"/>
        </table:table-row>
        <table:table-row>
          <table:table-cell table:number-columns-repeated="6"/>
          <table:table-cell office:value-type="string" office:string-value="EFSN2010248"/>
          <table:table-cell table:number-columns-repeated="16377"/>
        </table:table-row>
        <table:table-row>
          <table:table-cell table:number-columns-repeated="6"/>
          <table:table-cell office:value-type="string" office:string-value="EFSN2010249"/>
          <table:table-cell table:number-columns-repeated="16377"/>
        </table:table-row>
        <table:table-row>
          <table:table-cell table:number-columns-repeated="6"/>
          <table:table-cell office:value-type="string" office:string-value="EFSN2010250"/>
          <table:table-cell table:number-columns-repeated="16377"/>
        </table:table-row>
        <table:table-row>
          <table:table-cell table:number-columns-repeated="6"/>
          <table:table-cell office:value-type="string" office:string-value="EFSN2010251"/>
          <table:table-cell table:number-columns-repeated="16377"/>
        </table:table-row>
        <table:table-row>
          <table:table-cell table:number-columns-repeated="6"/>
          <table:table-cell office:value-type="string" office:string-value="EFSN2010252"/>
          <table:table-cell table:number-columns-repeated="16377"/>
        </table:table-row>
        <table:table-row>
          <table:table-cell table:number-columns-repeated="6"/>
          <table:table-cell office:value-type="string" office:string-value="EFSN2010253"/>
          <table:table-cell table:number-columns-repeated="16377"/>
        </table:table-row>
        <table:table-row>
          <table:table-cell table:number-columns-repeated="6"/>
          <table:table-cell office:value-type="string" office:string-value="EFSN2010254"/>
          <table:table-cell table:number-columns-repeated="16377"/>
        </table:table-row>
        <table:table-row>
          <table:table-cell table:number-columns-repeated="6"/>
          <table:table-cell office:value-type="string" office:string-value="EFSN2010255"/>
          <table:table-cell table:number-columns-repeated="16377"/>
        </table:table-row>
        <table:table-row>
          <table:table-cell table:number-columns-repeated="6"/>
          <table:table-cell office:value-type="string" office:string-value="EFSN2010256"/>
          <table:table-cell table:number-columns-repeated="16377"/>
        </table:table-row>
        <table:table-row>
          <table:table-cell table:number-columns-repeated="6"/>
          <table:table-cell office:value-type="string" office:string-value="EFSN2010257"/>
          <table:table-cell table:number-columns-repeated="16377"/>
        </table:table-row>
        <table:table-row>
          <table:table-cell table:number-columns-repeated="6"/>
          <table:table-cell office:value-type="string" office:string-value="EFSN2010258"/>
          <table:table-cell table:number-columns-repeated="16377"/>
        </table:table-row>
        <table:table-row>
          <table:table-cell table:number-columns-repeated="6"/>
          <table:table-cell office:value-type="string" office:string-value="EFSN2010259"/>
          <table:table-cell table:number-columns-repeated="16377"/>
        </table:table-row>
        <table:table-row>
          <table:table-cell table:number-columns-repeated="6"/>
          <table:table-cell office:value-type="string" office:string-value="EFSN2010260"/>
          <table:table-cell table:number-columns-repeated="16377"/>
        </table:table-row>
        <table:table-row>
          <table:table-cell table:number-columns-repeated="6"/>
          <table:table-cell office:value-type="string" office:string-value="EFSN2010261"/>
          <table:table-cell table:number-columns-repeated="16377"/>
        </table:table-row>
        <table:table-row>
          <table:table-cell table:number-columns-repeated="6"/>
          <table:table-cell office:value-type="string" office:string-value="EFSN2010262"/>
          <table:table-cell table:number-columns-repeated="16377"/>
        </table:table-row>
        <table:table-row>
          <table:table-cell table:number-columns-repeated="6"/>
          <table:table-cell office:value-type="string" office:string-value="EFSN2010263"/>
          <table:table-cell table:number-columns-repeated="16377"/>
        </table:table-row>
        <table:table-row>
          <table:table-cell table:number-columns-repeated="6"/>
          <table:table-cell office:value-type="string" office:string-value="EFSN2010264"/>
          <table:table-cell table:number-columns-repeated="16377"/>
        </table:table-row>
        <table:table-row>
          <table:table-cell table:number-columns-repeated="6"/>
          <table:table-cell office:value-type="string" office:string-value="EFSN2010265"/>
          <table:table-cell table:number-columns-repeated="16377"/>
        </table:table-row>
        <table:table-row>
          <table:table-cell table:number-columns-repeated="6"/>
          <table:table-cell office:value-type="string" office:string-value="EFSN2010266"/>
          <table:table-cell table:number-columns-repeated="16377"/>
        </table:table-row>
        <table:table-row>
          <table:table-cell table:number-columns-repeated="6"/>
          <table:table-cell office:value-type="string" office:string-value="EFSN2010267"/>
          <table:table-cell table:number-columns-repeated="16377"/>
        </table:table-row>
        <table:table-row>
          <table:table-cell table:number-columns-repeated="6"/>
          <table:table-cell office:value-type="string" office:string-value="EFSN2010268"/>
          <table:table-cell table:number-columns-repeated="16377"/>
        </table:table-row>
        <table:table-row>
          <table:table-cell table:number-columns-repeated="6"/>
          <table:table-cell office:value-type="string" office:string-value="EFSN2010269"/>
          <table:table-cell table:number-columns-repeated="16377"/>
        </table:table-row>
        <table:table-row>
          <table:table-cell table:number-columns-repeated="6"/>
          <table:table-cell office:value-type="string" office:string-value="EFSN2010270"/>
          <table:table-cell table:number-columns-repeated="16377"/>
        </table:table-row>
        <table:table-row>
          <table:table-cell table:number-columns-repeated="6"/>
          <table:table-cell office:value-type="string" office:string-value="EFSN2010271"/>
          <table:table-cell table:number-columns-repeated="16377"/>
        </table:table-row>
        <table:table-row>
          <table:table-cell table:number-columns-repeated="6"/>
          <table:table-cell office:value-type="string" office:string-value="EFSN2010272"/>
          <table:table-cell table:number-columns-repeated="16377"/>
        </table:table-row>
        <table:table-row>
          <table:table-cell table:number-columns-repeated="6"/>
          <table:table-cell office:value-type="string" office:string-value="EFSN2010273"/>
          <table:table-cell table:number-columns-repeated="16377"/>
        </table:table-row>
        <table:table-row>
          <table:table-cell table:number-columns-repeated="6"/>
          <table:table-cell office:value-type="string" office:string-value="EFSN2010274"/>
          <table:table-cell table:number-columns-repeated="16377"/>
        </table:table-row>
        <table:table-row>
          <table:table-cell table:number-columns-repeated="6"/>
          <table:table-cell office:value-type="string" office:string-value="EFSN2010275"/>
          <table:table-cell table:number-columns-repeated="16377"/>
        </table:table-row>
        <table:table-row>
          <table:table-cell table:number-columns-repeated="6"/>
          <table:table-cell office:value-type="string" office:string-value="EFSN2010276"/>
          <table:table-cell table:number-columns-repeated="16377"/>
        </table:table-row>
        <table:table-row>
          <table:table-cell table:number-columns-repeated="6"/>
          <table:table-cell office:value-type="string" office:string-value="EFSN2010277"/>
          <table:table-cell table:number-columns-repeated="16377"/>
        </table:table-row>
        <table:table-row>
          <table:table-cell table:number-columns-repeated="6"/>
          <table:table-cell office:value-type="string" office:string-value="EFSN2010278"/>
          <table:table-cell table:number-columns-repeated="16377"/>
        </table:table-row>
        <table:table-row>
          <table:table-cell table:number-columns-repeated="6"/>
          <table:table-cell office:value-type="string" office:string-value="EFSN2010279"/>
          <table:table-cell table:number-columns-repeated="16377"/>
        </table:table-row>
        <table:table-row>
          <table:table-cell table:number-columns-repeated="6"/>
          <table:table-cell office:value-type="string" office:string-value="EFSN2010280"/>
          <table:table-cell table:number-columns-repeated="16377"/>
        </table:table-row>
        <table:table-row>
          <table:table-cell table:number-columns-repeated="6"/>
          <table:table-cell office:value-type="string" office:string-value="EFSN2010281"/>
          <table:table-cell table:number-columns-repeated="16377"/>
        </table:table-row>
        <table:table-row>
          <table:table-cell table:number-columns-repeated="6"/>
          <table:table-cell office:value-type="string" office:string-value="EFSN2010282"/>
          <table:table-cell table:number-columns-repeated="16377"/>
        </table:table-row>
        <table:table-row>
          <table:table-cell table:number-columns-repeated="6"/>
          <table:table-cell office:value-type="string" office:string-value="EFSN2010283"/>
          <table:table-cell table:number-columns-repeated="16377"/>
        </table:table-row>
        <table:table-row>
          <table:table-cell table:number-columns-repeated="6"/>
          <table:table-cell office:value-type="string" office:string-value="EFSN2010284"/>
          <table:table-cell table:number-columns-repeated="16377"/>
        </table:table-row>
        <table:table-row>
          <table:table-cell table:number-columns-repeated="6"/>
          <table:table-cell office:value-type="string" office:string-value="EFSN2010285"/>
          <table:table-cell table:number-columns-repeated="16377"/>
        </table:table-row>
        <table:table-row>
          <table:table-cell table:number-columns-repeated="6"/>
          <table:table-cell office:value-type="string" office:string-value="EFSN2010286"/>
          <table:table-cell table:number-columns-repeated="16377"/>
        </table:table-row>
        <table:table-row>
          <table:table-cell table:number-columns-repeated="6"/>
          <table:table-cell office:value-type="string" office:string-value="EFSN2010287"/>
          <table:table-cell table:number-columns-repeated="16377"/>
        </table:table-row>
        <table:table-row>
          <table:table-cell table:number-columns-repeated="6"/>
          <table:table-cell office:value-type="string" office:string-value="EFSN2010288"/>
          <table:table-cell table:number-columns-repeated="16377"/>
        </table:table-row>
        <table:table-row>
          <table:table-cell table:number-columns-repeated="6"/>
          <table:table-cell office:value-type="string" office:string-value="EFSN2010289"/>
          <table:table-cell table:number-columns-repeated="16377"/>
        </table:table-row>
        <table:table-row>
          <table:table-cell table:number-columns-repeated="6"/>
          <table:table-cell office:value-type="string" office:string-value="EFSN2010290"/>
          <table:table-cell table:number-columns-repeated="16377"/>
        </table:table-row>
        <table:table-row>
          <table:table-cell table:number-columns-repeated="6"/>
          <table:table-cell office:value-type="string" office:string-value="EFSN2010291"/>
          <table:table-cell table:number-columns-repeated="16377"/>
        </table:table-row>
        <table:table-row>
          <table:table-cell table:number-columns-repeated="6"/>
          <table:table-cell office:value-type="string" office:string-value="EFSN2010292"/>
          <table:table-cell table:number-columns-repeated="16377"/>
        </table:table-row>
        <table:table-row>
          <table:table-cell table:number-columns-repeated="6"/>
          <table:table-cell office:value-type="string" office:string-value="EFSN2010293"/>
          <table:table-cell table:number-columns-repeated="16377"/>
        </table:table-row>
        <table:table-row>
          <table:table-cell table:number-columns-repeated="6"/>
          <table:table-cell office:value-type="string" office:string-value="EFSN2010294"/>
          <table:table-cell table:number-columns-repeated="16377"/>
        </table:table-row>
        <table:table-row>
          <table:table-cell table:number-columns-repeated="6"/>
          <table:table-cell office:value-type="string" office:string-value="EFSN2010295"/>
          <table:table-cell table:number-columns-repeated="16377"/>
        </table:table-row>
        <table:table-row>
          <table:table-cell table:number-columns-repeated="6"/>
          <table:table-cell office:value-type="string" office:string-value="EFSN2010296"/>
          <table:table-cell table:number-columns-repeated="16377"/>
        </table:table-row>
        <table:table-row>
          <table:table-cell table:number-columns-repeated="6"/>
          <table:table-cell office:value-type="string" office:string-value="EFSN2010297"/>
          <table:table-cell table:number-columns-repeated="16377"/>
        </table:table-row>
        <table:table-row>
          <table:table-cell table:number-columns-repeated="6"/>
          <table:table-cell office:value-type="string" office:string-value="EFSN2010298"/>
          <table:table-cell table:number-columns-repeated="16377"/>
        </table:table-row>
        <table:table-row>
          <table:table-cell table:number-columns-repeated="6"/>
          <table:table-cell office:value-type="string" office:string-value="EFSN2010299"/>
          <table:table-cell table:number-columns-repeated="16377"/>
        </table:table-row>
        <table:table-row>
          <table:table-cell table:number-columns-repeated="6"/>
          <table:table-cell office:value-type="string" office:string-value="EFSN2010300"/>
          <table:table-cell table:number-columns-repeated="16377"/>
        </table:table-row>
        <table:table-row>
          <table:table-cell table:number-columns-repeated="6"/>
          <table:table-cell office:value-type="string" office:string-value="EFSN2010301"/>
          <table:table-cell table:number-columns-repeated="16377"/>
        </table:table-row>
        <table:table-row>
          <table:table-cell table:number-columns-repeated="6"/>
          <table:table-cell office:value-type="string" office:string-value="EFSN2010302"/>
          <table:table-cell table:number-columns-repeated="16377"/>
        </table:table-row>
        <table:table-row>
          <table:table-cell table:number-columns-repeated="6"/>
          <table:table-cell office:value-type="string" office:string-value="EFSN2010303"/>
          <table:table-cell table:number-columns-repeated="16377"/>
        </table:table-row>
        <table:table-row>
          <table:table-cell table:number-columns-repeated="6"/>
          <table:table-cell office:value-type="string" office:string-value="EFSN2010304"/>
          <table:table-cell table:number-columns-repeated="16377"/>
        </table:table-row>
        <table:table-row>
          <table:table-cell table:number-columns-repeated="6"/>
          <table:table-cell office:value-type="string" office:string-value="EFSN2010305"/>
          <table:table-cell table:number-columns-repeated="16377"/>
        </table:table-row>
        <table:table-row>
          <table:table-cell table:number-columns-repeated="6"/>
          <table:table-cell office:value-type="string" office:string-value="EFSN2010306"/>
          <table:table-cell table:number-columns-repeated="16377"/>
        </table:table-row>
        <table:table-row>
          <table:table-cell table:number-columns-repeated="6"/>
          <table:table-cell office:value-type="string" office:string-value="EFSN2010307"/>
          <table:table-cell table:number-columns-repeated="16377"/>
        </table:table-row>
        <table:table-row>
          <table:table-cell table:number-columns-repeated="6"/>
          <table:table-cell office:value-type="string" office:string-value="EFSN2010308"/>
          <table:table-cell table:number-columns-repeated="16377"/>
        </table:table-row>
        <table:table-row>
          <table:table-cell table:number-columns-repeated="6"/>
          <table:table-cell office:value-type="string" office:string-value="EFSN2010309"/>
          <table:table-cell table:number-columns-repeated="16377"/>
        </table:table-row>
        <table:table-row>
          <table:table-cell table:number-columns-repeated="6"/>
          <table:table-cell office:value-type="string" office:string-value="EFSN2010310"/>
          <table:table-cell table:number-columns-repeated="16377"/>
        </table:table-row>
        <table:table-row>
          <table:table-cell table:number-columns-repeated="6"/>
          <table:table-cell office:value-type="string" office:string-value="EFSN2010311"/>
          <table:table-cell table:number-columns-repeated="16377"/>
        </table:table-row>
        <table:table-row>
          <table:table-cell table:number-columns-repeated="6"/>
          <table:table-cell office:value-type="string" office:string-value="EFSN2010312"/>
          <table:table-cell table:number-columns-repeated="16377"/>
        </table:table-row>
        <table:table-row>
          <table:table-cell table:number-columns-repeated="6"/>
          <table:table-cell office:value-type="string" office:string-value="EFSN2010313"/>
          <table:table-cell table:number-columns-repeated="16377"/>
        </table:table-row>
        <table:table-row>
          <table:table-cell table:number-columns-repeated="6"/>
          <table:table-cell office:value-type="string" office:string-value="EFSN2010314"/>
          <table:table-cell table:number-columns-repeated="16377"/>
        </table:table-row>
        <table:table-row>
          <table:table-cell table:number-columns-repeated="6"/>
          <table:table-cell office:value-type="string" office:string-value="EFSN2010315"/>
          <table:table-cell table:number-columns-repeated="16377"/>
        </table:table-row>
        <table:table-row>
          <table:table-cell table:number-columns-repeated="6"/>
          <table:table-cell office:value-type="string" office:string-value="EFSN2010316"/>
          <table:table-cell table:number-columns-repeated="16377"/>
        </table:table-row>
        <table:table-row>
          <table:table-cell table:number-columns-repeated="6"/>
          <table:table-cell office:value-type="string" office:string-value="EFSN2010317"/>
          <table:table-cell table:number-columns-repeated="16377"/>
        </table:table-row>
        <table:table-row>
          <table:table-cell table:number-columns-repeated="6"/>
          <table:table-cell office:value-type="string" office:string-value="EFSN2010318"/>
          <table:table-cell table:number-columns-repeated="16377"/>
        </table:table-row>
        <table:table-row>
          <table:table-cell table:number-columns-repeated="6"/>
          <table:table-cell office:value-type="string" office:string-value="EFSN2010319"/>
          <table:table-cell table:number-columns-repeated="16377"/>
        </table:table-row>
        <table:table-row>
          <table:table-cell table:number-columns-repeated="6"/>
          <table:table-cell office:value-type="string" office:string-value="EFSN2010320"/>
          <table:table-cell table:number-columns-repeated="16377"/>
        </table:table-row>
        <table:table-row>
          <table:table-cell table:number-columns-repeated="6"/>
          <table:table-cell office:value-type="string" office:string-value="EFSN2010321"/>
          <table:table-cell table:number-columns-repeated="16377"/>
        </table:table-row>
        <table:table-row>
          <table:table-cell table:number-columns-repeated="6"/>
          <table:table-cell office:value-type="string" office:string-value="EFSN2010322"/>
          <table:table-cell table:number-columns-repeated="16377"/>
        </table:table-row>
        <table:table-row>
          <table:table-cell table:number-columns-repeated="6"/>
          <table:table-cell office:value-type="string" office:string-value="EFSN2010323"/>
          <table:table-cell table:number-columns-repeated="16377"/>
        </table:table-row>
        <table:table-row>
          <table:table-cell table:number-columns-repeated="6"/>
          <table:table-cell office:value-type="string" office:string-value="EFSN2010324"/>
          <table:table-cell table:number-columns-repeated="16377"/>
        </table:table-row>
        <table:table-row>
          <table:table-cell table:number-columns-repeated="6"/>
          <table:table-cell office:value-type="string" office:string-value="EFSN2010325"/>
          <table:table-cell table:number-columns-repeated="16377"/>
        </table:table-row>
        <table:table-row>
          <table:table-cell table:number-columns-repeated="6"/>
          <table:table-cell office:value-type="string" office:string-value="EFSN2010326"/>
          <table:table-cell table:number-columns-repeated="16377"/>
        </table:table-row>
        <table:table-row>
          <table:table-cell table:number-columns-repeated="6"/>
          <table:table-cell office:value-type="string" office:string-value="EFSN2010327"/>
          <table:table-cell table:number-columns-repeated="16377"/>
        </table:table-row>
        <table:table-row>
          <table:table-cell table:number-columns-repeated="6"/>
          <table:table-cell office:value-type="string" office:string-value="EFSN2010328"/>
          <table:table-cell table:number-columns-repeated="16377"/>
        </table:table-row>
        <table:table-row>
          <table:table-cell table:number-columns-repeated="6"/>
          <table:table-cell office:value-type="string" office:string-value="EFSN2010329"/>
          <table:table-cell table:number-columns-repeated="16377"/>
        </table:table-row>
        <table:table-row>
          <table:table-cell table:number-columns-repeated="6"/>
          <table:table-cell office:value-type="string" office:string-value="EFSN2010330"/>
          <table:table-cell table:number-columns-repeated="16377"/>
        </table:table-row>
        <table:table-row>
          <table:table-cell table:number-columns-repeated="6"/>
          <table:table-cell office:value-type="string" office:string-value="EFSN2010331"/>
          <table:table-cell table:number-columns-repeated="16377"/>
        </table:table-row>
        <table:table-row>
          <table:table-cell table:number-columns-repeated="6"/>
          <table:table-cell office:value-type="string" office:string-value="EFSN2010332"/>
          <table:table-cell table:number-columns-repeated="16377"/>
        </table:table-row>
        <table:table-row>
          <table:table-cell table:number-columns-repeated="6"/>
          <table:table-cell office:value-type="string" office:string-value="EFSN2010333"/>
          <table:table-cell table:number-columns-repeated="16377"/>
        </table:table-row>
        <table:table-row>
          <table:table-cell table:number-columns-repeated="6"/>
          <table:table-cell office:value-type="string" office:string-value="EFSN2010334"/>
          <table:table-cell table:number-columns-repeated="16377"/>
        </table:table-row>
        <table:table-row>
          <table:table-cell table:number-columns-repeated="6"/>
          <table:table-cell office:value-type="string" office:string-value="EFSN2010335"/>
          <table:table-cell table:number-columns-repeated="16377"/>
        </table:table-row>
        <table:table-row>
          <table:table-cell table:number-columns-repeated="6"/>
          <table:table-cell office:value-type="string" office:string-value="EFSN2010336"/>
          <table:table-cell table:number-columns-repeated="16377"/>
        </table:table-row>
        <table:table-row>
          <table:table-cell table:number-columns-repeated="6"/>
          <table:table-cell office:value-type="string" office:string-value="EFSN2010337"/>
          <table:table-cell table:number-columns-repeated="16377"/>
        </table:table-row>
        <table:table-row>
          <table:table-cell table:number-columns-repeated="6"/>
          <table:table-cell office:value-type="string" office:string-value="EFSN2010338"/>
          <table:table-cell table:number-columns-repeated="16377"/>
        </table:table-row>
        <table:table-row>
          <table:table-cell table:number-columns-repeated="6"/>
          <table:table-cell office:value-type="string" office:string-value="EFSN2010339"/>
          <table:table-cell table:number-columns-repeated="16377"/>
        </table:table-row>
        <table:table-row>
          <table:table-cell table:number-columns-repeated="6"/>
          <table:table-cell office:value-type="string" office:string-value="EFSN2010340"/>
          <table:table-cell table:number-columns-repeated="16377"/>
        </table:table-row>
        <table:table-row>
          <table:table-cell table:number-columns-repeated="6"/>
          <table:table-cell office:value-type="string" office:string-value="EFSN2010341"/>
          <table:table-cell table:number-columns-repeated="16377"/>
        </table:table-row>
        <table:table-row>
          <table:table-cell table:number-columns-repeated="6"/>
          <table:table-cell office:value-type="string" office:string-value="EFSN2010342"/>
          <table:table-cell table:number-columns-repeated="16377"/>
        </table:table-row>
        <table:table-row>
          <table:table-cell table:number-columns-repeated="6"/>
          <table:table-cell office:value-type="string" office:string-value="EFSN2010343"/>
          <table:table-cell table:number-columns-repeated="16377"/>
        </table:table-row>
        <table:table-row>
          <table:table-cell table:number-columns-repeated="6"/>
          <table:table-cell office:value-type="string" office:string-value="EFSN2010344"/>
          <table:table-cell table:number-columns-repeated="16377"/>
        </table:table-row>
        <table:table-row>
          <table:table-cell table:number-columns-repeated="6"/>
          <table:table-cell office:value-type="string" office:string-value="EFSN2010345"/>
          <table:table-cell table:number-columns-repeated="16377"/>
        </table:table-row>
        <table:table-row>
          <table:table-cell table:number-columns-repeated="6"/>
          <table:table-cell office:value-type="string" office:string-value="EFSN2010346"/>
          <table:table-cell table:number-columns-repeated="16377"/>
        </table:table-row>
        <table:table-row>
          <table:table-cell table:number-columns-repeated="6"/>
          <table:table-cell office:value-type="string" office:string-value="EFSN2010347"/>
          <table:table-cell table:number-columns-repeated="16377"/>
        </table:table-row>
        <table:table-row>
          <table:table-cell table:number-columns-repeated="6"/>
          <table:table-cell office:value-type="string" office:string-value="EFSN2010348"/>
          <table:table-cell table:number-columns-repeated="16377"/>
        </table:table-row>
        <table:table-row>
          <table:table-cell table:number-columns-repeated="6"/>
          <table:table-cell office:value-type="string" office:string-value="EFSN2010349"/>
          <table:table-cell table:number-columns-repeated="16377"/>
        </table:table-row>
        <table:table-row>
          <table:table-cell table:number-columns-repeated="6"/>
          <table:table-cell office:value-type="string" office:string-value="EFSN2010350"/>
          <table:table-cell table:number-columns-repeated="16377"/>
        </table:table-row>
        <table:table-row>
          <table:table-cell table:number-columns-repeated="6"/>
          <table:table-cell office:value-type="string" office:string-value="EFSN2010351"/>
          <table:table-cell table:number-columns-repeated="16377"/>
        </table:table-row>
        <table:table-row>
          <table:table-cell table:number-columns-repeated="6"/>
          <table:table-cell office:value-type="string" office:string-value="EFSN2010352"/>
          <table:table-cell table:number-columns-repeated="16377"/>
        </table:table-row>
        <table:table-row>
          <table:table-cell table:number-columns-repeated="6"/>
          <table:table-cell office:value-type="string" office:string-value="EFSN2010353"/>
          <table:table-cell table:number-columns-repeated="16377"/>
        </table:table-row>
        <table:table-row>
          <table:table-cell table:number-columns-repeated="6"/>
          <table:table-cell office:value-type="string" office:string-value="EFSN2010354"/>
          <table:table-cell table:number-columns-repeated="16377"/>
        </table:table-row>
        <table:table-row>
          <table:table-cell table:number-columns-repeated="6"/>
          <table:table-cell office:value-type="string" office:string-value="EFSN2010355"/>
          <table:table-cell table:number-columns-repeated="16377"/>
        </table:table-row>
        <table:table-row>
          <table:table-cell table:number-columns-repeated="6"/>
          <table:table-cell office:value-type="string" office:string-value="EFSN2010356"/>
          <table:table-cell table:number-columns-repeated="16377"/>
        </table:table-row>
        <table:table-row>
          <table:table-cell table:number-columns-repeated="6"/>
          <table:table-cell office:value-type="string" office:string-value="EFSN2010357"/>
          <table:table-cell table:number-columns-repeated="16377"/>
        </table:table-row>
        <table:table-row>
          <table:table-cell table:number-columns-repeated="6"/>
          <table:table-cell office:value-type="string" office:string-value="EFSN2010358"/>
          <table:table-cell table:number-columns-repeated="16377"/>
        </table:table-row>
        <table:table-row>
          <table:table-cell table:number-columns-repeated="6"/>
          <table:table-cell office:value-type="string" office:string-value="EFSN2010359"/>
          <table:table-cell table:number-columns-repeated="16377"/>
        </table:table-row>
        <table:table-row>
          <table:table-cell table:number-columns-repeated="6"/>
          <table:table-cell office:value-type="string" office:string-value="EFSN2010360"/>
          <table:table-cell table:number-columns-repeated="16377"/>
        </table:table-row>
        <table:table-row>
          <table:table-cell table:number-columns-repeated="6"/>
          <table:table-cell office:value-type="string" office:string-value="EFSN2010361"/>
          <table:table-cell table:number-columns-repeated="16377"/>
        </table:table-row>
        <table:table-row>
          <table:table-cell table:number-columns-repeated="6"/>
          <table:table-cell office:value-type="string" office:string-value="EFSN2010362"/>
          <table:table-cell table:number-columns-repeated="16377"/>
        </table:table-row>
        <table:table-row>
          <table:table-cell table:number-columns-repeated="6"/>
          <table:table-cell office:value-type="string" office:string-value="EFSN2010363"/>
          <table:table-cell table:number-columns-repeated="16377"/>
        </table:table-row>
        <table:table-row>
          <table:table-cell table:number-columns-repeated="6"/>
          <table:table-cell office:value-type="string" office:string-value="EFSN2010364"/>
          <table:table-cell table:number-columns-repeated="16377"/>
        </table:table-row>
        <table:table-row>
          <table:table-cell table:number-columns-repeated="6"/>
          <table:table-cell office:value-type="string" office:string-value="EFSN2010365"/>
          <table:table-cell table:number-columns-repeated="16377"/>
        </table:table-row>
        <table:table-row>
          <table:table-cell table:number-columns-repeated="6"/>
          <table:table-cell office:value-type="string" office:string-value="EFSN2010366"/>
          <table:table-cell table:number-columns-repeated="16377"/>
        </table:table-row>
        <table:table-row>
          <table:table-cell table:number-columns-repeated="6"/>
          <table:table-cell office:value-type="string" office:string-value="EFSN2010367"/>
          <table:table-cell table:number-columns-repeated="16377"/>
        </table:table-row>
        <table:table-row>
          <table:table-cell table:number-columns-repeated="6"/>
          <table:table-cell office:value-type="string" office:string-value="EFSN2010368"/>
          <table:table-cell table:number-columns-repeated="16377"/>
        </table:table-row>
        <table:table-row>
          <table:table-cell table:number-columns-repeated="6"/>
          <table:table-cell office:value-type="string" office:string-value="EFSN2010369"/>
          <table:table-cell table:number-columns-repeated="16377"/>
        </table:table-row>
        <table:table-row>
          <table:table-cell table:number-columns-repeated="6"/>
          <table:table-cell office:value-type="string" office:string-value="EFSN2010370"/>
          <table:table-cell table:number-columns-repeated="16377"/>
        </table:table-row>
        <table:table-row>
          <table:table-cell table:number-columns-repeated="6"/>
          <table:table-cell office:value-type="string" office:string-value="EFSN2010371"/>
          <table:table-cell table:number-columns-repeated="16377"/>
        </table:table-row>
        <table:table-row>
          <table:table-cell table:number-columns-repeated="6"/>
          <table:table-cell office:value-type="string" office:string-value="EFSN2010372"/>
          <table:table-cell table:number-columns-repeated="16377"/>
        </table:table-row>
        <table:table-row>
          <table:table-cell table:number-columns-repeated="6"/>
          <table:table-cell office:value-type="string" office:string-value="EFSN2010373"/>
          <table:table-cell table:number-columns-repeated="16377"/>
        </table:table-row>
        <table:table-row>
          <table:table-cell table:number-columns-repeated="6"/>
          <table:table-cell office:value-type="string" office:string-value="EFSN2010374"/>
          <table:table-cell table:number-columns-repeated="16377"/>
        </table:table-row>
        <table:table-row>
          <table:table-cell table:number-columns-repeated="6"/>
          <table:table-cell office:value-type="string" office:string-value="EFSN2010375"/>
          <table:table-cell table:number-columns-repeated="16377"/>
        </table:table-row>
        <table:table-row>
          <table:table-cell table:number-columns-repeated="6"/>
          <table:table-cell office:value-type="string" office:string-value="EFSN2010376"/>
          <table:table-cell table:number-columns-repeated="16377"/>
        </table:table-row>
        <table:table-row>
          <table:table-cell table:number-columns-repeated="6"/>
          <table:table-cell office:value-type="string" office:string-value="EFSN2010377"/>
          <table:table-cell table:number-columns-repeated="16377"/>
        </table:table-row>
        <table:table-row>
          <table:table-cell table:number-columns-repeated="6"/>
          <table:table-cell office:value-type="string" office:string-value="EFSN2010378"/>
          <table:table-cell table:number-columns-repeated="16377"/>
        </table:table-row>
        <table:table-row>
          <table:table-cell table:number-columns-repeated="6"/>
          <table:table-cell office:value-type="string" office:string-value="EFSN2010379"/>
          <table:table-cell table:number-columns-repeated="16377"/>
        </table:table-row>
        <table:table-row>
          <table:table-cell table:number-columns-repeated="6"/>
          <table:table-cell office:value-type="string" office:string-value="EFSN2010380"/>
          <table:table-cell table:number-columns-repeated="16377"/>
        </table:table-row>
        <table:table-row>
          <table:table-cell table:number-columns-repeated="6"/>
          <table:table-cell office:value-type="string" office:string-value="EFSN2010381"/>
          <table:table-cell table:number-columns-repeated="16377"/>
        </table:table-row>
        <table:table-row>
          <table:table-cell table:number-columns-repeated="6"/>
          <table:table-cell office:value-type="string" office:string-value="EFSN2010382"/>
          <table:table-cell table:number-columns-repeated="16377"/>
        </table:table-row>
        <table:table-row>
          <table:table-cell table:number-columns-repeated="6"/>
          <table:table-cell office:value-type="string" office:string-value="EFSN2010383"/>
          <table:table-cell table:number-columns-repeated="16377"/>
        </table:table-row>
        <table:table-row>
          <table:table-cell table:number-columns-repeated="6"/>
          <table:table-cell office:value-type="string" office:string-value="EFSN2010384"/>
          <table:table-cell table:number-columns-repeated="16377"/>
        </table:table-row>
        <table:table-row>
          <table:table-cell table:number-columns-repeated="6"/>
          <table:table-cell office:value-type="string" office:string-value="EFSN2010385"/>
          <table:table-cell table:number-columns-repeated="16377"/>
        </table:table-row>
        <table:table-row>
          <table:table-cell table:number-columns-repeated="6"/>
          <table:table-cell office:value-type="string" office:string-value="EFSN2010386"/>
          <table:table-cell table:number-columns-repeated="16377"/>
        </table:table-row>
        <table:table-row>
          <table:table-cell table:number-columns-repeated="6"/>
          <table:table-cell office:value-type="string" office:string-value="EFSN2010387"/>
          <table:table-cell table:number-columns-repeated="16377"/>
        </table:table-row>
        <table:table-row>
          <table:table-cell table:number-columns-repeated="6"/>
          <table:table-cell office:value-type="string" office:string-value="EFSN2010388"/>
          <table:table-cell table:number-columns-repeated="16377"/>
        </table:table-row>
        <table:table-row>
          <table:table-cell table:number-columns-repeated="6"/>
          <table:table-cell office:value-type="string" office:string-value="EFSN2010389"/>
          <table:table-cell table:number-columns-repeated="16377"/>
        </table:table-row>
        <table:table-row>
          <table:table-cell table:number-columns-repeated="6"/>
          <table:table-cell office:value-type="string" office:string-value="EFSN2010390"/>
          <table:table-cell table:number-columns-repeated="16377"/>
        </table:table-row>
        <table:table-row>
          <table:table-cell table:number-columns-repeated="6"/>
          <table:table-cell office:value-type="string" office:string-value="EFSN2010391"/>
          <table:table-cell table:number-columns-repeated="16377"/>
        </table:table-row>
        <table:table-row>
          <table:table-cell table:number-columns-repeated="6"/>
          <table:table-cell office:value-type="string" office:string-value="EFSN2010392"/>
          <table:table-cell table:number-columns-repeated="16377"/>
        </table:table-row>
        <table:table-row>
          <table:table-cell table:number-columns-repeated="6"/>
          <table:table-cell office:value-type="string" office:string-value="EFSN2010393"/>
          <table:table-cell table:number-columns-repeated="16377"/>
        </table:table-row>
        <table:table-row>
          <table:table-cell table:number-columns-repeated="6"/>
          <table:table-cell office:value-type="string" office:string-value="EFSN2010394"/>
          <table:table-cell table:number-columns-repeated="16377"/>
        </table:table-row>
        <table:table-row>
          <table:table-cell table:number-columns-repeated="6"/>
          <table:table-cell office:value-type="string" office:string-value="EFSN2010395"/>
          <table:table-cell table:number-columns-repeated="16377"/>
        </table:table-row>
        <table:table-row>
          <table:table-cell table:number-columns-repeated="6"/>
          <table:table-cell office:value-type="string" office:string-value="EFSN2010396"/>
          <table:table-cell table:number-columns-repeated="16377"/>
        </table:table-row>
        <table:table-row>
          <table:table-cell table:number-columns-repeated="6"/>
          <table:table-cell office:value-type="string" office:string-value="EFSN2010397"/>
          <table:table-cell table:number-columns-repeated="16377"/>
        </table:table-row>
        <table:table-row>
          <table:table-cell table:number-columns-repeated="6"/>
          <table:table-cell office:value-type="string" office:string-value="EFSN2010398"/>
          <table:table-cell table:number-columns-repeated="16377"/>
        </table:table-row>
        <table:table-row>
          <table:table-cell table:number-columns-repeated="6"/>
          <table:table-cell office:value-type="string" office:string-value="EFSN2010399"/>
          <table:table-cell table:number-columns-repeated="16377"/>
        </table:table-row>
        <table:table-row>
          <table:table-cell table:number-columns-repeated="6"/>
          <table:table-cell office:value-type="string" office:string-value="EFSN2010400"/>
          <table:table-cell table:number-columns-repeated="16377"/>
        </table:table-row>
        <table:table-row>
          <table:table-cell table:number-columns-repeated="6"/>
          <table:table-cell office:value-type="string" office:string-value="EFSN2010401"/>
          <table:table-cell table:number-columns-repeated="16377"/>
        </table:table-row>
        <table:table-row>
          <table:table-cell table:number-columns-repeated="6"/>
          <table:table-cell office:value-type="string" office:string-value="EFSN2010402"/>
          <table:table-cell table:number-columns-repeated="16377"/>
        </table:table-row>
        <table:table-row>
          <table:table-cell table:number-columns-repeated="6"/>
          <table:table-cell office:value-type="string" office:string-value="EFSN2010403"/>
          <table:table-cell table:number-columns-repeated="16377"/>
        </table:table-row>
        <table:table-row>
          <table:table-cell table:number-columns-repeated="6"/>
          <table:table-cell office:value-type="string" office:string-value="EFSN2010404"/>
          <table:table-cell table:number-columns-repeated="16377"/>
        </table:table-row>
        <table:table-row>
          <table:table-cell table:number-columns-repeated="6"/>
          <table:table-cell office:value-type="string" office:string-value="EFSN2010405"/>
          <table:table-cell table:number-columns-repeated="16377"/>
        </table:table-row>
        <table:table-row>
          <table:table-cell table:number-columns-repeated="6"/>
          <table:table-cell office:value-type="string" office:string-value="EFSN2010406"/>
          <table:table-cell table:number-columns-repeated="16377"/>
        </table:table-row>
        <table:table-row>
          <table:table-cell table:number-columns-repeated="6"/>
          <table:table-cell office:value-type="string" office:string-value="EFSN2010407"/>
          <table:table-cell table:number-columns-repeated="16377"/>
        </table:table-row>
        <table:table-row>
          <table:table-cell table:number-columns-repeated="6"/>
          <table:table-cell office:value-type="string" office:string-value="EFSN2010408"/>
          <table:table-cell table:number-columns-repeated="16377"/>
        </table:table-row>
        <table:table-row>
          <table:table-cell table:number-columns-repeated="6"/>
          <table:table-cell office:value-type="string" office:string-value="EFSN2010409"/>
          <table:table-cell table:number-columns-repeated="16377"/>
        </table:table-row>
        <table:table-row>
          <table:table-cell table:number-columns-repeated="6"/>
          <table:table-cell office:value-type="string" office:string-value="EFSN2010410"/>
          <table:table-cell table:number-columns-repeated="16377"/>
        </table:table-row>
        <table:table-row>
          <table:table-cell table:number-columns-repeated="6"/>
          <table:table-cell office:value-type="string" office:string-value="EFSN2010411"/>
          <table:table-cell table:number-columns-repeated="16377"/>
        </table:table-row>
        <table:table-row>
          <table:table-cell table:number-columns-repeated="6"/>
          <table:table-cell office:value-type="string" office:string-value="EFSN2010412"/>
          <table:table-cell table:number-columns-repeated="16377"/>
        </table:table-row>
        <table:table-row>
          <table:table-cell table:number-columns-repeated="6"/>
          <table:table-cell office:value-type="string" office:string-value="EFSN2010413"/>
          <table:table-cell table:number-columns-repeated="16377"/>
        </table:table-row>
        <table:table-row>
          <table:table-cell table:number-columns-repeated="6"/>
          <table:table-cell office:value-type="string" office:string-value="EFSN2010414"/>
          <table:table-cell table:number-columns-repeated="16377"/>
        </table:table-row>
        <table:table-row>
          <table:table-cell table:number-columns-repeated="6"/>
          <table:table-cell office:value-type="string" office:string-value="EFSN2010415"/>
          <table:table-cell table:number-columns-repeated="16377"/>
        </table:table-row>
        <table:table-row>
          <table:table-cell table:number-columns-repeated="6"/>
          <table:table-cell office:value-type="string" office:string-value="EFSN2010416"/>
          <table:table-cell table:number-columns-repeated="16377"/>
        </table:table-row>
        <table:table-row>
          <table:table-cell table:number-columns-repeated="6"/>
          <table:table-cell office:value-type="string" office:string-value="EFSN2010417"/>
          <table:table-cell table:number-columns-repeated="16377"/>
        </table:table-row>
        <table:table-row>
          <table:table-cell table:number-columns-repeated="6"/>
          <table:table-cell office:value-type="string" office:string-value="EFSN2010418"/>
          <table:table-cell table:number-columns-repeated="16377"/>
        </table:table-row>
        <table:table-row>
          <table:table-cell table:number-columns-repeated="6"/>
          <table:table-cell office:value-type="string" office:string-value="EFSN2010419"/>
          <table:table-cell table:number-columns-repeated="16377"/>
        </table:table-row>
        <table:table-row>
          <table:table-cell table:number-columns-repeated="6"/>
          <table:table-cell office:value-type="string" office:string-value="EFSN2010420"/>
          <table:table-cell table:number-columns-repeated="16377"/>
        </table:table-row>
        <table:table-row>
          <table:table-cell table:number-columns-repeated="6"/>
          <table:table-cell office:value-type="string" office:string-value="EFSN2010421"/>
          <table:table-cell table:number-columns-repeated="16377"/>
        </table:table-row>
        <table:table-row>
          <table:table-cell table:number-columns-repeated="6"/>
          <table:table-cell office:value-type="string" office:string-value="EFSN2010422"/>
          <table:table-cell table:number-columns-repeated="16377"/>
        </table:table-row>
        <table:table-row>
          <table:table-cell table:number-columns-repeated="6"/>
          <table:table-cell office:value-type="string" office:string-value="EFSN2010423"/>
          <table:table-cell table:number-columns-repeated="16377"/>
        </table:table-row>
        <table:table-row>
          <table:table-cell table:number-columns-repeated="6"/>
          <table:table-cell office:value-type="string" office:string-value="EFSN2010424"/>
          <table:table-cell table:number-columns-repeated="16377"/>
        </table:table-row>
        <table:table-row>
          <table:table-cell table:number-columns-repeated="6"/>
          <table:table-cell office:value-type="string" office:string-value="EFSN2010425"/>
          <table:table-cell table:number-columns-repeated="16377"/>
        </table:table-row>
        <table:table-row>
          <table:table-cell table:number-columns-repeated="6"/>
          <table:table-cell office:value-type="string" office:string-value="EFSN2010426"/>
          <table:table-cell table:number-columns-repeated="16377"/>
        </table:table-row>
        <table:table-row>
          <table:table-cell table:number-columns-repeated="6"/>
          <table:table-cell office:value-type="string" office:string-value="EFSN2010427"/>
          <table:table-cell table:number-columns-repeated="16377"/>
        </table:table-row>
        <table:table-row>
          <table:table-cell table:number-columns-repeated="6"/>
          <table:table-cell office:value-type="string" office:string-value="EFSN2010428"/>
          <table:table-cell table:number-columns-repeated="16377"/>
        </table:table-row>
        <table:table-row>
          <table:table-cell table:number-columns-repeated="6"/>
          <table:table-cell office:value-type="string" office:string-value="EFSN2010429"/>
          <table:table-cell table:number-columns-repeated="16377"/>
        </table:table-row>
        <table:table-row>
          <table:table-cell table:number-columns-repeated="6"/>
          <table:table-cell office:value-type="string" office:string-value="EFSN2010430"/>
          <table:table-cell table:number-columns-repeated="16377"/>
        </table:table-row>
        <table:table-row>
          <table:table-cell table:number-columns-repeated="6"/>
          <table:table-cell office:value-type="string" office:string-value="EFSN2010431"/>
          <table:table-cell table:number-columns-repeated="16377"/>
        </table:table-row>
        <table:table-row>
          <table:table-cell table:number-columns-repeated="6"/>
          <table:table-cell office:value-type="string" office:string-value="EFSN2010432"/>
          <table:table-cell table:number-columns-repeated="16377"/>
        </table:table-row>
        <table:table-row>
          <table:table-cell table:number-columns-repeated="6"/>
          <table:table-cell office:value-type="string" office:string-value="EFSN2010433"/>
          <table:table-cell table:number-columns-repeated="16377"/>
        </table:table-row>
        <table:table-row>
          <table:table-cell table:number-columns-repeated="6"/>
          <table:table-cell office:value-type="string" office:string-value="EFSN2010434"/>
          <table:table-cell table:number-columns-repeated="16377"/>
        </table:table-row>
        <table:table-row>
          <table:table-cell table:number-columns-repeated="6"/>
          <table:table-cell office:value-type="string" office:string-value="EFSN2010435"/>
          <table:table-cell table:number-columns-repeated="16377"/>
        </table:table-row>
        <table:table-row>
          <table:table-cell table:number-columns-repeated="6"/>
          <table:table-cell office:value-type="string" office:string-value="EFSN2010436"/>
          <table:table-cell table:number-columns-repeated="16377"/>
        </table:table-row>
        <table:table-row>
          <table:table-cell table:number-columns-repeated="6"/>
          <table:table-cell office:value-type="string" office:string-value="EFSN2010437"/>
          <table:table-cell table:number-columns-repeated="16377"/>
        </table:table-row>
        <table:table-row>
          <table:table-cell table:number-columns-repeated="6"/>
          <table:table-cell office:value-type="string" office:string-value="EFSN2010438"/>
          <table:table-cell table:number-columns-repeated="16377"/>
        </table:table-row>
        <table:table-row>
          <table:table-cell table:number-columns-repeated="6"/>
          <table:table-cell office:value-type="string" office:string-value="EFSN2010439"/>
          <table:table-cell table:number-columns-repeated="16377"/>
        </table:table-row>
        <table:table-row>
          <table:table-cell table:number-columns-repeated="6"/>
          <table:table-cell office:value-type="string" office:string-value="EFSN2010440"/>
          <table:table-cell table:number-columns-repeated="16377"/>
        </table:table-row>
        <table:table-row>
          <table:table-cell table:number-columns-repeated="6"/>
          <table:table-cell office:value-type="string" office:string-value="EFSN2010441"/>
          <table:table-cell table:number-columns-repeated="16377"/>
        </table:table-row>
        <table:table-row>
          <table:table-cell table:number-columns-repeated="6"/>
          <table:table-cell office:value-type="string" office:string-value="EFSN2010442"/>
          <table:table-cell table:number-columns-repeated="16377"/>
        </table:table-row>
        <table:table-row>
          <table:table-cell table:number-columns-repeated="6"/>
          <table:table-cell office:value-type="string" office:string-value="EFSN2010443"/>
          <table:table-cell table:number-columns-repeated="16377"/>
        </table:table-row>
        <table:table-row>
          <table:table-cell table:number-columns-repeated="6"/>
          <table:table-cell office:value-type="string" office:string-value="EFSN2010444"/>
          <table:table-cell table:number-columns-repeated="16377"/>
        </table:table-row>
        <table:table-row>
          <table:table-cell table:number-columns-repeated="6"/>
          <table:table-cell office:value-type="string" office:string-value="EFSN2010445"/>
          <table:table-cell table:number-columns-repeated="16377"/>
        </table:table-row>
        <table:table-row>
          <table:table-cell table:number-columns-repeated="6"/>
          <table:table-cell office:value-type="string" office:string-value="EFSN2010446"/>
          <table:table-cell table:number-columns-repeated="16377"/>
        </table:table-row>
        <table:table-row>
          <table:table-cell table:number-columns-repeated="6"/>
          <table:table-cell office:value-type="string" office:string-value="EFSN2010447"/>
          <table:table-cell table:number-columns-repeated="16377"/>
        </table:table-row>
        <table:table-row>
          <table:table-cell table:number-columns-repeated="6"/>
          <table:table-cell office:value-type="string" office:string-value="EFSN2010448"/>
          <table:table-cell table:number-columns-repeated="16377"/>
        </table:table-row>
        <table:table-row>
          <table:table-cell table:number-columns-repeated="6"/>
          <table:table-cell office:value-type="string" office:string-value="EFSN2010449"/>
          <table:table-cell table:number-columns-repeated="16377"/>
        </table:table-row>
        <table:table-row>
          <table:table-cell table:number-columns-repeated="6"/>
          <table:table-cell office:value-type="string" office:string-value="EFSN2010450"/>
          <table:table-cell table:number-columns-repeated="16377"/>
        </table:table-row>
        <table:table-row>
          <table:table-cell table:number-columns-repeated="6"/>
          <table:table-cell office:value-type="string" office:string-value="EFSN2010451"/>
          <table:table-cell table:number-columns-repeated="16377"/>
        </table:table-row>
        <table:table-row>
          <table:table-cell table:number-columns-repeated="6"/>
          <table:table-cell office:value-type="string" office:string-value="EFSN2010452"/>
          <table:table-cell table:number-columns-repeated="16377"/>
        </table:table-row>
        <table:table-row>
          <table:table-cell table:number-columns-repeated="6"/>
          <table:table-cell office:value-type="string" office:string-value="EFSN2010453"/>
          <table:table-cell table:number-columns-repeated="16377"/>
        </table:table-row>
        <table:table-row>
          <table:table-cell table:number-columns-repeated="6"/>
          <table:table-cell office:value-type="string" office:string-value="EFSN2010454"/>
          <table:table-cell table:number-columns-repeated="16377"/>
        </table:table-row>
        <table:table-row>
          <table:table-cell table:number-columns-repeated="6"/>
          <table:table-cell office:value-type="string" office:string-value="EFSN2010455"/>
          <table:table-cell table:number-columns-repeated="16377"/>
        </table:table-row>
        <table:table-row>
          <table:table-cell table:number-columns-repeated="6"/>
          <table:table-cell office:value-type="string" office:string-value="EFSN2010456"/>
          <table:table-cell table:number-columns-repeated="16377"/>
        </table:table-row>
        <table:table-row>
          <table:table-cell table:number-columns-repeated="6"/>
          <table:table-cell office:value-type="string" office:string-value="EFSN2010457"/>
          <table:table-cell table:number-columns-repeated="16377"/>
        </table:table-row>
        <table:table-row>
          <table:table-cell table:number-columns-repeated="6"/>
          <table:table-cell office:value-type="string" office:string-value="EFSN2010458"/>
          <table:table-cell table:number-columns-repeated="16377"/>
        </table:table-row>
        <table:table-row>
          <table:table-cell table:number-columns-repeated="6"/>
          <table:table-cell office:value-type="string" office:string-value="EFSN2010459"/>
          <table:table-cell table:number-columns-repeated="16377"/>
        </table:table-row>
        <table:table-row>
          <table:table-cell table:number-columns-repeated="6"/>
          <table:table-cell office:value-type="string" office:string-value="EFSN2010460"/>
          <table:table-cell table:number-columns-repeated="16377"/>
        </table:table-row>
        <table:table-row>
          <table:table-cell table:number-columns-repeated="6"/>
          <table:table-cell office:value-type="string" office:string-value="EFSN2010461"/>
          <table:table-cell table:number-columns-repeated="16377"/>
        </table:table-row>
        <table:table-row>
          <table:table-cell table:number-columns-repeated="6"/>
          <table:table-cell office:value-type="string" office:string-value="EFSN2010462"/>
          <table:table-cell table:number-columns-repeated="16377"/>
        </table:table-row>
        <table:table-row>
          <table:table-cell table:number-columns-repeated="6"/>
          <table:table-cell office:value-type="string" office:string-value="EFSN2010463"/>
          <table:table-cell table:number-columns-repeated="16377"/>
        </table:table-row>
        <table:table-row>
          <table:table-cell table:number-columns-repeated="6"/>
          <table:table-cell office:value-type="string" office:string-value="EFSN2010464"/>
          <table:table-cell table:number-columns-repeated="16377"/>
        </table:table-row>
        <table:table-row>
          <table:table-cell table:number-columns-repeated="6"/>
          <table:table-cell office:value-type="string" office:string-value="EFSN2010465"/>
          <table:table-cell table:number-columns-repeated="16377"/>
        </table:table-row>
        <table:table-row>
          <table:table-cell table:number-columns-repeated="6"/>
          <table:table-cell office:value-type="string" office:string-value="EFSN2010466"/>
          <table:table-cell table:number-columns-repeated="16377"/>
        </table:table-row>
        <table:table-row>
          <table:table-cell table:number-columns-repeated="6"/>
          <table:table-cell office:value-type="string" office:string-value="EFSN2010467"/>
          <table:table-cell table:number-columns-repeated="16377"/>
        </table:table-row>
        <table:table-row>
          <table:table-cell table:number-columns-repeated="6"/>
          <table:table-cell office:value-type="string" office:string-value="EFSN2010468"/>
          <table:table-cell table:number-columns-repeated="16377"/>
        </table:table-row>
        <table:table-row>
          <table:table-cell table:number-columns-repeated="6"/>
          <table:table-cell office:value-type="string" office:string-value="EFSN2010469"/>
          <table:table-cell table:number-columns-repeated="16377"/>
        </table:table-row>
        <table:table-row>
          <table:table-cell table:number-columns-repeated="6"/>
          <table:table-cell office:value-type="string" office:string-value="EFSN2010470"/>
          <table:table-cell table:number-columns-repeated="16377"/>
        </table:table-row>
        <table:table-row>
          <table:table-cell table:number-columns-repeated="6"/>
          <table:table-cell office:value-type="string" office:string-value="EFSN2010471"/>
          <table:table-cell table:number-columns-repeated="16377"/>
        </table:table-row>
        <table:table-row>
          <table:table-cell table:number-columns-repeated="6"/>
          <table:table-cell office:value-type="string" office:string-value="EFSN2010472"/>
          <table:table-cell table:number-columns-repeated="16377"/>
        </table:table-row>
        <table:table-row>
          <table:table-cell table:number-columns-repeated="6"/>
          <table:table-cell office:value-type="string" office:string-value="EFSN2010473"/>
          <table:table-cell table:number-columns-repeated="16377"/>
        </table:table-row>
        <table:table-row>
          <table:table-cell table:number-columns-repeated="6"/>
          <table:table-cell office:value-type="string" office:string-value="EFSN2010474"/>
          <table:table-cell table:number-columns-repeated="16377"/>
        </table:table-row>
        <table:table-row>
          <table:table-cell table:number-columns-repeated="6"/>
          <table:table-cell office:value-type="string" office:string-value="EFSN2010475"/>
          <table:table-cell table:number-columns-repeated="16377"/>
        </table:table-row>
        <table:table-row>
          <table:table-cell table:number-columns-repeated="6"/>
          <table:table-cell office:value-type="string" office:string-value="EFSN2010476"/>
          <table:table-cell table:number-columns-repeated="16377"/>
        </table:table-row>
        <table:table-row>
          <table:table-cell table:number-columns-repeated="6"/>
          <table:table-cell office:value-type="string" office:string-value="EFSN2010477"/>
          <table:table-cell table:number-columns-repeated="16377"/>
        </table:table-row>
        <table:table-row>
          <table:table-cell table:number-columns-repeated="6"/>
          <table:table-cell office:value-type="string" office:string-value="EFSN2010478"/>
          <table:table-cell table:number-columns-repeated="16377"/>
        </table:table-row>
        <table:table-row>
          <table:table-cell table:number-columns-repeated="6"/>
          <table:table-cell office:value-type="string" office:string-value="EFSN2010479"/>
          <table:table-cell table:number-columns-repeated="16377"/>
        </table:table-row>
        <table:table-row>
          <table:table-cell table:number-columns-repeated="6"/>
          <table:table-cell office:value-type="string" office:string-value="EFSN2010480"/>
          <table:table-cell table:number-columns-repeated="16377"/>
        </table:table-row>
        <table:table-row>
          <table:table-cell table:number-columns-repeated="6"/>
          <table:table-cell office:value-type="string" office:string-value="EFSN2010481"/>
          <table:table-cell table:number-columns-repeated="16377"/>
        </table:table-row>
        <table:table-row>
          <table:table-cell table:number-columns-repeated="6"/>
          <table:table-cell office:value-type="string" office:string-value="EFSN2010482"/>
          <table:table-cell table:number-columns-repeated="16377"/>
        </table:table-row>
        <table:table-row>
          <table:table-cell table:number-columns-repeated="6"/>
          <table:table-cell office:value-type="string" office:string-value="EFSN2010483"/>
          <table:table-cell table:number-columns-repeated="16377"/>
        </table:table-row>
        <table:table-row>
          <table:table-cell table:number-columns-repeated="6"/>
          <table:table-cell office:value-type="string" office:string-value="EFSN2010484"/>
          <table:table-cell table:number-columns-repeated="16377"/>
        </table:table-row>
        <table:table-row>
          <table:table-cell table:number-columns-repeated="6"/>
          <table:table-cell office:value-type="string" office:string-value="EFSN2010485"/>
          <table:table-cell table:number-columns-repeated="16377"/>
        </table:table-row>
        <table:table-row>
          <table:table-cell table:number-columns-repeated="6"/>
          <table:table-cell office:value-type="string" office:string-value="EFSN2010486"/>
          <table:table-cell table:number-columns-repeated="16377"/>
        </table:table-row>
        <table:table-row>
          <table:table-cell table:number-columns-repeated="6"/>
          <table:table-cell office:value-type="string" office:string-value="EFSN2010487"/>
          <table:table-cell table:number-columns-repeated="16377"/>
        </table:table-row>
        <table:table-row>
          <table:table-cell table:number-columns-repeated="6"/>
          <table:table-cell office:value-type="string" office:string-value="EFSN2010488"/>
          <table:table-cell table:number-columns-repeated="16377"/>
        </table:table-row>
        <table:table-row>
          <table:table-cell table:number-columns-repeated="6"/>
          <table:table-cell office:value-type="string" office:string-value="EFSN2010489"/>
          <table:table-cell table:number-columns-repeated="16377"/>
        </table:table-row>
        <table:table-row>
          <table:table-cell table:number-columns-repeated="6"/>
          <table:table-cell office:value-type="string" office:string-value="EFSN2010490"/>
          <table:table-cell table:number-columns-repeated="16377"/>
        </table:table-row>
        <table:table-row>
          <table:table-cell table:number-columns-repeated="6"/>
          <table:table-cell office:value-type="string" office:string-value="EFSN2010491"/>
          <table:table-cell table:number-columns-repeated="16377"/>
        </table:table-row>
        <table:table-row>
          <table:table-cell table:number-columns-repeated="6"/>
          <table:table-cell office:value-type="string" office:string-value="EFSN2010492"/>
          <table:table-cell table:number-columns-repeated="16377"/>
        </table:table-row>
        <table:table-row>
          <table:table-cell table:number-columns-repeated="6"/>
          <table:table-cell office:value-type="string" office:string-value="EFSN2010493"/>
          <table:table-cell table:number-columns-repeated="16377"/>
        </table:table-row>
        <table:table-row>
          <table:table-cell table:number-columns-repeated="6"/>
          <table:table-cell office:value-type="string" office:string-value="EFSN2010494"/>
          <table:table-cell table:number-columns-repeated="16377"/>
        </table:table-row>
        <table:table-row>
          <table:table-cell table:number-columns-repeated="6"/>
          <table:table-cell office:value-type="string" office:string-value="EFSN2010495"/>
          <table:table-cell table:number-columns-repeated="16377"/>
        </table:table-row>
        <table:table-row>
          <table:table-cell table:number-columns-repeated="6"/>
          <table:table-cell office:value-type="string" office:string-value="EFSN2010496"/>
          <table:table-cell table:number-columns-repeated="16377"/>
        </table:table-row>
        <table:table-row>
          <table:table-cell table:number-columns-repeated="6"/>
          <table:table-cell office:value-type="string" office:string-value="EFSN2010497"/>
          <table:table-cell table:number-columns-repeated="16377"/>
        </table:table-row>
        <table:table-row>
          <table:table-cell table:number-columns-repeated="6"/>
          <table:table-cell office:value-type="string" office:string-value="EFSN2010498"/>
          <table:table-cell table:number-columns-repeated="16377"/>
        </table:table-row>
        <table:table-row>
          <table:table-cell table:number-columns-repeated="6"/>
          <table:table-cell office:value-type="string" office:string-value="EFSN2010499"/>
          <table:table-cell table:number-columns-repeated="16377"/>
        </table:table-row>
        <table:table-row>
          <table:table-cell table:number-columns-repeated="6"/>
          <table:table-cell office:value-type="string" office:string-value="EFSN2010500"/>
          <table:table-cell table:number-columns-repeated="16377"/>
        </table:table-row>
        <table:table-row>
          <table:table-cell table:number-columns-repeated="6"/>
          <table:table-cell office:value-type="string" office:string-value="EFSN2010501"/>
          <table:table-cell table:number-columns-repeated="16377"/>
        </table:table-row>
        <table:table-row>
          <table:table-cell table:number-columns-repeated="6"/>
          <table:table-cell office:value-type="string" office:string-value="EFSN2010502"/>
          <table:table-cell table:number-columns-repeated="16377"/>
        </table:table-row>
        <table:table-row>
          <table:table-cell table:number-columns-repeated="6"/>
          <table:table-cell office:value-type="string" office:string-value="EFSN2010503"/>
          <table:table-cell table:number-columns-repeated="16377"/>
        </table:table-row>
        <table:table-row>
          <table:table-cell table:number-columns-repeated="6"/>
          <table:table-cell office:value-type="string" office:string-value="EFSN2010504"/>
          <table:table-cell table:number-columns-repeated="16377"/>
        </table:table-row>
        <table:table-row>
          <table:table-cell table:number-columns-repeated="6"/>
          <table:table-cell office:value-type="string" office:string-value="EFSN2010505"/>
          <table:table-cell table:number-columns-repeated="16377"/>
        </table:table-row>
        <table:table-row>
          <table:table-cell table:number-columns-repeated="6"/>
          <table:table-cell office:value-type="string" office:string-value="EFSN2010506"/>
          <table:table-cell table:number-columns-repeated="16377"/>
        </table:table-row>
        <table:table-row>
          <table:table-cell table:number-columns-repeated="6"/>
          <table:table-cell office:value-type="string" office:string-value="EFSN2010507"/>
          <table:table-cell table:number-columns-repeated="16377"/>
        </table:table-row>
        <table:table-row>
          <table:table-cell table:number-columns-repeated="6"/>
          <table:table-cell office:value-type="string" office:string-value="EFSN2010508"/>
          <table:table-cell table:number-columns-repeated="16377"/>
        </table:table-row>
        <table:table-row>
          <table:table-cell table:number-columns-repeated="6"/>
          <table:table-cell office:value-type="string" office:string-value="EFSN2010509"/>
          <table:table-cell table:number-columns-repeated="16377"/>
        </table:table-row>
        <table:table-row>
          <table:table-cell table:number-columns-repeated="6"/>
          <table:table-cell office:value-type="string" office:string-value="EFSN2010510"/>
          <table:table-cell table:number-columns-repeated="16377"/>
        </table:table-row>
        <table:table-row>
          <table:table-cell table:number-columns-repeated="6"/>
          <table:table-cell office:value-type="string" office:string-value="EFSN2010511"/>
          <table:table-cell table:number-columns-repeated="16377"/>
        </table:table-row>
        <table:table-row>
          <table:table-cell table:number-columns-repeated="6"/>
          <table:table-cell office:value-type="string" office:string-value="EFSN2010512"/>
          <table:table-cell table:number-columns-repeated="16377"/>
        </table:table-row>
        <table:table-row>
          <table:table-cell table:number-columns-repeated="6"/>
          <table:table-cell office:value-type="string" office:string-value="EFSN2010513"/>
          <table:table-cell table:number-columns-repeated="16377"/>
        </table:table-row>
        <table:table-row>
          <table:table-cell table:number-columns-repeated="6"/>
          <table:table-cell office:value-type="string" office:string-value="EFSN2010514"/>
          <table:table-cell table:number-columns-repeated="16377"/>
        </table:table-row>
        <table:table-row>
          <table:table-cell table:number-columns-repeated="6"/>
          <table:table-cell office:value-type="string" office:string-value="EFSN2010515"/>
          <table:table-cell table:number-columns-repeated="16377"/>
        </table:table-row>
        <table:table-row>
          <table:table-cell table:number-columns-repeated="6"/>
          <table:table-cell office:value-type="string" office:string-value="EFSN2010516"/>
          <table:table-cell table:number-columns-repeated="16377"/>
        </table:table-row>
        <table:table-row>
          <table:table-cell table:number-columns-repeated="6"/>
          <table:table-cell office:value-type="string" office:string-value="EFSN2010517"/>
          <table:table-cell table:number-columns-repeated="16377"/>
        </table:table-row>
        <table:table-row>
          <table:table-cell table:number-columns-repeated="6"/>
          <table:table-cell office:value-type="string" office:string-value="EFSN2010518"/>
          <table:table-cell table:number-columns-repeated="16377"/>
        </table:table-row>
        <table:table-row>
          <table:table-cell table:number-columns-repeated="6"/>
          <table:table-cell office:value-type="string" office:string-value="EFSN2010519"/>
          <table:table-cell table:number-columns-repeated="16377"/>
        </table:table-row>
        <table:table-row>
          <table:table-cell table:number-columns-repeated="6"/>
          <table:table-cell office:value-type="string" office:string-value="EFSN2010520"/>
          <table:table-cell table:number-columns-repeated="16377"/>
        </table:table-row>
        <table:table-row>
          <table:table-cell table:number-columns-repeated="6"/>
          <table:table-cell office:value-type="string" office:string-value="EFSN2010521"/>
          <table:table-cell table:number-columns-repeated="16377"/>
        </table:table-row>
        <table:table-row>
          <table:table-cell table:number-columns-repeated="6"/>
          <table:table-cell office:value-type="string" office:string-value="EFSN2010522"/>
          <table:table-cell table:number-columns-repeated="16377"/>
        </table:table-row>
        <table:table-row>
          <table:table-cell table:number-columns-repeated="6"/>
          <table:table-cell office:value-type="string" office:string-value="EFSN2010523"/>
          <table:table-cell table:number-columns-repeated="16377"/>
        </table:table-row>
        <table:table-row>
          <table:table-cell table:number-columns-repeated="6"/>
          <table:table-cell office:value-type="string" office:string-value="EFSN2010524"/>
          <table:table-cell table:number-columns-repeated="16377"/>
        </table:table-row>
        <table:table-row>
          <table:table-cell table:number-columns-repeated="6"/>
          <table:table-cell office:value-type="string" office:string-value="EFSN2010525"/>
          <table:table-cell table:number-columns-repeated="16377"/>
        </table:table-row>
        <table:table-row>
          <table:table-cell table:number-columns-repeated="6"/>
          <table:table-cell office:value-type="string" office:string-value="EFSN2010526"/>
          <table:table-cell table:number-columns-repeated="16377"/>
        </table:table-row>
        <table:table-row>
          <table:table-cell table:number-columns-repeated="6"/>
          <table:table-cell office:value-type="string" office:string-value="EFSN2010527"/>
          <table:table-cell table:number-columns-repeated="16377"/>
        </table:table-row>
        <table:table-row>
          <table:table-cell table:number-columns-repeated="6"/>
          <table:table-cell office:value-type="string" office:string-value="EFSN2010528"/>
          <table:table-cell table:number-columns-repeated="16377"/>
        </table:table-row>
        <table:table-row>
          <table:table-cell table:number-columns-repeated="6"/>
          <table:table-cell office:value-type="string" office:string-value="EFSN2010529"/>
          <table:table-cell table:number-columns-repeated="16377"/>
        </table:table-row>
        <table:table-row>
          <table:table-cell table:number-columns-repeated="6"/>
          <table:table-cell office:value-type="string" office:string-value="EFSN2010530"/>
          <table:table-cell table:number-columns-repeated="16377"/>
        </table:table-row>
        <table:table-row>
          <table:table-cell table:number-columns-repeated="6"/>
          <table:table-cell office:value-type="string" office:string-value="EFSN2010531"/>
          <table:table-cell table:number-columns-repeated="16377"/>
        </table:table-row>
        <table:table-row>
          <table:table-cell table:number-columns-repeated="6"/>
          <table:table-cell office:value-type="string" office:string-value="EFSN2010532"/>
          <table:table-cell table:number-columns-repeated="16377"/>
        </table:table-row>
        <table:table-row>
          <table:table-cell table:number-columns-repeated="6"/>
          <table:table-cell office:value-type="string" office:string-value="EFSN2010533"/>
          <table:table-cell table:number-columns-repeated="16377"/>
        </table:table-row>
        <table:table-row>
          <table:table-cell table:number-columns-repeated="6"/>
          <table:table-cell office:value-type="string" office:string-value="EFSN2010534"/>
          <table:table-cell table:number-columns-repeated="16377"/>
        </table:table-row>
        <table:table-row>
          <table:table-cell table:number-columns-repeated="6"/>
          <table:table-cell office:value-type="string" office:string-value="EFSN2010535"/>
          <table:table-cell table:number-columns-repeated="16377"/>
        </table:table-row>
        <table:table-row>
          <table:table-cell table:number-columns-repeated="6"/>
          <table:table-cell office:value-type="string" office:string-value="EFSN2010536"/>
          <table:table-cell table:number-columns-repeated="16377"/>
        </table:table-row>
        <table:table-row>
          <table:table-cell table:number-columns-repeated="6"/>
          <table:table-cell office:value-type="string" office:string-value="EFSN2010537"/>
          <table:table-cell table:number-columns-repeated="16377"/>
        </table:table-row>
        <table:table-row>
          <table:table-cell table:number-columns-repeated="6"/>
          <table:table-cell office:value-type="string" office:string-value="EFSN2010538"/>
          <table:table-cell table:number-columns-repeated="16377"/>
        </table:table-row>
        <table:table-row>
          <table:table-cell table:number-columns-repeated="6"/>
          <table:table-cell office:value-type="string" office:string-value="EFSN2010539"/>
          <table:table-cell table:number-columns-repeated="16377"/>
        </table:table-row>
        <table:table-row>
          <table:table-cell table:number-columns-repeated="6"/>
          <table:table-cell office:value-type="string" office:string-value="EFSN2010540"/>
          <table:table-cell table:number-columns-repeated="16377"/>
        </table:table-row>
        <table:table-row>
          <table:table-cell table:number-columns-repeated="6"/>
          <table:table-cell office:value-type="string" office:string-value="EFSN2010541"/>
          <table:table-cell table:number-columns-repeated="16377"/>
        </table:table-row>
        <table:table-row>
          <table:table-cell table:number-columns-repeated="6"/>
          <table:table-cell office:value-type="string" office:string-value="EFSN2010542"/>
          <table:table-cell table:number-columns-repeated="16377"/>
        </table:table-row>
        <table:table-row>
          <table:table-cell table:number-columns-repeated="6"/>
          <table:table-cell office:value-type="string" office:string-value="EFSN2010543"/>
          <table:table-cell table:number-columns-repeated="16377"/>
        </table:table-row>
        <table:table-row>
          <table:table-cell table:number-columns-repeated="6"/>
          <table:table-cell office:value-type="string" office:string-value="EFSN2010544"/>
          <table:table-cell table:number-columns-repeated="16377"/>
        </table:table-row>
        <table:table-row>
          <table:table-cell table:number-columns-repeated="6"/>
          <table:table-cell office:value-type="string" office:string-value="EFSN2010545"/>
          <table:table-cell table:number-columns-repeated="16377"/>
        </table:table-row>
        <table:table-row>
          <table:table-cell table:number-columns-repeated="6"/>
          <table:table-cell office:value-type="string" office:string-value="EFSN2010546"/>
          <table:table-cell table:number-columns-repeated="16377"/>
        </table:table-row>
        <table:table-row>
          <table:table-cell table:number-columns-repeated="6"/>
          <table:table-cell office:value-type="string" office:string-value="EFSN2010547"/>
          <table:table-cell table:number-columns-repeated="16377"/>
        </table:table-row>
        <table:table-row>
          <table:table-cell table:number-columns-repeated="6"/>
          <table:table-cell office:value-type="string" office:string-value="EFSN2010548"/>
          <table:table-cell table:number-columns-repeated="16377"/>
        </table:table-row>
        <table:table-row>
          <table:table-cell table:number-columns-repeated="6"/>
          <table:table-cell office:value-type="string" office:string-value="EFSN2010549"/>
          <table:table-cell table:number-columns-repeated="16377"/>
        </table:table-row>
        <table:table-row>
          <table:table-cell table:number-columns-repeated="6"/>
          <table:table-cell office:value-type="string" office:string-value="EFSN2010550"/>
          <table:table-cell table:number-columns-repeated="16377"/>
        </table:table-row>
        <table:table-row>
          <table:table-cell table:number-columns-repeated="6"/>
          <table:table-cell office:value-type="string" office:string-value="EFSN2010551"/>
          <table:table-cell table:number-columns-repeated="16377"/>
        </table:table-row>
        <table:table-row>
          <table:table-cell table:number-columns-repeated="6"/>
          <table:table-cell office:value-type="string" office:string-value="EFSN2010552"/>
          <table:table-cell table:number-columns-repeated="16377"/>
        </table:table-row>
        <table:table-row>
          <table:table-cell table:number-columns-repeated="6"/>
          <table:table-cell office:value-type="string" office:string-value="EFSN2010553"/>
          <table:table-cell table:number-columns-repeated="16377"/>
        </table:table-row>
        <table:table-row>
          <table:table-cell table:number-columns-repeated="6"/>
          <table:table-cell office:value-type="string" office:string-value="EFSN2010554"/>
          <table:table-cell table:number-columns-repeated="16377"/>
        </table:table-row>
        <table:table-row>
          <table:table-cell table:number-columns-repeated="6"/>
          <table:table-cell office:value-type="string" office:string-value="EFSN2010555"/>
          <table:table-cell table:number-columns-repeated="16377"/>
        </table:table-row>
        <table:table-row>
          <table:table-cell table:number-columns-repeated="6"/>
          <table:table-cell office:value-type="string" office:string-value="EFSN2010556"/>
          <table:table-cell table:number-columns-repeated="16377"/>
        </table:table-row>
        <table:table-row>
          <table:table-cell table:number-columns-repeated="6"/>
          <table:table-cell office:value-type="string" office:string-value="EFSN2010557"/>
          <table:table-cell table:number-columns-repeated="16377"/>
        </table:table-row>
        <table:table-row>
          <table:table-cell table:number-columns-repeated="6"/>
          <table:table-cell office:value-type="string" office:string-value="EFSN2010558"/>
          <table:table-cell table:number-columns-repeated="16377"/>
        </table:table-row>
        <table:table-row>
          <table:table-cell table:number-columns-repeated="6"/>
          <table:table-cell office:value-type="string" office:string-value="EFSN2010559"/>
          <table:table-cell table:number-columns-repeated="16377"/>
        </table:table-row>
        <table:table-row>
          <table:table-cell table:number-columns-repeated="6"/>
          <table:table-cell office:value-type="string" office:string-value="EFSN2010560"/>
          <table:table-cell table:number-columns-repeated="16377"/>
        </table:table-row>
        <table:table-row>
          <table:table-cell table:number-columns-repeated="6"/>
          <table:table-cell office:value-type="string" office:string-value="EFSN2010561"/>
          <table:table-cell table:number-columns-repeated="16377"/>
        </table:table-row>
        <table:table-row>
          <table:table-cell table:number-columns-repeated="6"/>
          <table:table-cell office:value-type="string" office:string-value="EFSN2010562"/>
          <table:table-cell table:number-columns-repeated="16377"/>
        </table:table-row>
        <table:table-row>
          <table:table-cell table:number-columns-repeated="6"/>
          <table:table-cell office:value-type="string" office:string-value="EFSN2010563"/>
          <table:table-cell table:number-columns-repeated="16377"/>
        </table:table-row>
        <table:table-row>
          <table:table-cell table:number-columns-repeated="6"/>
          <table:table-cell office:value-type="string" office:string-value="EFSN2010564"/>
          <table:table-cell table:number-columns-repeated="16377"/>
        </table:table-row>
        <table:table-row>
          <table:table-cell table:number-columns-repeated="6"/>
          <table:table-cell office:value-type="string" office:string-value="EFSN2010565"/>
          <table:table-cell table:number-columns-repeated="16377"/>
        </table:table-row>
        <table:table-row>
          <table:table-cell table:number-columns-repeated="6"/>
          <table:table-cell office:value-type="string" office:string-value="EFSN2010566"/>
          <table:table-cell table:number-columns-repeated="16377"/>
        </table:table-row>
        <table:table-row>
          <table:table-cell table:number-columns-repeated="6"/>
          <table:table-cell office:value-type="string" office:string-value="EFSN2010567"/>
          <table:table-cell table:number-columns-repeated="16377"/>
        </table:table-row>
        <table:table-row>
          <table:table-cell table:number-columns-repeated="6"/>
          <table:table-cell office:value-type="string" office:string-value="EFSN2010568"/>
          <table:table-cell table:number-columns-repeated="16377"/>
        </table:table-row>
        <table:table-row>
          <table:table-cell table:number-columns-repeated="6"/>
          <table:table-cell office:value-type="string" office:string-value="EFSN2010569"/>
          <table:table-cell table:number-columns-repeated="16377"/>
        </table:table-row>
        <table:table-row>
          <table:table-cell table:number-columns-repeated="6"/>
          <table:table-cell office:value-type="string" office:string-value="EFSN2010570"/>
          <table:table-cell table:number-columns-repeated="16377"/>
        </table:table-row>
        <table:table-row>
          <table:table-cell table:number-columns-repeated="6"/>
          <table:table-cell office:value-type="string" office:string-value="EFSN2010571"/>
          <table:table-cell table:number-columns-repeated="16377"/>
        </table:table-row>
        <table:table-row>
          <table:table-cell table:number-columns-repeated="6"/>
          <table:table-cell office:value-type="string" office:string-value="EFSN2010572"/>
          <table:table-cell table:number-columns-repeated="16377"/>
        </table:table-row>
        <table:table-row>
          <table:table-cell table:number-columns-repeated="6"/>
          <table:table-cell office:value-type="string" office:string-value="EFSN2010573"/>
          <table:table-cell table:number-columns-repeated="16377"/>
        </table:table-row>
        <table:table-row>
          <table:table-cell table:number-columns-repeated="6"/>
          <table:table-cell office:value-type="string" office:string-value="EFSN2010574"/>
          <table:table-cell table:number-columns-repeated="16377"/>
        </table:table-row>
        <table:table-row>
          <table:table-cell table:number-columns-repeated="6"/>
          <table:table-cell office:value-type="string" office:string-value="EFSN2010575"/>
          <table:table-cell table:number-columns-repeated="16377"/>
        </table:table-row>
        <table:table-row>
          <table:table-cell table:number-columns-repeated="6"/>
          <table:table-cell office:value-type="string" office:string-value="EFSN2010576"/>
          <table:table-cell table:number-columns-repeated="16377"/>
        </table:table-row>
        <table:table-row>
          <table:table-cell table:number-columns-repeated="6"/>
          <table:table-cell office:value-type="string" office:string-value="EFSN2010577"/>
          <table:table-cell table:number-columns-repeated="16377"/>
        </table:table-row>
        <table:table-row>
          <table:table-cell table:number-columns-repeated="6"/>
          <table:table-cell office:value-type="string" office:string-value="EFSN2010578"/>
          <table:table-cell table:number-columns-repeated="16377"/>
        </table:table-row>
        <table:table-row>
          <table:table-cell table:number-columns-repeated="6"/>
          <table:table-cell office:value-type="string" office:string-value="EFSN2010579"/>
          <table:table-cell table:number-columns-repeated="16377"/>
        </table:table-row>
        <table:table-row>
          <table:table-cell table:number-columns-repeated="6"/>
          <table:table-cell office:value-type="string" office:string-value="EFSN2010580"/>
          <table:table-cell table:number-columns-repeated="16377"/>
        </table:table-row>
        <table:table-row>
          <table:table-cell table:number-columns-repeated="6"/>
          <table:table-cell office:value-type="string" office:string-value="EFSN2010581"/>
          <table:table-cell table:number-columns-repeated="16377"/>
        </table:table-row>
        <table:table-row>
          <table:table-cell table:number-columns-repeated="6"/>
          <table:table-cell office:value-type="string" office:string-value="EFSN2010582"/>
          <table:table-cell table:number-columns-repeated="16377"/>
        </table:table-row>
        <table:table-row>
          <table:table-cell table:number-columns-repeated="6"/>
          <table:table-cell office:value-type="string" office:string-value="EFSN2010583"/>
          <table:table-cell table:number-columns-repeated="16377"/>
        </table:table-row>
        <table:table-row>
          <table:table-cell table:number-columns-repeated="6"/>
          <table:table-cell office:value-type="string" office:string-value="EFSN2010584"/>
          <table:table-cell table:number-columns-repeated="16377"/>
        </table:table-row>
        <table:table-row>
          <table:table-cell table:number-columns-repeated="6"/>
          <table:table-cell office:value-type="string" office:string-value="EFSN2010585"/>
          <table:table-cell table:number-columns-repeated="16377"/>
        </table:table-row>
        <table:table-row>
          <table:table-cell table:number-columns-repeated="6"/>
          <table:table-cell office:value-type="string" office:string-value="EFSN2010586"/>
          <table:table-cell table:number-columns-repeated="16377"/>
        </table:table-row>
        <table:table-row>
          <table:table-cell table:number-columns-repeated="6"/>
          <table:table-cell office:value-type="string" office:string-value="EFSN2010587"/>
          <table:table-cell table:number-columns-repeated="16377"/>
        </table:table-row>
        <table:table-row>
          <table:table-cell table:number-columns-repeated="6"/>
          <table:table-cell office:value-type="string" office:string-value="EFSN2010588"/>
          <table:table-cell table:number-columns-repeated="16377"/>
        </table:table-row>
        <table:table-row>
          <table:table-cell table:number-columns-repeated="6"/>
          <table:table-cell office:value-type="string" office:string-value="EFSN2010589"/>
          <table:table-cell table:number-columns-repeated="16377"/>
        </table:table-row>
        <table:table-row>
          <table:table-cell table:number-columns-repeated="6"/>
          <table:table-cell office:value-type="string" office:string-value="EFSN2010590"/>
          <table:table-cell table:number-columns-repeated="16377"/>
        </table:table-row>
        <table:table-row>
          <table:table-cell table:number-columns-repeated="6"/>
          <table:table-cell office:value-type="string" office:string-value="EFSN2010591"/>
          <table:table-cell table:number-columns-repeated="16377"/>
        </table:table-row>
        <table:table-row>
          <table:table-cell table:number-columns-repeated="6"/>
          <table:table-cell office:value-type="string" office:string-value="EFSN2010592"/>
          <table:table-cell table:number-columns-repeated="16377"/>
        </table:table-row>
        <table:table-row>
          <table:table-cell table:number-columns-repeated="6"/>
          <table:table-cell office:value-type="string" office:string-value="EFSN2010593"/>
          <table:table-cell table:number-columns-repeated="16377"/>
        </table:table-row>
        <table:table-row>
          <table:table-cell table:number-columns-repeated="6"/>
          <table:table-cell office:value-type="string" office:string-value="EFSN2010594"/>
          <table:table-cell table:number-columns-repeated="16377"/>
        </table:table-row>
        <table:table-row>
          <table:table-cell table:number-columns-repeated="6"/>
          <table:table-cell office:value-type="string" office:string-value="EFSN2010595"/>
          <table:table-cell table:number-columns-repeated="16377"/>
        </table:table-row>
        <table:table-row>
          <table:table-cell table:number-columns-repeated="6"/>
          <table:table-cell office:value-type="string" office:string-value="EFSN2010596"/>
          <table:table-cell table:number-columns-repeated="16377"/>
        </table:table-row>
        <table:table-row>
          <table:table-cell table:number-columns-repeated="6"/>
          <table:table-cell office:value-type="string" office:string-value="EFSN2010597"/>
          <table:table-cell table:number-columns-repeated="16377"/>
        </table:table-row>
        <table:table-row>
          <table:table-cell table:number-columns-repeated="6"/>
          <table:table-cell office:value-type="string" office:string-value="EFSN2010598"/>
          <table:table-cell table:number-columns-repeated="16377"/>
        </table:table-row>
        <table:table-row>
          <table:table-cell table:number-columns-repeated="6"/>
          <table:table-cell office:value-type="string" office:string-value="EFSN2010599"/>
          <table:table-cell table:number-columns-repeated="16377"/>
        </table:table-row>
        <table:table-row>
          <table:table-cell table:number-columns-repeated="6"/>
          <table:table-cell office:value-type="string" office:string-value="EFSN2010600"/>
          <table:table-cell table:number-columns-repeated="16377"/>
        </table:table-row>
        <table:table-row>
          <table:table-cell table:number-columns-repeated="6"/>
          <table:table-cell office:value-type="string" office:string-value="EFSN2010601"/>
          <table:table-cell table:number-columns-repeated="16377"/>
        </table:table-row>
        <table:table-row>
          <table:table-cell table:number-columns-repeated="6"/>
          <table:table-cell office:value-type="string" office:string-value="EFSN2010602"/>
          <table:table-cell table:number-columns-repeated="16377"/>
        </table:table-row>
        <table:table-row>
          <table:table-cell table:number-columns-repeated="6"/>
          <table:table-cell office:value-type="string" office:string-value="EFSN2010603"/>
          <table:table-cell table:number-columns-repeated="16377"/>
        </table:table-row>
        <table:table-row>
          <table:table-cell table:number-columns-repeated="6"/>
          <table:table-cell office:value-type="string" office:string-value="EFSN2010604"/>
          <table:table-cell table:number-columns-repeated="16377"/>
        </table:table-row>
        <table:table-row>
          <table:table-cell table:number-columns-repeated="6"/>
          <table:table-cell office:value-type="string" office:string-value="EFSN2010605"/>
          <table:table-cell table:number-columns-repeated="16377"/>
        </table:table-row>
        <table:table-row>
          <table:table-cell table:number-columns-repeated="6"/>
          <table:table-cell office:value-type="string" office:string-value="EFSN2010606"/>
          <table:table-cell table:number-columns-repeated="16377"/>
        </table:table-row>
        <table:table-row>
          <table:table-cell table:number-columns-repeated="6"/>
          <table:table-cell office:value-type="string" office:string-value="EFSN2010607"/>
          <table:table-cell table:number-columns-repeated="16377"/>
        </table:table-row>
        <table:table-row>
          <table:table-cell table:number-columns-repeated="6"/>
          <table:table-cell office:value-type="string" office:string-value="EFSN2010608"/>
          <table:table-cell table:number-columns-repeated="16377"/>
        </table:table-row>
        <table:table-row>
          <table:table-cell table:number-columns-repeated="6"/>
          <table:table-cell office:value-type="string" office:string-value="EFSN2010609"/>
          <table:table-cell table:number-columns-repeated="16377"/>
        </table:table-row>
        <table:table-row>
          <table:table-cell table:number-columns-repeated="6"/>
          <table:table-cell office:value-type="string" office:string-value="EFSN2010610"/>
          <table:table-cell table:number-columns-repeated="16377"/>
        </table:table-row>
        <table:table-row>
          <table:table-cell table:number-columns-repeated="6"/>
          <table:table-cell office:value-type="string" office:string-value="EFSN2010611"/>
          <table:table-cell table:number-columns-repeated="16377"/>
        </table:table-row>
        <table:table-row>
          <table:table-cell table:number-columns-repeated="6"/>
          <table:table-cell office:value-type="string" office:string-value="EFSN2010612"/>
          <table:table-cell table:number-columns-repeated="16377"/>
        </table:table-row>
        <table:table-row>
          <table:table-cell table:number-columns-repeated="6"/>
          <table:table-cell office:value-type="string" office:string-value="EFSN2010613"/>
          <table:table-cell table:number-columns-repeated="16377"/>
        </table:table-row>
        <table:table-row>
          <table:table-cell table:number-columns-repeated="6"/>
          <table:table-cell office:value-type="string" office:string-value="EFSN2010614"/>
          <table:table-cell table:number-columns-repeated="16377"/>
        </table:table-row>
        <table:table-row>
          <table:table-cell table:number-columns-repeated="6"/>
          <table:table-cell office:value-type="string" office:string-value="EFSN2010615"/>
          <table:table-cell table:number-columns-repeated="16377"/>
        </table:table-row>
        <table:table-row>
          <table:table-cell table:number-columns-repeated="6"/>
          <table:table-cell office:value-type="string" office:string-value="EFSN2010616"/>
          <table:table-cell table:number-columns-repeated="16377"/>
        </table:table-row>
        <table:table-row>
          <table:table-cell table:number-columns-repeated="6"/>
          <table:table-cell office:value-type="string" office:string-value="EFSN2010617"/>
          <table:table-cell table:number-columns-repeated="16377"/>
        </table:table-row>
        <table:table-row>
          <table:table-cell table:number-columns-repeated="6"/>
          <table:table-cell office:value-type="string" office:string-value="EFSN2010618"/>
          <table:table-cell table:number-columns-repeated="16377"/>
        </table:table-row>
        <table:table-row>
          <table:table-cell table:number-columns-repeated="6"/>
          <table:table-cell office:value-type="string" office:string-value="EFSN2010619"/>
          <table:table-cell table:number-columns-repeated="16377"/>
        </table:table-row>
        <table:table-row>
          <table:table-cell table:number-columns-repeated="6"/>
          <table:table-cell office:value-type="string" office:string-value="EFSN2010620"/>
          <table:table-cell table:number-columns-repeated="16377"/>
        </table:table-row>
        <table:table-row>
          <table:table-cell table:number-columns-repeated="6"/>
          <table:table-cell office:value-type="string" office:string-value="EFSN2010621"/>
          <table:table-cell table:number-columns-repeated="16377"/>
        </table:table-row>
        <table:table-row>
          <table:table-cell table:number-columns-repeated="6"/>
          <table:table-cell office:value-type="string" office:string-value="EFSN2010622"/>
          <table:table-cell table:number-columns-repeated="16377"/>
        </table:table-row>
        <table:table-row>
          <table:table-cell table:number-columns-repeated="6"/>
          <table:table-cell office:value-type="string" office:string-value="EFSN2010623"/>
          <table:table-cell table:number-columns-repeated="16377"/>
        </table:table-row>
        <table:table-row>
          <table:table-cell table:number-columns-repeated="6"/>
          <table:table-cell office:value-type="string" office:string-value="EFSN2010624"/>
          <table:table-cell table:number-columns-repeated="16377"/>
        </table:table-row>
        <table:table-row>
          <table:table-cell table:number-columns-repeated="6"/>
          <table:table-cell office:value-type="string" office:string-value="EFSN2010625"/>
          <table:table-cell table:number-columns-repeated="16377"/>
        </table:table-row>
        <table:table-row>
          <table:table-cell table:number-columns-repeated="6"/>
          <table:table-cell office:value-type="string" office:string-value="EFSN2010626"/>
          <table:table-cell table:number-columns-repeated="16377"/>
        </table:table-row>
        <table:table-row>
          <table:table-cell table:number-columns-repeated="6"/>
          <table:table-cell office:value-type="string" office:string-value="EFSN2010627"/>
          <table:table-cell table:number-columns-repeated="16377"/>
        </table:table-row>
        <table:table-row>
          <table:table-cell table:number-columns-repeated="6"/>
          <table:table-cell office:value-type="string" office:string-value="EFSN2010628"/>
          <table:table-cell table:number-columns-repeated="16377"/>
        </table:table-row>
        <table:table-row>
          <table:table-cell table:number-columns-repeated="6"/>
          <table:table-cell office:value-type="string" office:string-value="EFSN2010629"/>
          <table:table-cell table:number-columns-repeated="16377"/>
        </table:table-row>
        <table:table-row>
          <table:table-cell table:number-columns-repeated="6"/>
          <table:table-cell office:value-type="string" office:string-value="EFSN2010630"/>
          <table:table-cell table:number-columns-repeated="16377"/>
        </table:table-row>
        <table:table-row>
          <table:table-cell table:number-columns-repeated="6"/>
          <table:table-cell office:value-type="string" office:string-value="EFSN2010631"/>
          <table:table-cell table:number-columns-repeated="16377"/>
        </table:table-row>
        <table:table-row>
          <table:table-cell table:number-columns-repeated="6"/>
          <table:table-cell office:value-type="string" office:string-value="EFSN2010632"/>
          <table:table-cell table:number-columns-repeated="16377"/>
        </table:table-row>
        <table:table-row>
          <table:table-cell table:number-columns-repeated="6"/>
          <table:table-cell office:value-type="string" office:string-value="EFSN2010633"/>
          <table:table-cell table:number-columns-repeated="16377"/>
        </table:table-row>
        <table:table-row>
          <table:table-cell table:number-columns-repeated="6"/>
          <table:table-cell office:value-type="string" office:string-value="EFSN2010634"/>
          <table:table-cell table:number-columns-repeated="16377"/>
        </table:table-row>
        <table:table-row>
          <table:table-cell table:number-columns-repeated="6"/>
          <table:table-cell office:value-type="string" office:string-value="EFSN2010635"/>
          <table:table-cell table:number-columns-repeated="16377"/>
        </table:table-row>
        <table:table-row>
          <table:table-cell table:number-columns-repeated="6"/>
          <table:table-cell office:value-type="string" office:string-value="EFSN2010636"/>
          <table:table-cell table:number-columns-repeated="16377"/>
        </table:table-row>
        <table:table-row>
          <table:table-cell table:number-columns-repeated="6"/>
          <table:table-cell office:value-type="string" office:string-value="EFSN2010637"/>
          <table:table-cell table:number-columns-repeated="16377"/>
        </table:table-row>
        <table:table-row>
          <table:table-cell table:number-columns-repeated="6"/>
          <table:table-cell office:value-type="string" office:string-value="EFSN2010638"/>
          <table:table-cell table:number-columns-repeated="16377"/>
        </table:table-row>
        <table:table-row>
          <table:table-cell table:number-columns-repeated="6"/>
          <table:table-cell office:value-type="string" office:string-value="EFSN2010639"/>
          <table:table-cell table:number-columns-repeated="16377"/>
        </table:table-row>
        <table:table-row>
          <table:table-cell table:number-columns-repeated="6"/>
          <table:table-cell office:value-type="string" office:string-value="EFSN2010640"/>
          <table:table-cell table:number-columns-repeated="16377"/>
        </table:table-row>
        <table:table-row>
          <table:table-cell table:number-columns-repeated="6"/>
          <table:table-cell office:value-type="string" office:string-value="EFSN2010641"/>
          <table:table-cell table:number-columns-repeated="16377"/>
        </table:table-row>
        <table:table-row>
          <table:table-cell table:number-columns-repeated="6"/>
          <table:table-cell office:value-type="string" office:string-value="EFSN2010642"/>
          <table:table-cell table:number-columns-repeated="16377"/>
        </table:table-row>
        <table:table-row>
          <table:table-cell table:number-columns-repeated="6"/>
          <table:table-cell office:value-type="string" office:string-value="EFSN2010643"/>
          <table:table-cell table:number-columns-repeated="16377"/>
        </table:table-row>
        <table:table-row>
          <table:table-cell table:number-columns-repeated="6"/>
          <table:table-cell office:value-type="string" office:string-value="EFSN2010644"/>
          <table:table-cell table:number-columns-repeated="16377"/>
        </table:table-row>
        <table:table-row>
          <table:table-cell table:number-columns-repeated="6"/>
          <table:table-cell office:value-type="string" office:string-value="EFSN2010645"/>
          <table:table-cell table:number-columns-repeated="16377"/>
        </table:table-row>
        <table:table-row>
          <table:table-cell table:number-columns-repeated="6"/>
          <table:table-cell office:value-type="string" office:string-value="EFSN2010646"/>
          <table:table-cell table:number-columns-repeated="16377"/>
        </table:table-row>
        <table:table-row>
          <table:table-cell table:number-columns-repeated="6"/>
          <table:table-cell office:value-type="string" office:string-value="EFSN2010647"/>
          <table:table-cell table:number-columns-repeated="16377"/>
        </table:table-row>
        <table:table-row>
          <table:table-cell table:number-columns-repeated="6"/>
          <table:table-cell office:value-type="string" office:string-value="EFSN2010648"/>
          <table:table-cell table:number-columns-repeated="16377"/>
        </table:table-row>
        <table:table-row>
          <table:table-cell table:number-columns-repeated="6"/>
          <table:table-cell office:value-type="string" office:string-value="EFSN2010649"/>
          <table:table-cell table:number-columns-repeated="16377"/>
        </table:table-row>
        <table:table-row>
          <table:table-cell table:number-columns-repeated="6"/>
          <table:table-cell office:value-type="string" office:string-value="EFSN2010650"/>
          <table:table-cell table:number-columns-repeated="16377"/>
        </table:table-row>
        <table:table-row>
          <table:table-cell table:number-columns-repeated="6"/>
          <table:table-cell office:value-type="string" office:string-value="EFSN2010651"/>
          <table:table-cell table:number-columns-repeated="16377"/>
        </table:table-row>
        <table:table-row>
          <table:table-cell table:number-columns-repeated="6"/>
          <table:table-cell office:value-type="string" office:string-value="EFSN2010652"/>
          <table:table-cell table:number-columns-repeated="16377"/>
        </table:table-row>
        <table:table-row>
          <table:table-cell table:number-columns-repeated="6"/>
          <table:table-cell office:value-type="string" office:string-value="EFSN2010653"/>
          <table:table-cell table:number-columns-repeated="16377"/>
        </table:table-row>
        <table:table-row>
          <table:table-cell table:number-columns-repeated="6"/>
          <table:table-cell office:value-type="string" office:string-value="EFSN2010654"/>
          <table:table-cell table:number-columns-repeated="16377"/>
        </table:table-row>
        <table:table-row>
          <table:table-cell table:number-columns-repeated="6"/>
          <table:table-cell office:value-type="string" office:string-value="EFSN2010655"/>
          <table:table-cell table:number-columns-repeated="16377"/>
        </table:table-row>
        <table:table-row>
          <table:table-cell table:number-columns-repeated="6"/>
          <table:table-cell office:value-type="string" office:string-value="EFSN2010656"/>
          <table:table-cell table:number-columns-repeated="16377"/>
        </table:table-row>
        <table:table-row>
          <table:table-cell table:number-columns-repeated="6"/>
          <table:table-cell office:value-type="string" office:string-value="EFSN2010657"/>
          <table:table-cell table:number-columns-repeated="16377"/>
        </table:table-row>
        <table:table-row>
          <table:table-cell table:number-columns-repeated="6"/>
          <table:table-cell office:value-type="string" office:string-value="EFSN2010658"/>
          <table:table-cell table:number-columns-repeated="16377"/>
        </table:table-row>
        <table:table-row>
          <table:table-cell table:number-columns-repeated="6"/>
          <table:table-cell office:value-type="string" office:string-value="EFSN2010659"/>
          <table:table-cell table:number-columns-repeated="16377"/>
        </table:table-row>
        <table:table-row>
          <table:table-cell table:number-columns-repeated="6"/>
          <table:table-cell office:value-type="string" office:string-value="EFSN2010660"/>
          <table:table-cell table:number-columns-repeated="16377"/>
        </table:table-row>
        <table:table-row>
          <table:table-cell table:number-columns-repeated="6"/>
          <table:table-cell office:value-type="string" office:string-value="EFSN2010661"/>
          <table:table-cell table:number-columns-repeated="16377"/>
        </table:table-row>
        <table:table-row>
          <table:table-cell table:number-columns-repeated="6"/>
          <table:table-cell office:value-type="string" office:string-value="EFSN2010662"/>
          <table:table-cell table:number-columns-repeated="16377"/>
        </table:table-row>
        <table:table-row>
          <table:table-cell table:number-columns-repeated="6"/>
          <table:table-cell office:value-type="string" office:string-value="EFSN2010663"/>
          <table:table-cell table:number-columns-repeated="16377"/>
        </table:table-row>
        <table:table-row>
          <table:table-cell table:number-columns-repeated="6"/>
          <table:table-cell office:value-type="string" office:string-value="EFSN2010664"/>
          <table:table-cell table:number-columns-repeated="16377"/>
        </table:table-row>
        <table:table-row>
          <table:table-cell table:number-columns-repeated="6"/>
          <table:table-cell office:value-type="string" office:string-value="EFSN2010665"/>
          <table:table-cell table:number-columns-repeated="16377"/>
        </table:table-row>
        <table:table-row>
          <table:table-cell table:number-columns-repeated="6"/>
          <table:table-cell office:value-type="string" office:string-value="EFSN2010666"/>
          <table:table-cell table:number-columns-repeated="16377"/>
        </table:table-row>
        <table:table-row>
          <table:table-cell table:number-columns-repeated="6"/>
          <table:table-cell office:value-type="string" office:string-value="EFSN2010667"/>
          <table:table-cell table:number-columns-repeated="16377"/>
        </table:table-row>
        <table:table-row>
          <table:table-cell table:number-columns-repeated="6"/>
          <table:table-cell office:value-type="string" office:string-value="EFSN2010668"/>
          <table:table-cell table:number-columns-repeated="16377"/>
        </table:table-row>
        <table:table-row>
          <table:table-cell table:number-columns-repeated="6"/>
          <table:table-cell office:value-type="string" office:string-value="EFSN2010669"/>
          <table:table-cell table:number-columns-repeated="16377"/>
        </table:table-row>
        <table:table-row>
          <table:table-cell table:number-columns-repeated="6"/>
          <table:table-cell office:value-type="string" office:string-value="EFSN2010670"/>
          <table:table-cell table:number-columns-repeated="16377"/>
        </table:table-row>
        <table:table-row>
          <table:table-cell table:number-columns-repeated="6"/>
          <table:table-cell office:value-type="string" office:string-value="EFSN2010671"/>
          <table:table-cell table:number-columns-repeated="16377"/>
        </table:table-row>
        <table:table-row>
          <table:table-cell table:number-columns-repeated="6"/>
          <table:table-cell office:value-type="string" office:string-value="EFSN2010672"/>
          <table:table-cell table:number-columns-repeated="16377"/>
        </table:table-row>
        <table:table-row>
          <table:table-cell table:number-columns-repeated="6"/>
          <table:table-cell office:value-type="string" office:string-value="EFSN2010673"/>
          <table:table-cell table:number-columns-repeated="16377"/>
        </table:table-row>
        <table:table-row>
          <table:table-cell table:number-columns-repeated="6"/>
          <table:table-cell office:value-type="string" office:string-value="EFSN2010674"/>
          <table:table-cell table:number-columns-repeated="16377"/>
        </table:table-row>
        <table:table-row>
          <table:table-cell table:number-columns-repeated="6"/>
          <table:table-cell office:value-type="string" office:string-value="EFSN2010675"/>
          <table:table-cell table:number-columns-repeated="16377"/>
        </table:table-row>
        <table:table-row>
          <table:table-cell table:number-columns-repeated="6"/>
          <table:table-cell office:value-type="string" office:string-value="EFSN2010676"/>
          <table:table-cell table:number-columns-repeated="16377"/>
        </table:table-row>
        <table:table-row>
          <table:table-cell table:number-columns-repeated="6"/>
          <table:table-cell office:value-type="string" office:string-value="EFSN2010677"/>
          <table:table-cell table:number-columns-repeated="16377"/>
        </table:table-row>
        <table:table-row>
          <table:table-cell table:number-columns-repeated="6"/>
          <table:table-cell office:value-type="string" office:string-value="EFSN2010678"/>
          <table:table-cell table:number-columns-repeated="16377"/>
        </table:table-row>
        <table:table-row>
          <table:table-cell table:number-columns-repeated="6"/>
          <table:table-cell office:value-type="string" office:string-value="EFSN2010679"/>
          <table:table-cell table:number-columns-repeated="16377"/>
        </table:table-row>
        <table:table-row>
          <table:table-cell table:number-columns-repeated="6"/>
          <table:table-cell office:value-type="string" office:string-value="EFSN2010680"/>
          <table:table-cell table:number-columns-repeated="16377"/>
        </table:table-row>
        <table:table-row>
          <table:table-cell table:number-columns-repeated="6"/>
          <table:table-cell office:value-type="string" office:string-value="EFSN2010681"/>
          <table:table-cell table:number-columns-repeated="16377"/>
        </table:table-row>
        <table:table-row>
          <table:table-cell table:number-columns-repeated="6"/>
          <table:table-cell office:value-type="string" office:string-value="EFSN2010682"/>
          <table:table-cell table:number-columns-repeated="16377"/>
        </table:table-row>
        <table:table-row>
          <table:table-cell table:number-columns-repeated="6"/>
          <table:table-cell office:value-type="string" office:string-value="EFSN2010683"/>
          <table:table-cell table:number-columns-repeated="16377"/>
        </table:table-row>
        <table:table-row>
          <table:table-cell table:number-columns-repeated="6"/>
          <table:table-cell office:value-type="string" office:string-value="EFSN2010684"/>
          <table:table-cell table:number-columns-repeated="16377"/>
        </table:table-row>
        <table:table-row>
          <table:table-cell table:number-columns-repeated="6"/>
          <table:table-cell office:value-type="string" office:string-value="EFSN2010685"/>
          <table:table-cell table:number-columns-repeated="16377"/>
        </table:table-row>
        <table:table-row>
          <table:table-cell table:number-columns-repeated="6"/>
          <table:table-cell office:value-type="string" office:string-value="EFSN2010686"/>
          <table:table-cell table:number-columns-repeated="16377"/>
        </table:table-row>
        <table:table-row>
          <table:table-cell table:number-columns-repeated="6"/>
          <table:table-cell office:value-type="string" office:string-value="EFSN2010687"/>
          <table:table-cell table:number-columns-repeated="16377"/>
        </table:table-row>
        <table:table-row>
          <table:table-cell table:number-columns-repeated="6"/>
          <table:table-cell office:value-type="string" office:string-value="EFSN2010688"/>
          <table:table-cell table:number-columns-repeated="16377"/>
        </table:table-row>
        <table:table-row>
          <table:table-cell table:number-columns-repeated="6"/>
          <table:table-cell office:value-type="string" office:string-value="EFSN2010689"/>
          <table:table-cell table:number-columns-repeated="16377"/>
        </table:table-row>
        <table:table-row>
          <table:table-cell table:number-columns-repeated="6"/>
          <table:table-cell office:value-type="string" office:string-value="EFSN2010690"/>
          <table:table-cell table:number-columns-repeated="16377"/>
        </table:table-row>
        <table:table-row>
          <table:table-cell table:number-columns-repeated="6"/>
          <table:table-cell office:value-type="string" office:string-value="EFSN2010691"/>
          <table:table-cell table:number-columns-repeated="16377"/>
        </table:table-row>
        <table:table-row>
          <table:table-cell table:number-columns-repeated="6"/>
          <table:table-cell office:value-type="string" office:string-value="EFSN2010692"/>
          <table:table-cell table:number-columns-repeated="16377"/>
        </table:table-row>
        <table:table-row>
          <table:table-cell table:number-columns-repeated="6"/>
          <table:table-cell office:value-type="string" office:string-value="EFSN2010693"/>
          <table:table-cell table:number-columns-repeated="16377"/>
        </table:table-row>
        <table:table-row>
          <table:table-cell table:number-columns-repeated="6"/>
          <table:table-cell office:value-type="string" office:string-value="EFSN2010694"/>
          <table:table-cell table:number-columns-repeated="16377"/>
        </table:table-row>
        <table:table-row>
          <table:table-cell table:number-columns-repeated="6"/>
          <table:table-cell office:value-type="string" office:string-value="EFSN2010695"/>
          <table:table-cell table:number-columns-repeated="16377"/>
        </table:table-row>
        <table:table-row>
          <table:table-cell table:number-columns-repeated="6"/>
          <table:table-cell office:value-type="string" office:string-value="EFSN2010696"/>
          <table:table-cell table:number-columns-repeated="16377"/>
        </table:table-row>
        <table:table-row>
          <table:table-cell table:number-columns-repeated="6"/>
          <table:table-cell office:value-type="string" office:string-value="EFSN2010697"/>
          <table:table-cell table:number-columns-repeated="16377"/>
        </table:table-row>
        <table:table-row>
          <table:table-cell table:number-columns-repeated="6"/>
          <table:table-cell office:value-type="string" office:string-value="EFSN2010698"/>
          <table:table-cell table:number-columns-repeated="16377"/>
        </table:table-row>
        <table:table-row>
          <table:table-cell table:number-columns-repeated="6"/>
          <table:table-cell office:value-type="string" office:string-value="EFSN2010699"/>
          <table:table-cell table:number-columns-repeated="16377"/>
        </table:table-row>
        <table:table-row>
          <table:table-cell table:number-columns-repeated="6"/>
          <table:table-cell office:value-type="string" office:string-value="EFSN2010700"/>
          <table:table-cell table:number-columns-repeated="16377"/>
        </table:table-row>
        <table:table-row>
          <table:table-cell table:number-columns-repeated="6"/>
          <table:table-cell office:value-type="string" office:string-value="EFSN2010701"/>
          <table:table-cell table:number-columns-repeated="16377"/>
        </table:table-row>
        <table:table-row>
          <table:table-cell table:number-columns-repeated="6"/>
          <table:table-cell office:value-type="string" office:string-value="EFSN2010702"/>
          <table:table-cell table:number-columns-repeated="16377"/>
        </table:table-row>
        <table:table-row>
          <table:table-cell table:number-columns-repeated="6"/>
          <table:table-cell office:value-type="string" office:string-value="EFSN2010703"/>
          <table:table-cell table:number-columns-repeated="16377"/>
        </table:table-row>
        <table:table-row>
          <table:table-cell table:number-columns-repeated="6"/>
          <table:table-cell office:value-type="string" office:string-value="EFSN2010704"/>
          <table:table-cell table:number-columns-repeated="16377"/>
        </table:table-row>
        <table:table-row>
          <table:table-cell table:number-columns-repeated="6"/>
          <table:table-cell office:value-type="string" office:string-value="EFSN2010705"/>
          <table:table-cell table:number-columns-repeated="16377"/>
        </table:table-row>
        <table:table-row>
          <table:table-cell table:number-columns-repeated="6"/>
          <table:table-cell office:value-type="string" office:string-value="EFSN2010706"/>
          <table:table-cell table:number-columns-repeated="16377"/>
        </table:table-row>
        <table:table-row>
          <table:table-cell table:number-columns-repeated="6"/>
          <table:table-cell office:value-type="string" office:string-value="EFSN2010707"/>
          <table:table-cell table:number-columns-repeated="16377"/>
        </table:table-row>
        <table:table-row>
          <table:table-cell table:number-columns-repeated="6"/>
          <table:table-cell office:value-type="string" office:string-value="EFSN2010708"/>
          <table:table-cell table:number-columns-repeated="16377"/>
        </table:table-row>
        <table:table-row>
          <table:table-cell table:number-columns-repeated="6"/>
          <table:table-cell office:value-type="string" office:string-value="EFSN2010709"/>
          <table:table-cell table:number-columns-repeated="16377"/>
        </table:table-row>
        <table:table-row>
          <table:table-cell table:number-columns-repeated="6"/>
          <table:table-cell office:value-type="string" office:string-value="EFSN2010710"/>
          <table:table-cell table:number-columns-repeated="16377"/>
        </table:table-row>
        <table:table-row>
          <table:table-cell table:number-columns-repeated="6"/>
          <table:table-cell office:value-type="string" office:string-value="EFSN2010711"/>
          <table:table-cell table:number-columns-repeated="16377"/>
        </table:table-row>
        <table:table-row>
          <table:table-cell table:number-columns-repeated="6"/>
          <table:table-cell office:value-type="string" office:string-value="EFSN2010712"/>
          <table:table-cell table:number-columns-repeated="16377"/>
        </table:table-row>
        <table:table-row>
          <table:table-cell table:number-columns-repeated="6"/>
          <table:table-cell office:value-type="string" office:string-value="EFSN2010713"/>
          <table:table-cell table:number-columns-repeated="16377"/>
        </table:table-row>
        <table:table-row>
          <table:table-cell table:number-columns-repeated="6"/>
          <table:table-cell office:value-type="string" office:string-value="EFSN2010714"/>
          <table:table-cell table:number-columns-repeated="16377"/>
        </table:table-row>
        <table:table-row>
          <table:table-cell table:number-columns-repeated="6"/>
          <table:table-cell office:value-type="string" office:string-value="EFSN2010715"/>
          <table:table-cell table:number-columns-repeated="16377"/>
        </table:table-row>
        <table:table-row>
          <table:table-cell table:number-columns-repeated="6"/>
          <table:table-cell office:value-type="string" office:string-value="EFSN2010716"/>
          <table:table-cell table:number-columns-repeated="16377"/>
        </table:table-row>
        <table:table-row>
          <table:table-cell table:number-columns-repeated="6"/>
          <table:table-cell office:value-type="string" office:string-value="EFSN2010717"/>
          <table:table-cell table:number-columns-repeated="16377"/>
        </table:table-row>
        <table:table-row>
          <table:table-cell table:number-columns-repeated="6"/>
          <table:table-cell office:value-type="string" office:string-value="EFSN2010718"/>
          <table:table-cell table:number-columns-repeated="16377"/>
        </table:table-row>
        <table:table-row>
          <table:table-cell table:number-columns-repeated="6"/>
          <table:table-cell office:value-type="string" office:string-value="EFSN2010719"/>
          <table:table-cell table:number-columns-repeated="16377"/>
        </table:table-row>
        <table:table-row>
          <table:table-cell table:number-columns-repeated="6"/>
          <table:table-cell office:value-type="string" office:string-value="EFSN2010720"/>
          <table:table-cell table:number-columns-repeated="16377"/>
        </table:table-row>
        <table:table-row>
          <table:table-cell table:number-columns-repeated="6"/>
          <table:table-cell office:value-type="string" office:string-value="EFSN2010721"/>
          <table:table-cell table:number-columns-repeated="16377"/>
        </table:table-row>
        <table:table-row>
          <table:table-cell table:number-columns-repeated="6"/>
          <table:table-cell office:value-type="string" office:string-value="EFSN2010722"/>
          <table:table-cell table:number-columns-repeated="16377"/>
        </table:table-row>
        <table:table-row>
          <table:table-cell table:number-columns-repeated="6"/>
          <table:table-cell office:value-type="string" office:string-value="EFSN2010723"/>
          <table:table-cell table:number-columns-repeated="16377"/>
        </table:table-row>
        <table:table-row>
          <table:table-cell table:number-columns-repeated="6"/>
          <table:table-cell office:value-type="string" office:string-value="EFSN2010724"/>
          <table:table-cell table:number-columns-repeated="16377"/>
        </table:table-row>
        <table:table-row>
          <table:table-cell table:number-columns-repeated="6"/>
          <table:table-cell office:value-type="string" office:string-value="EFSN2010725"/>
          <table:table-cell table:number-columns-repeated="16377"/>
        </table:table-row>
        <table:table-row>
          <table:table-cell table:number-columns-repeated="6"/>
          <table:table-cell office:value-type="string" office:string-value="EFSN2010726"/>
          <table:table-cell table:number-columns-repeated="16377"/>
        </table:table-row>
        <table:table-row>
          <table:table-cell table:number-columns-repeated="6"/>
          <table:table-cell office:value-type="string" office:string-value="EFSN2010727"/>
          <table:table-cell table:number-columns-repeated="16377"/>
        </table:table-row>
        <table:table-row>
          <table:table-cell table:number-columns-repeated="6"/>
          <table:table-cell office:value-type="string" office:string-value="EFSN2010728"/>
          <table:table-cell table:number-columns-repeated="16377"/>
        </table:table-row>
        <table:table-row>
          <table:table-cell table:number-columns-repeated="6"/>
          <table:table-cell office:value-type="string" office:string-value="EFSN2010729"/>
          <table:table-cell table:number-columns-repeated="16377"/>
        </table:table-row>
        <table:table-row>
          <table:table-cell table:number-columns-repeated="6"/>
          <table:table-cell office:value-type="string" office:string-value="EFSN2010730"/>
          <table:table-cell table:number-columns-repeated="16377"/>
        </table:table-row>
        <table:table-row>
          <table:table-cell table:number-columns-repeated="6"/>
          <table:table-cell office:value-type="string" office:string-value="EFSN2010731"/>
          <table:table-cell table:number-columns-repeated="16377"/>
        </table:table-row>
        <table:table-row>
          <table:table-cell table:number-columns-repeated="6"/>
          <table:table-cell office:value-type="string" office:string-value="EFSN2010732"/>
          <table:table-cell table:number-columns-repeated="16377"/>
        </table:table-row>
        <table:table-row>
          <table:table-cell table:number-columns-repeated="6"/>
          <table:table-cell office:value-type="string" office:string-value="EFSN2010733"/>
          <table:table-cell table:number-columns-repeated="16377"/>
        </table:table-row>
        <table:table-row>
          <table:table-cell table:number-columns-repeated="6"/>
          <table:table-cell office:value-type="string" office:string-value="EFSN2010734"/>
          <table:table-cell table:number-columns-repeated="16377"/>
        </table:table-row>
        <table:table-row>
          <table:table-cell table:number-columns-repeated="6"/>
          <table:table-cell office:value-type="string" office:string-value="EFSN2010735"/>
          <table:table-cell table:number-columns-repeated="16377"/>
        </table:table-row>
        <table:table-row>
          <table:table-cell table:number-columns-repeated="6"/>
          <table:table-cell office:value-type="string" office:string-value="EFSN2010736"/>
          <table:table-cell table:number-columns-repeated="16377"/>
        </table:table-row>
        <table:table-row>
          <table:table-cell table:number-columns-repeated="6"/>
          <table:table-cell office:value-type="string" office:string-value="EFSN2010737"/>
          <table:table-cell table:number-columns-repeated="16377"/>
        </table:table-row>
        <table:table-row>
          <table:table-cell table:number-columns-repeated="6"/>
          <table:table-cell office:value-type="string" office:string-value="EFSN2010738"/>
          <table:table-cell table:number-columns-repeated="16377"/>
        </table:table-row>
        <table:table-row>
          <table:table-cell table:number-columns-repeated="6"/>
          <table:table-cell office:value-type="string" office:string-value="EFSN2010739"/>
          <table:table-cell table:number-columns-repeated="16377"/>
        </table:table-row>
        <table:table-row>
          <table:table-cell table:number-columns-repeated="6"/>
          <table:table-cell office:value-type="string" office:string-value="EFSN2010740"/>
          <table:table-cell table:number-columns-repeated="16377"/>
        </table:table-row>
        <table:table-row>
          <table:table-cell table:number-columns-repeated="6"/>
          <table:table-cell office:value-type="string" office:string-value="EFSN2010741"/>
          <table:table-cell table:number-columns-repeated="16377"/>
        </table:table-row>
        <table:table-row>
          <table:table-cell table:number-columns-repeated="6"/>
          <table:table-cell office:value-type="string" office:string-value="EFSN2010742"/>
          <table:table-cell table:number-columns-repeated="16377"/>
        </table:table-row>
        <table:table-row>
          <table:table-cell table:number-columns-repeated="6"/>
          <table:table-cell office:value-type="string" office:string-value="EFSN2010743"/>
          <table:table-cell table:number-columns-repeated="16377"/>
        </table:table-row>
        <table:table-row>
          <table:table-cell table:number-columns-repeated="6"/>
          <table:table-cell office:value-type="string" office:string-value="EFSN2010744"/>
          <table:table-cell table:number-columns-repeated="16377"/>
        </table:table-row>
        <table:table-row>
          <table:table-cell table:number-columns-repeated="6"/>
          <table:table-cell office:value-type="string" office:string-value="EFSN2010745"/>
          <table:table-cell table:number-columns-repeated="16377"/>
        </table:table-row>
        <table:table-row>
          <table:table-cell table:number-columns-repeated="6"/>
          <table:table-cell office:value-type="string" office:string-value="EFSN2010746"/>
          <table:table-cell table:number-columns-repeated="16377"/>
        </table:table-row>
        <table:table-row>
          <table:table-cell table:number-columns-repeated="6"/>
          <table:table-cell office:value-type="string" office:string-value="EFSN2010747"/>
          <table:table-cell table:number-columns-repeated="16377"/>
        </table:table-row>
        <table:table-row>
          <table:table-cell table:number-columns-repeated="6"/>
          <table:table-cell office:value-type="string" office:string-value="EFSN2010748"/>
          <table:table-cell table:number-columns-repeated="16377"/>
        </table:table-row>
        <table:table-row>
          <table:table-cell table:number-columns-repeated="6"/>
          <table:table-cell office:value-type="string" office:string-value="EFSN2010749"/>
          <table:table-cell table:number-columns-repeated="16377"/>
        </table:table-row>
        <table:table-row>
          <table:table-cell table:number-columns-repeated="6"/>
          <table:table-cell office:value-type="string" office:string-value="EFSN2010750"/>
          <table:table-cell table:number-columns-repeated="16377"/>
        </table:table-row>
        <table:table-row>
          <table:table-cell table:number-columns-repeated="6"/>
          <table:table-cell office:value-type="string" office:string-value="EFSN2010751"/>
          <table:table-cell table:number-columns-repeated="16377"/>
        </table:table-row>
        <table:table-row>
          <table:table-cell table:number-columns-repeated="6"/>
          <table:table-cell office:value-type="string" office:string-value="EFSN2010752"/>
          <table:table-cell table:number-columns-repeated="16377"/>
        </table:table-row>
        <table:table-row>
          <table:table-cell table:number-columns-repeated="6"/>
          <table:table-cell office:value-type="string" office:string-value="EFSN2010753"/>
          <table:table-cell table:number-columns-repeated="16377"/>
        </table:table-row>
        <table:table-row>
          <table:table-cell table:number-columns-repeated="6"/>
          <table:table-cell office:value-type="string" office:string-value="EFSN2010754"/>
          <table:table-cell table:number-columns-repeated="16377"/>
        </table:table-row>
        <table:table-row>
          <table:table-cell table:number-columns-repeated="6"/>
          <table:table-cell office:value-type="string" office:string-value="EFSN2010755"/>
          <table:table-cell table:number-columns-repeated="16377"/>
        </table:table-row>
        <table:table-row>
          <table:table-cell table:number-columns-repeated="6"/>
          <table:table-cell office:value-type="string" office:string-value="EFSN2010756"/>
          <table:table-cell table:number-columns-repeated="16377"/>
        </table:table-row>
        <table:table-row>
          <table:table-cell table:number-columns-repeated="6"/>
          <table:table-cell office:value-type="string" office:string-value="EFSN2010757"/>
          <table:table-cell table:number-columns-repeated="16377"/>
        </table:table-row>
        <table:table-row>
          <table:table-cell table:number-columns-repeated="6"/>
          <table:table-cell office:value-type="string" office:string-value="EFSN2010758"/>
          <table:table-cell table:number-columns-repeated="16377"/>
        </table:table-row>
        <table:table-row>
          <table:table-cell table:number-columns-repeated="6"/>
          <table:table-cell office:value-type="string" office:string-value="EFSN2010759"/>
          <table:table-cell table:number-columns-repeated="16377"/>
        </table:table-row>
        <table:table-row>
          <table:table-cell table:number-columns-repeated="6"/>
          <table:table-cell office:value-type="string" office:string-value="EFSN2010760"/>
          <table:table-cell table:number-columns-repeated="16377"/>
        </table:table-row>
        <table:table-row>
          <table:table-cell table:number-columns-repeated="6"/>
          <table:table-cell office:value-type="string" office:string-value="EFSN2010761"/>
          <table:table-cell table:number-columns-repeated="16377"/>
        </table:table-row>
        <table:table-row>
          <table:table-cell table:number-columns-repeated="6"/>
          <table:table-cell office:value-type="string" office:string-value="EFSN2010762"/>
          <table:table-cell table:number-columns-repeated="16377"/>
        </table:table-row>
        <table:table-row>
          <table:table-cell table:number-columns-repeated="6"/>
          <table:table-cell office:value-type="string" office:string-value="EFSN2010763"/>
          <table:table-cell table:number-columns-repeated="16377"/>
        </table:table-row>
        <table:table-row>
          <table:table-cell table:number-columns-repeated="6"/>
          <table:table-cell office:value-type="string" office:string-value="EFSN2010764"/>
          <table:table-cell table:number-columns-repeated="16377"/>
        </table:table-row>
        <table:table-row>
          <table:table-cell table:number-columns-repeated="6"/>
          <table:table-cell office:value-type="string" office:string-value="EFSN2010765"/>
          <table:table-cell table:number-columns-repeated="16377"/>
        </table:table-row>
        <table:table-row>
          <table:table-cell table:number-columns-repeated="6"/>
          <table:table-cell office:value-type="string" office:string-value="EFSN2010766"/>
          <table:table-cell table:number-columns-repeated="16377"/>
        </table:table-row>
        <table:table-row>
          <table:table-cell table:number-columns-repeated="6"/>
          <table:table-cell office:value-type="string" office:string-value="EFSN2010767"/>
          <table:table-cell table:number-columns-repeated="16377"/>
        </table:table-row>
        <table:table-row>
          <table:table-cell table:number-columns-repeated="6"/>
          <table:table-cell office:value-type="string" office:string-value="EFSN2010768"/>
          <table:table-cell table:number-columns-repeated="16377"/>
        </table:table-row>
        <table:table-row>
          <table:table-cell table:number-columns-repeated="6"/>
          <table:table-cell office:value-type="string" office:string-value="EFSN2010769"/>
          <table:table-cell table:number-columns-repeated="16377"/>
        </table:table-row>
        <table:table-row>
          <table:table-cell table:number-columns-repeated="6"/>
          <table:table-cell office:value-type="string" office:string-value="EFSN2010770"/>
          <table:table-cell table:number-columns-repeated="16377"/>
        </table:table-row>
        <table:table-row>
          <table:table-cell table:number-columns-repeated="6"/>
          <table:table-cell office:value-type="string" office:string-value="EFSN2010771"/>
          <table:table-cell table:number-columns-repeated="16377"/>
        </table:table-row>
        <table:table-row>
          <table:table-cell table:number-columns-repeated="6"/>
          <table:table-cell office:value-type="string" office:string-value="EFSN2010772"/>
          <table:table-cell table:number-columns-repeated="16377"/>
        </table:table-row>
        <table:table-row>
          <table:table-cell table:number-columns-repeated="6"/>
          <table:table-cell office:value-type="string" office:string-value="EFSN2010773"/>
          <table:table-cell table:number-columns-repeated="16377"/>
        </table:table-row>
        <table:table-row>
          <table:table-cell table:number-columns-repeated="6"/>
          <table:table-cell office:value-type="string" office:string-value="EFSN2010774"/>
          <table:table-cell table:number-columns-repeated="16377"/>
        </table:table-row>
        <table:table-row>
          <table:table-cell table:number-columns-repeated="6"/>
          <table:table-cell office:value-type="string" office:string-value="EFSN2010775"/>
          <table:table-cell table:number-columns-repeated="16377"/>
        </table:table-row>
        <table:table-row>
          <table:table-cell table:number-columns-repeated="6"/>
          <table:table-cell office:value-type="string" office:string-value="EFSN2010776"/>
          <table:table-cell table:number-columns-repeated="16377"/>
        </table:table-row>
        <table:table-row>
          <table:table-cell table:number-columns-repeated="6"/>
          <table:table-cell office:value-type="string" office:string-value="EFSN2010777"/>
          <table:table-cell table:number-columns-repeated="16377"/>
        </table:table-row>
        <table:table-row>
          <table:table-cell table:number-columns-repeated="6"/>
          <table:table-cell office:value-type="string" office:string-value="EFSN2010778"/>
          <table:table-cell table:number-columns-repeated="16377"/>
        </table:table-row>
        <table:table-row>
          <table:table-cell table:number-columns-repeated="6"/>
          <table:table-cell office:value-type="string" office:string-value="EFSN2010779"/>
          <table:table-cell table:number-columns-repeated="16377"/>
        </table:table-row>
        <table:table-row>
          <table:table-cell table:number-columns-repeated="6"/>
          <table:table-cell office:value-type="string" office:string-value="EFSN2010780"/>
          <table:table-cell table:number-columns-repeated="16377"/>
        </table:table-row>
        <table:table-row>
          <table:table-cell table:number-columns-repeated="6"/>
          <table:table-cell office:value-type="string" office:string-value="EFSN2010781"/>
          <table:table-cell table:number-columns-repeated="16377"/>
        </table:table-row>
        <table:table-row>
          <table:table-cell table:number-columns-repeated="6"/>
          <table:table-cell office:value-type="string" office:string-value="EFSN2010782"/>
          <table:table-cell table:number-columns-repeated="16377"/>
        </table:table-row>
        <table:table-row>
          <table:table-cell table:number-columns-repeated="6"/>
          <table:table-cell office:value-type="string" office:string-value="EFSN2010783"/>
          <table:table-cell table:number-columns-repeated="16377"/>
        </table:table-row>
        <table:table-row>
          <table:table-cell table:number-columns-repeated="6"/>
          <table:table-cell office:value-type="string" office:string-value="EFSN2010784"/>
          <table:table-cell table:number-columns-repeated="16377"/>
        </table:table-row>
        <table:table-row>
          <table:table-cell table:number-columns-repeated="6"/>
          <table:table-cell office:value-type="string" office:string-value="EFSN2010785"/>
          <table:table-cell table:number-columns-repeated="16377"/>
        </table:table-row>
        <table:table-row>
          <table:table-cell table:number-columns-repeated="6"/>
          <table:table-cell office:value-type="string" office:string-value="EFSN2010786"/>
          <table:table-cell table:number-columns-repeated="16377"/>
        </table:table-row>
        <table:table-row>
          <table:table-cell table:number-columns-repeated="6"/>
          <table:table-cell office:value-type="string" office:string-value="EFSN2010787"/>
          <table:table-cell table:number-columns-repeated="16377"/>
        </table:table-row>
        <table:table-row>
          <table:table-cell table:number-columns-repeated="6"/>
          <table:table-cell office:value-type="string" office:string-value="EFSN2010788"/>
          <table:table-cell table:number-columns-repeated="16377"/>
        </table:table-row>
        <table:table-row>
          <table:table-cell table:number-columns-repeated="6"/>
          <table:table-cell office:value-type="string" office:string-value="EFSN2010789"/>
          <table:table-cell table:number-columns-repeated="16377"/>
        </table:table-row>
        <table:table-row>
          <table:table-cell table:number-columns-repeated="6"/>
          <table:table-cell office:value-type="string" office:string-value="EFSN2010790"/>
          <table:table-cell table:number-columns-repeated="16377"/>
        </table:table-row>
        <table:table-row>
          <table:table-cell table:number-columns-repeated="6"/>
          <table:table-cell office:value-type="string" office:string-value="EFSN2010791"/>
          <table:table-cell table:number-columns-repeated="16377"/>
        </table:table-row>
        <table:table-row>
          <table:table-cell table:number-columns-repeated="6"/>
          <table:table-cell office:value-type="string" office:string-value="EFSN2010792"/>
          <table:table-cell table:number-columns-repeated="16377"/>
        </table:table-row>
        <table:table-row>
          <table:table-cell table:number-columns-repeated="6"/>
          <table:table-cell office:value-type="string" office:string-value="EFSN2010793"/>
          <table:table-cell table:number-columns-repeated="16377"/>
        </table:table-row>
        <table:table-row>
          <table:table-cell table:number-columns-repeated="6"/>
          <table:table-cell office:value-type="string" office:string-value="EFSN2010794"/>
          <table:table-cell table:number-columns-repeated="16377"/>
        </table:table-row>
        <table:table-row>
          <table:table-cell table:number-columns-repeated="6"/>
          <table:table-cell office:value-type="string" office:string-value="EFSN2010795"/>
          <table:table-cell table:number-columns-repeated="16377"/>
        </table:table-row>
        <table:table-row>
          <table:table-cell table:number-columns-repeated="6"/>
          <table:table-cell office:value-type="string" office:string-value="EFSN2010796"/>
          <table:table-cell table:number-columns-repeated="16377"/>
        </table:table-row>
        <table:table-row>
          <table:table-cell table:number-columns-repeated="6"/>
          <table:table-cell office:value-type="string" office:string-value="EFSN2010797"/>
          <table:table-cell table:number-columns-repeated="16377"/>
        </table:table-row>
        <table:table-row>
          <table:table-cell table:number-columns-repeated="6"/>
          <table:table-cell office:value-type="string" office:string-value="EFSN2010798"/>
          <table:table-cell table:number-columns-repeated="16377"/>
        </table:table-row>
        <table:table-row>
          <table:table-cell table:number-columns-repeated="6"/>
          <table:table-cell office:value-type="string" office:string-value="EFSN2010799"/>
          <table:table-cell table:number-columns-repeated="16377"/>
        </table:table-row>
        <table:table-row>
          <table:table-cell table:number-columns-repeated="6"/>
          <table:table-cell office:value-type="string" office:string-value="EFSN2010800"/>
          <table:table-cell table:number-columns-repeated="16377"/>
        </table:table-row>
        <table:table-row table:number-rows-repeated="1047775">
          <table:table-cell table:number-columns-repeated="16377"/>
        </table:table-row>
      </table:table>
      <table:table table:name="'file://dgis1/EPD_Projects/D1176/D1176_03_Offshore_Cleanup/D1176.03_Particles_Investigation/D1176.03.01_Offshore%20Surveys/Data_Management/2010/2010BOAT_File.xls'#cps_depth_info" table:style-name="ta2">
        <table:table-source xlink:href="file://dgis1/EPD_Projects/D1176/D1176_03_Offshore_Cleanup/D1176.03_Particles_Investigation/D1176.03.01_Offshore%20Surveys/Data_Management/2010/2010BOAT_File.xls" table:table-name="cps_depth_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cps" table:style-name="ta2">
        <table:table-source xlink:href="file://dgis1/EPD_Projects/D1176/D1176_03_Offshore_Cleanup/D1176.03_Particles_Investigation/D1176.03.01_Offshore%20Surveys/Data_Management/2010/2010BOAT_File.xls" table:table-name="c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gis1/EPD_Projects/D1176/D1176_03_Offshore_Cleanup/D1176.03_Particles_Investigation/D1176.03.01_Offshore%20Surveys/Data_Management/2010/2010BOAT_File.xls'#website" table:style-name="ta2">
        <table:table-source xlink:href="file://dgis1/EPD_Projects/D1176/D1176_03_Offshore_Cleanup/D1176.03_Particles_Investigation/D1176.03.01_Offshore%20Surveys/Data_Management/2010/2010BOAT_File.xls" table:table-name="websit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EFSN" table:cell-range-address="'file://dgis1/EPD_Projects/D1176/D1176_03_Offshore_Cleanup/D1176.03_Particles_Investigation/D1176.03.01_Offshore%20Surveys/Data_Management/2010/2010BOAT_File.xls'#Reference.$G$2:Reference.$G$801" table:base-cell-address="Sandside.$A$1"/>
        <table:named-range table:name="Sample_Type" table:cell-range-address="'file://dgis1/EPD_Projects/D1176/D1176_03_Offshore_Cleanup/D1176.03_Particles_Investigation/D1176.03.01_Offshore%20Surveys/Data_Management/2010/2010BOAT_File.xls'#Reference.$C$2:Reference.$C$5" table:base-cell-address="Sandsi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6">
      <number:scientific-number number:decimal-places="1" number:min-integer-digits="1" number:min-exponent-digits="2"/>
    </number:number-style>
    <number:number-style style:name="N37P0">
      <number:number number:decimal-places="0" number:min-integer-digits="1"/>
    </number:number-style>
    <number:text-style style:name="N37P1">
      <number:text>error</number:text>
    </number:text-style>
    <number:number-style style:name="N37P2">
      <number:number number:decimal-places="0" number:min-integer-digits="1"/>
    </number:number-style>
    <number:text-style style:name="N37">
      <number:text>nm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Offshore_32_Particles_32_97-2000" style:display-name="Normal_Offshore Particles 97-2000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  <text:p>Sandside particle finds to 31 December 2020</text:p>
      </style:header>
      <style:header-left style:display="false"/>
      <style:footer>
        <style:region-left>
          <text:p><text:span text:style-name="T1">DSRL</text:span><text:span text:style-name="T1"> </text:span><text:span text:style-name="T1">has</text:span><text:span text:style-name="T1"> </text:span><text:span text:style-name="T1">completed</text:span><text:span text:style-name="T1"> </text:span><text:span text:style-name="T1">a</text:span><text:span text:style-name="T1"> </text:span><text:span text:style-name="T1">comprehensive</text:span><text:span text:style-name="T1"> </text:span><text:span text:style-name="T1">check</text:span><text:span text:style-name="T1"> </text:span><text:span text:style-name="T1">on</text:span><text:span text:style-name="T1"> </text:span><text:span text:style-name="T1">the</text:span><text:span text:style-name="T1"> </text:span><text:span text:style-name="T1">accuracy</text:span><text:span text:style-name="T1"> </text:span><text:span text:style-name="T1">of</text:span><text:span text:style-name="T1"> </text:span><text:span text:style-name="T1">the</text:span><text:span text:style-name="T1"> </text:span><text:span text:style-name="T1">particle</text:span><text:span text:style-name="T1"> </text:span><text:span text:style-name="T1">data</text:span><text:span text:style-name="T1"> </text:span><text:span text:style-name="T1">which</text:span><text:span text:style-name="T1"> </text:span><text:span text:style-name="T1">was</text:span><text:span text:style-name="T1"> </text:span><text:span text:style-name="T1">published</text:span><text:span text:style-name="T1"> </text:span><text:span text:style-name="T1">on</text:span><text:span text:style-name="T1"> </text:span><text:span text:style-name="T1">the</text:span><text:span text:style-name="T1"> </text:span><text:span text:style-name="T1">website.</text:span><text:span text:style-name="T1"> </text:span><text:span text:style-name="T1">The</text:span><text:span text:style-name="T1"> </text:span><text:span text:style-name="T1">data</text:span><text:span text:style-name="T1"> </text:span><text:span text:style-name="T1">has</text:span><text:span text:style-name="T1"> </text:span><text:span text:style-name="T1">now</text:span><text:span text:style-name="T1"> </text:span><text:span text:style-name="T1">been</text:span><text:span text:style-name="T1"> </text:span><text:span text:style-name="T1">amended</text:span><text:span text:style-name="T1"> </text:span><text:span text:style-name="T1">to</text:span><text:span text:style-name="T1"> </text:span><text:span text:style-name="T1">correct</text:span><text:span text:style-name="T1"> </text:span><text:span text:style-name="T1">typographical</text:span><text:span text:style-name="T1"> </text:span><text:span text:style-name="T1">errors</text:span><text:span text:style-name="T1"> </text:span><text:span text:style-name="T1">which</text:span><text:span text:style-name="T1"> </text:span><text:span text:style-name="T1">were</text:span><text:span text:style-name="T1"> </text:span><text:span text:style-name="T1">identified.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Ron Crawford</meta:initial-creator>
    <dc:creator>Emily.Kearl</dc:creator>
    <meta:creation-date>2003-07-01T06:34:25Z</meta:creation-date>
    <dc:date>2021-02-19T15:40:11Z</dc:date>
    <meta:print-date>2020-01-23T09:08:05Z</meta:print-date>
    <meta:user-defined meta:name="DM_Links_Updated" meta:value-type="boolean">true</meta:user-defined>
    <meta:user-defined meta:name="SW-DOC-ID">f828e9662a1b4e0d81ff6692e83c3186</meta:user-defined>
    <meta:user-defined meta:name="SW-CLASSIFICATION-ID">publicOff</meta:user-defined>
    <meta:user-defined meta:name="SW-CLASSIFIED-BY">jonathan.wood@dounreay.com</meta:user-defined>
    <meta:user-defined meta:name="SW-CLASSIFICATION-DATE">2019-02-01T15:35:28.7909910Z</meta:user-defined>
    <meta:user-defined meta:name="SW-META-DATA">!!!EGSTAMP:7ddf0fd3-f1da-4683-86ff-deea80cac575:publicOff;S=0;DESCRIPTION=Unclassified!!!</meta:user-defined>
    <meta:user-defined meta:name="SW-CLASSIFY-HEADER">UNCLASSIFIED</meta:user-defined>
    <meta:user-defined meta:name="SW-CLASSIFY-FOOTER">UNCLASSIFIED</meta:user-defined>
    <meta:user-defined meta:name="SW-CLASSIFY-WATERMARK"/>
  </office:meta>
</office:document-meta>
</file>