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/>
    </style:style>
    <style:style style:name="P2" style:parent-style-name="Normal" style:family="paragraph">
      <style:paragraph-properties style:punctuation-wrap="simple" style:text-autospace="none" style:vertical-align="baseline"/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P3" style:parent-style-name="Normal" style:family="paragraph">
      <style:paragraph-properties fo:text-align="justify" fo:margin-left="1.5416in" fo:text-indent="0.4583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7" style:parent-style-name="Normal" style:family="paragraph">
      <style:paragraph-properties fo:text-align="justify" fo:margin-left="2.0416in" fo:text-indent="0.4583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9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-0.002in" fo:language="en" fo:country="GB"/>
    </style:style>
    <style:style style:name="P10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F11" style:parent-style-name="a2" style:family="graphic">
      <style:graphic-properties style:wrap="parallel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P12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3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4" style:parent-style-name="Normal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5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16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18" style:family="table-column">
      <style:table-column-properties style:column-width="6.2611in"/>
    </style:style>
    <style:style style:name="Table17" style:family="table">
      <style:table-properties style:width="6.2611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2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24" style:family="table-column">
      <style:table-column-properties style:column-width="6.2611in"/>
    </style:style>
    <style:style style:name="Table23" style:family="table">
      <style:table-properties style:width="6.2611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1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4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35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36" style:parent-style-name="DefaultParagraphFont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37" style:parent-style-name="Normal" style:family="paragraph">
      <style:paragraph-properties fo:text-align="justify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olumn39" style:family="table-column">
      <style:table-column-properties style:column-width="1.6236in"/>
    </style:style>
    <style:style style:name="TableColumn40" style:family="table-column">
      <style:table-column-properties style:column-width="4.6375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 style:min-row-height="0.981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15%"/>
    </style:style>
    <style:style style:name="T44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7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48" style:family="table-row">
      <style:table-row-properties style:min-row-height="0.976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54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</style:style>
    <style:style style:name="T58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61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1388in" fo:line-height="115%"/>
    </style:style>
    <style:style style:name="T6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15%"/>
      <style:text-properties style:font-name="Arial" style:font-name-complex="Arial" fo:font-size="10pt" style:font-size-asian="10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388in" fo:line-height="115%"/>
    </style:style>
    <style:style style:name="T76" style:parent-style-name="DefaultParagraphFont" style:family="text"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79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80" style:parent-style-name="Normal" style:family="paragraph">
      <style:paragraph-properties fo:text-align="justify" fo:margin-bottom="0.1388in" fo:line-height="115%"/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81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82" style:parent-style-name="Normal" style:family="paragraph">
      <style:paragraph-properties fo:text-align="justify" fo:margin-bottom="0.1388in" fo:line-height="115%"/>
    </style:style>
    <style:style style:name="T83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84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86" style:family="table-column">
      <style:table-column-properties style:column-width="1.6243in"/>
    </style:style>
    <style:style style:name="TableColumn87" style:family="table-column">
      <style:table-column-properties style:column-width="4.6368in"/>
    </style:style>
    <style:style style:name="Table85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="Arial" style:font-name-complex="Arial" fo:font-size="10pt" style:font-size-asian="10pt" fo:language="en" fo:country="GB"/>
    </style:style>
    <style:style style:name="P9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4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60" style:parent-style-name="ListParagraph" style:family="paragraph">
      <style:paragraph-properties fo:text-align="justify" fo:margin-bottom="0.1388in" fo:line-height="115%" fo:margin-left="0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162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63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language="en" fo:country="GB"/>
    </style:style>
    <style:style style:name="T165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66" style:parent-style-name="ListParagraph" style:family="paragraph">
      <style:paragraph-properties fo:text-align="justify" fo:margin-bottom="0.1388in" fo:line-height="115%" fo:margin-left="0.25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olumn168" style:family="table-column">
      <style:table-column-properties style:column-width="1.6256in"/>
    </style:style>
    <style:style style:name="TableColumn169" style:family="table-column">
      <style:table-column-properties style:column-width="4.6388in"/>
    </style:style>
    <style:style style:name="Table167" style:family="table">
      <style:table-properties style:width="6.2645in" fo:margin-left="-0.003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7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7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7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7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8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8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8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8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19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9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9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9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9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P203" style:parent-style-name="ListParagraph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0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0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0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0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1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29" style:parent-style-name="ListParagraph" style:family="paragraph">
      <style:paragraph-properties fo:text-align="justify" fo:margin-bottom="0.1388in" fo:line-height="115%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231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32" style:parent-style-name="ListParagraph" style:family="paragraph">
      <style:paragraph-properties fo:text-align="justify" fo:margin-bottom="0.1388in" fo:line-height="115%" fo:margin-left="0.25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234" style:family="table-column">
      <style:table-column-properties style:column-width="1.6173in"/>
    </style:style>
    <style:style style:name="TableColumn235" style:family="table-column">
      <style:table-column-properties style:column-width="4.6472in"/>
    </style:style>
    <style:style style:name="Table233" style:family="table">
      <style:table-properties style:width="6.2645in" fo:margin-left="-0.0034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40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241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4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253" style:parent-style-name="ListParagraph" style:family="paragraph">
      <style:paragraph-properties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bottom="0.1388in" fo:line-height="115%" fo:margin-left="0in">
        <style:tab-stops/>
      </style:paragraph-properties>
    </style:style>
    <style:style style:name="T264" style:parent-style-name="DefaultParagraphFont" style:family="text">
      <style:text-properties style:font-name="Arial" style:font-name-complex="Arial" fo:color="#000000" fo:font-size="10pt" style:font-size-asian="10pt" fo:language="en" fo:country="GB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7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4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5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6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7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8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9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0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1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2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3" style:parent-style-name="ListParagraph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94" style:parent-style-name="Normal" style:family="paragraph">
      <style:paragraph-properties fo:text-align="justify" fo:line-height="115%" fo:margin-left="0.7347in">
        <style:tab-stops/>
      </style:paragraph-properties>
      <style:text-properties style:font-name="Arial" style:font-name-complex="Arial" fo:color="#000000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95" style:parent-style-name="Normal" style:family="paragraph">
      <style:paragraph-properties fo:text-align="justify" fo:line-height="115%"/>
    </style:style>
    <style:style style:name="T296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language="en" fo:country="GB"/>
    </style:style>
    <style:style style:name="TableColumn298" style:family="table-column">
      <style:table-column-properties style:column-width="6.2611in"/>
    </style:style>
    <style:style style:name="Table297" style:family="table">
      <style:table-properties style:width="6.2611in" fo:margin-left="0in" table:align="left"/>
    </style:style>
    <style:style style:name="TableRow299" style:family="table-row">
      <style:table-row-properties style:min-row-height="8.885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</style:style>
    <style:style style:name="T302" style:parent-style-name="DefaultParagraphFont" style:family="text">
      <style:text-properties style:font-name="Arial" style:font-name-complex="Arial" style:font-size-complex="12pt" fo:language="en" fo:country="GB"/>
    </style:style>
    <style:style style:name="T303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304" style:parent-style-name="DefaultParagraphFont" style:family="text">
      <style:text-properties style:font-name="Arial" style:font-name-complex="Arial" style:font-size-complex="12pt" fo:language="en" fo:country="GB"/>
    </style:style>
    <style:style style:name="T305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306" style:parent-style-name="Normal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30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0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0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10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1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2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3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4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31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17" style:family="table-column">
      <style:table-column-properties style:column-width="6.2611in"/>
    </style:style>
    <style:style style:name="Table316" style:family="table">
      <style:table-properties style:width="6.2611in" fo:margin-left="0in" table:align="left"/>
    </style:style>
    <style:style style:name="TableRow318" style:family="table-row">
      <style:table-row-properties style:min-row-height="3.095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2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22" style:parent-style-name="Normal" style:family="paragraph"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P323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325" style:family="table-column">
      <style:table-column-properties style:column-width="6.2611in"/>
    </style:style>
    <style:style style:name="Table324" style:family="table">
      <style:table-properties style:width="6.2611in" fo:margin-left="0in" table:align="left"/>
    </style:style>
    <style:style style:name="TableRow326" style:family="table-row">
      <style:table-row-properties style:min-row-height="5.678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P329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ANNEXB"/>ANNEX B</text:p>
      <text:p text:style-name="P2"><text:bookmark-end text:name="ANNEXB"/></text:p>
      <text:p text:style-name="P3"><text:span text:style-name="T4"><draw:frame draw:z-index="251659264" draw:id="id0" draw:style-name="a0" draw:name="Text Box 4" text:anchor-type="paragraph" svg:x="-0.00417in" svg:y="-0.26597in" svg:width="1.625in" svg:height="1.35833in" style:rel-width="scale" style:rel-height="scale"><draw:text-box><text:p text:style-name="Normal"><text:span text:style-name="T5"><draw:frame draw:style-name="a1" draw:name="Picture 5" text:anchor-type="as-char" svg:x="0in" svg:y="0in" svg:width="1.41726in" svg:height="1.30622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text:span text:style-name="T6">DEPUTY / TRAFFIC COMMISSIONER</text:span></text:p>
      <text:p text:style-name="P7"><text:span text:style-name="T8">ANNUAL FEEDBACK<text:s/></text:span></text:p>
      <text:p text:style-name="P10"><draw:frame draw:style-name="F11" text:anchor-type="paragraph" svg:x="0.7048in" svg:y="0.0006in" svg:height="1.1423in" draw:z-index="0"><draw:text-box fo:min-width="0in"><text:p text:style-name="P9"/></draw:text-box></draw:frame></text:p>
      <text:p text:style-name="P12"/>
      <text:p text:style-name="P13"/>
      <text:p text:style-name="P14"><text:s text:c="4"/><text:tab/>FEEDBACK FORM<text:s/></text:p>
      <text:p text:style-name="P15">(To be sent by post or email, when completed, to the Senior Traffic Commissioner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/TC, subject of feedback: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Date of feedback discussion:</text:p>
          </table:table-cell>
        </table:table-row>
      </table:table>
      <text:p text:style-name="P28"/>
      <text:p text:style-name="P29"><text:span text:style-name="T30">Assimilating and clarifying information:</text:span><text:span text:style-name="T31"><text:s/></text:span></text:p>
      <text:p text:style-name="P32"><text:span text:style-name="T33">Managing work efficiently:</text:span><text:span text:style-name="T34"><text:s/></text:span><text:span text:style-name="T35">works effectively and plans to make the best use of resources available</text:span><text:span text:style-name="T36">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re submission decisions reasoned and give a clear instruction?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re cases prepared and any issues for OTC, etc, identified in advance?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Are issues relevant to the case identified and time and resources apportioned appropriately?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re the Statutory Documents followed and reasons given when departing from the starting points?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s a satisfactory level of caseload accomplished?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rovide examples of good practice:</text:span>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<text:span text:style-name="T83">Working with others: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Is there a good rapport with OTC staff and colleagues?</text:p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Normal"><text:span text:style-name="T101">Are the APGs followed?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Normal"><text:span text:style-name="T111">Is communication prompt including dates of availability and the submission of claims as per OTC procedures?</text:span>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Normal"><text:span text:style-name="T121">Is there evidence of appropriate engagement with tribunal users?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Provide examples of good practice:<text:s/>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<text:span text:style-name="T161">Exercising judgement:</text:span><text:span text:style-name="T162"><text:s/></text:span></text:p>
      <text:p text:style-name="P163"><text:span text:style-name="T164">Communicating Effectively:</text:span><text:span text:style-name="T165"><text:s/>demonstrates good oral and written communication skills and authority<text:s/>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<text:span text:style-name="T173">Are decisions communicated clearly and with reasons?</text:span>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Are decisions supplied promptly and within Statutory Document timetable?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Is a balancing exercise communicated as per Statutory Documents 10, 6, 7, or 14, as appropriate?</text:span>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Examples of good practice: <text:s text:c="3"/></text:p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><text:span text:style-name="T230">Possessing and building knowledge:</text:span><text:span text:style-name="T231"><text:s/>possesses a detailed knowledge of the relevant jurisdiction, law and practice and demonstrates an ability and willingness to learn and develop professionally<text:s/>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Is there an up to date knowledge and use of case law and Statutory<text:s/></text:span><text:soft-page-break/><text:span text:style-name="T240">Documents?</text:span><text:span text:style-name="T241"><text:line-break/></text:span>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Is there a readiness to consult with colleagues (e.g. Area TC) and to learn from feedback?</text:span></text:p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Examples of good practice: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P294"/>
      <text:p text:style-name="P295"><text:span text:style-name="T296">Traffic Commissioners only - Leadership and management elements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<text:span text:style-name="T302">Communicates the evolving strategic direction, communicates priorities,<text:s/></text:span><text:span text:style-name="T303">builds effective relationships with stakeholders, develops the reputation of the regulation within the traffic area,<text:s/></text:span><text:span text:style-name="T304">w</text:span><text:span text:style-name="T305">orks to improve performance and efficiency of statutory functions, encourages learning, keeps processes and knowledge up to date</text:span></text:p>
            <text:p text:style-name="P306"><text:s/></text:p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>Suggested areas of development:</text:p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</table:table-row>
      </table:table>
      <text:p text:style-name="P321"/>
      <text:p text:style-name="P322">Comments from Feedback Subject: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odcock, Chris</meta:initial-creator>
    <dc:creator>Woodcock, Chris</dc:creator>
    <meta:creation-date>2021-02-19T15:40:00Z</meta:creation-date>
    <dc:date>2021-02-19T15:40:00Z</dc:date>
    <meta:template xlink:href="Normal.dotm" xlink:type="simple"/>
    <meta:editing-cycles>2</meta:editing-cycles>
    <meta:editing-duration>PT60S</meta:editing-duration>
    <meta:document-statistic meta:page-count="6" meta:paragraph-count="27" meta:word-count="384" meta:character-count="2456" meta:row-count="87" meta:non-whitespace-character-count="2099"/>
  </office:meta>
</office:document-meta>
</file>