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fo:margin-top="0in" fo:margin-bottom="0in">
        <style:tab-stops>
          <style:tab-stop style:type="left" style:position="3.6423in"/>
        </style:tab-stops>
      </style:paragraph-properties>
      <style:text-properties style:font-name="Arial" style:font-name-complex="Arial" fo:font-weight="bold" style:font-weight-asian="bold" fo:color="#000080" fo:font-size="14pt" style:font-size-asian="14pt" style:font-size-complex="14pt" fo:language="en" fo:country="GB" style:language-asian="en" style:country-asian="GB"/>
    </style:style>
    <style:style style:name="P16" style:parent-style-name="Normal" style:family="paragraph">
      <style:paragraph-properties fo:text-align="justify"/>
      <style:text-properties style:font-size-complex="12pt" fo:language="en" fo:country="GB" style:language-asian="en" style:country-asian="GB"/>
    </style:style>
    <style:style style:name="TableColumn18" style:family="table-column">
      <style:table-column-properties style:column-width="1.4097in"/>
    </style:style>
    <style:style style:name="TableColumn19" style:family="table-column">
      <style:table-column-properties style:column-width="1.1979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1.4569in"/>
    </style:style>
    <style:style style:name="TableColumn22" style:family="table-column">
      <style:table-column-properties style:column-width="1.3326in"/>
    </style:style>
    <style:style style:name="TableColumn23" style:family="table-column">
      <style:table-column-properties style:column-width="1.3777in"/>
    </style:style>
    <style:style style:name="TableColumn24" style:family="table-column">
      <style:table-column-properties style:column-width="1.3777in"/>
    </style:style>
    <style:style style:name="TableColumn25" style:family="table-column">
      <style:table-column-properties style:column-width="1.502in"/>
    </style:style>
    <style:style style:name="Table17" style:family="table">
      <style:table-properties style:width="11.0326in" fo:margin-left="0in" table:align="center"/>
    </style:style>
    <style:style style:name="TableRow26" style:family="table-row">
      <style:table-row-properties style:min-row-height="0.7659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31" style:parent-style-name="Normal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32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33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34" style:parent-style-name="Normal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37" style:parent-style-name="Normal" style:family="paragraph">
      <style:paragraph-properties style:punctuation-wrap="simple" style:text-autospace="none" style:vertical-align="baseline" fo:margin-left="0.75in" fo:margin-right="-0.075in" fo:text-indent="-0.75in">
        <style:tab-stops/>
      </style:paragraph-properties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38" style:parent-style-name="Normal" style:family="paragraph">
      <style:paragraph-properties style:punctuation-wrap="simple" style:text-autospace="none" style:vertical-align="baseline" fo:margin-left="0.75in" fo:margin-right="-0.075in" fo:text-indent="-0.75in">
        <style:tab-stops/>
      </style:paragraph-properties>
      <style:text-properties style:font-name="Arial" style:font-name-complex="Arial" style:font-size-complex="12pt" fo:language="en" fo:country="GB" style:language-asian="en" style:country-asian="GB"/>
    </style:style>
    <style:style style:name="P39" style:parent-style-name="Normal" style:family="paragraph">
      <style:paragraph-properties style:punctuation-wrap="simple" style:text-autospace="none" style:vertical-align="baseline" fo:margin-left="0.75in" fo:margin-right="-0.075in" fo:text-indent="-0.75in">
        <style:tab-stops/>
      </style:paragraph-properties>
      <style:text-properties style:font-name="Arial" style:font-name-complex="Arial" style:font-size-complex="12pt" fo:language="en" fo:country="GB" style:language-asian="en" style:country-asian="GB"/>
    </style:style>
    <style:style style:name="P40" style:parent-style-name="Normal" style:family="paragraph">
      <style:paragraph-properties style:punctuation-wrap="simple" style:text-autospace="none" style:vertical-align="baseline" fo:margin-left="0.75in" fo:margin-right="-0.075in" fo:text-indent="-0.75in">
        <style:tab-stops/>
      </style:paragraph-properties>
      <style:text-properties style:font-name="Arial" style:font-name-complex="Arial" style:font-size-complex="12pt" fo:language="en" fo:country="GB" style:language-asian="en" style:country-asian="GB"/>
    </style:style>
    <style:style style:name="P41" style:parent-style-name="Normal" style:family="paragraph">
      <style:paragraph-properties style:punctuation-wrap="simple" style:text-autospace="none" style:vertical-align="baseline" fo:margin-left="0.75in" fo:margin-right="-0.075in" fo:text-indent="-0.75in">
        <style:tab-stops/>
      </style:paragraph-properties>
      <style:text-properties style:font-name="Arial" style:font-name-complex="Arial" style:font-size-complex="12pt" fo:language="en" fo:country="GB" style:language-asian="en" style:country-asian="GB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48" style:parent-style-name="Normal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49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50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51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52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55" style:parent-style-name="Normal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56" style:parent-style-name="Normal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59" style:parent-style-name="Normal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Row60" style:family="table-row">
      <style:table-row-properties style:min-row-height="0.674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63" style:parent-style-name="Normal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64" style:parent-style-name="Normal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65" style:parent-style-name="Normal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66" style:parent-style-name="Normal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67" style:parent-style-name="Normal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68" style:parent-style-name="Normal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69" style:parent-style-name="Normal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73" style:parent-style-name="Normal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80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174" style:parent-style-name="Normal" style:family="paragraph">
      <style:paragraph-properties fo:break-before="page" fo:text-align="center"/>
    </style:style>
    <style:style style:name="T175" style:parent-style-name="DefaultParagraphFont" style:family="text">
      <style:text-properties style:font-name="Arial" style:font-name-complex="Arial" fo:font-weight="bold" style:font-weight-asian="bold" fo:color="#000080" fo:font-size="14pt" style:font-size-asian="14pt" style:font-size-complex="14pt" fo:language="en" fo:country="GB" style:language-asian="en" style:country-asian="GB"/>
    </style:style>
    <style:style style:name="P176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olumn178" style:family="table-column">
      <style:table-column-properties style:column-width="1.6402in"/>
    </style:style>
    <style:style style:name="TableColumn179" style:family="table-column">
      <style:table-column-properties style:column-width="1.6402in"/>
    </style:style>
    <style:style style:name="TableColumn180" style:family="table-column">
      <style:table-column-properties style:column-width="1.6402in"/>
    </style:style>
    <style:style style:name="TableColumn181" style:family="table-column">
      <style:table-column-properties style:column-width="1.6402in"/>
    </style:style>
    <style:style style:name="TableColumn182" style:family="table-column">
      <style:table-column-properties style:column-width="1.6409in"/>
    </style:style>
    <style:style style:name="TableColumn183" style:family="table-column">
      <style:table-column-properties style:column-width="1.6409in"/>
    </style:style>
    <style:style style:name="Table177" style:family="table">
      <style:table-properties style:width="9.843in" fo:margin-left="0in" table:align="cente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Row197" style:family="table-row">
      <style:table-row-properties style:min-row-height="2.6277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202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203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204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205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208" style:parent-style-name="ListParagraph" style:list-style-name="LFO1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209" style:parent-style-name="ListParagraph" style:list-style-name="LFO1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210" style:parent-style-name="ListParagraph" style:list-style-name="LFO1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211" style:parent-style-name="ListParagraph" style:list-style-name="LFO1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212" style:parent-style-name="ListParagraph" style:list-style-name="LFO1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213" style:parent-style-name="ListParagraph" style:list-style-name="LFO1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214" style:parent-style-name="ListParagraph" style:list-style-name="LFO1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</style:style>
    <style:style style:name="T215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216" style:parent-style-name="DefaultParagraphFont" style:family="text">
      <style:text-properties fo:language="en" fo:country="GB" style:language-asian="en" style:country-asian="GB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ListParagraph" style:list-style-name="LFO2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312in"/>
        </style:tab-stops>
      </style:paragraph-properties>
    </style:style>
    <style:style style:name="T221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P222" style:parent-style-name="ListParagraph" style:list-style-name="LFO2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312in"/>
        </style:tab-stops>
      </style:paragraph-properties>
    </style:style>
    <style:style style:name="T223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P224" style:parent-style-name="ListParagraph" style:list-style-name="LFO2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312in"/>
        </style:tab-stops>
      </style:paragraph-properties>
    </style:style>
    <style:style style:name="T225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P226" style:parent-style-name="ListParagraph" style:list-style-name="LFO2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312in"/>
        </style:tab-stops>
      </style:paragraph-properties>
    </style:style>
    <style:style style:name="T227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Row230" style:family="table-row">
      <style:table-row-properties style:min-row-height="2.6277in"/>
    </style:style>
    <style:style style:name="P231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232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233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236" style:parent-style-name="Normal" style:family="paragraph">
      <style:paragraph-properties style:punctuation-wrap="simple" style:text-autospace="none" style:vertical-align="baseline" fo:margin-left="0.1888in" fo:text-indent="-0.1888in">
        <style:tab-stops>
          <style:tab-stop style:type="left" style:position="0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237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style:text-autospace="none" fo:text-align="center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241" style:parent-style-name="Normal" style:family="paragraph">
      <style:paragraph-properties fo:break-before="page" fo:text-align="center"/>
    </style:style>
    <style:style style:name="T242" style:parent-style-name="DefaultParagraphFont" style:family="text">
      <style:text-properties style:font-name="Arial" style:font-name-complex="Arial" fo:font-weight="bold" style:font-weight-asian="bold" fo:color="#000080" fo:font-size="14pt" style:font-size-asian="14pt" style:font-size-complex="14pt" fo:language="en" fo:country="GB" style:language-asian="en" style:country-asian="GB"/>
    </style:style>
    <style:style style:name="P243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olumn245" style:family="table-column">
      <style:table-column-properties style:column-width="1.6194in"/>
    </style:style>
    <style:style style:name="TableColumn246" style:family="table-column">
      <style:table-column-properties style:column-width="1.609in"/>
    </style:style>
    <style:style style:name="TableColumn247" style:family="table-column">
      <style:table-column-properties style:column-width="1.6388in"/>
    </style:style>
    <style:style style:name="TableColumn248" style:family="table-column">
      <style:table-column-properties style:column-width="1.6027in"/>
    </style:style>
    <style:style style:name="TableColumn249" style:family="table-column">
      <style:table-column-properties style:column-width="1.6375in"/>
    </style:style>
    <style:style style:name="TableColumn250" style:family="table-column">
      <style:table-column-properties style:column-width="1.5784in"/>
    </style:style>
    <style:style style:name="Table244" style:family="table">
      <style:table-properties style:width="9.6861in" fo:margin-left="0in" table:align="center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Row264" style:family="table-row">
      <style:table-row-properties style:min-row-height="2.796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267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268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269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270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271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274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275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276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277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280" style:parent-style-name="ListParagraph" style:list-style-name="LFO4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281" style:parent-style-name="ListParagraph" style:list-style-name="LFO4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282" style:parent-style-name="ListParagraph" style:list-style-name="LFO4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</style:style>
    <style:style style:name="T283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284" style:parent-style-name="DefaultParagraphFont" style:family="text">
      <style:text-properties fo:language="en" fo:country="GB" style:language-asian="en" style:country-asian="GB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ListParagraph" style:list-style-name="LFO3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312in"/>
        </style:tab-stops>
      </style:paragraph-properties>
    </style:style>
    <style:style style:name="T289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P290" style:parent-style-name="ListParagraph" style:list-style-name="LFO3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312in"/>
        </style:tab-stops>
      </style:paragraph-properties>
    </style:style>
    <style:style style:name="T291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P292" style:parent-style-name="ListParagraph" style:list-style-name="LFO3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312in"/>
        </style:tab-stops>
      </style:paragraph-properties>
    </style:style>
    <style:style style:name="T293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Row296" style:family="table-row">
      <style:table-row-properties style:min-row-height="2.7965in"/>
    </style:style>
    <style:style style:name="P297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298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299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weight-complex="bold" style:font-size-complex="12pt" fo:language="en" fo:country="GB" style:language-asian="en" style:country-asian="GB"/>
    </style:style>
    <style:style style:name="P302" style:parent-style-name="Normal" style:family="paragraph">
      <style:paragraph-properties style:punctuation-wrap="simple" style:text-autospace="none" style:vertical-align="baseline" fo:margin-left="0.1888in" fo:text-indent="-0.1888in">
        <style:tab-stops>
          <style:tab-stop style:type="left" style:position="0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303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304" style:parent-style-name="Normal" style:family="paragraph">
      <style:paragraph-properties fo:break-before="page" fo:text-align="center"/>
    </style:style>
    <style:style style:name="T305" style:parent-style-name="DefaultParagraphFont" style:family="text">
      <style:text-properties style:font-name="Arial" style:font-name-complex="Arial" fo:font-weight="bold" style:font-weight-asian="bold" fo:color="#000080" fo:font-size="14pt" style:font-size-asian="14pt" style:font-size-complex="14pt" fo:language="en" fo:country="GB" style:language-asian="en" style:country-asian="GB"/>
    </style:style>
    <style:style style:name="P306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olumn308" style:family="table-column">
      <style:table-column-properties style:column-width="1.6402in"/>
    </style:style>
    <style:style style:name="TableColumn309" style:family="table-column">
      <style:table-column-properties style:column-width="1.6402in"/>
    </style:style>
    <style:style style:name="TableColumn310" style:family="table-column">
      <style:table-column-properties style:column-width="1.6402in"/>
    </style:style>
    <style:style style:name="TableColumn311" style:family="table-column">
      <style:table-column-properties style:column-width="1.6402in"/>
    </style:style>
    <style:style style:name="TableColumn312" style:family="table-column">
      <style:table-column-properties style:column-width="1.6409in"/>
    </style:style>
    <style:style style:name="TableColumn313" style:family="table-column">
      <style:table-column-properties style:column-width="1.6409in"/>
    </style:style>
    <style:style style:name="Table307" style:family="table">
      <style:table-properties style:width="9.843in" fo:margin-left="0in" table:align="center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Row327" style:family="table-row">
      <style:table-row-properties style:min-row-height="2.8027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332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333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334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335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338" style:parent-style-name="ListParagraph" style:list-style-name="LFO5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339" style:parent-style-name="ListParagraph" style:list-style-name="LFO5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340" style:parent-style-name="ListParagraph" style:list-style-name="LFO5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341" style:parent-style-name="ListParagraph" style:list-style-name="LFO5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</style:style>
    <style:style style:name="T342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343" style:parent-style-name="DefaultParagraphFont" style:family="text">
      <style:text-properties fo:language="en" fo:country="GB" style:language-asian="en" style:country-asian="GB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style:text-autospace="none" style:vertical-align="baseline"/>
    </style:style>
    <style:style style:name="T348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Row351" style:family="table-row">
      <style:table-row-properties style:min-row-height="2.802in"/>
    </style:style>
    <style:style style:name="P352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353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354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357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358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359" style:parent-style-name="Normal" style:family="paragraph">
      <style:paragraph-properties style:punctuation-wrap="simple" style:text-autospace="none" style:vertical-align="baseline"/>
      <style:text-properties style:font-name="Arial" style:font-name-complex="Arial" fo:language="en" fo:country="GB" style:language-asian="en" style:country-asian="GB"/>
    </style:style>
    <style:style style:name="P360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361" style:parent-style-name="Normal" style:family="paragraph">
      <style:paragraph-properties fo:text-align="justify"/>
      <style:text-properties style:font-name="Arial" style:font-name-complex="Arial" fo:font-weight="bold" style:font-weight-asian="bold" fo:font-size="18pt" style:font-size-asian="18pt" style:font-size-complex="18pt" fo:language="en" fo:country="GB" style:language-asian="en" style:country-asian="GB"/>
    </style:style>
    <style:style style:name="P362" style:parent-style-name="Normal" style:family="paragraph">
      <style:paragraph-properties fo:break-before="page" fo:text-align="center"/>
    </style:style>
    <style:style style:name="T363" style:parent-style-name="DefaultParagraphFont" style:family="text">
      <style:text-properties style:font-name="Arial" style:font-name-complex="Arial" fo:font-weight="bold" style:font-weight-asian="bold" fo:color="#000080" fo:font-size="14pt" style:font-size-asian="14pt" style:font-size-complex="14pt" fo:language="en" fo:country="GB" style:language-asian="en" style:country-asian="GB"/>
    </style:style>
    <style:style style:name="P364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olumn366" style:family="table-column">
      <style:table-column-properties style:column-width="1.6402in"/>
    </style:style>
    <style:style style:name="TableColumn367" style:family="table-column">
      <style:table-column-properties style:column-width="1.6402in"/>
    </style:style>
    <style:style style:name="TableColumn368" style:family="table-column">
      <style:table-column-properties style:column-width="1.6402in"/>
    </style:style>
    <style:style style:name="TableColumn369" style:family="table-column">
      <style:table-column-properties style:column-width="1.6402in"/>
    </style:style>
    <style:style style:name="TableColumn370" style:family="table-column">
      <style:table-column-properties style:column-width="1.6409in"/>
    </style:style>
    <style:style style:name="TableColumn371" style:family="table-column">
      <style:table-column-properties style:column-width="1.6409in"/>
    </style:style>
    <style:style style:name="Table365" style:family="table">
      <style:table-properties style:width="9.843in" fo:margin-left="0in" table:align="center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Row385" style:family="table-row">
      <style:table-row-properties style:min-row-height="2.6277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390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391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392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393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396" style:parent-style-name="ListParagraph" style:list-style-name="LFO6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397" style:parent-style-name="ListParagraph" style:list-style-name="LFO6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398" style:parent-style-name="ListParagraph" style:list-style-name="LFO6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399" style:parent-style-name="ListParagraph" style:list-style-name="LFO6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</style:style>
    <style:style style:name="T400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401" style:parent-style-name="DefaultParagraphFont" style:family="text">
      <style:text-properties style:font-name="Arial" style:font-name-complex="Arial" fo:font-style="italic" style:font-style-asian="italic" fo:language="en" fo:country="GB" style:language-asian="en" style:country-asian="GB"/>
    </style:style>
    <style:style style:name="T402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P403" style:parent-style-name="ListParagraph" style:list-style-name="LFO6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404" style:parent-style-name="ListParagraph" style:list-style-name="LFO6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405" style:parent-style-name="ListParagraph" style:list-style-name="LFO6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406" style:parent-style-name="ListParagraph" style:list-style-name="LFO6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</style:style>
    <style:style style:name="T407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ListParagraph" style:list-style-name="LFO7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312in"/>
        </style:tab-stops>
      </style:paragraph-properties>
    </style:style>
    <style:style style:name="T412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P413" style:parent-style-name="ListParagraph" style:list-style-name="LFO7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312in"/>
        </style:tab-stops>
      </style:paragraph-properties>
    </style:style>
    <style:style style:name="T414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P415" style:parent-style-name="ListParagraph" style:list-style-name="LFO7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312in"/>
        </style:tab-stops>
      </style:paragraph-properties>
    </style:style>
    <style:style style:name="T416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P417" style:parent-style-name="ListParagraph" style:list-style-name="LFO7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312in"/>
        </style:tab-stops>
      </style:paragraph-properties>
    </style:style>
    <style:style style:name="T418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Row421" style:family="table-row">
      <style:table-row-properties style:min-row-height="2.6277in"/>
    </style:style>
    <style:style style:name="P422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423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424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427" style:parent-style-name="Normal" style:family="paragraph">
      <style:paragraph-properties style:punctuation-wrap="simple" style:text-autospace="none" style:vertical-align="baseline" fo:margin-left="0.1888in" fo:text-indent="-0.1888in">
        <style:tab-stops>
          <style:tab-stop style:type="left" style:position="0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428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style:text-autospace="none" fo:text-align="center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432" style:parent-style-name="Normal" style:family="paragraph">
      <style:paragraph-properties fo:break-before="page" fo:text-align="center"/>
    </style:style>
    <style:style style:name="T433" style:parent-style-name="DefaultParagraphFont" style:family="text">
      <style:text-properties style:font-name="Arial" style:font-name-complex="Arial" fo:font-weight="bold" style:font-weight-asian="bold" fo:color="#000080" fo:font-size="14pt" style:font-size-asian="14pt" style:font-size-complex="14pt" fo:language="en" fo:country="GB" style:language-asian="en" style:country-asian="GB"/>
    </style:style>
    <style:style style:name="P434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olumn436" style:family="table-column">
      <style:table-column-properties style:column-width="1.6402in"/>
    </style:style>
    <style:style style:name="TableColumn437" style:family="table-column">
      <style:table-column-properties style:column-width="1.6402in"/>
    </style:style>
    <style:style style:name="TableColumn438" style:family="table-column">
      <style:table-column-properties style:column-width="1.6402in"/>
    </style:style>
    <style:style style:name="TableColumn439" style:family="table-column">
      <style:table-column-properties style:column-width="1.6402in"/>
    </style:style>
    <style:style style:name="TableColumn440" style:family="table-column">
      <style:table-column-properties style:column-width="1.6409in"/>
    </style:style>
    <style:style style:name="TableColumn441" style:family="table-column">
      <style:table-column-properties style:column-width="1.6409in"/>
    </style:style>
    <style:style style:name="Table435" style:family="table">
      <style:table-properties style:width="9.843in" fo:margin-left="0in" table:align="center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Row455" style:family="table-row">
      <style:table-row-properties style:min-row-height="2.6277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460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461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462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463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466" style:parent-style-name="ListParagraph" style:list-style-name="LFO8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467" style:parent-style-name="ListParagraph" style:list-style-name="LFO8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468" style:parent-style-name="ListParagraph" style:list-style-name="LFO8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469" style:parent-style-name="ListParagraph" style:list-style-name="LFO8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470" style:parent-style-name="ListParagraph" style:list-style-name="LFO8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471" style:parent-style-name="ListParagraph" style:list-style-name="LFO8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</style:style>
    <style:style style:name="T472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473" style:parent-style-name="DefaultParagraphFont" style:family="text">
      <style:text-properties fo:language="en" fo:country="GB" style:language-asian="en" style:country-asian="GB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style:text-autospace="none" fo:text-align="justify" style:vertical-align="baseline"/>
    </style:style>
    <style:style style:name="T476" style:parent-style-name="DefaultParagraphFont" style:family="text">
      <style:text-properties style:font-name="Arial" style:font-name-complex="Arial" style:font-size-complex="12pt" fo:language="en" fo:country="GB" style:language-asian="en" style:country-asian="GB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style:text-autospace="none" style:vertical-align="baseline"/>
    </style:style>
    <style:style style:name="T479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Row482" style:family="table-row">
      <style:table-row-properties style:min-row-height="2.6277in"/>
    </style:style>
    <style:style style:name="P483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484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485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488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489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490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T491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P492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493" style:parent-style-name="Normal" style:family="paragraph">
      <style:paragraph-properties style:punctuation-wrap="simple" style:text-autospace="none" style:vertical-align="baseline" fo:margin-left="0.1888in" fo:text-indent="-0.1888in">
        <style:tab-stops>
          <style:tab-stop style:type="left" style:position="0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494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495" style:parent-style-name="Normal" style:family="paragraph">
      <style:paragraph-properties fo:break-before="page" fo:text-align="center"/>
    </style:style>
    <style:style style:name="T496" style:parent-style-name="DefaultParagraphFont" style:family="text">
      <style:text-properties style:font-name="Arial" style:font-name-complex="Arial" fo:font-weight="bold" style:font-weight-asian="bold" fo:color="#000080" fo:font-size="14pt" style:font-size-asian="14pt" style:font-size-complex="14pt" fo:language="en" fo:country="GB" style:language-asian="en" style:country-asian="GB"/>
    </style:style>
    <style:style style:name="P497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olumn499" style:family="table-column">
      <style:table-column-properties style:column-width="1.6402in"/>
    </style:style>
    <style:style style:name="TableColumn500" style:family="table-column">
      <style:table-column-properties style:column-width="1.6402in"/>
    </style:style>
    <style:style style:name="TableColumn501" style:family="table-column">
      <style:table-column-properties style:column-width="1.6402in"/>
    </style:style>
    <style:style style:name="TableColumn502" style:family="table-column">
      <style:table-column-properties style:column-width="1.6402in"/>
    </style:style>
    <style:style style:name="TableColumn503" style:family="table-column">
      <style:table-column-properties style:column-width="1.6409in"/>
    </style:style>
    <style:style style:name="TableColumn504" style:family="table-column">
      <style:table-column-properties style:column-width="1.6409in"/>
    </style:style>
    <style:style style:name="Table498" style:family="table">
      <style:table-properties style:width="9.843in" fo:margin-left="0in" table:align="center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Row518" style:family="table-row">
      <style:table-row-properties style:min-row-height="2.6277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523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524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525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526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527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528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531" style:parent-style-name="ListParagraph" style:list-style-name="LFO9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532" style:parent-style-name="ListParagraph" style:list-style-name="LFO9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533" style:parent-style-name="ListParagraph" style:list-style-name="LFO9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534" style:parent-style-name="ListParagraph" style:list-style-name="LFO9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535" style:parent-style-name="ListParagraph" style:list-style-name="LFO9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</style:style>
    <style:style style:name="T536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537" style:parent-style-name="DefaultParagraphFont" style:family="text">
      <style:text-properties fo:language="en" fo:country="GB" style:language-asian="en" style:country-asian="GB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style:text-autospace="none" fo:text-align="justify" style:vertical-align="baseline"/>
    </style:style>
    <style:style style:name="T540" style:parent-style-name="DefaultParagraphFont" style:family="text">
      <style:text-properties style:font-name="Arial" style:font-name-complex="Arial" style:font-size-complex="12pt" fo:language="en" fo:country="GB" style:language-asian="en" style:country-asian="GB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punctuation-wrap="simple" style:text-autospace="none" style:vertical-align="baseline"/>
    </style:style>
    <style:style style:name="T543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P544" style:parent-style-name="ListParagraph" style:list-style-name="LFO10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312in"/>
        </style:tab-stops>
      </style:paragraph-properties>
    </style:style>
    <style:style style:name="T545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P546" style:parent-style-name="ListParagraph" style:list-style-name="LFO10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312in"/>
        </style:tab-stops>
      </style:paragraph-properties>
    </style:style>
    <style:style style:name="T547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P548" style:parent-style-name="ListParagraph" style:list-style-name="LFO10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312in"/>
        </style:tab-stops>
      </style:paragraph-properties>
    </style:style>
    <style:style style:name="T549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P550" style:parent-style-name="ListParagraph" style:list-style-name="LFO10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312in"/>
        </style:tab-stops>
      </style:paragraph-properties>
    </style:style>
    <style:style style:name="T551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P552" style:parent-style-name="ListParagraph" style:list-style-name="LFO10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312in"/>
        </style:tab-stops>
      </style:paragraph-properties>
    </style:style>
    <style:style style:name="T553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P554" style:parent-style-name="ListParagraph" style:list-style-name="LFO10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312in"/>
        </style:tab-stops>
      </style:paragraph-properties>
    </style:style>
    <style:style style:name="T555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Row558" style:family="table-row">
      <style:table-row-properties style:min-row-height="2.6277in"/>
    </style:style>
    <style:style style:name="P559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560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561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564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565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566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567" style:parent-style-name="Normal" style:family="paragraph">
      <style:paragraph-properties style:punctuation-wrap="simple" style:text-autospace="none" style:vertical-align="baseline"/>
    </style:style>
    <style:style style:name="T568" style:parent-style-name="DefaultParagraphFont" style:family="text">
      <style:text-properties style:font-name="Arial" style:font-name-complex="Arial" style:font-size-complex="12pt" fo:language="en" fo:country="GB" style:language-asian="en" style:country-asian="GB"/>
    </style:style>
    <style:style style:name="P569" style:parent-style-name="Normal" style:family="paragraph">
      <style:paragraph-properties style:punctuation-wrap="simple" style:text-autospace="none" style:vertical-align="baseline" fo:margin-left="0.1888in" fo:text-indent="-0.1888in">
        <style:tab-stops>
          <style:tab-stop style:type="left" style:position="0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570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style:text-autospace="none" fo:text-align="center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574" style:parent-style-name="Normal" style:family="paragraph">
      <style:paragraph-properties fo:text-align="justify"/>
      <style:text-properties style:font-name="Arial" style:font-name-complex="Arial" fo:font-weight="bold" style:font-weight-asian="bold" fo:font-size="18pt" style:font-size-asian="18pt" style:font-size-complex="18pt" fo:language="en" fo:country="GB" style:language-asian="en" style:country-asian="GB"/>
    </style:style>
    <style:style style:name="P575" style:parent-style-name="Normal" style:family="paragraph">
      <style:paragraph-properties fo:break-before="page" fo:margin-bottom="0.1111in" fo:line-height="107%"/>
      <style:text-properties style:font-name="Arial" style:font-name-complex="Arial" fo:font-weight="bold" style:font-weight-asian="bold" fo:font-size="18pt" style:font-size-asian="18pt" style:font-size-complex="18pt" fo:language="en" fo:country="GB" style:language-asian="en" style:country-asian="GB"/>
    </style:style>
    <style:style style:name="P576" style:parent-style-name="Normal" style:family="paragraph">
      <style:paragraph-properties fo:text-align="center"/>
      <style:text-properties style:font-name="Arial" style:font-name-complex="Arial" fo:font-weight="bold" style:font-weight-asian="bold" fo:color="#000080" fo:font-size="14pt" style:font-size-asian="14pt" style:font-size-complex="14pt" fo:language="en" fo:country="GB" style:language-asian="en" style:country-asian="GB"/>
    </style:style>
    <style:style style:name="P577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8pt" fo:language="en" fo:country="GB" style:language-asian="en" style:country-asian="GB"/>
    </style:style>
    <style:style style:name="TableColumn579" style:family="table-column">
      <style:table-column-properties style:column-width="1.6402in"/>
    </style:style>
    <style:style style:name="TableColumn580" style:family="table-column">
      <style:table-column-properties style:column-width="1.6402in"/>
    </style:style>
    <style:style style:name="TableColumn581" style:family="table-column">
      <style:table-column-properties style:column-width="1.6402in"/>
    </style:style>
    <style:style style:name="TableColumn582" style:family="table-column">
      <style:table-column-properties style:column-width="1.6402in"/>
    </style:style>
    <style:style style:name="TableColumn583" style:family="table-column">
      <style:table-column-properties style:column-width="1.6409in"/>
    </style:style>
    <style:style style:name="TableColumn584" style:family="table-column">
      <style:table-column-properties style:column-width="1.6409in"/>
    </style:style>
    <style:style style:name="Table578" style:family="table">
      <style:table-properties style:width="9.843in" fo:margin-left="0in" table:align="center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Row598" style:family="table-row">
      <style:table-row-properties style:min-row-height="2.6277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punctuation-wrap="simple" style:text-autospace="none" style:vertical-align="baseline"/>
      <style:text-properties fo:language="en" fo:country="GB" style:language-asian="en" style:country-asian="GB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ListParagraph" style:list-style-name="LFO11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312in"/>
        </style:tab-stops>
      </style:paragraph-properties>
    </style:style>
    <style:style style:name="T609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P610" style:parent-style-name="ListParagraph" style:list-style-name="LFO11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312in"/>
        </style:tab-stops>
      </style:paragraph-properties>
    </style:style>
    <style:style style:name="T611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P612" style:parent-style-name="ListParagraph" style:list-style-name="LFO11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-0.0937in"/>
        </style:tab-stops>
      </style:paragraph-properties>
    </style:style>
    <style:style style:name="T613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P614" style:parent-style-name="ListParagraph" style:list-style-name="LFO11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-0.1576in"/>
        </style:tab-stops>
      </style:paragraph-properties>
    </style:style>
    <style:style style:name="T615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P616" style:parent-style-name="ListParagraph" style:list-style-name="LFO11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-0.0937in"/>
        </style:tab-stops>
      </style:paragraph-properties>
    </style:style>
    <style:style style:name="T617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618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P619" style:parent-style-name="ListParagraph" style:list-style-name="LFO11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-0.0937in"/>
        </style:tab-stops>
      </style:paragraph-properties>
    </style:style>
    <style:style style:name="T620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P621" style:parent-style-name="Normal" style:family="paragraph">
      <style:paragraph-properties style:punctuation-wrap="simple" style:text-autospace="none" style:vertical-align="baseline"/>
      <style:text-properties fo:language="en" fo:country="GB" style:language-asian="en" style:country-asian="GB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Row624" style:family="table-row">
      <style:table-row-properties style:min-row-height="2.6277in"/>
    </style:style>
    <style:style style:name="P625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626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627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630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631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632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633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634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635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636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637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638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639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640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641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642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643" style:parent-style-name="Normal" style:family="paragraph">
      <style:paragraph-properties style:punctuation-wrap="simple" style:text-autospace="none" style:vertical-align="baseline" fo:margin-left="0.1888in" fo:text-indent="-0.1888in">
        <style:tab-stops>
          <style:tab-stop style:type="left" style:position="0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644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645" style:parent-style-name="Normal" style:family="paragraph">
      <style:paragraph-properties fo:text-align="justify"/>
      <style:text-properties style:font-name="Arial" style:font-name-complex="Arial" fo:font-weight="bold" style:font-weight-asian="bold" fo:font-size="18pt" style:font-size-asian="18pt" style:font-size-complex="18pt" fo:language="en" fo:country="GB" style:language-asian="en" style:country-asian="GB"/>
    </style:style>
    <style:style style:name="P646" style:parent-style-name="Normal" style:family="paragraph">
      <style:paragraph-properties fo:text-align="justify"/>
      <style:text-properties style:font-name="Arial" style:font-name-complex="Arial" fo:font-weight="bold" style:font-weight-asian="bold" fo:font-size="18pt" style:font-size-asian="18pt" style:font-size-complex="18pt" fo:language="en" fo:country="GB" style:language-asian="en" style:country-asian="GB"/>
    </style:style>
    <style:style style:name="P647" style:parent-style-name="Normal" style:family="paragraph">
      <style:paragraph-properties fo:break-before="page" fo:text-align="center"/>
    </style:style>
    <style:style style:name="T648" style:parent-style-name="DefaultParagraphFont" style:family="text">
      <style:text-properties style:font-name="Arial" style:font-name-complex="Arial" fo:font-weight="bold" style:font-weight-asian="bold" fo:color="#000080" fo:font-size="14pt" style:font-size-asian="14pt" style:font-size-complex="14pt" fo:language="en" fo:country="GB" style:language-asian="en" style:country-asian="GB"/>
    </style:style>
    <style:style style:name="P649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olumn651" style:family="table-column">
      <style:table-column-properties style:column-width="1.6402in"/>
    </style:style>
    <style:style style:name="TableColumn652" style:family="table-column">
      <style:table-column-properties style:column-width="1.6402in"/>
    </style:style>
    <style:style style:name="TableColumn653" style:family="table-column">
      <style:table-column-properties style:column-width="1.6402in"/>
    </style:style>
    <style:style style:name="TableColumn654" style:family="table-column">
      <style:table-column-properties style:column-width="1.6402in"/>
    </style:style>
    <style:style style:name="TableColumn655" style:family="table-column">
      <style:table-column-properties style:column-width="1.6409in"/>
    </style:style>
    <style:style style:name="TableColumn656" style:family="table-column">
      <style:table-column-properties style:column-width="1.6409in"/>
    </style:style>
    <style:style style:name="Table650" style:family="table">
      <style:table-properties style:width="9.843in" fo:margin-left="0in" table:align="center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Row670" style:family="table-row">
      <style:table-row-properties style:min-row-height="2.6277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675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676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677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678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681" style:parent-style-name="ListParagraph" style:list-style-name="LFO12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682" style:parent-style-name="ListParagraph" style:list-style-name="LFO12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683" style:parent-style-name="ListParagraph" style:list-style-name="LFO12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684" style:parent-style-name="ListParagraph" style:list-style-name="LFO12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685" style:parent-style-name="ListParagraph" style:list-style-name="LFO12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</style:style>
    <style:style style:name="T686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P687" style:parent-style-name="ListParagraph" style:list-style-name="LFO12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</style:style>
    <style:style style:name="T688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689" style:parent-style-name="DefaultParagraphFont" style:family="text">
      <style:text-properties fo:language="en" fo:country="GB" style:language-asian="en" style:country-asian="GB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style:punctuation-wrap="simple" style:text-autospace="none" style:vertical-align="baseline"/>
    </style:style>
    <style:style style:name="T694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Row697" style:family="table-row">
      <style:table-row-properties style:min-row-height="2.6277in"/>
    </style:style>
    <style:style style:name="P698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699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700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703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704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705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706" style:parent-style-name="Normal" style:family="paragraph">
      <style:paragraph-properties style:punctuation-wrap="simple" style:text-autospace="none" style:vertical-align="baseline"/>
    </style:style>
    <style:style style:name="T707" style:parent-style-name="DefaultParagraphFont" style:family="text">
      <style:text-properties style:font-name="Arial" style:font-name-complex="Arial" style:font-size-complex="12pt" fo:language="en" fo:country="GB" style:language-asian="en" style:country-asian="GB"/>
    </style:style>
    <style:style style:name="P708" style:parent-style-name="Normal" style:family="paragraph">
      <style:paragraph-properties style:punctuation-wrap="simple" style:text-autospace="none" style:vertical-align="baseline" fo:margin-left="0.1888in" fo:text-indent="-0.1888in">
        <style:tab-stops>
          <style:tab-stop style:type="left" style:position="0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709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style:punctuation-wrap="simple" style:text-autospace="none" fo:text-align="center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713" style:parent-style-name="Normal" style:family="paragraph">
      <style:paragraph-properties fo:break-before="page" fo:text-align="center"/>
    </style:style>
    <style:style style:name="T714" style:parent-style-name="DefaultParagraphFont" style:family="text">
      <style:text-properties style:font-name="Arial" style:font-name-complex="Arial" fo:font-weight="bold" style:font-weight-asian="bold" fo:color="#000080" fo:font-size="14pt" style:font-size-asian="14pt" style:font-size-complex="14pt" fo:language="en" fo:country="GB" style:language-asian="en" style:country-asian="GB"/>
    </style:style>
    <style:style style:name="P715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olumn717" style:family="table-column">
      <style:table-column-properties style:column-width="1.6402in"/>
    </style:style>
    <style:style style:name="TableColumn718" style:family="table-column">
      <style:table-column-properties style:column-width="1.6402in"/>
    </style:style>
    <style:style style:name="TableColumn719" style:family="table-column">
      <style:table-column-properties style:column-width="1.6402in"/>
    </style:style>
    <style:style style:name="TableColumn720" style:family="table-column">
      <style:table-column-properties style:column-width="1.6402in"/>
    </style:style>
    <style:style style:name="TableColumn721" style:family="table-column">
      <style:table-column-properties style:column-width="1.6409in"/>
    </style:style>
    <style:style style:name="TableColumn722" style:family="table-column">
      <style:table-column-properties style:column-width="1.6409in"/>
    </style:style>
    <style:style style:name="Table716" style:family="table">
      <style:table-properties style:width="9.843in" fo:margin-left="0in" table:align="center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Row736" style:family="table-row">
      <style:table-row-properties style:min-row-height="2.6277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741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742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743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744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747" style:parent-style-name="ListParagraph" style:list-style-name="LFO13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748" style:parent-style-name="ListParagraph" style:list-style-name="LFO13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749" style:parent-style-name="ListParagraph" style:list-style-name="LFO13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750" style:parent-style-name="ListParagraph" style:list-style-name="LFO13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751" style:parent-style-name="ListParagraph" style:list-style-name="LFO13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</style:style>
    <style:style style:name="T752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P753" style:parent-style-name="ListParagraph" style:list-style-name="LFO13" style:family="paragraph">
      <style:paragraph-properties style:punctuation-wrap="simple" style:text-autospace="none" style:vertical-align="baseline" fo:margin-left="0.1576in" fo:text-indent="-0.1576in">
        <style:tab-stops>
          <style:tab-stop style:type="left" style:position="0.0618in"/>
        </style:tab-stops>
      </style:paragraph-properties>
    </style:style>
    <style:style style:name="T754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755" style:parent-style-name="DefaultParagraphFont" style:family="text">
      <style:text-properties fo:language="en" fo:country="GB" style:language-asian="en" style:country-asian="GB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style:punctuation-wrap="simple" style:text-autospace="none" style:vertical-align="baseline" fo:margin-left="0.3138in" fo:text-indent="-0.3131in">
        <style:tab-stops>
          <style:tab-stop style:type="left" style:position="-0.0631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Row762" style:family="table-row">
      <style:table-row-properties style:min-row-height="2.6277in"/>
    </style:style>
    <style:style style:name="P763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764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765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768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769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770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771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772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font-size-complex="12pt" fo:language="en" fo:country="GB" style:language-asian="en" style:country-asian="GB"/>
    </style:style>
    <style:style style:name="P773" style:parent-style-name="Normal" style:family="paragraph">
      <style:paragraph-properties style:punctuation-wrap="simple" style:text-autospace="none" style:vertical-align="baseline"/>
    </style:style>
    <style:style style:name="T774" style:parent-style-name="DefaultParagraphFont" style:family="text">
      <style:text-properties style:font-name="Arial" style:font-name-complex="Arial" style:font-size-complex="12pt" fo:language="en" fo:country="GB" style:language-asian="en" style:country-asian="GB"/>
    </style:style>
    <style:style style:name="P775" style:parent-style-name="Normal" style:family="paragraph">
      <style:paragraph-properties style:punctuation-wrap="simple" style:text-autospace="none" style:vertical-align="baseline" fo:margin-left="0.1888in" fo:text-indent="-0.1888in">
        <style:tab-stops>
          <style:tab-stop style:type="left" style:position="0in"/>
        </style:tab-stops>
      </style:paragraph-properties>
      <style:text-properties style:font-name="Arial" style:font-name-complex="Arial" fo:language="en" fo:country="GB" style:language-asian="en" style:country-asian="GB"/>
    </style:style>
    <style:style style:name="P776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777" style:parent-style-name="Normal" style:family="paragraph">
      <style:text-properties fo:font-size="16pt" style:font-size-asian="16pt" style:font-size-complex="16pt" fo:language="en" fo:country="GB"/>
    </style:style>
  </office:automatic-styles>
  <office:body>
    <office:text text:use-soft-page-breaks="true">
      <text:p text:style-name="P1"><text:bookmark-start text:name="AnnexA"/>ANNEX A - SKILLS MATRIX</text:p>
      <text:p text:style-name="P16"><text:bookmark-end text:name="AnnexA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Activity</text:p>
          </table:table-cell>
          <table:table-cell table:style-name="TableCell29" table:number-rows-spanned="2">
            <text:p text:style-name="P30">Dealing with submissions</text:p>
            <text:p text:style-name="P31"/>
            <text:p text:style-name="P32"/>
            <text:p text:style-name="P33"/>
            <text:p text:style-name="P34"/>
          </table:table-cell>
          <table:table-cell table:style-name="TableCell35" table:number-rows-spanned="2">
            <text:p text:style-name="P36">Tribunal Case management</text:p>
            <text:p text:style-name="P37"><text:s/></text:p>
            <text:p text:style-name="P38"/>
            <text:p text:style-name="P39"/>
            <text:p text:style-name="P40"/>
            <text:p text:style-name="P41"/>
          </table:table-cell>
          <table:table-cell table:style-name="TableCell42" table:number-rows-spanned="2">
            <text:p text:style-name="P43">Tribunal Hearings<text:s/></text:p>
          </table:table-cell>
          <table:table-cell table:style-name="TableCell44" table:number-rows-spanned="2">
            <text:p text:style-name="P45">Office Administration</text:p>
          </table:table-cell>
          <table:table-cell table:style-name="TableCell46" table:number-rows-spanned="2">
            <text:p text:style-name="P47">Working as a Board</text:p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 table:number-rows-spanned="2">
            <text:p text:style-name="P54">Policy Development</text:p>
            <text:p text:style-name="P55">- procedures</text:p>
            <text:p text:style-name="P56">- STC statutory documents Consultations<text:s/></text:p>
          </table:table-cell>
          <table:table-cell table:style-name="TableCell57" table:number-rows-spanned="2">
            <text:p text:style-name="P58">Communications &amp; Presentations. Stakeholder engagement<text:s/></text:p>
            <text:p text:style-name="P59"/>
          </table:table-cell>
        </table:table-row>
        <table:table-row table:style-name="TableRow60">
          <table:table-cell table:style-name="TableCell61">
            <text:p text:style-name="P62">Skills/Abilities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A - Assimilating &amp; clarifying information</text:p>
            <text:p text:style-name="P73"/>
          </table:table-cell>
          <table:table-cell table:style-name="TableCell74">
            <text:p text:style-name="P75">Quickly absorbs relevant information &amp; facts to identify essential issues<text:s/></text:p>
          </table:table-cell>
          <table:table-cell table:style-name="TableCell76">
            <text:p text:style-name="P77">Identifies &amp; focuses on real issues, not lost in irrelevant detail</text:p>
          </table:table-cell>
          <table:table-cell table:style-name="TableCell78">
            <text:p text:style-name="P79">Properly applies appropriate legal rules &amp; principles to the relevant facts<text:s/></text:p>
            <text:p text:style-name="P80">Weighs evidence to decide the facts of a case.<text:s/></text:p>
          </table:table-cell>
          <table:table-cell table:style-name="TableCell81">
            <text:p text:style-name="P82">Quickly absorbs relevant information &amp; facts to identify essential issues</text:p>
          </table:table-cell>
          <table:table-cell table:style-name="TableCell83">
            <text:p text:style-name="P84">Communicates priorities &amp; leads within their traffic area whilst working towards the strategic objectives of the TC jurisdiction<text:s/></text:p>
          </table:table-cell>
          <table:table-cell table:style-name="TableCell85">
            <text:p text:style-name="P86">Communicates priorities &amp; leads within their traffic area whilst working towards the strategic objectives of the TC jurisdiction</text:p>
          </table:table-cell>
          <table:table-cell table:style-name="TableCell87">
            <text:p text:style-name="P88">Communicates priorities &amp; leads within their traffic area whilst working towards the strategic objectives of the TC jurisdiction</text:p>
          </table:table-cell>
        </table:table-row>
        <table:table-row table:style-name="TableRow89">
          <table:table-cell table:style-name="TableCell90">
            <text:p text:style-name="P91">B - Working with others</text:p>
          </table:table-cell>
          <table:table-cell table:style-name="TableCell92">
            <text:p text:style-name="P93"/>
          </table:table-cell>
          <table:table-cell table:style-name="TableCell94">
            <text:p text:style-name="P95">Manages hearings through fair &amp; objective direction &amp; intervention. Is able to recognise &amp; deal appropriately with actual or potential conflicts of interest<text:s/></text:p>
          </table:table-cell>
          <table:table-cell table:style-name="TableCell96">
            <text:p text:style-name="P97">Treats people with respect, sensitivity and displays fairness. Strikes a balance between formality &amp; informality.<text:s/></text:p>
          </table:table-cell>
          <table:table-cell table:style-name="TableCell98">
            <text:p text:style-name="P99">Has an awareness of the diversity of the communities which the tribunal serves</text:p>
          </table:table-cell>
          <table:table-cell table:style-name="TableCell100">
            <text:p text:style-name="P101">Uses an inclusive approach to develop &amp; maintain the reputation of <text:s/>regulation in their traffic area whilst working towards the strategic objectives of the TC jurisdiction.</text:p>
          </table:table-cell>
          <table:table-cell table:style-name="TableCell102">
            <text:p text:style-name="P103">Uses an inclusive approach to develop &amp; maintain the reputation of <text:s/>regulation in their traffic area whilst working towards the strategic objectives of the TC jurisdiction.</text:p>
          </table:table-cell>
          <table:table-cell table:style-name="TableCell104">
            <text:p text:style-name="P105">Uses an inclusive approach to develop &amp; maintain the reputation of <text:s/>regulation in their traffic area whilst working towards the strategic objectives of the TC jurisdiction<text:s/></text:p>
          </table:table-cell>
        </table:table-row>
        <table:table-row table:style-name="TableRow106">
          <table:table-cell table:style-name="TableCell107">
            <text:p text:style-name="P108">C - Exercising judgement<text:s/></text:p>
          </table:table-cell>
          <table:table-cell table:style-name="TableCell109">
            <text:p text:style-name="P110">Applies independence of mind to<text:s/><text:soft-page-break/>make incisive, fair &amp; legally sound decisions <text:s/></text:p>
          </table:table-cell>
          <table:table-cell table:style-name="TableCell111">
            <text:p text:style-name="P112">Makes timely &amp; appropriate decisions.<text:s/><text:soft-page-break/>Exercises sound judgement &amp; common sense</text:p>
          </table:table-cell>
          <table:table-cell table:style-name="TableCell113">
            <text:p text:style-name="P114">Demonstrates integrity &amp; independence of<text:s/><text:soft-page-break/>mind. Does not exercise bias or prejudice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Works to improve performance of<text:s/><text:soft-page-break/>statutory functions across the jurisdiction to ensure it meets existing &amp; future needs</text:p>
          </table:table-cell>
          <table:table-cell table:style-name="TableCell119">
            <text:p text:style-name="P120">Works to improve performance of<text:s/><text:soft-page-break/>statutory functions across the jurisdiction to ensure it meets existing &amp; future needs</text:p>
          </table:table-cell>
          <table:table-cell table:style-name="TableCell121">
            <text:p text:style-name="P122">Works to improve performance of statutory<text:s/><text:soft-page-break/>functions across the jurisdiction to ensure it meets existing &amp; future needs</text:p>
          </table:table-cell>
        </table:table-row>
        <text:soft-page-break/>
        <table:table-row table:style-name="TableRow123">
          <table:table-cell table:style-name="TableCell124">
            <text:p text:style-name="P125">D - Possessing &amp; building knowledge</text:p>
          </table:table-cell>
          <table:table-cell table:style-name="TableCell126">
            <text:p text:style-name="P127">Knowledge of relevant legislation, case law &amp; Statutory Guidance &amp; Statutory Directions</text:p>
          </table:table-cell>
          <table:table-cell table:style-name="TableCell128">
            <text:p text:style-name="P129">Knowledge of relevant legislation, case law &amp; Statutory Guidance &amp; Statutory Directions</text:p>
          </table:table-cell>
          <table:table-cell table:style-name="TableCell130">
            <text:p text:style-name="P131">Knowledge of relevant legislation, case law &amp; Statutory Guidance &amp; Statutory Directions</text:p>
          </table:table-cell>
          <table:table-cell table:style-name="TableCell132">
            <text:p text:style-name="P133">Shows an ability &amp; willingness to learn &amp; develop</text:p>
          </table:table-cell>
          <table:table-cell table:style-name="TableCell134">
            <text:p text:style-name="P135">Encourages learning, keeps processes &amp; knowledge up to date &amp; communicates developments in their traffic area &amp; supports wider learning across the jurisdiction<text:s/></text:p>
          </table:table-cell>
          <table:table-cell table:style-name="TableCell136">
            <text:p text:style-name="P137">Encourages learning, keeps processes &amp; knowledge up to date &amp; communicates developments in their traffic area &amp; supports wider learning across the jurisdiction</text:p>
          </table:table-cell>
          <table:table-cell table:style-name="TableCell138">
            <text:p text:style-name="P139">Encourages learning, keeps processes &amp; knowledge up to date &amp; communicates developments in their traffic area &amp; supports wider learning across the jurisdiction</text:p>
          </table:table-cell>
        </table:table-row>
        <table:table-row table:style-name="TableRow140">
          <table:table-cell table:style-name="TableCell141">
            <text:p text:style-name="P142">E - Managing work effectively<text:s/></text:p>
          </table:table-cell>
          <table:table-cell table:style-name="TableCell143">
            <text:p text:style-name="P144">Prioritises, works at speed &amp; uses resources efficiently<text:s/></text:p>
          </table:table-cell>
          <table:table-cell table:style-name="TableCell145">
            <text:p text:style-name="P146">Deals effectively with case management &amp; undertakes necessary preparatory work</text:p>
          </table:table-cell>
          <table:table-cell table:style-name="TableCell147">
            <text:p text:style-name="P148">Runs hearings effectively to facilitate a fair &amp; efficient conclusion.</text:p>
          </table:table-cell>
          <table:table-cell table:style-name="TableCell149">
            <text:p text:style-name="P150">Makes efficient use of resources within the tribunal &amp; outside.</text:p>
          </table:table-cell>
          <table:table-cell table:style-name="TableCell151">
            <text:p text:style-name="P152">Takes responsibility for leading the efficient &amp; effective use of resources in their traffic area <text:s/></text:p>
          </table:table-cell>
          <table:table-cell table:style-name="TableCell153">
            <text:p text:style-name="P154">Takes responsibility for leading the efficient &amp; effective use of resources in their traffic area <text:s/></text:p>
          </table:table-cell>
          <table:table-cell table:style-name="TableCell155">
            <text:p text:style-name="P156">Takes responsibility for leading the efficient &amp; effective use of resources in their traffic area <text:s/></text:p>
          </table:table-cell>
        </table:table-row>
        <table:table-row table:style-name="TableRow157">
          <table:table-cell table:style-name="TableCell158">
            <text:p text:style-name="P159">F - Communicating effectively<text:s/></text:p>
          </table:table-cell>
          <table:table-cell table:style-name="TableCell160">
            <text:p text:style-name="P161">Ensures responses to <text:s/>submissions are clear &amp; unambiguous</text:p>
          </table:table-cell>
          <table:table-cell table:style-name="TableCell162">
            <text:p text:style-name="P163">Explains relevant legal or procedural information that is succinct, clear &amp; readily understood by all<text:s/></text:p>
          </table:table-cell>
          <table:table-cell table:style-name="TableCell164">
            <text:p text:style-name="P165">Establishes authority &amp; inspires respect &amp; confidence. Asks clear, concise, relevant &amp; understandable questions.<text:s/></text:p>
          </table:table-cell>
          <table:table-cell table:style-name="TableCell166">
            <text:p text:style-name="P167">Supports &amp; delivers change within the tribunal</text:p>
          </table:table-cell>
          <table:table-cell table:style-name="TableCell168">
            <text:p text:style-name="P169">Oversees change within their traffic area<text:s/></text:p>
          </table:table-cell>
          <table:table-cell table:style-name="TableCell170">
            <text:p text:style-name="P171">Oversees change within their traffic area</text:p>
          </table:table-cell>
          <table:table-cell table:style-name="TableCell172">
            <text:p text:style-name="P173">Oversees change within their traffic area</text:p>
          </table:table-cell>
        </table:table-row>
      </table:table>
      <text:p text:style-name="P174"><text:bookmark-start text:name="AnnexB"/><text:soft-page-break/><text:span text:style-name="T175">ANNEX B - INITIAL ORIENTATION</text:span></text:p>
      <text:p text:style-name="P176"><text:bookmark-end text:name="AnnexB"/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Aim</text:p>
          </table:table-cell>
          <table:table-cell table:style-name="TableCell187">
            <text:p text:style-name="P188">Duration &amp; timing</text:p>
          </table:table-cell>
          <table:table-cell table:style-name="TableCell189">
            <text:p text:style-name="P190">Content</text:p>
          </table:table-cell>
          <table:table-cell table:style-name="TableCell191">
            <text:p text:style-name="P192">Skills &amp; Abilities<text:s/></text:p>
          </table:table-cell>
          <table:table-cell table:style-name="TableCell193">
            <text:p text:style-name="P194">Method</text:p>
          </table:table-cell>
          <table:table-cell table:style-name="TableCell195">
            <text:p text:style-name="P196">Sign off</text:p>
          </table:table-cell>
        </table:table-row>
        <table:table-row table:style-name="TableRow197">
          <table:table-cell table:style-name="TableCell198" table:number-rows-spanned="2">
            <text:p text:style-name="P199">To introduce new traffic commissioners to the environment, culture, people, systems and management of the tribunal, Office of the Traffic Commissioner (Licensing) and (Compliance)<text:s/></text:p>
          </table:table-cell>
          <table:table-cell table:style-name="TableCell200" table:number-rows-spanned="2">
            <text:p text:style-name="P201">Duration</text:p>
            <text:p text:style-name="P202">Two hours in the regional Compliance office and two to three hours at the OTC (Licensing) office</text:p>
            <text:p text:style-name="P203"/>
            <text:p text:style-name="P204">Timing</text:p>
            <text:p text:style-name="P205">Between appointment and core induction training</text:p>
          </table:table-cell>
          <table:table-cell table:style-name="TableCell206" table:number-rows-spanned="2">
            <text:p text:style-name="P207">Introductions to the:</text:p>
            <text:list text:style-name="LFO1" text:continue-numbering="true">
              <text:list-item>
                <text:p text:style-name="P208">Senior Traffic Commissioner</text:p>
              </text:list-item>
              <text:list-item>
                <text:p text:style-name="P209">Mentor</text:p>
              </text:list-item>
              <text:list-item>
                <text:p text:style-name="P210">Organisation and administration of OTC (Licensing and Compliance)</text:p>
              </text:list-item>
              <text:list-item>
                <text:p text:style-name="P211">IT systems</text:p>
              </text:list-item>
              <text:list-item>
                <text:p text:style-name="P212">Role and responsibilities of a traffic commissioner</text:p>
              </text:list-item>
              <text:list-item>
                <text:p text:style-name="P213">Core training programme, appraisal, discussion on mentoring</text:p>
              </text:list-item>
              <text:list-item>
                <text:p text:style-name="P214"><text:span text:style-name="T215">Practical issues – e.g. fees, expenses, health and safety (as it exists), listing, submissions</text:span><text:span text:style-name="T216"><text:s text:c="4"/></text:span></text:p>
              </text:list-item>
            </text:list>
          </table:table-cell>
          <table:table-cell table:style-name="TableCell217">
            <text:p text:style-name="P218">In support of All<text:s/></text:p>
          </table:table-cell>
          <table:table-cell table:style-name="TableCell219" table:number-rows-spanned="2">
            <text:list text:style-name="LFO2" text:continue-numbering="true">
              <text:list-item>
                <text:p text:style-name="P220"><text:span text:style-name="T221">Visit to Traffic Area Office, hosted by Senior Traffic Commissioner and/or mentor</text:span></text:p>
              </text:list-item>
              <text:list-item>
                <text:p text:style-name="P222"><text:span text:style-name="T223">Tour of office – meeting support staff</text:span></text:p>
              </text:list-item>
              <text:list-item>
                <text:p text:style-name="P224"><text:span text:style-name="T225">Demonstration of &amp; familiarisation with computer system and relevant processes</text:span></text:p>
              </text:list-item>
              <text:list-item>
                <text:p text:style-name="P226"><text:span text:style-name="T227">Meeting with Senior Traffic Commissioner<text:s/></text:span></text:p>
              </text:list-item>
            </text:list>
          </table:table-cell>
          <table:table-cell table:style-name="TableCell228" table:number-rows-spanned="2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Reference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table-cell table:style-name="TableCell239" table:number-columns-spanned="6">
            <text:p text:style-name="P240">Much of this element will be incorporated into introductory training and observation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1"><text:bookmark-start text:name="AnnexC"/><text:soft-page-break/><text:span text:style-name="T242">ANNEX C - OBSERVATION</text:span></text:p>
      <text:p text:style-name="P243"><text:bookmark-end text:name="AnnexC"/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Aim</text:p>
          </table:table-cell>
          <table:table-cell table:style-name="TableCell254">
            <text:p text:style-name="P255">Duration &amp; timing</text:p>
          </table:table-cell>
          <table:table-cell table:style-name="TableCell256">
            <text:p text:style-name="P257">Content</text:p>
          </table:table-cell>
          <table:table-cell table:style-name="TableCell258">
            <text:p text:style-name="P259">Skills &amp; Abilities</text:p>
          </table:table-cell>
          <table:table-cell table:style-name="TableCell260">
            <text:p text:style-name="P261">Method</text:p>
          </table:table-cell>
          <table:table-cell table:style-name="TableCell262">
            <text:p text:style-name="P263">Sign off</text:p>
          </table:table-cell>
        </table:table-row>
        <table:table-row table:style-name="TableRow264">
          <table:table-cell table:style-name="TableCell265" table:number-rows-spanned="2">
            <text:p text:style-name="P266">To introduce new traffic commissioners to the environment, culture, people and management of the tribunal, Office of the Traffic Commissioner (Licensing) and (Compliance)</text:p>
            <text:p text:style-name="P267"/>
            <text:p text:style-name="P268"/>
            <text:p text:style-name="P269"/>
            <text:p text:style-name="P270"/>
            <text:p text:style-name="P271"/>
          </table:table-cell>
          <table:table-cell table:style-name="TableCell272" table:number-rows-spanned="2">
            <text:p text:style-name="P273">Duration</text:p>
            <text:p text:style-name="P274">Two days minimum in at least two separate Traffic Areas.</text:p>
            <text:p text:style-name="P275"/>
            <text:p text:style-name="P276">Timing</text:p>
            <text:p text:style-name="P277">Between appointment and core induction training</text:p>
          </table:table-cell>
          <table:table-cell table:style-name="TableCell278" table:number-rows-spanned="2">
            <text:p text:style-name="P279">Observation of experienced traffic commissioners in two separate traffic areas, to include a range of cases that the new traffic commissioner is likely to encounter in the first six months, including an opportunity to:</text:p>
            <text:list text:style-name="LFO4" text:continue-numbering="true">
              <text:list-item>
                <text:p text:style-name="P280">Discuss points arising with the presiding commissioner and/or mentor</text:p>
              </text:list-item>
              <text:list-item>
                <text:p text:style-name="P281">See papers in advance and observe deliberations where appropriate</text:p>
              </text:list-item>
              <text:list-item>
                <text:p text:style-name="P282"><text:span text:style-name="T283">Observe different approaches, e.g. to un/represented operators/drivers</text:span><text:span text:style-name="T284"><text:s text:c="4"/></text:span></text:p>
              </text:list-item>
            </text:list>
          </table:table-cell>
          <table:table-cell table:style-name="TableCell285">
            <text:p text:style-name="P286">All<text:s/></text:p>
          </table:table-cell>
          <table:table-cell table:style-name="TableCell287" table:number-rows-spanned="2">
            <text:list text:style-name="LFO3" text:continue-numbering="true">
              <text:list-item>
                <text:p text:style-name="P288"><text:span text:style-name="T289">Visit to Public Inquiries and driver conduct hearings hosted by mentor/presiding commissioner, to observe the tribunal hearing<text:s/></text:span></text:p>
              </text:list-item>
              <text:list-item>
                <text:p text:style-name="P290"><text:span text:style-name="T291">Meeting with presiding commissioner before and after hearing<text:s/></text:span></text:p>
              </text:list-item>
              <text:list-item>
                <text:p text:style-name="P292"><text:span text:style-name="T293">Post hearing discussion with mentor and/or presiding commissioner<text:s/></text:span></text:p>
              </text:list-item>
            </text:list>
          </table:table-cell>
          <table:table-cell table:style-name="TableCell294" table:number-rows-spanned="2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Reference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</table:table>
      <text:p text:style-name="P304"><text:bookmark-start text:name="AnnexD"/><text:soft-page-break/><text:span text:style-name="T305">ANNEX D - MENTORING</text:span></text:p>
      <text:p text:style-name="P306"><text:bookmark-end text:name="AnnexD"/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Aim</text:p>
          </table:table-cell>
          <table:table-cell table:style-name="TableCell317">
            <text:p text:style-name="P318">Duration &amp; timing</text:p>
          </table:table-cell>
          <table:table-cell table:style-name="TableCell319">
            <text:p text:style-name="P320">Content</text:p>
          </table:table-cell>
          <table:table-cell table:style-name="TableCell321">
            <text:p text:style-name="P322">Skills &amp; Abilities</text:p>
          </table:table-cell>
          <table:table-cell table:style-name="TableCell323">
            <text:p text:style-name="P324">Method</text:p>
          </table:table-cell>
          <table:table-cell table:style-name="TableCell325">
            <text:p text:style-name="P326">Sign off</text:p>
          </table:table-cell>
        </table:table-row>
        <table:table-row table:style-name="TableRow327">
          <table:table-cell table:style-name="TableCell328" table:number-rows-spanned="2">
            <text:p text:style-name="P329">To provide practical and professional support and advice to new members during induction from an experienced colleague</text:p>
          </table:table-cell>
          <table:table-cell table:style-name="TableCell330" table:number-rows-spanned="2">
            <text:p text:style-name="P331">Duration</text:p>
            <text:p text:style-name="P332">From first appointment and as required until at least initial appraisal<text:s/></text:p>
            <text:p text:style-name="P333"/>
            <text:p text:style-name="P334">Timing</text:p>
            <text:p text:style-name="P335">As part of the formal process and on other occasions at the request of the new traffic commissioner</text:p>
          </table:table-cell>
          <table:table-cell table:style-name="TableCell336" table:number-rows-spanned="2">
            <text:p text:style-name="P337">The mentor will:</text:p>
            <text:list text:style-name="LFO5" text:continue-numbering="true">
              <text:list-item>
                <text:p text:style-name="P338">Invite the new traffic commissioner to observe a minimum two days of hearings with the mentor presiding and discuss points arising<text:s/></text:p>
              </text:list-item>
              <text:list-item>
                <text:p text:style-name="P339">Introduce the appraisal skills and abilities and system <text:s/></text:p>
              </text:list-item>
              <text:list-item>
                <text:p text:style-name="P340">Observe two initial, separate sitting days of the new traffic commissioner and provide feedback at the end of each case</text:p>
              </text:list-item>
              <text:list-item>
                <text:p text:style-name="P341"><text:span text:style-name="T342">Be available during the mentoring period to respond to requests for advice.</text:span><text:span text:style-name="T343"><text:s text:c="4"/></text:span></text:p>
              </text:list-item>
            </text:list>
          </table:table-cell>
          <table:table-cell table:style-name="TableCell344">
            <text:p text:style-name="P345">All</text:p>
          </table:table-cell>
          <table:table-cell table:style-name="TableCell346" table:number-rows-spanned="2">
            <text:p text:style-name="P347"><text:span text:style-name="T348">Mentoring, discussion and advice<text:s/></text:span></text:p>
          </table:table-cell>
          <table:table-cell table:style-name="TableCell349" table:number-rows-spanned="2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Reference</text:p>
            <text:p text:style-name="P357"/>
            <text:p text:style-name="P358">Guidance on Mentoring in Tribunals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</table:table>
      <text:p text:style-name="P361"/>
      <text:p text:style-name="P362"><text:bookmark-start text:name="AnnexE"/><text:soft-page-break/><text:span text:style-name="T363">ANNEX E - SELF-MANAGED LEARNING</text:span></text:p>
      <text:p text:style-name="P364"><text:bookmark-end text:name="AnnexE"/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Aim</text:p>
          </table:table-cell>
          <table:table-cell table:style-name="TableCell375">
            <text:p text:style-name="P376">Duration &amp; timing</text:p>
          </table:table-cell>
          <table:table-cell table:style-name="TableCell377">
            <text:p text:style-name="P378">Content</text:p>
          </table:table-cell>
          <table:table-cell table:style-name="TableCell379">
            <text:p text:style-name="P380">Skills &amp; Abilities</text:p>
          </table:table-cell>
          <table:table-cell table:style-name="TableCell381">
            <text:p text:style-name="P382">Method</text:p>
          </table:table-cell>
          <table:table-cell table:style-name="TableCell383">
            <text:p text:style-name="P384">Sign off</text:p>
          </table:table-cell>
        </table:table-row>
        <table:table-row table:style-name="TableRow385">
          <table:table-cell table:style-name="TableCell386" table:number-rows-spanned="2">
            <text:p text:style-name="P387">To familiarise the new traffic commissioner with the law and practice of the tribunal in the context of their own experience<text:s/></text:p>
          </table:table-cell>
          <table:table-cell table:style-name="TableCell388" table:number-rows-spanned="2">
            <text:p text:style-name="P389">Duration</text:p>
            <text:p text:style-name="P390">As required by the new traffic commissioner, in agreement with the mentor or as part of training</text:p>
            <text:p text:style-name="P391"/>
            <text:p text:style-name="P392">Timing</text:p>
            <text:p text:style-name="P393">Throughout the induction period, but particularly in the period before core induction training, at times to suit the new traffic commissioner</text:p>
          </table:table-cell>
          <table:table-cell table:style-name="TableCell394" table:number-rows-spanned="2">
            <text:p text:style-name="P395">Familiarisation with publications related to the law, procedures and functions such as:</text:p>
            <text:list text:style-name="LFO6" text:continue-numbering="true">
              <text:list-item>
                <text:p text:style-name="P396">The Traffic Commissioner Bench Book</text:p>
              </text:list-item>
              <text:list-item>
                <text:p text:style-name="P397">STC Statutory Guidance and Statutory Directions</text:p>
              </text:list-item>
              <text:list-item>
                <text:p text:style-name="P398">Traffic Commissioners’ appraisal framework</text:p>
              </text:list-item>
              <text:list-item>
                <text:p text:style-name="P399"><text:span text:style-name="T400">Judicial College Equal Treatment Bench Book</text:span><text:span text:style-name="T401"><text:s/></text:span><text:span text:style-name="T402"><text:s/></text:span></text:p>
              </text:list-item>
              <text:list-item>
                <text:p text:style-name="P403">TC web pages</text:p>
              </text:list-item>
              <text:list-item>
                <text:p text:style-name="P404">Upper Tribunal Digest<text:s/></text:p>
              </text:list-item>
              <text:list-item>
                <text:p text:style-name="P405">Data handling guidance</text:p>
              </text:list-item>
              <text:list-item>
                <text:p text:style-name="P406"><text:span text:style-name="T407">Administrative Policy Guidance</text:span></text:p>
              </text:list-item>
            </text:list>
          </table:table-cell>
          <table:table-cell table:style-name="TableCell408">
            <text:p text:style-name="P409">All</text:p>
          </table:table-cell>
          <table:table-cell table:style-name="TableCell410" table:number-rows-spanned="2">
            <text:list text:style-name="LFO7" text:continue-numbering="true">
              <text:list-item>
                <text:p text:style-name="P411"><text:span text:style-name="T412">Reading – in particular pre-reading for introductory training</text:span></text:p>
              </text:list-item>
              <text:list-item>
                <text:p text:style-name="P413"><text:span text:style-name="T414">Web based data handling training</text:span></text:p>
              </text:list-item>
              <text:list-item>
                <text:p text:style-name="P415"><text:span text:style-name="T416">Reading and discussing Upper Tribunal decisions<text:s/></text:span></text:p>
              </text:list-item>
              <text:list-item>
                <text:p text:style-name="P417"><text:span text:style-name="T418">Any requirement of the new traffic commissioner’s profession, in order to ensure their CPD or validation requirements are met<text:s/></text:span></text:p>
              </text:list-item>
            </text:list>
          </table:table-cell>
          <table:table-cell table:style-name="TableCell419" table:number-rows-spanned="2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Reference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table-cell table:style-name="TableCell430" table:number-columns-spanned="6">
            <text:p text:style-name="P431">This may include activities not necessarily arranged by the tribunal itself 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2"><text:bookmark-start text:name="AnnexF"/><text:soft-page-break/><text:span text:style-name="T433">ANNEX F - CORE INTRODUCTORY TRAINING: LEGAL AND JURISDICTIONAL KNOWLEDGE</text:span></text:p>
      <text:p text:style-name="P434"><text:bookmark-end text:name="AnnexF"/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Aim</text:p>
          </table:table-cell>
          <table:table-cell table:style-name="TableCell445">
            <text:p text:style-name="P446">Duration &amp; timing</text:p>
          </table:table-cell>
          <table:table-cell table:style-name="TableCell447">
            <text:p text:style-name="P448">Content</text:p>
          </table:table-cell>
          <table:table-cell table:style-name="TableCell449">
            <text:p text:style-name="P450">Skills &amp; Abilities</text:p>
          </table:table-cell>
          <table:table-cell table:style-name="TableCell451">
            <text:p text:style-name="P452">Method</text:p>
          </table:table-cell>
          <table:table-cell table:style-name="TableCell453">
            <text:p text:style-name="P454">Sign off</text:p>
          </table:table-cell>
        </table:table-row>
        <table:table-row table:style-name="TableRow455">
          <table:table-cell table:style-name="TableCell456" table:number-rows-spanned="2">
            <text:p text:style-name="P457">To enable new traffic commissioners to develop knowledge of the law, constitutional position, practices and procedures required for their role in the jurisdictions in which they sit<text:s/></text:p>
          </table:table-cell>
          <table:table-cell table:style-name="TableCell458" table:number-rows-spanned="2">
            <text:p text:style-name="P459">Duration</text:p>
            <text:p text:style-name="P460">One full day minimum</text:p>
            <text:p text:style-name="P461"/>
            <text:p text:style-name="P462">Timing</text:p>
            <text:p text:style-name="P463">Between observation and first sitting</text:p>
          </table:table-cell>
          <table:table-cell table:style-name="TableCell464" table:number-rows-spanned="2">
            <text:p text:style-name="P465">Training to enable the new traffic commissioner to develop an understanding of:<text:s/></text:p>
            <text:list text:style-name="LFO8" text:continue-numbering="true">
              <text:list-item>
                <text:p text:style-name="P466">Legal framework and procedures of the licensing and tribunal functions</text:p>
              </text:list-item>
              <text:list-item>
                <text:p text:style-name="P467">How to conduct hearings in accordance with the law</text:p>
              </text:list-item>
              <text:list-item>
                <text:p text:style-name="P468">The judicial role and role of support staff</text:p>
              </text:list-item>
              <text:list-item>
                <text:p text:style-name="P469">How the law applies to issues before the tribunal</text:p>
              </text:list-item>
              <text:list-item>
                <text:p text:style-name="P470">The legal and constitutional <text:s/>position of traffic commissioners<text:s/></text:p>
              </text:list-item>
              <text:list-item>
                <text:p text:style-name="P471"><text:span text:style-name="T472">Sources of support, guidance, information</text:span><text:span text:style-name="T473"><text:s text:c="4"/></text:span></text:p>
              </text:list-item>
            </text:list>
          </table:table-cell>
          <table:table-cell table:style-name="TableCell474">
            <text:p text:style-name="P475"><text:span text:style-name="T476">All</text:span></text:p>
          </table:table-cell>
          <table:table-cell table:style-name="TableCell477" table:number-rows-spanned="2">
            <text:p text:style-name="P478"><text:span text:style-name="T479">This will depend on the size of intake at the relevant time. It is likely to consist of a mixture of formal traffic commissioner events, traffic commissioner legal forums, <text:s/>and discussions with mentor<text:s/></text:span></text:p>
          </table:table-cell>
          <table:table-cell table:style-name="TableCell480" table:number-rows-spanned="2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Reference</text:p>
            <text:p text:style-name="P488">TC &amp; DfT Framework Agreement,</text:p>
            <text:p text:style-name="P489">Traffic Commissioner’s Bench Book,<text:s/></text:p>
            <text:p text:style-name="P490">Statutory Guidance &amp; Statutory Directions,<text:s/></text:p>
            <text:p text:style-name="Normal"><text:span text:style-name="T491">Upper Tribunal Digest,<text:s/></text:span></text:p>
            <text:p text:style-name="P492"/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</table:table>
      <text:soft-page-break/>
      <text:p text:style-name="P495"><text:span text:style-name="T496">CORE INTRODUCTORY TRAINING: JUDICIAL SKILLS</text:span></text:p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Aim</text:p>
          </table:table-cell>
          <table:table-cell table:style-name="TableCell508">
            <text:p text:style-name="P509">Duration &amp; timing</text:p>
          </table:table-cell>
          <table:table-cell table:style-name="TableCell510">
            <text:p text:style-name="P511">Content</text:p>
          </table:table-cell>
          <table:table-cell table:style-name="TableCell512">
            <text:p text:style-name="P513">Skills &amp; Abilities<text:s/></text:p>
          </table:table-cell>
          <table:table-cell table:style-name="TableCell514">
            <text:p text:style-name="P515">Method</text:p>
          </table:table-cell>
          <table:table-cell table:style-name="TableCell516">
            <text:p text:style-name="P517">Sign off</text:p>
          </table:table-cell>
        </table:table-row>
        <table:table-row table:style-name="TableRow518">
          <table:table-cell table:style-name="TableCell519" table:number-rows-spanned="2">
            <text:p text:style-name="P520">To enable new traffic commissioners to develop the skills required for their judicial decision-making role<text:s/></text:p>
          </table:table-cell>
          <table:table-cell table:style-name="TableCell521" table:number-rows-spanned="2">
            <text:p text:style-name="P522">Duration</text:p>
            <text:p text:style-name="P523">One full day minimum</text:p>
            <text:p text:style-name="P524"/>
            <text:p text:style-name="P525">Timing</text:p>
            <text:p text:style-name="P526">Between observation and first sitting</text:p>
            <text:p text:style-name="P527"/>
            <text:p text:style-name="P528">To be augmented by course-based training via the Judicial College (as available)</text:p>
          </table:table-cell>
          <table:table-cell table:style-name="TableCell529" table:number-rows-spanned="2">
            <text:p text:style-name="P530">Training to enable the new member to develop judgecraft skills, to include:</text:p>
            <text:list text:style-name="LFO9" text:continue-numbering="true">
              <text:list-item>
                <text:p text:style-name="P531">Effective techniques for preparation and conduct of hearings <text:s text:c="2"/></text:p>
              </text:list-item>
              <text:list-item>
                <text:p text:style-name="P532">Listening and questioning skills</text:p>
              </text:list-item>
              <text:list-item>
                <text:p text:style-name="P533">A structured approach to evaluating evidence, assessing credibility, finding facts, applying law, reaching a decision and expressing reasons</text:p>
              </text:list-item>
              <text:list-item>
                <text:p text:style-name="P534">Note taking and decision writing skills</text:p>
              </text:list-item>
              <text:list-item>
                <text:p text:style-name="P535"><text:span text:style-name="T536">Fair treatment</text:span><text:span text:style-name="T537"><text:s text:c="4"/></text:span></text:p>
              </text:list-item>
            </text:list>
          </table:table-cell>
          <table:table-cell table:style-name="TableCell538">
            <text:p text:style-name="P539"><text:span text:style-name="T540">All</text:span></text:p>
          </table:table-cell>
          <table:table-cell table:style-name="TableCell541" table:number-rows-spanned="2">
            <text:p text:style-name="P542"><text:span text:style-name="T543">This will depend on the size of intake at the relevant time. It is likely to consist of a mixture of formal traffic commissioner events, traffic commissioner legal forums, and discussions with mentor. It may ultimately include:</text:span></text:p>
            <text:list text:style-name="LFO10" text:continue-numbering="true">
              <text:list-item>
                <text:p text:style-name="P544"><text:span text:style-name="T545">Lectures</text:span></text:p>
              </text:list-item>
              <text:list-item>
                <text:p text:style-name="P546"><text:span text:style-name="T547">Plenary sessions – Q&amp;A<text:s/></text:span></text:p>
              </text:list-item>
              <text:list-item>
                <text:p text:style-name="P548"><text:span text:style-name="T549">Practical exercises in plenary and small groups</text:span></text:p>
              </text:list-item>
              <text:list-item>
                <text:p text:style-name="P550"><text:span text:style-name="T551">Case studies</text:span></text:p>
              </text:list-item>
              <text:list-item>
                <text:p text:style-name="P552"><text:span text:style-name="T553">Equal treatment issues</text:span></text:p>
              </text:list-item>
              <text:list-item>
                <text:p text:style-name="P554"><text:span text:style-name="T555">Individual decision writing exercises<text:s/></text:span></text:p>
              </text:list-item>
            </text:list>
          </table:table-cell>
          <table:table-cell table:style-name="TableCell556" table:number-rows-spanned="2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Reference</text:p>
            <text:p text:style-name="P564"/>
            <text:p text:style-name="P565">Tribunals Training Handbook</text:p>
            <text:p text:style-name="P566"/>
            <text:p text:style-name="P567"><text:span text:style-name="T568">Equal Treatment Training for Tribunals</text:span></text:p>
          </table:table-cell>
          <table:covered-table-cell>
            <text:p text:style-name="P569"/>
          </table:covered-table-cell>
          <table:covered-table-cell>
            <text:p text:style-name="P570"/>
          </table:covered-table-cell>
        </table:table-row>
        <table:table-row table:style-name="TableRow571">
          <table:table-cell table:style-name="TableCell572" table:number-columns-spanned="6">
            <text:p text:style-name="P573">May in part be dictated by the Judicial College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4"/>
      <text:p text:style-name="P575"/>
      <text:soft-page-break/>
      <text:p text:style-name="P576">CORE INTRODUCTORY TRAINING: INDUSTRY KNOWLEDGE</text:p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Aim</text:p>
          </table:table-cell>
          <table:table-cell table:style-name="TableCell588">
            <text:p text:style-name="P589">Duration &amp; timing</text:p>
          </table:table-cell>
          <table:table-cell table:style-name="TableCell590">
            <text:p text:style-name="P591">Content</text:p>
          </table:table-cell>
          <table:table-cell table:style-name="TableCell592">
            <text:p text:style-name="P593">Skills &amp; Abilities</text:p>
          </table:table-cell>
          <table:table-cell table:style-name="TableCell594">
            <text:p text:style-name="P595">Method</text:p>
          </table:table-cell>
          <table:table-cell table:style-name="TableCell596">
            <text:p text:style-name="P597">Sign off</text:p>
          </table:table-cell>
        </table:table-row>
        <table:table-row table:style-name="TableRow598">
          <table:table-cell table:style-name="TableCell599" table:number-rows-spanned="2">
            <text:p text:style-name="P600">To enable new traffic commissioners to acquire suitable knowledge of industry matters and technical matters<text:s/></text:p>
          </table:table-cell>
          <table:table-cell table:style-name="TableCell601" table:number-rows-spanned="2">
            <text:p text:style-name="P602">30 months</text:p>
          </table:table-cell>
          <table:table-cell table:style-name="TableCell603" table:number-rows-spanned="2">
            <text:p text:style-name="P604"/>
          </table:table-cell>
          <table:table-cell table:style-name="TableCell605">
            <text:p text:style-name="P606">All</text:p>
          </table:table-cell>
          <table:table-cell table:style-name="TableCell607" table:number-rows-spanned="2">
            <text:list text:style-name="LFO11" text:continue-numbering="true">
              <text:list-item>
                <text:p text:style-name="P608"><text:span text:style-name="T609">A visit to a commercial vehicle testing station to observe an MOT being conducted</text:span></text:p>
              </text:list-item>
              <text:list-item>
                <text:p text:style-name="P610"><text:span text:style-name="T611">Observation of a DVSA maintenance investigation</text:span></text:p>
              </text:list-item>
              <text:list-item>
                <text:p text:style-name="P612"><text:span text:style-name="T613">Observation of a tachograph and drivers’ hours’ rules compliance check conducted at a DVSA roadside check</text:span></text:p>
              </text:list-item>
              <text:list-item>
                <text:p text:style-name="P614"><text:span text:style-name="T615">Attendance at the Transport Manager CPC (Goods or Passengers) course</text:span></text:p>
              </text:list-item>
              <text:list-item>
                <text:p text:style-name="P616"><text:span text:style-name="T617">Visiting the premises of licensed operators (both goods and passengers) so as to better understand both the demands and diversity of the<text:s/></text:span><text:soft-page-break/><text:span text:style-name="T618">transport sector. These visits should be arranged through a recognised trade association or Professional Membership Organisation e.g. CILT, SOE <text:s/></text:span></text:p>
              </text:list-item>
              <text:list-item>
                <text:p text:style-name="P619"><text:span text:style-name="T620">Visiting an operator who runs registered local bus services to gain an understanding of the complexities of running bus services</text:span></text:p>
              </text:list-item>
            </text:list>
            <text:p text:style-name="P621"/>
          </table:table-cell>
          <table:table-cell table:style-name="TableCell622" table:number-rows-spanned="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Reference</text:p>
            <text:p text:style-name="P630">DVSA - The Guide to Maintaining Roadworthiness</text:p>
            <text:p text:style-name="P631"/>
            <text:p text:style-name="P632">DVSA – Rules on Drivers Hours and Tachograph – goods</text:p>
            <text:p text:style-name="P633"/>
            <text:p text:style-name="P634">DVSA – Rules on Drivers Hours and Tachograph – passengers<text:s/></text:p>
            <text:p text:style-name="P635"/>
            <text:p text:style-name="P636">Traffic Commissioners – Guide to Local Bus<text:s/><text:soft-page-break/>Service Registration<text:s/></text:p>
            <text:p text:style-name="P637"/>
            <text:p text:style-name="P638">Trade Association Yearbooks and Haulage Manuals<text:s/></text:p>
            <text:p text:style-name="P639"/>
            <text:p text:style-name="P640"/>
            <text:p text:style-name="P641"/>
            <text:p text:style-name="P642"/>
          </table:table-cell>
          <table:covered-table-cell>
            <text:p text:style-name="P643"/>
          </table:covered-table-cell>
          <table:covered-table-cell>
            <text:p text:style-name="P644"/>
          </table:covered-table-cell>
        </table:table-row>
      </table:table>
      <text:p text:style-name="P645"/>
      <text:p text:style-name="P646"/>
      <text:p text:style-name="P647"><text:bookmark-start text:name="AnnexG"/><text:soft-page-break/><text:span text:style-name="T648">ANNEX G - BASIC TRAINING</text:span></text:p>
      <text:p text:style-name="P649"><text:bookmark-end text:name="AnnexG"/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Aim</text:p>
          </table:table-cell>
          <table:table-cell table:style-name="TableCell660">
            <text:p text:style-name="P661">Duration &amp; timing</text:p>
          </table:table-cell>
          <table:table-cell table:style-name="TableCell662">
            <text:p text:style-name="P663">Content</text:p>
          </table:table-cell>
          <table:table-cell table:style-name="TableCell664">
            <text:p text:style-name="P665">Skills &amp; Abilities</text:p>
          </table:table-cell>
          <table:table-cell table:style-name="TableCell666">
            <text:p text:style-name="P667">Method</text:p>
          </table:table-cell>
          <table:table-cell table:style-name="TableCell668">
            <text:p text:style-name="P669">Sign off</text:p>
          </table:table-cell>
        </table:table-row>
        <table:table-row table:style-name="TableRow670">
          <table:table-cell table:style-name="TableCell671" table:number-rows-spanned="2">
            <text:p text:style-name="P672">To enable new traffic commissioners to review and build on their learning experience through mentoring, introductory training and initial sitting<text:s/></text:p>
          </table:table-cell>
          <table:table-cell table:style-name="TableCell673" table:number-rows-spanned="2">
            <text:p text:style-name="P674">Duration</text:p>
            <text:p text:style-name="P675">One full day minimum</text:p>
            <text:p text:style-name="P676"/>
            <text:p text:style-name="P677">Timing</text:p>
            <text:p text:style-name="P678">Six to twelve months after initial sittings begin</text:p>
          </table:table-cell>
          <table:table-cell table:style-name="TableCell679" table:number-rows-spanned="2">
            <text:p text:style-name="P680">Training to include review and discussions of the approach to actual cases and submissions experienced since appointment, with an opportunity for in depth analysis of: <text:s/></text:p>
            <text:list text:style-name="LFO12" text:continue-numbering="true">
              <text:list-item>
                <text:p text:style-name="P681">Decision making <text:s text:c="2"/></text:p>
              </text:list-item>
              <text:list-item>
                <text:p text:style-name="P682">Conduct of hearings</text:p>
              </text:list-item>
              <text:list-item>
                <text:p text:style-name="P683">Managing evidence</text:p>
              </text:list-item>
              <text:list-item>
                <text:p text:style-name="P684">Fair treatment</text:p>
              </text:list-item>
              <text:list-item>
                <text:p text:style-name="P685"><text:span text:style-name="T686">Communication skills</text:span></text:p>
              </text:list-item>
              <text:list-item>
                <text:p text:style-name="P687"><text:span text:style-name="T688">Applying law and procedure</text:span><text:span text:style-name="T689"><text:s text:c="4"/></text:span></text:p>
              </text:list-item>
            </text:list>
          </table:table-cell>
          <table:table-cell table:style-name="TableCell690">
            <text:p text:style-name="P691">All</text:p>
          </table:table-cell>
          <table:table-cell table:style-name="TableCell692" table:number-rows-spanned="2">
            <text:p text:style-name="P693"><text:span text:style-name="T694">May in part be dictated by the Judicial College but is likely to consist of a mixture of formal traffic commissioner events, traffic commissioner legal forums, and discussions with mentor.<text:s/></text:span></text:p>
          </table:table-cell>
          <table:table-cell table:style-name="TableCell695" table:number-rows-spanned="2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Reference</text:p>
            <text:p text:style-name="P703"/>
            <text:p text:style-name="P704">Tribunals Training Handbook</text:p>
            <text:p text:style-name="P705"/>
            <text:p text:style-name="P706"><text:span text:style-name="T707">Equal Treatment Training for Tribunals</text:span></text:p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</table:table-row>
        <table:table-row table:style-name="TableRow710">
          <table:table-cell table:style-name="TableCell711" table:number-columns-spanned="6">
            <text:p text:style-name="P712">May in part be dictated by the Judicial College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13"><text:bookmark-start text:name="AnnexH"/><text:soft-page-break/><text:span text:style-name="T714">ANNEX H - INITIAL APPRAISAL</text:span></text:p>
      <text:p text:style-name="P715"><text:bookmark-end text:name="AnnexH"/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Aim</text:p>
          </table:table-cell>
          <table:table-cell table:style-name="TableCell726">
            <text:p text:style-name="P727">Duration &amp; timing</text:p>
          </table:table-cell>
          <table:table-cell table:style-name="TableCell728">
            <text:p text:style-name="P729">Content</text:p>
          </table:table-cell>
          <table:table-cell table:style-name="TableCell730">
            <text:p text:style-name="P731">Skills &amp; Abilities</text:p>
          </table:table-cell>
          <table:table-cell table:style-name="TableCell732">
            <text:p text:style-name="P733">Method</text:p>
          </table:table-cell>
          <table:table-cell table:style-name="TableCell734">
            <text:p text:style-name="P735">Sign off</text:p>
          </table:table-cell>
        </table:table-row>
        <table:table-row table:style-name="TableRow736">
          <table:table-cell table:style-name="TableCell737" table:number-rows-spanned="2">
            <text:p text:style-name="P738">To help new traffic commissioners to identify training needs and areas that require development through independent appraisal by an experienced colleague<text:s/></text:p>
          </table:table-cell>
          <table:table-cell table:style-name="TableCell739" table:number-rows-spanned="2">
            <text:p text:style-name="P740">Duration</text:p>
            <text:p text:style-name="P741">Normally one full day</text:p>
            <text:p text:style-name="P742"/>
            <text:p text:style-name="P743">Timing</text:p>
            <text:p text:style-name="P744">Between first six and twelve months of sitting</text:p>
          </table:table-cell>
          <table:table-cell table:style-name="TableCell745" table:number-rows-spanned="2">
            <text:p text:style-name="P746">First appraisal to include: <text:s/></text:p>
            <text:list text:style-name="LFO13" text:continue-numbering="true">
              <text:list-item>
                <text:p text:style-name="P747">Completion of self-assessment form by new traffic commissioner<text:s/></text:p>
              </text:list-item>
              <text:list-item>
                <text:p text:style-name="P748">Preliminary discussion with appraiser</text:p>
              </text:list-item>
              <text:list-item>
                <text:p text:style-name="P749">Feedback session with appraiser after observation</text:p>
              </text:list-item>
              <text:list-item>
                <text:p text:style-name="P750">Agree write up with appraiser</text:p>
              </text:list-item>
              <text:list-item>
                <text:p text:style-name="P751"><text:span text:style-name="T752">Discussion about any identified training needs<text:s/></text:span></text:p>
              </text:list-item>
              <text:list-item>
                <text:p text:style-name="P753"><text:span text:style-name="T754">Subsequent discussion with mentor</text:span><text:span text:style-name="T755"><text:s text:c="4"/></text:span></text:p>
              </text:list-item>
            </text:list>
          </table:table-cell>
          <table:table-cell table:style-name="TableCell756">
            <text:p text:style-name="P757">All</text:p>
          </table:table-cell>
          <table:table-cell table:style-name="TableCell758" table:number-rows-spanned="2">
            <text:p text:style-name="P759">Appraisal<text:s/></text:p>
          </table:table-cell>
          <table:table-cell table:style-name="TableCell760" table:number-rows-spanned="2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Reference</text:p>
            <text:p text:style-name="P768"/>
            <text:p text:style-name="P769">Tribunals Training Handbook</text:p>
            <text:p text:style-name="P770"/>
            <text:p text:style-name="P771">Equal Treatment Training for Tribunals</text:p>
            <text:p text:style-name="P772"/>
            <text:p text:style-name="P773"><text:span text:style-name="T774">Traffic Commissioner Skills matrix</text:span></text:p>
          </table:table-cell>
          <table:covered-table-cell>
            <text:p text:style-name="P775"/>
          </table:covered-table-cell>
          <table:covered-table-cell>
            <text:p text:style-name="P776"/>
          </table:covered-table-cell>
        </table:table-row>
      </table:table>
      <text:p text:style-name="P7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US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color="#00008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00008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color="#00008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8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color="#00008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00008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color="#00008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color="#00008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color="#000080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color="#00008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color="#000080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color="#00008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color="#000080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6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7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8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9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10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11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12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13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14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15" style:parent-style-name="DefaultParagraphFont" style:family="text">
      <style:text-properties style:font-name="Arial" style:font-name-complex="Arial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P4"><text:span text:style-name="T5">Version:<text:s/></text:span><text:span text:style-name="T6">5.0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Commencement:<text:s/></text:span><text:span text:style-name="T15">February 20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odcock, Chris</meta:initial-creator>
    <dc:creator>Woodcock, Chris</dc:creator>
    <meta:creation-date>2021-02-19T15:05:00Z</meta:creation-date>
    <dc:date>2021-02-19T15:05:00Z</dc:date>
    <meta:template xlink:href="Normal.dotm" xlink:type="simple"/>
    <meta:editing-cycles>2</meta:editing-cycles>
    <meta:editing-duration>PT60S</meta:editing-duration>
    <meta:document-statistic meta:page-count="12" meta:paragraph-count="196" meta:word-count="2148" meta:character-count="14116" meta:row-count="675" meta:non-whitespace-character-count="12164"/>
  </office:meta>
</office:document-meta>
</file>