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2-19T00:00:00" table:style-name="ce3">
            <text:p>2/19/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9th February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7992" table:style-name="ce18">
            <text:p>77,992</text:p>
          </table:table-cell>
          <table:table-cell table:style-name="ce19"/>
          <table:table-cell office:value-type="float" office:value="77896" table:style-name="ce20">
            <text:p>77,896</text:p>
          </table:table-cell>
          <table:table-cell office:value-type="float" office:value="96" table:style-name="ce18">
            <text:p>9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858" table:style-name="ce22">
            <text:p>74,858</text:p>
          </table:table-cell>
          <table:table-cell table:style-name="ce23"/>
          <table:table-cell office:value-type="float" office:value="74762" table:style-name="ce22">
            <text:p>74,762</text:p>
          </table:table-cell>
          <table:table-cell office:value-type="float" office:value="96" table:style-name="ce22">
            <text:p>9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34" table:style-name="ce18">
            <text:p>3,134</text:p>
          </table:table-cell>
          <table:table-cell table:style-name="ce23"/>
          <table:table-cell office:value-type="float" office:value="3134" table:style-name="ce22">
            <text:p>3,134</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058" table:style-name="ce18">
            <text:p>81,058</text:p>
          </table:table-cell>
          <table:table-cell table:style-name="ce19"/>
          <table:table-cell office:value-type="float" office:value="80666" table:style-name="ce18">
            <text:p>80,666</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245" table:style-name="ce18">
            <text:p>2,245</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118" table:style-name="ce18">
            <text:p>78,118</text:p>
          </table:table-cell>
          <table:table-cell table:style-name="ce2"/>
          <table:table-cell office:value-type="float" office:value="83695" table:style-name="ce18">
            <text:p>83,695</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5007" table:style-name="ce40">
            <text:p>75,007</text:p>
          </table:table-cell>
          <table:table-cell table:style-name="ce2"/>
          <table:table-cell office:value-type="float" office:value="79990" table:style-name="ce41">
            <text:p>79,990</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11" table:style-name="ce41">
            <text:p>3,111</text:p>
          </table:table-cell>
          <table:table-cell table:style-name="ce2"/>
          <table:table-cell office:value-type="float" office:value="3705" table:style-name="ce41">
            <text:p>3,70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058" table:style-name="ce18">
            <text:p>81,058</text:p>
          </table:table-cell>
          <table:table-cell table:style-name="ce2"/>
          <table:table-cell office:value-type="float" office:value="84956" table:style-name="ce44">
            <text:p>84,956</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260" table:style-name="ce18">
            <text:p>2,260</text:p>
          </table:table-cell>
          <table:table-cell table:style-name="ce2"/>
          <table:table-cell office:value-type="float" office:value="2684" table:style-name="ce18">
            <text:p>2,684</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1-02-19T08:48:24Z</meta:creation-date>
    <dc:date>2021-02-19T08:48:29Z</dc:date>
  </office:meta>
</office:document-meta>
</file>