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2.0833in"/>
    </style:style>
    <style:style style:name="TableColumn22" style:family="table-column">
      <style:table-column-properties style:column-width="2.1138in"/>
    </style:style>
    <style:style style:name="Table19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TableColumn75" style:family="table-column">
      <style:table-column-properties style:column-width="2.0868in"/>
    </style:style>
    <style:style style:name="TableColumn76" style:family="table-column">
      <style:table-column-properties style:column-width="2.0868in"/>
    </style:style>
    <style:style style:name="TableColumn77" style:family="table-column">
      <style:table-column-properties style:column-width="2.0875in"/>
    </style:style>
    <style:style style:name="Table74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TableColumn130" style:family="table-column">
      <style:table-column-properties style:column-width="1.5284in"/>
    </style:style>
    <style:style style:name="TableColumn131" style:family="table-column">
      <style:table-column-properties style:column-width="1.3229in"/>
    </style:style>
    <style:style style:name="TableColumn132" style:family="table-column">
      <style:table-column-properties style:column-width="1.9263in"/>
    </style:style>
    <style:style style:name="TableColumn133" style:family="table-column">
      <style:table-column-properties style:column-width="1.4833in"/>
    </style:style>
    <style:style style:name="Table129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TableColumn164" style:family="table-column">
      <style:table-column-properties style:column-width="2.0722in"/>
    </style:style>
    <style:style style:name="TableColumn165" style:family="table-column">
      <style:table-column-properties style:column-width="2.1159in"/>
    </style:style>
    <style:style style:name="TableColumn166" style:family="table-column">
      <style:table-column-properties style:column-width="2.0729in"/>
    </style:style>
    <style:style style:name="Table163" style:family="table">
      <style:table-properties style:width="6.261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margin-bottom="0in"/>
    </style:style>
  </office:automatic-styles>
  <office:body>
    <office:text text:use-soft-page-breaks="true">
      <text:p text:style-name="P1">NOMINEE NAME/LOGO <text:s text:c="2"/></text:p>
      <text:p text:style-name="P3"><text:span text:style-name="T4"><text:s text:c="160"/></text:span><text:span text:style-name="T5"><text:s text:c="72"/></text:span>DATE OF ISSUE</text:p>
      <text:p text:style-name="P6"/>
      <text:p text:style-name="P7">CONSOLIDATED TAX CERTIFICATE – UK SECURITIES</text:p>
      <text:p text:style-name="P8"/>
      <text:p text:style-name="P9">Income credited in the period from 6 April ____ to 5 April ____</text:p>
      <text:p text:style-name="P10"/>
      <text:p text:style-name="P11">Name <text:s text:c="5"/>______________________________________________ (in full)</text:p>
      <text:p text:style-name="P12"/>
      <text:p text:style-name="P13">Address _____________________________________________ (of holder)</text:p>
      <text:p text:style-name="P14">For whom the investments were held on the dates on which the income was payable.</text:p>
      <text:p text:style-name="P15"/>
      <text:p text:style-name="P16">The original tax certificate(s) will, when required, be sent to HM Revenue &amp; Customs<text:s/></text:p>
      <text:p text:style-name="P17"/>
      <text:p text:style-name="P18">DIVIDENDS/DISTRIBUTION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RECEIVED</text:p>
          </table:table-cell>
          <table:table-cell table:style-name="TableCell28">
            <text:p text:style-name="P29">EQUALISATION</text:p>
          </table:table-cell>
        </table:table-row>
        <table:table-row table:style-name="TableRow30">
          <table:table-cell table:style-name="TableCell31">
            <text:p text:style-name="P32">UK COMPANIE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UTHORISED INVESTMENT FUNDS (AUT/OEIC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CRIP/ENHANCED SCRIP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IF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F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TC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INTEREST/INTEREST DISTRIBUTIONS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RECEIVED</text:p>
          </table:table-cell>
          <table:table-cell table:style-name="TableCell83">
            <text:p text:style-name="P84">EQUALISATION</text:p>
          </table:table-cell>
        </table:table-row>
        <table:table-row table:style-name="TableRow85">
          <table:table-cell table:style-name="TableCell86">
            <text:p text:style-name="P87">UK SECURITIE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THER UK INTERES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UTHORISED INVESTMENT FUNDS (AUT/OEIC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IF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F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TC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PROPERTY INCOME DSITRIBUTIONS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GROSS PID</text:p>
          </table:table-cell>
          <table:table-cell table:style-name="TableCell139">
            <text:p text:style-name="P140">TAX DEDUCTED AT SOURCE</text:p>
          </table:table-cell>
          <table:table-cell table:style-name="TableCell141">
            <text:p text:style-name="P142">NET PID</text:p>
          </table:table-cell>
        </table:table-row>
        <table:table-row table:style-name="TableRow143">
          <table:table-cell table:style-name="TableCell144">
            <text:p text:style-name="P145">UK-REIT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IF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TRAIL COMMISSION/MANAGEMENT REBATE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ROSS AMOUNT</text:p>
          </table:table-cell>
          <table:table-cell table:style-name="TableCell170">
            <text:p text:style-name="P171">TAX DEDUCTED AT SOURCE</text:p>
          </table:table-cell>
          <table:table-cell table:style-name="TableCell172">
            <text:p text:style-name="P173">NET AMOUNT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TO<text:s/></text:span><text:span text:style-name="T184">BE SIGNED BY THE CLAIMANT</text:span>: ______________________________________________________</text:p>
      <text:p text:style-name="P185">I/we confirm that I/we was the beneficial owner of the holdings specified on the attached schedules and that I/we was beneficially entitl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8b504d63971bce297b43d18b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2-18T10:02:00Z</meta:creation-date>
    <dc:date>2021-02-18T10:0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2-18T10:03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6f370aa-f690-47f6-b1fa-705706376486</meta:user-defined>
    <meta:user-defined meta:name="MSIP_Label_f9af038e-07b4-4369-a678-c835687cb272_ContentBits">2</meta:user-defined>
    <meta:document-statistic meta:page-count="1" meta:paragraph-count="2" meta:word-count="209" meta:character-count="1404" meta:row-count="9" meta:non-whitespace-character-count="1197"/>
  </office:meta>
</office:document-meta>
</file>