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format="1"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format="1" text:display-levels="2" text:start-value="5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format="1"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format="1" text:display-levels="2" text:start-value="5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LVL2" style:num-format="1" text:display-levels="2" text:start-value="3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LVL2" style:num-format="1" text:display-levels="2" text:start-value="4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8LVL2" style:num-format="1" text:display-levels="2" text:start-value="2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5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5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5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5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5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5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5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5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6">
      <text:list-level-style-bullet text:level="1" text:style-name="WW_CharLFO2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7">
      <text:list-level-style-number text:level="1" text:style-name="WW_CharLFO2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number text:level="1" style:num-format="1"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33">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2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3" text:style-name="WW_CharLFO4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style:text-properties style:font-name="Arial" style:font-name-complex="Arial" fo:font-weight="bold" style:font-weight-asian="bold" fo:color="#000000" fo:language="en" fo:country="US" style:language-asian="en" style:country-asian="US"/>
    </style:style>
    <style:style style:name="P3" style:parent-style-name="Normal" style:family="paragraph">
      <style:paragraph-properties fo:text-align="center" fo:margin-bottom="0.0833in"/>
      <style:text-properties style:font-name="Arial" style:font-name-complex="Arial" fo:font-weight="bold" style:font-weight-asian="bold" fo:color="#000000" fo:language="en" fo:country="US" style:language-asian="en" style:country-asian="US"/>
    </style:style>
    <style:style style:name="P4" style:parent-style-name="Normal" style:family="paragraph">
      <style:paragraph-properties fo:text-align="center" fo:margin-bottom="0.0833in"/>
    </style:style>
    <style:style style:name="T5"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6"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7" style:parent-style-name="DefaultParagraphFont" style:family="text">
      <style:text-properties style:font-name="Arial" style:font-name-complex="Arial"/>
    </style:style>
    <style:style style:name="P8" style:parent-style-name="Normal" style:family="paragraph">
      <style:paragraph-properties fo:text-align="center" fo:margin-bottom="0.0833in"/>
      <style:text-properties style:font-name="Arial" style:font-name-complex="Arial"/>
    </style:style>
    <style:style style:name="P9" style:parent-style-name="Normal" style:family="paragraph">
      <style:paragraph-properties fo:text-align="justify" fo:line-height="0.1944in">
        <style:tab-stops>
          <style:tab-stop style:type="left" style:position="0.625in"/>
        </style:tab-stops>
      </style:paragraph-properties>
      <style:text-properties style:font-name="Arial" style:font-name-complex="Arial"/>
    </style:style>
    <style:style style:name="P10"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1"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2"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3"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4"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5"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8"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4"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5"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8"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9"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0"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1"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2"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3"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text-align="justify" fo:line-height="0.1944in">
        <style:tab-stops>
          <style:tab-stop style:type="left" style:position="0.625in"/>
        </style:tab-stops>
      </style:paragraph-properties>
      <style:text-properties style:font-name="Arial" style:font-name-complex="Arial"/>
    </style:style>
    <style:style style:name="P40" style:parent-style-name="Normal" style:family="paragraph">
      <style:paragraph-properties fo:text-align="justify" fo:line-height="0.1944in">
        <style:tab-stops>
          <style:tab-stop style:type="left" style:position="0.625in"/>
        </style:tab-stops>
      </style:paragraph-properties>
      <style:text-properties style:font-name="Arial" style:font-name-complex="Arial"/>
    </style:style>
    <style:style style:name="P41"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4"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5"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text-align="justify" fo:line-height="0.1944in" fo:margin-left="0.5in">
        <style:tab-stops>
          <style:tab-stop style:type="left" style:position="0.125in"/>
        </style:tab-stops>
      </style:paragraph-properties>
      <style:text-properties style:font-name="Arial" style:font-name-complex="Arial" fo:font-size="11pt" style:font-size-asian="11pt" style:font-size-complex="11pt"/>
    </style:style>
    <style:style style:name="P52"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T54" style:parent-style-name="DefaultParagraphFont" style:family="text">
      <style:text-properties style:font-name="Segoe UI" style:font-name-complex="Segoe UI" fo:font-size="10.5pt" style:font-size-asian="10.5pt" style:font-size-complex="10.5pt"/>
    </style:style>
    <style:style style:name="P55"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4"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5"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69"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2"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4"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8"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9"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80"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81"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82"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84"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85"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8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95"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98"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01"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text-align="justify" fo:line-height="0.1944in">
        <style:tab-stops>
          <style:tab-stop style:type="left" style:position="0.125in"/>
        </style:tab-stops>
      </style:paragraph-properties>
      <style:text-properties style:font-name="Arial" style:font-name-complex="Arial" fo:font-size="11pt" style:font-size-asian="11pt" style:font-size-complex="11pt"/>
    </style:style>
    <style:style style:name="P103" style:parent-style-name="Normal" style:family="paragraph">
      <style:paragraph-properties fo:text-align="justify" fo:line-height="0.1944in" fo:margin-left="0.5in">
        <style:tab-stops>
          <style:tab-stop style:type="left" style:position="0.125in"/>
        </style:tab-stops>
      </style:paragraph-properties>
      <style:text-properties style:font-name="Arial" style:font-name-complex="Arial" fo:font-size="11pt" style:font-size-asian="11pt" style:font-size-complex="11pt"/>
    </style:style>
    <style:style style:name="P104" style:parent-style-name="Normal" style:family="paragraph">
      <style:paragraph-properties fo:text-align="justify" fo:line-height="0.1944in">
        <style:tab-stops>
          <style:tab-stop style:type="left" style:position="0.1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text-align="justify" fo:line-height="0.1944in" fo:margin-left="0.5in">
        <style:tab-stops>
          <style:tab-stop style:type="left" style:position="0.12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07" style:parent-style-name="Normal" style:family="paragraph">
      <style:paragraph-properties fo:text-align="justify"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text-align="justify"/>
      <style:text-properties style:font-name="Arial" style:font-name-complex="Arial" fo:font-size="10pt" style:font-size-asian="10pt" style:font-size-complex="10pt"/>
    </style:style>
    <style:style style:name="P109" style:parent-style-name="Normal" style:family="paragraph">
      <style:paragraph-properties fo:text-align="justify"/>
      <style:text-properties style:font-name="Arial" style:font-name-complex="Arial" fo:font-size="10pt" style:font-size-asian="10pt" style:font-size-complex="10pt"/>
    </style:style>
    <style:style style:name="P110" style:parent-style-name="Normal" style:family="paragraph">
      <style:paragraph-properties fo:text-align="justify"/>
      <style:text-properties style:font-name="Arial" style:font-name-complex="Arial" fo:font-size="10pt" style:font-size-asian="10pt" style:font-size-complex="10pt"/>
    </style:style>
    <style:style style:name="P111" style:parent-style-name="Normal" style:family="paragraph">
      <style:paragraph-properties fo:text-align="justify"/>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
      <text:p text:style-name="P3">SLC<text:s/>Disabled Student<text:s/>Stakeholder Group</text:p>
      <text:p text:style-name="P4"><text:span text:style-name="T5">25.08.2020</text:span><text:span text:style-name="T6"><text:tab/>Note to cascade</text:span><text:span text:style-name="T7"><text:tab/></text:span></text:p>
      <text:p text:style-name="P8"/>
      <text:h text:style-name="Heading1" text:outline-level="1">Operations</text:h>
      <text:p text:style-name="P9"/>
      <text:p text:style-name="P10">DSAs application volumes had risen significantly,<text:s/>and the increase in<text:s/>DSA2s issued<text:s/>also reflected the rise in customers.</text:p>
      <text:p text:style-name="P11"/>
      <text:p text:style-name="P12">Work was underway to improve<text:s/>the end-to-end journey of an application<text:s/>across all disability types<text:s/>in the long term. Despite the rise in applications, processing times were 15 days shorter<text:s/>than last year.</text:p>
      <text:p text:style-name="P13"/>
      <text:p text:style-name="P14">Invoice volumes<text:s/>were similar to last year’s, with many being<text:s/>received by email. <text:s/>Invoices were being<text:s/>processed within 10 working days.<text:s/>A number of<text:s/>equipment, needs assessment, and non-medical help invoices were being processed through the robotics system<text:s/>without human interaction.<text:s/>There were no plans to discontinue invoice submission via email, and if this option did cease in the future, a lead time would be necessary and would be communicated. Feedback had been generally positive, except where NMH providers had no electronic timesheet system as this led to invoice rejection. SFE was aware of this.</text:p>
      <text:p text:style-name="P15"/>
      <text:p text:style-name="P16">Contact<text:s/>lines<text:s/>were now open at their normal times<text:s/>and call volumes had dropped, with email being the preferred medium for queries. Emails were being answered within 3 working days.</text:p>
      <text:p text:style-name="P17"/>
      <text:p text:style-name="P18">Revised<text:s/>COVID-19 FAQs had been published and would also be available online. <text:s/></text:p>
      <text:p text:style-name="P19"/>
      <text:p text:style-name="P20">SLC and The Thomas Pocklington Trust had participated<text:s/>in a listening exercise on SFE applications from visually impaired students. <text:s/></text:p>
      <text:p text:style-name="P21"/>
      <text:p text:style-name="P22">SFE staff continued to work from home<text:s/>but<text:s/>office<text:s/>working was available if<text:s/>needed, with appropriate COVID-19 precautions in place.</text:p>
      <text:p text:style-name="P23"/>
      <text:h text:style-name="Heading1" text:outline-level="1">Department for Education</text:h>
      <text:p text:style-name="P24"/>
      <text:p text:style-name="P25">DSAs arrangements had been<text:s/>simplified into one single allowance<text:s/>of up to £25k for<text:s/>all students, replacing<text:s/>the previous four sub-allowances.<text:s/>This would come into effect for academic year<text:s/>2021/22 onwards. <text:s/>Travel expenditure remained uncapped. Support was now the same<text:s/>for both part- and<text:s/>full-time students. <text:s/>The moratorium on new NMH provider registrations had been lifted. <text:s/>It was hoped that the toll charge issue could be revisited soon. <text:s/>New audit arrangements<text:s/>had been<text:s/>implemented in September 2020, and<text:s/>these<text:s/>superseded<text:s/>the previous<text:s/>arrangements under DSA-QAG.<text:s text:c="2"/>Questions around the new arrangements should be forwarded to DfE.</text:p>
      <text:p text:style-name="P26"><text:s text:c="2"/></text:p>
      <text:soft-page-break/>
      <text:p text:style-name="P27">The<text:s/>register of conflicts of interest and remedial actions would<text:s/>not<text:s/>be made public,<text:s/>but it was maintained within the Department. <text:s/></text:p>
      <text:p text:style-name="P28"/>
      <text:h text:style-name="Heading1" text:outline-level="1">DSA Allowance of £25k<text:s/></text:h>
      <text:p text:style-name="P29"/>
      <text:p text:style-name="P30">The policy changes to DSAs would benefit most<text:s/>students. <text:s/>However, the full costs were often not stated where they<text:s/>exceed the £25k cap.<text:s/>Affected<text:s/>students were usually deaf or hearing impaired. <text:s/>In these cases, the HEP had to meet the shortfall<text:s/>which could amount to £10k.</text:p>
      <text:p text:style-name="P31"/>
      <text:p text:style-name="P32">The<text:s/>change to the<text:s/>policy had been<text:s/>intended<text:s/>to simplify the process, not<text:s/>to increase the<text:s/>overall DSAs budget. <text:s/>There were currently no plans to increase<text:s/>the overall DSAs budget. <text:s/>It would be beneficial<text:s/>to DfE to see<text:s/>the full amounts<text:s/>recommended<text:s/>even where these<text:s/>exceeded the maximum, and assessors should state them<text:s/>in their reports. Practices varied between assessment centres, however.<text:s/>It was not possible to award more than the amount stated in the legislation.</text:p>
      <text:p text:style-name="P33"/>
      <text:p text:style-name="P34">Students<text:s/>eligible for DSAs<text:s/>who were in dispute with their HEP over support<text:s/>recommended as a reasonable adjustment<text:s/>had recourse to<text:s/>the<text:s/>Exceptional<text:s/>Case<text:s/>Process<text:s/>which may provide interim funding to pay for the support while the dispute was being resolved.</text:p>
      <text:p text:style-name="P35"/>
      <text:p text:style-name="P36">It was more difficult for deaf<text:s/>and hearing-impaired<text:s/>students to fully engage with study programmes where the necessary support could not be provided. BSL interpreter<text:s/>bookings<text:s/>were<text:s/>more complex than other types of NMH support.<text:s/>Engagement with university programmes among disabled students should not depend on which ones were<text:s/>affordable.</text:p>
      <text:p text:style-name="P37"/>
      <text:p text:style-name="P38">Details<text:s/>of DSAs allowance<text:s/>uptake<text:s/>would be included in the<text:s/>equality analysis to be published later in the year. This would also<text:s/>reflect any positive or negative impact to students arising from changes to the policy. The chair would take the<text:s/>concerns from this discussion<text:s/>forward to the Disabilities Charities Commission.</text:p>
      <text:p text:style-name="P39"/>
      <text:h text:style-name="Heading1" text:outline-level="1">Remote Diagnostics Reports<text:s/></text:h>
      <text:p text:style-name="P40"/>
      <text:p text:style-name="P41">A group discussion with BATA<text:s/>and NADP<text:s/>had found<text:s/>that fewer SpLD students were coming forward for assessment. Evaluations of Needs<text:s/>(EoNs)<text:s/>volumes were low in comparison with<text:s/>expectations. There were concerns around the implications for employment further down the line. <text:s/>Some HEPs had a three-month waiting list for face-to-face assessments. Students who had had remote assessments had expressed satisfaction with the experience. A bottleneck in face-to-face assessments and NMH support was likely.</text:p>
      <text:p text:style-name="P42"/>
      <text:p text:style-name="P43">For the purposes of DSAs eligibility, a second<text:s/>assessment<text:s/>was<text:s/>not<text:s/>required<text:s/>following an EoN<text:s/>report. <text:s/>Full diagnostic assessments were recommended, however. SASC monitoring tools had been available for diagnostic assessment for some time, and new guidance had been issued in June 2020. <text:s/></text:p>
      <text:p text:style-name="P44"/>
      <text:soft-page-break/>
      <text:p text:style-name="P45">The sector anticipated a bottleneck in assessments<text:s/>and evaluations of need.<text:s/>Students<text:s/>were often unable to access the support they needed and to which they were entitled. Queries were being received from students and disability advisors alike, with some practitioners raising concerns around professionalism.<text:s/>Some assessors may be self-employed or on furlough.<text:s/>Considerable resource had been invested in ensuring that remote diagnostic assessment was an appropriate solution.</text:p>
      <text:p text:style-name="P46"/>
      <text:p text:style-name="P47">Feedback on<text:s/>SASC guidance and its implementation<text:s/>had been mixed.<text:s/>PATOSS was<text:s/>following SASC guidelines and advising their members to do the same.</text:p>
      <text:p text:style-name="P48"/>
      <text:p text:style-name="P49">Acceptable practice under COVID-19 restrictions<text:s/>was a source of concern. There were many considerations around remote diagnostic assessment. SASC was not against face-to-face assessments, but they must be accompanied by a clear risk assessment.<text:s/>Informed consent was essential on the part of both student and HEP. Other considerations<text:s/>included<text:s/>types of assessment materials which could be delivered online, access to updated information, and the monitoring of any substantial changes. <text:s/></text:p>
      <text:p text:style-name="P50"/>
      <text:h text:style-name="Heading1" text:outline-level="1">NUS<text:s/></text:h>
      <text:p text:style-name="P51"/>
      <text:p text:style-name="P52">The NUS had a new vice president and also a<text:s/>newly formed<text:s/>Liberation Committee.<text:s/>The new NUS website was due to launch in September 2020.</text:p>
      <text:p text:style-name="P53"/>
      <text:h text:style-name="Heading1" text:outline-level="1">DSA<text:s/>–<text:s/>Proposed interim changes to AT quotation and future procurement<text:span text:style-name="T54"><text:s/></text:span></text:h>
      <text:p text:style-name="P55"/>
      <text:p text:style-name="P56">A<text:s/>short paper<text:s/>on the process replacing the assistive technology procurement exercise<text:s/>was available.<text:s/>The<text:s/>new approach<text:s/>focussed<text:s/>on benefits to both the student and the taxpayer. The next stage would be a return to the market later this year. The changes had no negative impact on the student journey but allowed SLC<text:s/>to gather<text:s/>more information, while also informing the sector and the industry. Feedback had been requested and received from the sector<text:s/>on a proposed interim solution, including suggested modifications and commentary on unintended consequences such as potential delays in needs assessments or follow-up questions between ATSPs.</text:p>
      <text:p text:style-name="P57"/>
      <text:p text:style-name="P58">The start of the new term presented<text:s/>much uncertainty in general, and SLC was operating at near capacity. For this reason, the interim changes, which would be entirely manual,<text:s/>would not be implemented for now, in order to avoid potential delays and additional administrative burden. SLC was considering a quotation system instead which would facilitate the provision of the same necessary information without any delays.<text:s/>All helpful feedback was being taken onboard.</text:p>
      <text:p text:style-name="P59"/>
      <text:p text:style-name="P60">Commercial specialists from SLC and DfE were involved in the development of the technical side of the new process, and NACs and ATSPs had been consulted as part of the new process.<text:s/>SLC had committed to being seen to engage with the sector.<text:s/>Students<text:s/>and improvements to their journey<text:s/>were at the heart of the exercise.</text:p>
      <text:p text:style-name="P61"/>
      <text:soft-page-break/>
      <text:p text:style-name="P62">UX teams were engaging with students and with the sector, as well as drawing on substantial work from 2-3 years ago.<text:s/>Requirements varied<text:s/>among hearing-impaired students<text:s/>and<text:s/>visually impaired students, as well as<text:s/>among<text:s/>those with multiple disabilities, all of which were being taken into consideration.</text:p>
      <text:p text:style-name="P63"/>
      <text:p text:style-name="P64">Contributions<text:s/>from DSSG members<text:s/>would be requested this year.</text:p>
      <text:p text:style-name="P65"/>
      <text:p text:style-name="P66">The priority in public sector tenders was not pricing, and quality of the service offered was very important.<text:s/>Decisions<text:s/>would be based on pricing as well as capability.<text:s/>Highly specialist recommendations<text:s/>surrounded<text:s/>very specific conditions, and the customer experience was also being monitored to ensure it was not degraded. It was not in SLC’s best interests for companies to go out of business.</text:p>
      <text:p text:style-name="P67"/>
      <text:h text:style-name="Heading1" text:outline-level="1">DSA Application<text:s/>–<text:s/>Customer Portal</text:h>
      <text:p text:style-name="P68"/>
      <text:p text:style-name="P69">Changes<text:s/>had been introduced by the accessibility team<text:s/>to<text:s/>improve the Customer Portal<text:s/>overall, not just in terms of DSAs applications.<text:s/>Layouts were now consistent across application types, errors had been rectified, and links had been updated.</text:p>
      <text:p text:style-name="P70"/>
      <text:p text:style-name="P71">The modifications had been tested across multiple sizes and no problems had been identified. <text:s/>Users of screen readers and audio-visual kit should benefit from the revisions immediately. The changes identified in this exercise were now being implemented in all builds from now on, with inclusive design being adopted instead of retrofitting. The DSAs application was live with these modifications already, and further launches would continue until the end of September.</text:p>
      <text:p text:style-name="P72"/>
      <text:h text:style-name="Heading1" text:outline-level="1">Medical evidence under COVID-19<text:s/></text:h>
      <text:p text:style-name="P73"/>
      <text:p text:style-name="P74">Some DSSG member bodies<text:s/>had attended an SLC Operations call where challenges in the medical evidence process had been discussed.<text:s/>Some students were struggling to schedule<text:s/>appointments with relevant practitioners.<text:s/>Others<text:s/>did not<text:s/>already have<text:s/>a diagnosis<text:s/>and<text:s/>were unable to obtain evidence because they had no access to their GP.<text:s/>Confirming new or existing diagnoses was<text:s/>currently<text:s/>not a priority for<text:s/>many<text:s/>GPs under<text:s/>the<text:s/>considerable<text:s/>NHS<text:s/>backlog. As a result, many students were relying on<text:s/>HEPs’<text:s/>disability services<text:s/>which<text:s/>were providing interim support.</text:p>
      <text:p text:style-name="P75"/>
      <text:p text:style-name="P76">There was no<text:s/>clear meeting point between the NHS and public health sector with HE, leading to a lack of solid understanding of DSAs.<text:s/>A<text:s/>link with the<text:s/>General Medical Council<text:s/>had been considered<text:s/>previously, but the pandemic<text:s/>was compounding an already existing issue.</text:p>
      <text:p text:style-name="P77"/>
      <text:p text:style-name="P78">Many disabled students<text:s/>were unfamiliar<text:s/>with their medical evidence or how to demonstrate it.<text:s/>The current process was long and cumbersome, and there was considerable room for improvement. Additionally,<text:s/>there was reluctance to confirm or describe mental health conditions as long-term. Clarification was required on what<text:s/>constituted<text:s/>medical evidence.</text:p>
      <text:p text:style-name="P79"/>
      <text:soft-page-break/>
      <text:h text:style-name="Heading1" text:outline-level="1">A<text:s/>Level Results<text:s/></text:h>
      <text:p text:style-name="P80"/>
      <text:p text:style-name="P81">Following the release of A<text:s/>level results<text:s/>in the context of COVID-19 and exams being suspended,<text:s/>the<text:s/>lack<text:s/>of ability in the<text:s/>disabled sector to meet the needs of all students<text:s/>had become more noticeable.<text:s/>COVID-19 presented a potential 3-year window of affected students. Students on the autistic spectrum may struggle with less structured organisation and orientation<text:s/>in terms of teaching and learning.<text:s/>Doubt over<text:s/>whether study would be taking place on campus or at home<text:s/>was creating uncertainty<text:s/>over<text:s/>where disabled students’<text:s/>equipment<text:s/>should be<text:s/>set up, and this may lead to some deferring to receive it. AT training was likely to delivered online, but some students depended<text:s/>on receiving it in person, and flexibility in delivering such services was essential. The DSAs profile needed to be maintained as highly as possible.</text:p>
      <text:p text:style-name="P82"/>
      <text:p text:style-name="P83">The second year of study often proved to be the<text:s/>hardest. HEPs were implementing a range of processes surrounding their internal elements such as reasonable adjustments and student support plans.<text:s/>There were particular concerns among students who were<text:s/>returning to campus.<text:s/>For those on the autistic spectrum, such considerations included shielding, shared accommodation, and remote learning. There would be a significant<text:s/>impact<text:s/>on mental health more broadly, and many students would not know what to<text:s/>declare<text:s/>on their DSAs application<text:s/>in terms of mental health conditions.</text:p>
      <text:p text:style-name="P84"/>
      <text:p text:style-name="P85">Term extensions and remote support<text:s/>were also giving cause for concern.<text:s/>Some NMH providers were reporting fewer cancellations because they had had to be more flexible<text:s/>with their support, while other students were not engaging at all.</text:p>
      <text:p text:style-name="P86"/>
      <text:p text:style-name="P87">DSAs awareness remained relatively low, and a<text:s/>late influx of DSAs applications could be anticipated.</text:p>
      <text:p text:style-name="P88"/>
      <text:p text:style-name="P89">Continued online<text:s/>NMH support and mentoring<text:s/>was recommended, to be reviewed in January 2021.<text:s/>ANMHP<text:s/>was pushing for face-to-face provision<text:s/>with the correct PPE to ensure that it was delivered safely, as the risk of contracting COVID-19 was high for both support staff and students.</text:p>
      <text:p text:style-name="P90"/>
      <text:p text:style-name="P91">Inclusive practice and a universal design for learning<text:s/>should be encouraged. In the US, masks were being worn on campus, and live teaching was being delivered both physically and online. This approach had not been pushed in the UK.</text:p>
      <text:p text:style-name="P92"/>
      <text:p text:style-name="P93"/>
      <text:h text:style-name="Heading1" text:outline-level="1">FIPAM<text:s/>support<text:s/></text:h>
      <text:p text:style-name="P94"/>
      <text:p text:style-name="P95">Funding Information Partner Account Managers worked with frontline providers in FE, HE, and PG, in areas such as student services, wellbeing, and recruitment. As far as DSA involvement was concerned, this included front-of-house work, evidence requirements, eligibility, and the application process.</text:p>
      <text:p text:style-name="P96"/>
      <text:soft-page-break/>
      <text:p text:style-name="P97">COVID-19 was leading to more complex general<text:s/>queries, and it was expected that this academic year would be busier than usual as a result of the changes to the £25k DSAs allowance.</text:p>
      <text:p text:style-name="P98"/>
      <text:p text:style-name="P99">Some transition events for students with disabilities had been discussed by a<text:s/>NEON working group<text:s/>but these<text:s/>had not been possible<text:s/>under the pandemic restrictions. A report on this had been included in the FIPAM bulletin.</text:p>
      <text:p text:style-name="P100"/>
      <text:h text:style-name="Heading1" text:outline-level="1">AOB</text:h>
      <text:p text:style-name="P101"/>
      <text:list text:style-name="LFO48" text:continue-numbering="true">
        <text:list-item>
          <text:p text:style-name="P102">A<text:s/>shortage in laptop availability from China<text:s/>meant that the<text:s/>standard laptop was currently out of stock,<text:s/>and therefore<text:s/>the SPEC and associated pricing disparity would have to be reviewed.</text:p>
        </text:list-item>
      </text:list>
      <text:p text:style-name="P103"/>
      <text:list text:style-name="LFO48" text:continue-numbering="true">
        <text:list-item>
          <text:p text:style-name="P104">The<text:s/>lifting of the moratorium<text:s/>had led to<text:s/>concerns around competition as new centres<text:s/>could now<text:s/>set up.<text:s/>The moratorium had only ever been intended as a temporary measure. High numbers of new centres were not anticipated, and<text:s/>registration<text:s/>processes were already<text:s/>in place.<text:s/>More information was due to be publicised soon.</text:p>
        </text:list-item>
      </text:list>
      <text:p text:style-name="P105"/>
      <text:p text:style-name="P106"/>
      <text:p text:style-name="P107"/>
      <text:p text:style-name="P108"/>
      <text:p text:style-name="P109"/>
      <text:p text:style-name="P110"/>
      <text:p text:style-name="P111"><text:span text:style-name="T112">Next meeting<text:s/></text:span><text:span text:style-name="T113">d</text:span><text:span text:style-name="T114">ate: Tuesday</text:span><text:span text:style-name="T115">,</text:span><text:span text:style-name="T116"><text:s/>3 November</text:span><text:span text:style-name="T117"><text:s/>2020,<text:s/></text:span><text:span text:style-name="T118">venue and format to be confirm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Char" style:display-name="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CharCharCharCharChar" style:display-name="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GB" style:language-asian="en" style:country-asian="GB"/>
    </style:style>
    <style:style style:name="CharCharCharCharChar1" style:display-name="Char Char Char 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indentedbullet" style:display-name="indented bullet" style:family="paragraph" style:parent-style-name="ListParagraph" style:list-style-name="LFO24">
      <style:paragraph-properties style:text-autospace="none"/>
      <style:text-properties style:font-name="Arial" fo:hyphenate="false"/>
    </style:style>
    <style:style style:name="ListParagraphChar" style:display-name="List Paragraph Char" style:family="text">
      <style:text-properties style:font-name="Calibri" style:font-name-asian="Times New Roman" style:font-name-complex="Times New Roman" fo:font-size="11pt" style:font-size-asian="11pt" style:font-size-complex="11pt"/>
    </style:style>
    <style:style style:name="indentedbulletChar" style:display-name="indented bullet Char" style:family="text" style:parent-style-name="ListParagraphChar">
      <style:text-properties style:font-name="Calibri" style:font-name-asian="Times New Roman" style:font-name-complex="Times New Roman" fo:font-size="11pt" style:font-size-asian="11pt" style:font-size-complex="11pt"/>
    </style:style>
    <style:style style:name="apple-converted-space" style:display-name="apple-converted-space" style:family="text" style:parent-style-name="DefaultParagraphFont"/>
    <style:style style:name="Emphasis" style:display-name="Emphasis" style:family="text">
      <style:text-properties fo:font-style="italic" style:font-style-asian="italic" style:font-style-complex="italic"/>
    </style:style>
    <style:style style:name="Heading4Char" style:display-name="Heading 4 Char" style:family="text">
      <style:text-properties fo:font-weight="bold" style:font-weight-asian="bold" style:font-weight-complex="bold" fo:font-size="12pt" style:font-size-asian="12pt" style:font-size-complex="12pt"/>
    </style:style>
    <style:style style:name="UnresolvedMention" style:display-name="Unresolved Mention" style:family="text">
      <style:text-properties fo:color="#605E5C" fo:background-color="#E1DFDD"/>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fo:font-weight="bold" style:font-weight-asian="bold" style:font-weight-complex="bold" fo:font-size="13pt" style:font-size-asian="13pt" style:font-size-complex="13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color="#000000"/>
    </style:style>
    <style:style style:name="WW_CharLFO4LVL2" style:family="text">
      <style:text-properties style:font-name-complex="Times New Roman" fo:color="#000000"/>
    </style:style>
    <style:style style:name="WW_CharLFO4LVL3" style:family="text">
      <style:text-properties style:font-name-complex="Times New Roman" fo:color="#000000"/>
    </style:style>
    <style:style style:name="WW_CharLFO4LVL4" style:family="text">
      <style:text-properties style:font-name-complex="Times New Roman" fo:color="#000000"/>
    </style:style>
    <style:style style:name="WW_CharLFO4LVL5" style:family="text">
      <style:text-properties style:font-name-complex="Times New Roman" fo:color="#000000"/>
    </style:style>
    <style:style style:name="WW_CharLFO4LVL6" style:family="text">
      <style:text-properties style:font-name-complex="Times New Roman" fo:color="#000000"/>
    </style:style>
    <style:style style:name="WW_CharLFO4LVL7" style:family="text">
      <style:text-properties style:font-name-complex="Times New Roman" fo:color="#000000"/>
    </style:style>
    <style:style style:name="WW_CharLFO4LVL8" style:family="text">
      <style:text-properties style:font-name-complex="Times New Roman" fo:color="#000000"/>
    </style:style>
    <style:style style:name="WW_CharLFO4LVL9" style:family="text">
      <style:text-properties style:font-name-complex="Times New Roman" fo:color="#000000"/>
    </style:style>
    <style:style style:name="WW_CharLFO5LVL1" style:family="text">
      <style:text-properties style:font-name-complex="Times New Roman" style:use-window-font-color="true"/>
    </style:style>
    <style:style style:name="WW_CharLFO5LVL2" style:family="text">
      <style:text-properties style:font-name-complex="Times New Roman" style:use-window-font-color="true"/>
    </style:style>
    <style:style style:name="WW_CharLFO5LVL3" style:family="text">
      <style:text-properties style:font-name-complex="Times New Roman" style:use-window-font-color="true"/>
    </style:style>
    <style:style style:name="WW_CharLFO5LVL4" style:family="text">
      <style:text-properties style:font-name-complex="Times New Roman" style:use-window-font-color="true"/>
    </style:style>
    <style:style style:name="WW_CharLFO5LVL5" style:family="text">
      <style:text-properties style:font-name-complex="Times New Roman" style:use-window-font-color="true"/>
    </style:style>
    <style:style style:name="WW_CharLFO5LVL6" style:family="text">
      <style:text-properties style:font-name-complex="Times New Roman" style:use-window-font-color="true"/>
    </style:style>
    <style:style style:name="WW_CharLFO5LVL7" style:family="text">
      <style:text-properties style:font-name-complex="Times New Roman" style:use-window-font-color="true"/>
    </style:style>
    <style:style style:name="WW_CharLFO5LVL8" style:family="text">
      <style:text-properties style:font-name-complex="Times New Roman" style:use-window-font-color="true"/>
    </style:style>
    <style:style style:name="WW_CharLFO5LVL9" style:family="text">
      <style:text-properties style:font-name-complex="Times New Roman" style:use-window-font-color="true"/>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use-window-font-color="true"/>
    </style:style>
    <style:style style:name="WW_CharLFO7LVL3" style:family="text">
      <style:text-properties style:font-name-complex="Times New Roman" style:use-window-font-color="true"/>
    </style:style>
    <style:style style:name="WW_CharLFO7LVL4" style:family="text">
      <style:text-properties style:font-name-complex="Times New Roman" style:use-window-font-color="true"/>
    </style:style>
    <style:style style:name="WW_CharLFO7LVL5" style:family="text">
      <style:text-properties style:font-name-complex="Times New Roman" style:use-window-font-color="true"/>
    </style:style>
    <style:style style:name="WW_CharLFO7LVL6" style:family="text">
      <style:text-properties style:font-name-complex="Times New Roman" style:use-window-font-color="true"/>
    </style:style>
    <style:style style:name="WW_CharLFO7LVL7" style:family="text">
      <style:text-properties style:font-name-complex="Times New Roman" style:use-window-font-color="true"/>
    </style:style>
    <style:style style:name="WW_CharLFO7LVL8" style:family="text">
      <style:text-properties style:font-name-complex="Times New Roman" style:use-window-font-color="true"/>
    </style:style>
    <style:style style:name="WW_CharLFO7LVL9" style:family="text">
      <style:text-properties style:font-name-complex="Times New Roman" style:use-window-font-color="true"/>
    </style:style>
    <style:style style:name="WW_CharLFO8LVL1" style:family="text">
      <style:text-properties style:font-name-complex="Times New Roman" style:use-window-font-color="true"/>
    </style:style>
    <style:style style:name="WW_CharLFO8LVL2" style:family="text">
      <style:text-properties style:font-name-complex="Times New Roman" style:use-window-font-color="true"/>
    </style:style>
    <style:style style:name="WW_CharLFO8LVL3" style:family="text">
      <style:text-properties style:font-name-complex="Times New Roman" style:use-window-font-color="true"/>
    </style:style>
    <style:style style:name="WW_CharLFO8LVL4" style:family="text">
      <style:text-properties style:font-name-complex="Times New Roman" style:use-window-font-color="true"/>
    </style:style>
    <style:style style:name="WW_CharLFO8LVL5" style:family="text">
      <style:text-properties style:font-name-complex="Times New Roman" style:use-window-font-color="true"/>
    </style:style>
    <style:style style:name="WW_CharLFO8LVL6" style:family="text">
      <style:text-properties style:font-name-complex="Times New Roman" style:use-window-font-color="true"/>
    </style:style>
    <style:style style:name="WW_CharLFO8LVL7" style:family="text">
      <style:text-properties style:font-name-complex="Times New Roman" style:use-window-font-color="true"/>
    </style:style>
    <style:style style:name="WW_CharLFO8LVL8" style:family="text">
      <style:text-properties style:font-name-complex="Times New Roman" style:use-window-font-color="true"/>
    </style:style>
    <style:style style:name="WW_CharLFO8LVL9" style:family="text">
      <style:text-properties style:font-name-complex="Times New Roman" style:use-window-font-color="true"/>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use-window-font-color="true"/>
    </style:style>
    <style:style style:name="WW_CharLFO28LVL1" style:family="text">
      <style:text-properties style:font-name-complex="Arial"/>
    </style:style>
    <style:style style:name="WW_CharLFO29LVL1" style:family="text">
      <style:text-properties style:font-name-complex="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Arial" style:font-name-asian="Times New Roman" style:font-name-complex="Arial"/>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Times New Roman" style:font-name-complex="Arial" fo:color="#00877C"/>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format="1"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format="1" text:display-levels="2" text:start-value="5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format="1"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format="1" text:display-levels="2" text:start-value="5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LVL2" style:num-format="1" text:display-levels="2" text:start-value="3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LVL2" style:num-format="1" text:display-levels="2" text:start-value="4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8LVL2" style:num-format="1" text:display-levels="2" text:start-value="2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5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5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5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5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5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5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5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5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6">
      <text:list-level-style-bullet text:level="1" text:style-name="WW_CharLFO2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7">
      <text:list-level-style-number text:level="1" text:style-name="WW_CharLFO2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number text:level="1" style:num-format="1"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33">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2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3" text:style-name="WW_CharLFO4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0.9201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1166in"/>
      </style:footer-style>
    </style:page-layout>
    <style:style style:name="T2" style:parent-style-name="DefaultParagraphFont"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 text:anchor-type="as-char" svg:x="0in" svg:y="0in" svg:width="1.62639in" svg:height="0.88611in" style:rel-width="scale" style:rel-height="scale"><draw:image xlink:href="media/image1.png" xlink:type="simple" xlink:show="embed" xlink:actuate="onLoad"/><svg:title/><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lc</meta:initial-creator>
    <dc:creator>Maarja Weeber</dc:creator>
    <meta:creation-date>2021-02-18T08:42:00Z</meta:creation-date>
    <dc:date>2021-02-18T08:44:00Z</dc:date>
    <meta:print-date>2018-12-03T11:27:00Z</meta:print-date>
    <meta:template xlink:href="Normal" xlink:type="simple"/>
    <meta:editing-cycles>3</meta:editing-cycles>
    <meta:editing-duration>PT420S</meta:editing-duration>
    <meta:document-statistic meta:page-count="6" meta:paragraph-count="27" meta:word-count="2070" meta:character-count="13842" meta:row-count="98" meta:non-whitespace-character-count="11799"/>
  </office:meta>
</office:document-meta>
</file>