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ListNumber" style:family="paragraph">
      <style:paragraph-properties>
        <style:tab-stops>
          <style:tab-stop style:type="left" style:position="0.4923in"/>
        </style:tab-stops>
      </style:paragraph-properties>
    </style:style>
    <style:style style:name="T3" style:parent-style-name="DefaultParagraphFont" style:family="text">
      <style:text-properties style:font-weight-complex="normal" style:font-size-complex="12pt"/>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Arial" style:font-name-asian="Times New Roman" style:font-name-complex="Arial" fo:font-size="12pt" style:font-size-asian="12pt" style:font-size-complex="12pt"/>
    </style:style>
    <style:style style:name="P19" style:parent-style-name="ListNumber" style:family="paragraph">
      <style:paragraph-properties>
        <style:tab-stops>
          <style:tab-stop style:type="left" style:position="0.4923in"/>
        </style:tab-stops>
      </style:paragraph-properties>
      <style:text-properties style:font-weight-complex="normal" style:font-size-complex="12pt"/>
    </style:style>
    <style:style style:name="P20" style:parent-style-name="ListNumber" style:family="paragraph">
      <style:paragraph-properties>
        <style:tab-stops>
          <style:tab-stop style:type="left" style:position="0.4923in"/>
        </style:tab-stops>
      </style:paragraph-properties>
      <style:text-properties fo:font-weight="normal" style:font-weight-asian="normal" style:font-size-complex="12pt" style:text-underline-type="none"/>
    </style:style>
    <style:style style:name="P21" style:parent-style-name="ListNumber" style:family="paragraph">
      <style:paragraph-properties>
        <style:tab-stops>
          <style:tab-stop style:type="left" style:position="0.4923in"/>
        </style:tab-stops>
      </style:paragraph-properties>
      <style:text-properties style:font-weight-complex="normal" style:font-size-complex="12pt"/>
    </style:style>
    <style:style style:name="P2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7" style:parent-style-name="ListNumber" style:family="paragraph">
      <style:paragraph-properties>
        <style:tab-stops>
          <style:tab-stop style:type="left" style:position="0.4923in"/>
        </style:tab-stops>
      </style:paragraph-properties>
      <style:text-properties style:font-weight-complex="normal" style:font-size-complex="12pt"/>
    </style:style>
    <style:style style:name="P28" style:parent-style-name="ListNumber" style:family="paragraph">
      <style:paragraph-properties>
        <style:tab-stops>
          <style:tab-stop style:type="left" style:position="0.4923in"/>
        </style:tab-stops>
      </style:paragraph-properties>
      <style:text-properties fo:font-weight="normal" style:font-weight-asian="normal" style:font-size-complex="12pt" style:text-underline-type="none"/>
    </style:style>
    <style:style style:name="P29"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0" style:parent-style-name="Style1" style:family="paragraph">
      <style:paragraph-properties fo:keep-with-next="always" fo:margin-left="1in" fo:text-indent="-1in">
        <style:tab-stops>
          <style:tab-stop style:type="left" style:position="-0.6979in"/>
          <style:tab-stop style:type="left" style:position="2.2486in"/>
        </style:tab-stops>
      </style:paragraph-properties>
    </style:style>
    <style:style style:name="P31"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3"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36" style:parent-style-name="Style1" style:family="paragraph">
      <style:paragraph-properties>
        <style:tab-stops>
          <style:tab-stop style:type="left" style:position="3.2486in"/>
        </style:tab-stops>
      </style:paragraph-properties>
    </style:style>
    <style:style style:name="P37" style:parent-style-name="Style1" style:family="paragraph">
      <style:paragraph-properties>
        <style:tab-stops>
          <style:tab-stop style:type="left" style:position="3.2486in"/>
        </style:tab-stops>
      </style:paragraph-properties>
    </style:style>
    <style:style style:name="P3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9"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1" style:parent-style-name="ListNumber2" style:family="paragraph">
      <style:paragraph-properties fo:margin-left="1in" fo:text-indent="-1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48"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49"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0"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2" style:parent-style-name="ListNumber2" style:family="paragraph">
      <style:paragraph-properties fo:margin-left="1in" fo:text-indent="-1in">
        <style:tab-stops/>
      </style:paragraph-properties>
      <style:text-properties fo:font-weight="bold" style:font-weight-asian="bold" style:font-weight-complex="bold"/>
    </style:style>
    <style:style style:name="P53"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5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7"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T58" style:parent-style-name="DefaultParagraphFont" style:family="text">
      <style:text-properties style:text-position="super 66.6%"/>
    </style:style>
    <style:style style:name="P59"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1" style:parent-style-name="Style1" style:family="paragraph">
      <style:paragraph-properties>
        <style:tab-stops>
          <style:tab-stop style:type="left" style:position="3.2486in"/>
        </style:tab-stops>
      </style:paragraph-properties>
    </style:style>
  </office:automatic-styles>
  <office:body>
    <office:text text:use-soft-page-breaks="true">
      <text:p text:style-name="P1">Minute of<text:s/>UKEF<text:s/>Board<text:s/>meeting –<text:s/>19<text:s/>November<text:s/>2020</text:p>
      <text:p text:style-name="P2"><text:bookmark-start text:name="_Hlk500318033"/><text:span text:style-name="T3">Present</text:span></text:p>
      <text:p text:style-name="P4">Noel Harwerth (Chair)</text:p>
      <text:p text:style-name="P5">Oliver Peterken</text:p>
      <text:p text:style-name="P6">Alistair Clark</text:p>
      <text:p text:style-name="P7">Lawrence Weiss</text:p>
      <text:p text:style-name="P8">Louis Taylor</text:p>
      <text:p text:style-name="P9">Kim Wiehl</text:p>
      <text:p text:style-name="P10">Maddy McTernan</text:p>
      <text:p text:style-name="P11">Shalini Khemka</text:p>
      <text:p text:style-name="P12">Cameron Fox</text:p>
      <text:p text:style-name="P13">Gordon Welsh</text:p>
      <text:p text:style-name="P14">Samir Parkash</text:p>
      <text:p text:style-name="P15">Andrew Mitchell</text:p>
      <text:p text:style-name="P16">Matt Barnes (Observer)</text:p>
      <text:p text:style-name="P17"><text:span text:style-name="T18">Kurt Christoffersen (Observer)</text:span></text:p>
      <text:p text:style-name="P19">Apologies</text:p>
      <text:p text:style-name="P20">None</text:p>
      <text:p text:style-name="P21">Items</text:p>
      <text:p text:style-name="P22">Item 2: Richard Smith-Morgan, Arthur O’Loan, Chris Woodward, Toby Auterson</text:p>
      <text:p text:style-name="P23">Item 3: Minister Stuart, Helen Meekings, Julia Beck</text:p>
      <text:p text:style-name="P24">Items 4 &amp; 5:<text:s/>Kurt Christoffersen (UKEF), David Buck, Harry Potter, Mark Birrell and Matt Brown<text:s/>(DIT); Dan Patrick (UKGI)</text:p>
      <text:p text:style-name="P25">Item 6: Esi Eshun, Davinder Mann</text:p>
      <text:p text:style-name="P26">Item 7: Patrick Ellis</text:p>
      <text:p text:style-name="P27">Secretariat</text:p>
      <text:p text:style-name="P28">Jamie Hart</text:p>
      <text:list text:style-name="LFO1" text:continue-numbering="true">
        <text:list-item>
          <text:p text:style-name="P29">Draft Minutes and Actions Log of<text:s/>22<text:s/>October<text:s/>2020<text:s/>Meeting</text:p>
          <text:list text:continue-numbering="true">
            <text:list-item>
              <text:p text:style-name="P30"><text:bookmark-end text:name="_Hlk500318033"/>The draft minutes<text:s/>were<text:s/>approved,<text:s/>and the actions log discussed.</text:p>
            </text:list-item>
          </text:list>
        </text:list-item>
        <text:list-item>
          <text:p text:style-name="P31">CRO update / Portfolio risk matters</text:p>
          <text:list text:continue-numbering="true">
            <text:list-item>
              <text:p text:style-name="P32">The Chief Risk Officer<text:s/>introduced this paper. The<text:s/>meeting<text:s/>discussed the geopolitical and macroeconomic situation<text:s/>and noted that emerging market indices were positive, however even if the vaccine proves to be a success it will be 12 months before we see green shoots of recovery in some sectors, such as airlines.</text:p>
            </text:list-item>
            <text:list-item>
              <text:p text:style-name="P33">The Board<text:s/>were provided with an update on the situation in Zambia and with Norwegian Air.<text:s/>Members noted the preliminary stress testing results and were<text:s/><text:soft-page-break/>informed that a full paper on the stress test would be provided to them in December.<text:s/></text:p>
            </text:list-item>
          </text:list>
        </text:list-item>
        <text:list-item>
          <text:p text:style-name="P34"><text:bookmark-start text:name="_Hlk531702617"/>How UKEF can help the government fulfil its objectives</text:p>
          <text:list text:continue-numbering="true">
            <text:list-item>
              <text:p text:style-name="P35">Minister Stuart joined the meeting and led a discussion on how UKEF could help the government to fulfil its objectives.<text:s/>Attendees agreed on the importance of alignment of UKEF with DIT and with the government’s priorities<text:s/>more<text:s/>generally.<text:s/></text:p>
            </text:list-item>
          </text:list>
        </text:list-item>
      </text:list>
      <text:p text:style-name="P36"/>
      <text:p text:style-name="P37"/>
      <text:list text:style-name="LFO1" text:continue-numbering="true">
        <text:list-item>
          <text:p text:style-name="P38">UKEF/DIT MoU update</text:p>
          <text:list text:continue-numbering="true">
            <text:list-item>
              <text:p text:style-name="P39">Kurt Christoffersen (UKEF), David Buck, Harry Potter, Mark Birrall and Matt Brown (DIT) led on this item.<text:s/>Members were informed that an MoU<text:s/>between DIT and UKEF<text:s/>had been<text:s/>recommended by the<text:s/>NAO and PAC<text:s/>in their respective reports, and in the<text:s/>DIT Implementation Unit’s UKEF review.<text:s/><text:s/>It was noted that it would<text:s/>ensure that the departments are aligned in key areas and focused<text:s/>on operational areas for improvement.<text:s/>It was noted that the MoU was<text:s/>designed to be open to include future areas for collaboration and to address any future concerns that may be raised.</text:p>
            </text:list-item>
            <text:list-item>
              <text:p text:style-name="P40">The meeting<text:s/>was<text:s/>informed of the areas that the draft MoU was focussing on, what had been achieved to date and the timeline<text:s/>was<text:s/>for completing the work. The meeting agreed that it was an important piece of work and that it was vital that UKEF perspectives were built into<text:s/>DIT from first principles. It was agreed that not all DIT staff needed to be experts in export<text:s/>finance but<text:s/>needed to understand enough that they could recognise opportunities.<text:s/>The meeting agreed that a draft should be circulated when available.</text:p>
            </text:list-item>
          </text:list>
        </text:list-item>
      </text:list>
      <text:p text:style-name="P41"><text:s/><text:span text:style-name="T42">ACTION:<text:s/></text:span><text:span text:style-name="T43"><text:tab/>Kurt Christoffersen to pass on the draft MoU by written procedure</text:span><text:span text:style-name="T44"><text:s/></text:span></text:p>
      <text:list text:style-name="LFO1" text:continue-numbering="true">
        <text:list-item>
          <text:p text:style-name="P45">UKEF Concordat update</text:p>
          <text:list text:continue-numbering="true">
            <text:list-item>
              <text:p text:style-name="P46">Dan Patrick from UKGI updated the meeting on the planned refresh of the UKEF Concordat. It was noted that it was best practice to refresh governance documents every three years.<text:s/></text:p>
            </text:list-item>
            <text:list-item>
              <text:p text:style-name="P47">Members heard that the original Concordat was agreed in 2016 and there was working level agreement across DIT, UKEF, UKGI and HMT to proceed with an update. The update will seek to clarify roles and responsibilities where they have not been clear in practice as well as to ensure alignment to the UKEF-DIT MoU.</text:p>
            </text:list-item>
          </text:list>
        </text:list-item>
        <text:list-item>
          <text:p text:style-name="P48">Annual Legal Review</text:p>
          <text:list text:continue-numbering="true">
            <text:list-item>
              <text:p text:style-name="P49">The Head of Legal and the Director of Legal and Compliance provided an<text:s/>overview of Legal Division’s risk management during the<text:s/>last<text:s/>year, reported<text:s/>the<text:s/>other developments<text:s/>in<text:s/>Legal Division’s work<text:s/>and outlined<text:s/>the<text:s/>steps to be taken next year.<text:s/></text:p>
            </text:list-item>
            <text:list-item>
              <text:p text:style-name="P50">The meeting noted that due to the current economic situation that it was likely there would be a number of troubled credits, customers defaulting on loans and the need to make repossessions and Legal Division’s resourcing was discussed. It was noted that this had been considered and legal advisers and secondees had been drafted in to make sure the directorate was adequately staffed.</text:p>
            </text:list-item>
            <text:list-item>
              <text:p text:style-name="P51">The Chair requested a meeting with the Director of Legal and Compliance to discuss legal risk issues further.</text:p>
            </text:list-item>
          </text:list>
        </text:list-item>
      </text:list>
      <text:p text:style-name="P52">ACTION:<text:tab/>Chair to meet with Director of Legal and Compliance to discuss legal risk further.</text:p>
      <text:list text:style-name="LFO1" text:continue-numbering="true">
        <text:list-item>
          <text:p text:style-name="P53">Business performance updates</text:p>
          <text:list text:continue-numbering="true">
            <text:list-item>
              <text:p text:style-name="P54">The Head of the Business Group took the meeting through a dashboard and active deal list to update the Board on the performance of the Business Group. It was noted the deal pipeline looked strong, and a more up-to-date forecast would be provided in December. The meeting discussed the need to add staff to ensure that the demand for UKEF products was satisfied.<text:s/></text:p>
            </text:list-item>
            <text:list-item>
              <text:p text:style-name="P55">The<text:s/>Head of Transformation presented a paper that provided an update on the<text:s/>Transformation and Change Plan.</text:p>
            </text:list-item>
          </text:list>
        </text:list-item>
        <text:list-item>
          <text:p text:style-name="P56">Committee Chairs’ updates</text:p>
          <text:list text:continue-numbering="true">
            <text:list-item>
              <text:p text:style-name="P57">Due to timing constraints, the only update given was by the Chair of the Audit Committee, who noted that the Audit Committee had met on Wednesday 20<text:span text:style-name="T58">th</text:span><text:s/>November and approved<text:s/>key management judgements contained in the<text:s/>first of three tranches of<text:s/>Financial Reporting Changes technical papers.</text:p>
            </text:list-item>
          </text:list>
        </text:list-item>
        <text:list-item>
          <text:p text:style-name="P59">Any other business</text:p>
          <text:list text:continue-numbering="true">
            <text:list-item>
              <text:p text:style-name="P60">There was no other business.</text:p>
            </text:list-item>
          </text:list>
        </text:list-item>
      </text:list>
      <text:p text:style-name="P61"/>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6:00Z</meta:creation-date>
    <dc:date>2021-02-16T15:06:00Z</dc:date>
    <meta:print-date>2018-06-21T12:02:00Z</meta:print-date>
    <meta:template xlink:href="Normal.dotm" xlink:type="simple"/>
    <meta:editing-cycles>2</meta:editing-cycles>
    <meta:editing-duration>PT0S</meta:editing-duration>
    <meta:user-defined meta:name="ContentTypeId">0x01010045630175AE8E1349A9E62F32B312B153</meta:user-defined>
    <meta:user-defined meta:name="_NewReviewCycle"/>
    <meta:user-defined meta:name="_EmailSubject">Meeting minutes</meta:user-defined>
    <meta:user-defined meta:name="_AuthorEmail">Henry.Kerali@ukexportfinance.gov.uk</meta:user-defined>
    <meta:user-defined meta:name="_AuthorEmailDisplayName">Henry Kerali</meta:user-defined>
    <meta:user-defined meta:name="_ReviewingToolsShownOnce"/>
    <meta:document-statistic meta:page-count="4" meta:paragraph-count="10" meta:word-count="751" meta:character-count="5024" meta:row-count="35" meta:non-whitespace-character-count="4283"/>
  </office:meta>
</office:document-meta>
</file>