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ListNumber" style:master-page-name="MP0" style:family="paragraph">
      <style:paragraph-properties fo:break-before="page" fo:margin-left="0.25in">
        <style:tab-stops/>
      </style:paragraph-properties>
    </style:style>
    <style:style style:name="P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3"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4"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5"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6"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7"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18"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1" style:parent-style-name="Normal"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2"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3" style:parent-style-name="Normal" style:family="paragraph">
      <style:paragraph-properties fo:text-align="justify" fo:margin-bottom="0in" fo:line-height="100%"/>
      <style:text-properties style:font-name="Arial" style:font-name-asian="Times New Roman" style:font-name-complex="Arial" fo:font-size="12pt" style:font-size-asian="12pt" style:font-size-complex="12pt"/>
    </style:style>
    <style:style style:name="P24"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5"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26" style:parent-style-name="Normal" style:family="paragraph">
      <style:paragraph-properties fo:margin-bottom="0in" fo:line-height="100%">
        <style:tab-stops>
          <style:tab-stop style:type="left" style:position="1.0777in"/>
          <style:tab-stop style:type="left" style:position="2.8805in"/>
          <style:tab-stop style:type="left" style:position="4.5298in"/>
        </style:tab-stops>
      </style:paragraph-properties>
      <style:text-properties style:font-name="Arial" style:font-name-asian="Times New Roman" style:font-name-complex="Arial" fo:font-size="12pt" style:font-size-asian="12pt" style:font-size-complex="12pt"/>
    </style:style>
    <style:style style:name="P27" style:parent-style-name="Normal" style:family="paragraph">
      <style:paragraph-properties fo:margin-bottom="0in" fo:line-height="100%">
        <style:tab-stops>
          <style:tab-stop style:type="left" style:position="1.0777in"/>
          <style:tab-stop style:type="left" style:position="2.8805in"/>
          <style:tab-stop style:type="left" style:position="4.5298in"/>
        </style:tab-stops>
      </style:paragraph-properties>
      <style:text-properties style:font-name="Arial" style:font-name-asian="Times New Roman" style:font-name-complex="Arial" fo:font-size="12pt" style:font-size-asian="12pt" style:font-size-complex="12pt"/>
    </style:style>
    <style:style style:name="P28" style:parent-style-name="ListNumber" style:family="paragraph">
      <style:paragraph-properties fo:margin-left="0.4923in" fo:text-indent="-0.4923in">
        <style:tab-stops>
          <style:tab-stop style:type="left" style:position="0in"/>
          <style:tab-stop style:type="left" style:position="0.5888in"/>
        </style:tab-stops>
      </style:paragraph-properties>
      <style:text-properties style:font-weight-complex="normal" style:font-size-complex="12pt"/>
    </style:style>
    <style:style style:name="P29" style:parent-style-name="Style1" style:family="paragraph">
      <style:paragraph-properties fo:keep-with-next="always" fo:margin-left="1in" fo:text-indent="-1in">
        <style:tab-stops>
          <style:tab-stop style:type="left" style:position="-0.6979in"/>
          <style:tab-stop style:type="left" style:position="2.5437in"/>
        </style:tab-stops>
      </style:paragraph-properties>
    </style:style>
    <style:style style:name="P30" style:parent-style-name="ListNumber" style:family="paragraph">
      <style:paragraph-properties fo:keep-with-next="always">
        <style:tab-stops>
          <style:tab-stop style:type="left" style:position="0in"/>
          <style:tab-stop style:type="left" style:position="0.0986in"/>
        </style:tab-stops>
      </style:paragraph-properties>
      <style:text-properties style:font-weight-complex="normal" style:font-size-complex="12pt"/>
    </style:style>
    <style:style style:name="P31" style:parent-style-name="Style1" style:family="paragraph">
      <style:paragraph-properties fo:widows="0" fo:orphans="0" fo:margin-left="0.3034in" fo:text-indent="-0.3034in">
        <style:tab-stops>
          <style:tab-stop style:type="left" style:position="-0.0013in"/>
          <style:tab-stop style:type="left" style:position="3.2402in"/>
        </style:tab-stops>
      </style:paragraph-properties>
    </style:style>
    <style:style style:name="P32" style:parent-style-name="Style1" style:family="paragraph">
      <style:paragraph-properties fo:widows="0" fo:orphans="0" fo:margin-left="0.3034in" fo:text-indent="-0.3034in">
        <style:tab-stops>
          <style:tab-stop style:type="left" style:position="-0.0013in"/>
          <style:tab-stop style:type="left" style:position="3.2402in"/>
        </style:tab-stops>
      </style:paragraph-properties>
    </style:style>
    <style:style style:name="P33" style:parent-style-name="Style1" style:family="paragraph">
      <style:paragraph-properties fo:keep-with-next="always">
        <style:tab-stops>
          <style:tab-stop style:type="left" style:position="3.2486in"/>
        </style:tab-stops>
      </style:paragraph-properties>
      <style:text-properties fo:font-weight="bold" style:font-weight-asian="bold" style:font-weight-complex="bold"/>
    </style:style>
    <style:style style:name="P34"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5"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3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37"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38"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39" style:parent-style-name="ListNumber" style:family="paragraph">
      <style:paragraph-properties>
        <style:tab-stops>
          <style:tab-stop style:type="left" style:position="0in"/>
          <style:tab-stop style:type="left" style:position="0.0986in"/>
        </style:tab-stops>
      </style:paragraph-properties>
      <style:text-properties fo:font-weight="normal" style:font-weight-asian="normal" fo:font-style="italic" style:font-style-asian="italic" style:font-style-complex="italic" style:font-size-complex="12pt"/>
    </style:style>
    <style:style style:name="P40"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41"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42" style:parent-style-name="ListNumber3" style:family="paragraph"/>
    <style:style style:name="P43"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44" style:parent-style-name="ListNumber3" style:family="paragraph"/>
    <style:style style:name="P45"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46"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47"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48"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49"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50"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51"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52" style:parent-style-name="Style1" style:family="paragraph">
      <style:paragraph-properties>
        <style:tab-stops>
          <style:tab-stop style:type="left" style:position="3.2486in"/>
        </style:tab-stops>
      </style:paragraph-properties>
    </style:style>
    <style:style style:name="P53" style:parent-style-name="Style1" style:family="paragraph"/>
    <style:style style:name="P54" style:parent-style-name="Style1" style:family="paragraph"/>
    <style:style style:name="P55" style:parent-style-name="Style1" style:family="paragraph">
      <style:paragraph-properties>
        <style:tab-stops>
          <style:tab-stop style:type="left" style:position="2.7486in"/>
        </style:tab-stops>
      </style:paragraph-properties>
    </style:style>
    <style:style style:name="P56" style:parent-style-name="ListNumber" style:family="paragraph">
      <style:paragraph-properties>
        <style:tab-stops>
          <style:tab-stop style:type="left" style:position="0in"/>
          <style:tab-stop style:type="left" style:position="0.0986in"/>
        </style:tab-stops>
      </style:paragraph-properties>
      <style:text-properties fo:font-weight="normal" style:font-weight-asian="normal" fo:font-style="italic" style:font-style-asian="italic" style:font-style-complex="italic" style:font-size-complex="12pt"/>
    </style:style>
    <style:style style:name="P57"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58"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59"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60"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61"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62"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63"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64" style:parent-style-name="ListNumber2" style:family="paragraph">
      <style:paragraph-properties fo:margin-left="1in" fo:text-indent="-1in">
        <style:tab-stops/>
      </style:paragraph-properties>
      <style:text-properties fo:font-weight="bold" style:font-weight-asian="bold" style:font-weight-complex="bold" style:font-size-complex="12pt"/>
    </style:style>
    <style:style style:name="P65" style:parent-style-name="Style1" style:family="paragraph">
      <style:paragraph-properties fo:keep-with-next="always" fo:margin-left="0.302in" fo:text-indent="-0.302in">
        <style:tab-stops>
          <style:tab-stop style:type="left" style:position="0in"/>
          <style:tab-stop style:type="left" style:position="3.2416in"/>
        </style:tab-stops>
      </style:paragraph-properties>
    </style:style>
    <style:style style:name="P66" style:parent-style-name="ListNumber" style:family="paragraph">
      <style:paragraph-properties>
        <style:tab-stops>
          <style:tab-stop style:type="left" style:position="0in"/>
          <style:tab-stop style:type="left" style:position="0.0986in"/>
        </style:tab-stops>
      </style:paragraph-properties>
      <style:text-properties style:font-weight-complex="normal" style:font-size-complex="12pt"/>
    </style:style>
    <style:style style:name="P67" style:parent-style-name="Style1" style:family="paragraph">
      <style:paragraph-properties fo:margin-left="0.302in" fo:text-indent="-0.302in">
        <style:tab-stops>
          <style:tab-stop style:type="left" style:position="0in"/>
          <style:tab-stop style:type="left" style:position="3.2416in"/>
        </style:tab-stops>
      </style:paragraph-properties>
    </style:style>
    <style:style style:name="P68" style:parent-style-name="Style1" style:family="paragraph">
      <style:paragraph-properties>
        <style:tab-stops>
          <style:tab-stop style:type="left" style:position="3.2486in"/>
        </style:tab-stops>
      </style:paragraph-properties>
    </style:style>
  </office:automatic-styles>
  <office:body>
    <office:text text:use-soft-page-breaks="true">
      <text:p text:style-name="P1">Minute of<text:s/>UKEF<text:s/>Board<text:s/>meeting –<text:s/>22<text:s/>October<text:s/>2020</text:p>
      <text:p text:style-name="P2"/>
      <text:p text:style-name="P3">Present:</text:p>
      <text:p text:style-name="P4">Noel Harwerth (Chair)</text:p>
      <text:p text:style-name="P5">Oliver Peterken</text:p>
      <text:p text:style-name="P6">Alistair Clark</text:p>
      <text:p text:style-name="P7">Lawrence Weiss</text:p>
      <text:p text:style-name="P8">Louis Taylor</text:p>
      <text:p text:style-name="P9">Kim Wiehl</text:p>
      <text:p text:style-name="P10">Maddy McTernan</text:p>
      <text:p text:style-name="P11">Shalini Khemka</text:p>
      <text:p text:style-name="P12">Cameron Fox</text:p>
      <text:p text:style-name="P13">Gordon Welsh</text:p>
      <text:p text:style-name="P14">Samir Parkash</text:p>
      <text:p text:style-name="P15">Andrew Mitchell</text:p>
      <text:p text:style-name="P16">[redacted] (Observer)</text:p>
      <text:p text:style-name="P17"/>
      <text:p text:style-name="P18">Apologies:</text:p>
      <text:p text:style-name="P19">None</text:p>
      <text:p text:style-name="P20"/>
      <text:p text:style-name="P21">Secretariat:</text:p>
      <text:p text:style-name="P22">[redacted]</text:p>
      <text:p text:style-name="P23"><text:tab/></text:p>
      <text:p text:style-name="P24">Attendees:<text:tab/></text:p>
      <text:p text:style-name="P25">Item 2: Patrick Ellis</text:p>
      <text:p text:style-name="P26">Item 4: Helen Meekings, Adam Harris, Vomic Shah, Richard Simon-Lewis, [redacted]</text:p>
      <text:p text:style-name="P27"/>
      <text:list text:style-name="LFO1" text:continue-numbering="true">
        <text:list-item>
          <text:p text:style-name="P28"><text:bookmark-start text:name="_Hlk500318033"/>Draft Minutes and Actions Log of<text:s/>17<text:s/>September<text:s/>2020<text:s/>Meeting</text:p>
          <text:list text:continue-numbering="true">
            <text:list-item>
              <text:p text:style-name="P29"><text:bookmark-end text:name="_Hlk500318033"/>The draft minutes<text:s/>were approved.<text:s/></text:p>
            </text:list-item>
          </text:list>
        </text:list-item>
        <text:list-item>
          <text:p text:style-name="P30">IT Strategy</text:p>
          <text:list text:continue-numbering="true">
            <text:list-item>
              <text:p text:style-name="P31">Patrick Ellis<text:s/>introduced<text:s/>a presentation on the<text:s/>IT Strategy. The<text:s/>meeting<text:s/>were<text:s/>informed how the IT strategy fitted into the business plan, operating model, the target operation model and operational plan. It was noted that the IT strategy contributed to all five key areas of the target operating model.</text:p>
            </text:list-item>
            <text:list-item>
              <text:p text:style-name="P32">The meeting<text:s/>heard the success measures that would be applied and the progress in the last 12 months. Members discussed the cultural aspect, noting that having the technology in place is not enough. The meeting discussed the key risks around the IT strategy<text:s/>implementation,<text:s/>and it was agreed that the IT risk register would be discussed at a Board / Risk Committee meeting during 2021.</text:p>
            </text:list-item>
          </text:list>
        </text:list-item>
      </text:list>
      <text:soft-page-break/>
      <text:p text:style-name="P33">ACTION:<text:s/>Secretariat to add IT risk register discussion to forward agenda for 2021.<text:s/></text:p>
      <text:list text:style-name="LFO1" text:continue-numbering="true">
        <text:list-item>
          <text:p text:style-name="P34"><text:bookmark-start text:name="_Hlk531702617"/>Board effectiveness review</text:p>
          <text:list text:continue-numbering="true">
            <text:list-item>
              <text:p text:style-name="P35">Due to timing constraints, this item was not presented to the Board. Members noted the contents and agreed to discuss during the next meeting.</text:p>
            </text:list-item>
          </text:list>
        </text:list-item>
        <text:list-item>
          <text:p text:style-name="P36">Board strategy session</text:p>
          <text:list text:continue-numbering="true">
            <text:list-item>
              <text:p text:style-name="P37">The Head of Chief Executive’s Office, Helen Meekings introduced this session. The Board were reminded of the key tenets of the UKEF Business Plan, the recent Spending Review Bid and summarised what was discussed at the last Board Strategy Day in September 2019. The meeting noted UKEF’s role and contribution to intergovernmental strategies as well as the Government’s priorities and Industrial Strategy.</text:p>
            </text:list-item>
            <text:list-item>
              <text:p text:style-name="P38">The meeting then split into two groups to discuss two key areas; infrastructure and clean growth.<text:s/></text:p>
            </text:list-item>
          </text:list>
        </text:list-item>
        <text:list-item>
          <text:p text:style-name="P39">Infrastructure</text:p>
          <text:list text:continue-numbering="true">
            <text:list-item>
              <text:p text:style-name="P40">Overall, the group felt that there were actions that UKEF could undertake on its own, which would lead to incremental growth, and then other wider-reaching areas of development that other parts of Government needed to lead on.</text:p>
            </text:list-item>
            <text:list-item>
              <text:p text:style-name="P41">The group noted that<text:s/>in the traditional infrastructure sector, UKEF had in recent years played a growing role, and its offer was seen as competitive due to its low minimum UK content requirement and ability to flexibly support a range of financing structures. The group discussed possible ways in which UKEF could seek to make its offer more attractive to project sponsors, including:<text:s/></text:p>
            </text:list-item>
          </text:list>
        </text:list-item>
      </text:list>
      <text:list text:style-name="LFO6" text:continue-numbering="true">
        <text:list-item>
          <text:p text:style-name="P42">Working more with investors (e.g. institutional) rather than lenders, who might be looking for higher returns given current low rates of interest. This was generally felt to be a good and viable option.<text:s/></text:p>
        </text:list-item>
      </text:list>
      <text:p text:style-name="P43">ACTION:<text:s/><text:tab/>Business Group and Origination to explore relationships with institutional investors – report back in 6 months.<text:s/></text:p>
      <text:soft-page-break/>
      <text:list text:style-name="LFO6" text:continue-numbering="true">
        <text:list-item>
          <text:p text:style-name="P44">A tied concessional offer – it was noted that this was not possible to take forward without a change in HMG policy. ACTION: CXO to keep Board informed on any further discussion in this area.<text:s/></text:p>
        </text:list-item>
      </text:list>
      <text:list text:style-name="LFO1" text:continue-numbering="true">
        <text:list-item>
          <text:list>
            <text:list-item>
              <text:p text:style-name="P45">The group highlighted a key challenge was that the lack of UK prime contractors, which was the reason UKEF had relied on overseas primes<text:s/>thus far. It was noted that Infrastructure Exports UK was established in 2017, but had not been active in recent years, so a question remained as to what the UK’s international offer<text:s/>was<text:s/>– and had to be addressed through a whole-of-government effort, for example as part of the Industrial Strategy.<text:s/></text:p>
            </text:list-item>
          </text:list>
        </text:list-item>
      </text:list>
      <text:p text:style-name="P46">ACTION:<text:s/><text:tab/>CXO to push this in Industrial Strategy discussions and keep Board updated – on forward agenda for January.<text:s/></text:p>
      <text:list text:style-name="LFO1" text:continue-numbering="true">
        <text:list-item>
          <text:list>
            <text:list-item>
              <text:p text:style-name="P47">It was noted that another important lever other countries used<text:s/>was<text:s/>the role of government-to-government<text:s/>(G-G)<text:s/>offers, of which UKEF can form a part. DIT and Cabinet Office were currently developing G-to-G offers on a country basis and UKEF was engaged in this area.<text:s/></text:p>
            </text:list-item>
          </text:list>
        </text:list-item>
      </text:list>
      <text:p text:style-name="P48">ACTION:<text:s/><text:tab/>CXO to continue to work with DIT to ensure UKEF offer is embedded and report back to the Board quarterly on progress.</text:p>
      <text:list text:style-name="LFO1" text:continue-numbering="true">
        <text:list-item>
          <text:list>
            <text:list-item>
              <text:p text:style-name="P49">Turning to “smart” infrastructure, the group acknowledged that UKEF had limited track record in this space. They identified similar but magnified challenges to traditional infrastructure – a highly fragmented (and in this case nascent) supply chain, without obvious prime contractors, and with challenges due to comparatively low technological expertise in the UK and brain drain to Silicon Valley.<text:s/></text:p>
            </text:list-item>
            <text:list-item>
              <text:p text:style-name="P50">GEF and the EDG were identified as products that could be relevant for the sector, but we had limited understanding of the supply chain, its internationalisation and what its financing needs might be. This was highlighted as a priority area to develop our understanding, both through engagement with other parts of government and through our own market research (dependant on SR20 outcome).<text:s/></text:p>
            </text:list-item>
          </text:list>
        </text:list-item>
      </text:list>
      <text:p text:style-name="P51">ACTION:<text:s/><text:tab/>CXO and UPP to engage with BEIS and UK Research &amp; Innovation, and (dependant on SR20 outcome) commence market research in FY2021-22.<text:s/></text:p>
      <text:soft-page-break/>
      <text:p text:style-name="P52">The group identified a number of organisations to contact as part of initial engagement:</text:p>
      <text:list text:style-name="LFO5" text:continue-numbering="true">
        <text:list-item>
          <text:p text:style-name="P53">The Connected Places Catapult<text:s/></text:p>
        </text:list-item>
        <text:list-item>
          <text:p text:style-name="P54">Silicon Valley Bank<text:s/></text:p>
        </text:list-item>
        <text:list-item>
          <text:p text:style-name="P55">Siemens (sensors/metering) and Macquarie were identified as companies we already know who have a presence in the AI space<text:s/></text:p>
        </text:list-item>
      </text:list>
      <text:list text:style-name="LFO1" text:continue-numbering="true">
        <text:list-item>
          <text:p text:style-name="P56">Clean growth</text:p>
          <text:list text:continue-numbering="true">
            <text:list-item>
              <text:p text:style-name="P57">It was agreed that there was a commercial opportunity that included working more with venture capital investors. Members noted that there was a sense of urgency not just because of COP26 in November 2021, but also because of the speed of developments in this area and the need to be ‘ahead of the game’ to capture the opportunity.</text:p>
            </text:list-item>
            <text:list-item>
              <text:p text:style-name="P58">The group agreed that the clean growth space included<text:s/>solar, wind, tidal, water conservation management, desalination, green hydrogen, waste management, carbon capture, usage and storage, electrification and battery technology.<text:s/></text:p>
            </text:list-item>
            <text:list-item>
              <text:p text:style-name="P59">The meeting discussed that UKEF had improved its marketing, however, there was still more to do. Traditionally UKEF had not been seen as being particularly strong in the clean growth area and there was some work to be done around communications and marketing and sharing knowledge of the UKEF offer.<text:s/></text:p>
            </text:list-item>
          </text:list>
        </text:list-item>
      </text:list>
      <text:p text:style-name="P60">ACTION:<text:s/><text:tab/>Chief Executive’s Office (CXO) and Origination, Client Coverage, Marketing and Communications (OCCMC) to meet to establish how UKEF can boost marketing and comms in the clean growth area. Note to be provided to the Board by written procedure.</text:p>
      <text:list text:style-name="LFO1" text:continue-numbering="true">
        <text:list-item>
          <text:list>
            <text:list-item>
              <text:p text:style-name="P61">The clean growth group agreed that<text:s/>a whole<text:s/>government<text:s/>approach<text:s/>was necessary, and this would include the<text:s/>Department for Business, Energy &amp; Industrial Strategy,<text:s/>Department for International Trade<text:s/>and HM<text:s/>Treasury<text:s/>as well as other government departments.<text:s/>Attendees suggested that<text:s/>the UK’s Industrial Strategy should look to promote<text:s/>and invest<text:s/>in specialist manufacturers in the UK that contribute to the<text:s/>renewable energy/clean growth<text:s/>supply chain.<text:s/>In addition, it<text:s/><text:soft-page-break/>was agreed that UKEF needed to conduct a mapping exercise to consider potential 3rd<text:s/>country allies for supply chain work.</text:p>
            </text:list-item>
          </text:list>
        </text:list-item>
      </text:list>
      <text:p text:style-name="P62">ACTION:<text:s/><text:tab/>CXO/ OCCMC,<text:s/>working with DIT and BEIS,<text:s/>to think about potential 3rd country allies for supply chain work</text:p>
      <text:list text:style-name="LFO1" text:continue-numbering="true">
        <text:list-item>
          <text:list>
            <text:list-item>
              <text:p text:style-name="P63">The meeting discussed green finance. It was noted that green finance was essentially conventional finance with an ‘overlay’ of green, sustainable elements,<text:s/><text:s/>and<text:s/>it was agreed that<text:s/>UKEF should look into creating a special product.<text:s/></text:p>
            </text:list-item>
          </text:list>
        </text:list-item>
      </text:list>
      <text:p text:style-name="P64">ACTION:<text:s/><text:tab/>Chief Executive’s Office, Underwriting Policy and Products and Business Group to meet to establish what work needed to be done to create a green Export Development Guarantee. Note<text:s/>to be provided to the Board by Written procedure.</text:p>
      <text:list text:style-name="LFO1" text:continue-numbering="true">
        <text:list-item>
          <text:list>
            <text:list-item>
              <text:p text:style-name="P65">The group also commented on the need to be mindful of the unintended consequences of clean growth measures such as those that are unhappy about windfarms, and that an assessment of potential consequences needed to be part of any transaction due diligence.<text:s/></text:p>
            </text:list-item>
          </text:list>
        </text:list-item>
        <text:list-item>
          <text:p text:style-name="P66">Any other business</text:p>
          <text:list text:continue-numbering="true">
            <text:list-item>
              <text:p text:style-name="P67">[redacted]<text:s/>highlighted the Board’s forward agenda in the Board pack and asked that Members provide feedback and suggestions to Secretariat by correspondence.</text:p>
            </text:list-item>
          </text:list>
        </text:list-item>
      </text:list>
      <text:p text:style-name="P68"/>
      <text:p text:style-name="Style1"><text:bookmark-end text:name="_Hlk5317026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0833in" fo:margin-bottom="0.0833in" fo:line-height="150%"/>
      <style:text-properties style:font-name="Arial" style:font-name-asian="Times New Roman" style:font-name-complex="Times New Roman" fo:font-weight="bold" style:font-weight-asian="bold" fo:text-transform="uppercase" fo:font-size="14pt" style:font-size-asian="14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Number" style:display-name="List Number" style:family="paragraph" style:parent-style-name="Normal">
      <style:paragraph-properties fo:text-align="justify" fo:margin-top="0.0833in" fo:margin-bottom="0.0833in" fo:line-height="150%"/>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fo:hyphenate="false"/>
    </style:style>
    <style:style style:name="ListNumber2" style:display-name="List Number 2" style:family="paragraph" style:parent-style-name="Normal">
      <style:paragraph-properties fo:text-align="justify" fo:margin-top="0.0833in" fo:margin-bottom="0.0833in" fo:line-height="150%"/>
      <style:text-properties style:font-name="Arial" style:font-name-asian="Times New Roman" style:font-name-complex="Times New Roman" fo:font-size="12pt" style:font-size-asian="12pt" style:font-size-complex="10pt" fo:hyphenate="false"/>
    </style:style>
    <style:style style:name="ListNumber3" style:display-name="List Number 3" style:family="paragraph" style:parent-style-name="Normal" style:list-style-name="LFO1">
      <style:paragraph-properties fo:text-align="justify" fo:margin-top="0.0833in" fo:margin-bottom="0.0833in" fo:line-height="150%">
        <style:tab-stops>
          <style:tab-stop style:type="left" style:position="0in"/>
          <style:tab-stop style:type="left" style:position="0.9256in"/>
        </style:tab-stops>
      </style:paragraph-properties>
      <style:text-properties style:font-name="Arial" style:font-name-asian="Times New Roman" style:font-name-complex="Times New Roman" fo:font-size="12pt" style:font-size-asian="12pt" style:font-size-complex="10pt" fo:hyphenate="false"/>
    </style:style>
    <style:style style:name="ListNumber4" style:display-name="List Number 4" style:family="paragraph" style:parent-style-name="Normal">
      <style:paragraph-properties fo:text-align="justify" fo:margin-top="0.0833in" fo:margin-bottom="0.0833in" fo:line-height="150%">
        <style:tab-stops>
          <style:tab-stop style:type="left" style:position="2.1659in"/>
        </style:tab-stops>
      </style:paragraph-properties>
      <style:text-properties style:font-name="Arial" style:font-name-asian="Times New Roman" style:font-name-complex="Times New Roman" fo:font-size="12pt" style:font-size-asian="12pt" style:font-size-complex="10pt" fo:hyphenate="false"/>
    </style:style>
    <style:style style:name="ListParagraph" style:display-name="List Paragraph" style:family="paragraph" style:parent-style-name="ListNumber2">
      <style:text-properties fo:hyphenate="false"/>
    </style:style>
    <style:style style:name="ListNumberChar" style:display-name="List Number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font-size-complex="10pt"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text-transform="uppercase" fo:font-size="14pt" style:font-size-asian="14pt" style:font-size-complex="10pt"/>
    </style:style>
    <style:style style:name="Style1" style:display-name="Style1" style:family="paragraph" style:parent-style-name="ListNumber2">
      <style:text-properties style:font-size-complex="12pt" fo:hyphenate="false"/>
    </style:style>
    <style:style style:name="Style1Char" style:display-name="Style1 Char" style:family="text" style:parent-style-name="DefaultParagraphFont">
      <style:text-properties style:font-name="Arial" style:font-name-asian="Times New Roman" style:font-name-complex="Times New Roman" fo:font-size="12pt" style:font-size-asian="12pt" style:font-size-complex="12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Bullet" style:display-name="List Bullet" style:family="paragraph" style:parent-style-name="Normal" style:list-style-name="LFO2">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LVL2" style:num-suffix="." style:num-format="1" text:display-levels="2">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3284in" text:min-label-width="0.25in" text:list-level-position-and-space-mode="label-alignment">
          <style:list-level-label-alignment text:label-followed-by="listtab" fo:margin-left="0.5784in" fo:text-indent="-0.25in"/>
        </style:list-level-properties>
        <style:text-properties style:font-name="Symbol"/>
      </text:list-level-style-bullet>
      <text:list-level-style-bullet text:level="2" text:style-name="WW_CharLFO6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6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6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6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6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6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6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6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suffix="." style:num-format="1" text:display-levels="2">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3" style:num-suffix="." style:num-format="1" text:display-levels="3">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mie Hart</meta:initial-creator>
    <dc:creator>David Watts</dc:creator>
    <meta:creation-date>2021-02-16T15:06:00Z</meta:creation-date>
    <dc:date>2021-02-16T15:06:00Z</dc:date>
    <meta:print-date>2018-06-21T12:02:00Z</meta:print-date>
    <meta:template xlink:href="Normal.dotm" xlink:type="simple"/>
    <meta:editing-cycles>2</meta:editing-cycles>
    <meta:editing-duration>PT0S</meta:editing-duration>
    <meta:user-defined meta:name="ContentTypeId">0x01010045630175AE8E1349A9E62F32B312B153</meta:user-defined>
    <meta:document-statistic meta:page-count="5" meta:paragraph-count="15" meta:word-count="1195" meta:character-count="7996" meta:row-count="56" meta:non-whitespace-character-count="6816"/>
  </office:meta>
</office:document-meta>
</file>