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ListNumber" style:master-page-name="MP0" style:family="paragraph">
      <style:paragraph-properties fo:break-before="page" fo:margin-left="0.25in">
        <style:tab-stops/>
      </style:paragraph-properties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0.075in">
        <style:tab-stops>
          <style:tab-stop style:type="left" style:position="1.0027in"/>
          <style:tab-stop style:type="left" style:position="2.8055in"/>
          <style:tab-stop style:type="left" style:position="4.4548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ListNumber" style:family="paragraph">
      <style:paragraph-properties fo:margin-left="0.4923in" fo:text-indent="-0.4923in">
        <style:tab-stops>
          <style:tab-stop style:type="left" style:position="0in"/>
          <style:tab-stop style:type="left" style:position="0.5888in"/>
        </style:tab-stops>
      </style:paragraph-properties>
      <style:text-properties style:font-weight-complex="normal" style:font-size-complex="12pt"/>
    </style:style>
    <style:style style:name="P37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38" style:parent-style-name="Style1" style:family="paragraph">
      <style:paragraph-properties fo:keep-with-next="always" fo:margin-left="1in" fo:text-indent="-1in">
        <style:tab-stops/>
      </style:paragraph-properties>
      <style:text-properties fo:font-weight="bold" style:font-weight-asian="bold" style:font-weight-complex="bold"/>
    </style:style>
    <style:style style:name="P39" style:parent-style-name="ListNumber" style:family="paragraph">
      <style:paragraph-properties fo:keep-with-next="always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40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1" style:parent-style-name="Style1" style:family="paragraph">
      <style:paragraph-properties fo:keep-with-next="always"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2" style:parent-style-name="Style1" style:family="paragraph">
      <style:paragraph-properties fo:keep-with-next="always" fo:margin-left="0.302in">
        <style:tab-stops>
          <style:tab-stop style:type="left" style:position="2.9465in"/>
        </style:tab-stops>
      </style:paragraph-properties>
    </style:style>
    <style:style style:name="P43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44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5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6" style:parent-style-name="Style1" style:family="paragraph">
      <style:paragraph-properties fo:keep-with-next="always" fo:margin-left="1in" fo:text-indent="-1in">
        <style:tab-stops/>
      </style:paragraph-properties>
      <style:text-properties fo:font-weight="bold" style:font-weight-asian="bold" style:font-weight-complex="bold"/>
    </style:style>
    <style:style style:name="P47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48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49" style:parent-style-name="Style1" style:family="paragraph">
      <style:paragraph-properties fo:margin-left="0.302in" fo:text-indent="-0.302in">
        <style:tab-stops>
          <style:tab-stop style:type="left" style:position="0in"/>
          <style:tab-stop style:type="left" style:position="2.9465in"/>
        </style:tab-stops>
      </style:paragraph-properties>
    </style:style>
    <style:style style:name="P50" style:parent-style-name="ListNumber" style:family="paragraph">
      <style:paragraph-properties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normal" style:font-size-complex="12pt"/>
    </style:style>
    <style:style style:name="P51" style:parent-style-name="Style1" style:family="paragraph">
      <style:paragraph-properties fo:keep-with-next="always" fo:margin-left="1in" fo:text-indent="-1in">
        <style:tab-stops/>
      </style:paragraph-properties>
    </style:style>
  </office:automatic-styles>
  <office:body>
    <office:text text:use-soft-page-breaks="true">
      <text:p text:style-name="P1">Minute of<text:s/>UKEF<text:s/>Board<text:s/>meeting –<text:s/>17<text:s/>September<text:s/>2020</text:p>
      <text:p text:style-name="P2"/>
      <text:p text:style-name="P3"><text:span text:style-name="T4">Present</text:span><text:span text:style-name="T5">:</text:span></text:p>
      <text:p text:style-name="P6">Noel Harwerth (Chair)</text:p>
      <text:p text:style-name="P7">Oliver Peterken</text:p>
      <text:p text:style-name="P8">Alistair Clark</text:p>
      <text:p text:style-name="P9">Lawrence Weiss</text:p>
      <text:p text:style-name="P10">Louis Taylor</text:p>
      <text:p text:style-name="P11">Kim Wiehl</text:p>
      <text:p text:style-name="P12">Maddy McTernan</text:p>
      <text:p text:style-name="P13">Shalini Khemka</text:p>
      <text:p text:style-name="P14">Cameron Fox</text:p>
      <text:p text:style-name="P15">Gordon Welsh</text:p>
      <text:p text:style-name="P16">Samir Parkash</text:p>
      <text:p text:style-name="P17">[redacted] (Observer)</text:p>
      <text:p text:style-name="P18"/>
      <text:p text:style-name="P19"><text:span text:style-name="T20">Apologies</text:span><text:span text:style-name="T21">:</text:span></text:p>
      <text:p text:style-name="P22">None</text:p>
      <text:p text:style-name="P23"/>
      <text:p text:style-name="P24"><text:span text:style-name="T25">Secretariat</text:span><text:span text:style-name="T26">:</text:span></text:p>
      <text:p text:style-name="P27">[redacted]</text:p>
      <text:p text:style-name="P28"><text:tab/></text:p>
      <text:p text:style-name="P29">Attendees:<text:tab/></text:p>
      <text:p text:style-name="P30">Item 2: [redacted]</text:p>
      <text:p text:style-name="P31">[redacted]<text:s/>Chris Woodward</text:p>
      <text:p text:style-name="P32">[redacted]<text:s/></text:p>
      <text:p text:style-name="P33">[redacted]</text:p>
      <text:p text:style-name="P34">[redacted]</text:p>
      <text:p text:style-name="P35"/>
      <text:list text:style-name="LFO1" text:continue-numbering="true">
        <text:list-item>
          <text:p text:style-name="P36"><text:bookmark-start text:name="_Hlk500318033"/>Draft Minutes and Actions Log of<text:s/>20<text:s/>August<text:s/>2020<text:s/>Meeting</text:p>
          <text:list text:continue-numbering="true">
            <text:list-item>
              <text:p text:style-name="P37"><text:bookmark-end text:name="_Hlk500318033"/>The draft minutes<text:s/>were approved. The meeting<text:s/>noted<text:s/>the<text:s/>actions<text:s/>arising from the prior meeting<text:s/>were completed, on the forward agenda or in hand.<text:s/>It was agreed a Remuneration and Nominations Committee should be convened to discuss a potential new senior addition to the executive team.</text:p>
            </text:list-item>
          </text:list>
        </text:list-item>
      </text:list>
      <text:p text:style-name="P38">ACTION:<text:s/><text:tab/>Succession planning to be added to the<text:s/>Remuneration and Nomination<text:s/>Committee meeting<text:s/>agenda for November.<text:s/></text:p>
      <text:list text:style-name="LFO1" text:continue-numbering="true">
        <text:list-item>
          <text:p text:style-name="P39">UKEF portfolio review</text:p>
          <text:list text:continue-numbering="true">
            <text:list-item>
              <text:p text:style-name="P40">Samir Parkash introduced<text:s/>a presentation on the<text:s/>UKEF portfolio. The<text:s/>meeting noted that<text:s/>over the last month,<text:s/>teams across<text:s/>Risk Management Group<text:s/>had produced<text:s/>and presented reviews of their portfolio to the Chief Risk Officer, a summary of those presentations was given to the Board. The summary included<text:s/><text:soft-page-break/>detail on; the sovereign<text:s/>portfolio; the banking<text:s/>portfolio;<text:s/>the insurance<text:s/>counterparty<text:s/>portfolio; the aircraft<text:s/>operating<text:s/>lessor<text:s/>portfolio; the project<text:s/>finance<text:s/>portfolio; the corporate<text:s/>portfolio;<text:s/>the<text:s/>SME<text:s/>portfolio; the aerospace Portfolio; and the watchlist portfolio.</text:p>
            </text:list-item>
            <text:list-item>
              <text:p text:style-name="P41">The meeting<text:s/>discussed<text:s/>recent transactions, the claims and recoveries that had taken place since the last meeting, the<text:s/>market reaction<text:s/>and<text:s/>the top 5 watchlist.<text:s/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bookmark-start text:name="_Hlk531702617"/>Business performance updates</text:p>
          <text:list text:continue-numbering="true">
            <text:list-item>
              <text:p text:style-name="P44">The Head of the Business Group took the meeting through a dashboard and active deal list to update the Board on the performance of the Business Group.<text:s/>The meeting noted<text:s/>the efforts that the Department had made to support businesses during the<text:s/>pandemic. Members were informed that UKEF products such as the Export Development Guarantee, were designed prior to Covid-19<text:s/>but fit well with the Covid recovery phase.<text:s/></text:p>
            </text:list-item>
            <text:list-item>
              <text:p text:style-name="P45">The Chief Risk Officer provided a brief update on risk management.<text:s/>The Chair requested that a short update be provided to the November Board detailing<text:s/>oil price<text:s/>fluctuations<text:s/>and the impact on the UKEF portfolio.</text:p>
            </text:list-item>
          </text:list>
        </text:list-item>
      </text:list>
      <text:p text:style-name="P46">ACTION:<text:tab/>CRO to provide brief update on oil prices and their impact on the UKEF<text:s/>portfolio.<text:s/></text:p>
      <text:list text:style-name="LFO1" text:continue-numbering="true">
        <text:list-item>
          <text:list>
            <text:list-item>
              <text:p text:style-name="P47">The Chief Finance and Operating Officer<text:s/>updated the meeting on the monthly finance dashboard.<text:s/>It was noted that the claims and recoveries<text:s/>department needed to be expanded to satisfy the likely demand.</text:p>
            </text:list-item>
          </text:list>
        </text:list-item>
        <text:list-item>
          <text:p text:style-name="P48">Committee Chairs’<text:s/>updates</text:p>
          <text:list text:continue-numbering="true">
            <text:list-item>
              <text:p text:style-name="P49">The Chair of Export Guarantees Advisory Council (EGAC) updated the Board on the discussions at the EGAC meeting earlier that week.<text:s/>The Board were informed that there were two primary topics of discussion, climate change policy and the spotlight on corruption report.</text:p>
            </text:list-item>
          </text:list>
        </text:list-item>
        <text:list-item>
          <text:p text:style-name="P50">Any other business</text:p>
        </text:list-item>
      </text:list>
      <text:p text:style-name="P51">There was no other business.</text:p>
      <text:p text:style-name="Style1"><text:bookmark-end text:name="_Hlk531702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0833in" fo:margin-bottom="0.0833in" fo:line-height="150%"/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Number" style:display-name="List Number" style:family="paragraph" style:parent-style-name="Normal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1">
      <style:paragraph-properties fo:text-align="justify" fo:margin-top="0.0833in" fo:margin-bottom="0.0833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Number3" style:display-name="List Number 3" style:family="paragraph" style:parent-style-name="Normal" style:list-style-name="LFO1">
      <style:paragraph-properties fo:text-align="justify" fo:margin-top="0.0833in" fo:margin-bottom="0.0833in" fo:line-height="150%">
        <style:tab-stops>
          <style:tab-stop style:type="left" style:position="0in"/>
          <style:tab-stop style:type="left" style:position="0.9256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Number4" style:display-name="List Number 4" style:family="paragraph" style:parent-style-name="Normal">
      <style:paragraph-properties fo:text-align="justify" fo:margin-top="0.0833in" fo:margin-bottom="0.0833in" fo:line-height="150%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ListParagraph" style:display-name="List Paragraph" style:family="paragraph" style:parent-style-name="ListNumber2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/>
    </style:style>
    <style:style style:name="Style1" style:display-name="Style1" style:family="paragraph" style:parent-style-name="ListNumber2">
      <style:text-properties style:font-size-complex="12pt" fo:hyphenate="false"/>
    </style:style>
    <style:style style:name="Style1Char" style:display-name="Style1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8548in" text:min-label-width="0.3937in" text:list-level-position-and-space-mode="label-alignment">
          <style:list-level-label-alignment text:label-followed-by="listtab" fo:margin-left="3.2486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e Hart</meta:initial-creator>
    <dc:creator>David Watts</dc:creator>
    <meta:creation-date>2021-02-16T15:05:00Z</meta:creation-date>
    <dc:date>2021-02-16T15:05:00Z</dc:date>
    <meta:print-date>2018-06-21T12:02:00Z</meta:print-date>
    <meta:template xlink:href="Normal.dotm" xlink:type="simple"/>
    <meta:editing-cycles>2</meta:editing-cycles>
    <meta:editing-duration>PT0S</meta:editing-duration>
    <meta:user-defined meta:name="ContentTypeId">0x01010045630175AE8E1349A9E62F32B312B153</meta:user-defined>
    <meta:document-statistic meta:page-count="2" meta:paragraph-count="5" meta:word-count="428" meta:character-count="2867" meta:row-count="20" meta:non-whitespace-character-count="2444"/>
  </office:meta>
</office:document-meta>
</file>