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fo:text-align="justify" fo:margin-bottom="0in" fo:line-height="100%"/>
    </style:style>
    <style:style style:name="T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asian="Times New Roman" style:font-name-complex="Arial" fo:font-size="12pt" style:font-size-asian="12pt" style:font-size-complex="12pt"/>
    </style:style>
    <style:style style:name="T23" style:parent-style-name="DefaultParagraphFont" style:family="text">
      <style:text-properties style:font-name="Arial" style:font-name-asian="Times New Roman" style:font-name-complex="Arial" fo:font-size="12pt" style:font-size-asian="12pt" style:font-size-complex="12pt"/>
    </style:style>
    <style:style style:name="P2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3" style:parent-style-name="Normal" style:family="paragraph">
      <style:paragraph-properties fo:margin-bottom="0in" fo:line-height="100%" fo:margin-left="0.075in">
        <style:tab-stops>
          <style:tab-stop style:type="left" style:position="1.0027in"/>
          <style:tab-stop style:type="left" style:position="2.8055in"/>
          <style:tab-stop style:type="left" style:position="4.4548in"/>
        </style:tab-stops>
      </style:paragraph-properties>
      <style:text-properties style:font-name="Arial" style:font-name-asian="Times New Roman" style:font-name-complex="Arial" fo:font-size="12pt" style:font-size-asian="12pt" style:font-size-complex="12pt"/>
    </style:style>
    <style:style style:name="P34"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5"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6" style:parent-style-name="ListNumber" style:family="paragraph">
      <style:paragraph-properties fo:keep-with-next="always">
        <style:tab-stops>
          <style:tab-stop style:type="left" style:position="0in"/>
          <style:tab-stop style:type="left" style:position="0.0986in"/>
        </style:tab-stops>
      </style:paragraph-properties>
      <style:text-properties style:font-weight-complex="normal" style:font-size-complex="12pt"/>
    </style:style>
    <style:style style:name="P37"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T38" style:parent-style-name="DefaultParagraphFont" style:family="text">
      <style:text-properties style:text-position="super 66.6%"/>
    </style:style>
    <style:style style:name="P39"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40" style:parent-style-name="Style1" style:family="paragraph">
      <style:paragraph-properties fo:keep-with-next="always" fo:margin-left="1in" fo:text-indent="-1in">
        <style:tab-stops/>
      </style:paragraph-properties>
      <style:text-properties fo:font-weight="bold" style:font-weight-asian="bold" style:font-weight-complex="bold"/>
    </style:style>
    <style:style style:name="P41"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2" style:parent-style-name="Style1" style:family="paragraph">
      <style:paragraph-properties fo:keep-with-next="always" fo:margin-left="1in" fo:text-indent="-1in">
        <style:tab-stops/>
      </style:paragraph-properties>
      <style:text-properties fo:font-weight="bold" style:font-weight-asian="bold" style:font-weight-complex="bold"/>
    </style:style>
    <style:style style:name="P43"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4"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6" style:parent-style-name="Style1" style:family="paragraph">
      <style:paragraph-properties fo:keep-with-next="always" fo:margin-left="1in" fo:text-indent="-1in">
        <style:tab-stops/>
      </style:paragraph-properties>
      <style:text-properties fo:font-weight="bold" style:font-weight-asian="bold" style:font-weight-complex="bold"/>
    </style:style>
    <style:style style:name="P47" style:parent-style-name="Style1" style:family="paragraph">
      <style:paragraph-properties>
        <style:tab-stops>
          <style:tab-stop style:type="left" style:position="3.2486in"/>
        </style:tab-stops>
      </style:paragraph-properties>
    </style:style>
  </office:automatic-styles>
  <office:body>
    <office:text text:use-soft-page-breaks="true">
      <text:p text:style-name="P1">Minute of<text:s/>UKEF<text:s/>Board<text:s/>meeting –<text:s/>20<text:s/>August<text:s/>2020</text:p>
      <text:p text:style-name="P2"/>
      <text:p text:style-name="P3">Present:</text:p>
      <text:p text:style-name="P4">Noel Harwerth (Chair)</text:p>
      <text:p text:style-name="P5">Oliver Peterken</text:p>
      <text:p text:style-name="P6">Alistair Clark</text:p>
      <text:p text:style-name="P7">Lawrence Weiss</text:p>
      <text:p text:style-name="P8">Louis Taylor</text:p>
      <text:p text:style-name="P9">Kim Wiehl</text:p>
      <text:p text:style-name="P10">John Mahon<text:s/></text:p>
      <text:p text:style-name="P11">Cameron Fox</text:p>
      <text:p text:style-name="P12">Shalini Khemka</text:p>
      <text:p text:style-name="P13">Gordon Welsh</text:p>
      <text:p text:style-name="P14">Samir Parkash</text:p>
      <text:p text:style-name="P15">[redacted] (Observer)</text:p>
      <text:p text:style-name="P16"/>
      <text:p text:style-name="P17">Apologies:</text:p>
      <text:p text:style-name="P18">Maddy McTernan</text:p>
      <text:p text:style-name="P19"/>
      <text:p text:style-name="P20"><text:span text:style-name="T21">Secretariat</text:span><text:span text:style-name="T22">:</text:span><text:span text:style-name="T23"><text:tab/></text:span></text:p>
      <text:p text:style-name="P24">[redacted]</text:p>
      <text:p text:style-name="P25"><text:tab/></text:p>
      <text:p text:style-name="P26"><text:span text:style-name="T27">Attendees:</text:span><text:span text:style-name="T28"><text:tab/></text:span></text:p>
      <text:p text:style-name="P29">Chris Woodward, Arthur O’Loan (items 1 &amp; 2)</text:p>
      <text:p text:style-name="P30">[redacted] (item 2)</text:p>
      <text:p text:style-name="P31">Helen Meekings, [redacted] (item 3)</text:p>
      <text:p text:style-name="P32"/>
      <text:p text:style-name="P33"/>
      <text:list text:style-name="LFO1" text:continue-numbering="true">
        <text:list-item>
          <text:p text:style-name="P34"><text:bookmark-start text:name="_Hlk500318033"/>Draft Minutes and Actions Log of<text:s/>16<text:s/>July<text:s/>2020<text:s/>Meeting</text:p>
          <text:list text:continue-numbering="true">
            <text:list-item>
              <text:p text:style-name="P35"><text:bookmark-end text:name="_Hlk500318033"/>The draft minutes<text:s/>were approved. The meeting<text:s/>noted<text:s/>the<text:s/>actions<text:s/>arising from the prior meeting<text:s/>were completed, on the forward agenda or in hand.<text:s/></text:p>
            </text:list-item>
          </text:list>
        </text:list-item>
        <text:list-item>
          <text:p text:style-name="P36">Covid-19: Impact on Portfolio</text:p>
          <text:list text:continue-numbering="true">
            <text:list-item>
              <text:p text:style-name="P37">Samir Parkash introduced an item detailing the impact on the UKEF portfolio of Covid-19 as of<text:s/>7<text:span text:style-name="T38">th</text:span><text:s/>August.<text:s/>The meeting heard that the Risk Management Team had started their bottom up trawl of the UKEF portfolio, assessing which industries and companies were most at risk from a second spike in Covid-19. It was agreed that this would be presented to the Board at the September meeting. The Board noted that there was no new restructuring in the aero sector, or in corporate forbearance requests in July. Members were updated on the Risk Management recruitment position.</text:p>
            </text:list-item>
            <text:list-item>
              <text:p text:style-name="P39">The meeting discussed the various economic scenario models, noting their<text:s/><text:soft-page-break/>variation<text:s/>and that there was no consensus of the economic forecast. The Board noted that a scenario analysis / reverse stress testing exercise had been conducted by the Risk Management team recently and shared with the Board but it was agreed that the Chair of the Risk Committee would discuss with the Chief Risk Officer whether anything further was required.</text:p>
            </text:list-item>
          </text:list>
        </text:list-item>
      </text:list>
      <text:p text:style-name="P40">ACTION:<text:s/><text:tab/>CRO to speak to Chair of Risk Committee about whether the Board would benefit from seeing further scenario analysis.<text:s/></text:p>
      <text:list text:style-name="LFO1" text:continue-numbering="true">
        <text:list-item>
          <text:list>
            <text:list-item>
              <text:p text:style-name="P41">The meeting<text:s/>discussed the aero portfolio and how stranded assets would be treated.<text:s/>The Chair requested a ‘tutorial’ from the Risk Management Team on a distressed airline timeline.</text:p>
            </text:list-item>
          </text:list>
        </text:list-item>
      </text:list>
      <text:p text:style-name="P42">ACTION:<text:s/><text:tab/>Arthur O’Loan to provide details to the Chair of the timeline for a distressed airline.</text:p>
      <text:list text:style-name="LFO1" text:continue-numbering="true">
        <text:list-item>
          <text:list>
            <text:list-item>
              <text:p text:style-name="P43">Members<text:s/>were given an update on<text:s/>transactions, the current deal pipeline, the top 5 watchlist and claims and recoveries.<text:s/></text:p>
            </text:list-item>
          </text:list>
        </text:list-item>
        <text:list-item>
          <text:p text:style-name="P44"><text:bookmark-start text:name="_Hlk531702617"/>Any other business</text:p>
          <text:list text:continue-numbering="true">
            <text:list-item>
              <text:p text:style-name="P45">The Board noted that a board effectiveness review survey had been launched and sent to them and that the Board strategy day had been postponed to October.</text:p>
            </text:list-item>
          </text:list>
        </text:list-item>
      </text:list>
      <text:p text:style-name="P46">ACTION:<text:tab/>Board<text:s/>Strategy day to be rescheduled for October. September meeting now to be a regular Board meeting.</text:p>
      <text:p text:style-name="P47"/>
      <text:p text:style-name="Style1"><text:bookmark-end text:name="_Hlk531702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list-style-name="LFO1">
      <style:paragraph-properties fo:text-align="justify" fo:margin-top="0.0833in" fo:margin-bottom="0.0833in" fo:line-height="150%"/>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ie Hart</meta:initial-creator>
    <dc:creator>David Watts</dc:creator>
    <meta:creation-date>2021-02-16T15:05:00Z</meta:creation-date>
    <dc:date>2021-02-16T15:05:00Z</dc:date>
    <meta:print-date>2018-06-21T12:02:00Z</meta:print-date>
    <meta:template xlink:href="Normal.dotm" xlink:type="simple"/>
    <meta:editing-cycles>2</meta:editing-cycles>
    <meta:editing-duration>PT0S</meta:editing-duration>
    <meta:user-defined meta:name="ContentTypeId">0x01010045630175AE8E1349A9E62F32B312B153</meta:user-defined>
    <meta:document-statistic meta:page-count="2" meta:paragraph-count="4" meta:word-count="365" meta:character-count="2444" meta:row-count="17" meta:non-whitespace-character-count="2083"/>
  </office:meta>
</office:document-meta>
</file>