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2"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33" style:parent-style-name="Style1" style:family="paragraph">
      <style:paragraph-properties fo:margin-left="1in" fo:text-indent="-1in">
        <style:tab-stops/>
      </style:paragraph-properties>
      <style:text-properties fo:font-weight="bold" style:font-weight-asian="bold" style:font-weight-complex="bold"/>
    </style:style>
    <style:style style:name="P3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3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37"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38" style:parent-style-name="Style1" style:family="paragraph">
      <style:paragraph-properties fo:keep-with-next="always" fo:margin-left="1in" fo:text-indent="-1in">
        <style:tab-stops/>
      </style:paragraph-properties>
      <style:text-properties fo:font-weight="bold" style:font-weight-asian="bold" style:font-weight-complex="bold"/>
    </style:style>
    <style:style style:name="P39"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0"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4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4" style:parent-style-name="Style1" style:family="paragraph">
      <style:paragraph-properties fo:keep-with-next="always" fo:margin-left="1in" fo:text-indent="-1in">
        <style:tab-stops/>
      </style:paragraph-properties>
      <style:text-properties fo:font-weight="bold" style:font-weight-asian="bold" style:font-weight-complex="bold"/>
    </style:style>
    <style:style style:name="P4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7" style:parent-style-name="Style1" style:family="paragraph">
      <style:paragraph-properties fo:keep-with-next="always" fo:margin-left="1in" fo:text-indent="-1in">
        <style:tab-stops/>
      </style:paragraph-properties>
      <style:text-properties fo:font-weight="bold" style:font-weight-asian="bold" style:font-weight-complex="bold"/>
    </style:style>
    <style:style style:name="P48" style:parent-style-name="Style1" style:family="paragraph">
      <style:paragraph-properties>
        <style:tab-stops>
          <style:tab-stop style:type="left" style:position="3.2486in"/>
        </style:tab-stops>
      </style:paragraph-properties>
    </style:style>
  </office:automatic-styles>
  <office:body>
    <office:text text:use-soft-page-breaks="true">
      <text:p text:style-name="P1">Minute of<text:s/>UKEF<text:s/>Board<text:s/>meeting –<text:s/>16<text:s/>July<text:s/>2020</text:p>
      <text:p text:style-name="P2">Present:</text:p>
      <text:p text:style-name="P3">Noel Harwerth (Chair)</text:p>
      <text:p text:style-name="P4">Oliver Peterken</text:p>
      <text:p text:style-name="P5">Maddy McTernan</text:p>
      <text:p text:style-name="P6">Lawrence Weiss</text:p>
      <text:p text:style-name="P7">Louis Taylor</text:p>
      <text:p text:style-name="P8">Kim Wiehl</text:p>
      <text:p text:style-name="P9">John Mahon<text:s/></text:p>
      <text:p text:style-name="P10">Cameron Fox</text:p>
      <text:p text:style-name="P11">Gordon Welsh</text:p>
      <text:p text:style-name="P12">Samir Parkash</text:p>
      <text:p text:style-name="P13">[redacted]<text:s/>(Observer)</text:p>
      <text:p text:style-name="P14">[redacted] (Observer)</text:p>
      <text:p text:style-name="P15"/>
      <text:p text:style-name="P16">Apologies:</text:p>
      <text:p text:style-name="P17">Alistair Clark</text:p>
      <text:p text:style-name="P18"/>
      <text:p text:style-name="P19"><text:span text:style-name="T20">Secretariat:</text:span><text:span text:style-name="T21"><text:tab/></text:span></text:p>
      <text:p text:style-name="P22">[redacted]</text:p>
      <text:p text:style-name="P23"><text:tab/></text:p>
      <text:p text:style-name="P24"><text:span text:style-name="T25">Attendees:</text:span><text:span text:style-name="T26"><text:tab/></text:span></text:p>
      <text:p text:style-name="P27">Richard Smith-Morgan (items 1-2)<text:s/></text:p>
      <text:p text:style-name="P28">Chris Woodward, Arthur O’Loan (item 2)</text:p>
      <text:p text:style-name="P29">Helen Meekings (item 4)</text:p>
      <text:p text:style-name="P30"/>
      <text:list text:style-name="LFO1" text:continue-numbering="true">
        <text:list-item>
          <text:p text:style-name="P31"><text:bookmark-start text:name="_Hlk500318033"/>Draft Minutes and Actions Log of<text:s/>11<text:s/>June<text:s/>2020<text:s/>Meeting</text:p>
          <text:list text:continue-numbering="true">
            <text:list-item>
              <text:p text:style-name="P32"><text:bookmark-end text:name="_Hlk500318033"/>The draft minutes<text:s/>were approved. The meeting discussed the<text:s/>actions<text:s/>arising from the prior meeting<text:s/>and it was agreed<text:s/>that the Chair would meet with the Director of Resources ahead of the next meeting to discuss conflicts of interest policy and Board email addresses.<text:s/></text:p>
            </text:list-item>
          </text:list>
        </text:list-item>
      </text:list>
      <text:p text:style-name="P33">ACTION:<text:s/><text:tab/>Secretariat to arrange meeting between Chair and Director of Resources</text:p>
      <text:list text:style-name="LFO1" text:continue-numbering="true">
        <text:list-item>
          <text:list>
            <text:list-item>
              <text:p text:style-name="P34">The Board noted that this meeting would be John Mahon’s last meeting. The Board thanked John for his contribution to the Board.</text:p>
            </text:list-item>
          </text:list>
        </text:list-item>
        <text:list-item>
          <text:p text:style-name="P35">Covid-19: Impact on Portfolio</text:p>
          <text:list text:continue-numbering="true">
            <text:list-item>
              <text:p text:style-name="P36">Samir Parkash introduced an item detailing the impact on the UKEF portfolio of Covid-19 as of<text:s/>10th<text:s/>July.<text:s/></text:p>
            </text:list-item>
            <text:list-item>
              <text:p text:style-name="P37">The meeting noted the macro-economic picture and market reaction<text:s/>and<text:s/>considered the shape of recovery in the UK and globally.<text:s/>The meeting discussed the impact on UKEF of a second wave of Covid:19 with regard to resourcing and the corporate watchlist. The meeting heard that a piece of work highlighting companies within the UKEF portfolio that could be vulnerable to a second wave was underway and would be presented to the Board in September.</text:p>
            </text:list-item>
          </text:list>
        </text:list-item>
      </text:list>
      <text:p text:style-name="P38">ACTION:<text:s/><text:tab/>Risk Management Group to provide paper detailing companies in UKEF portfolio vulnerable to a Covid-19 second wave to the Board in September.</text:p>
      <text:list text:style-name="LFO1" text:continue-numbering="true">
        <text:list-item>
          <text:list>
            <text:list-item>
              <text:p text:style-name="P39">Members<text:s/>were given an update on<text:s/>transactions, the current deal pipeline, the top 5 watchlist and claims and recoveries.<text:s/></text:p>
            </text:list-item>
          </text:list>
        </text:list-item>
        <text:list-item>
          <text:p text:style-name="P40">Board effectiveness review / DIT review of UKEF / NAO Report</text:p>
          <text:list text:continue-numbering="true">
            <text:list-item>
              <text:p text:style-name="P41">[redacted]<text:s/>introduced a paper which covered the progress made on the follow actions taken in response to the 2019 Board Effectiveness Review, the DIT Review of UKEF and the NAO Report.</text:p>
            </text:list-item>
            <text:list-item>
              <text:p text:style-name="P42">The meeting were informed<text:s/>that the majority of follow-up actions agreed with regard to the effectiveness review had been completed, and noted the work done on the relationship and interface with DIT. Members noted the findings and recommendations from the NAO report.</text:p>
            </text:list-item>
            <text:list-item>
              <text:p text:style-name="P43">[redacted]<text:s/>gave a presentation detailing the<text:s/>outputs from the DIT review of UKEF. All three reports recommended that DIT and UKEF should develop a Memorandum of Understanding<text:s/>that considers how DIT and UKEF can improve collaboration.<text:s/>It was agreed that the Board would be given an update on progress with MoU in October, along with detail on how DIT had taken forward the recommendations they made in the UKEF Review.</text:p>
            </text:list-item>
          </text:list>
        </text:list-item>
      </text:list>
      <text:p text:style-name="P44"><text:bookmark-start text:name="_Hlk46410675"/>ACTION:<text:tab/><text:bookmark-start text:name="_Hlk9946815"/><text:bookmark-start text:name="_Hlk11763652"/>Update on progress on UKEF/DIT MoU to be given to the Board in October.</text:p>
      <text:list text:style-name="LFO1" text:continue-numbering="true">
        <text:list-item>
          <text:p text:style-name="P45"><text:bookmark-start text:name="_Hlk531702617"/><text:bookmark-end text:name="_Hlk46410675"/><text:bookmark-end text:name="_Hlk9946815"/><text:bookmark-end text:name="_Hlk11763652"/>Any other business</text:p>
          <text:list text:continue-numbering="true">
            <text:list-item>
              <text:p text:style-name="P46">It was agreed that a brief Board catch-up call would be scheduled for August.</text:p>
            </text:list-item>
          </text:list>
        </text:list-item>
      </text:list>
      <text:soft-page-break/>
      <text:p text:style-name="P47">ACTION:<text:tab/>Secretariat to schedule Board catch-up call for August.</text:p>
      <text:p text:style-name="P48"/>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list-style-name="LFO1">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5:00Z</meta:creation-date>
    <dc:date>2021-02-16T15:05:00Z</dc:date>
    <meta:print-date>2018-06-21T12:02:00Z</meta:print-date>
    <meta:template xlink:href="Normal.dotm" xlink:type="simple"/>
    <meta:editing-cycles>2</meta:editing-cycles>
    <meta:editing-duration>PT0S</meta:editing-duration>
    <meta:user-defined meta:name="ContentTypeId">0x01010045630175AE8E1349A9E62F32B312B153</meta:user-defined>
    <meta:document-statistic meta:page-count="3" meta:paragraph-count="5" meta:word-count="441" meta:character-count="2954" meta:row-count="20" meta:non-whitespace-character-count="2518"/>
  </office:meta>
</office:document-meta>
</file>