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9"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30" style:parent-style-name="Normal" style:family="paragraph">
      <style:paragraph-properties fo:margin-bottom="0in" fo:line-height="100%" fo:margin-left="0.075in">
        <style:tab-stops>
          <style:tab-stop style:type="left" style:position="1.0027in"/>
          <style:tab-stop style:type="left" style:position="2.8055in"/>
          <style:tab-stop style:type="left" style:position="4.4548in"/>
        </style:tab-stops>
      </style:paragraph-properties>
      <style:text-properties style:font-name="Arial" style:font-name-asian="Times New Roman" style:font-name-complex="Arial" fo:font-size="12pt" style:font-size-asian="12pt" style:font-size-complex="12pt"/>
    </style:style>
    <style:style style:name="P31"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32"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33" style:parent-style-name="Style1"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34" style:parent-style-name="ListNumber" style:family="paragraph">
      <style:paragraph-properties fo:keep-with-next="always">
        <style:tab-stops>
          <style:tab-stop style:type="left" style:position="0in"/>
          <style:tab-stop style:type="left" style:position="0.0986in"/>
        </style:tab-stops>
      </style:paragraph-properties>
      <style:text-properties style:font-weight-complex="normal" style:font-size-complex="12pt"/>
    </style:style>
    <style:style style:name="P35"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T36" style:parent-style-name="DefaultParagraphFont" style:family="text">
      <style:text-properties style:text-position="super 66.6%"/>
    </style:style>
    <style:style style:name="P37" style:parent-style-name="Style1" style:family="paragraph">
      <style:paragraph-properties fo:widows="0" fo:orphans="0" fo:margin-left="0.3034in" fo:text-indent="-0.3034in">
        <style:tab-stops>
          <style:tab-stop style:type="left" style:position="-0.0013in"/>
          <style:tab-stop style:type="left" style:position="2.9451in"/>
        </style:tab-stops>
      </style:paragraph-properties>
    </style:style>
    <style:style style:name="P38" style:parent-style-name="Style1" style:family="paragraph">
      <style:paragraph-properties fo:widows="0" fo:orphans="0" fo:margin-left="1in" fo:text-indent="-1in">
        <style:tab-stops/>
      </style:paragraph-properties>
      <style:text-properties fo:font-weight="bold" style:font-weight-asian="bold" style:font-weight-complex="bold"/>
    </style:style>
    <style:style style:name="P39"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40"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41"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42" style:parent-style-name="Style1" style:family="paragraph">
      <style:paragraph-properties fo:widows="0" fo:orphans="0" fo:margin-left="1in" fo:text-indent="-1in">
        <style:tab-stops/>
      </style:paragraph-properties>
      <style:text-properties fo:font-weight="bold" style:font-weight-asian="bold" style:font-weight-complex="bold"/>
    </style:style>
    <style:style style:name="P43" style:parent-style-name="Style1" style:family="paragraph">
      <style:paragraph-properties fo:widows="0" fo:orphans="0" fo:margin-left="1in" fo:text-indent="-1in">
        <style:tab-stops/>
      </style:paragraph-properties>
      <style:text-properties fo:font-weight="bold" style:font-weight-asian="bold" style:font-weight-complex="bold"/>
    </style:style>
    <style:style style:name="P44" style:parent-style-name="ListNumber" style:family="paragraph">
      <style:paragraph-properties fo:keep-with-next="always">
        <style:tab-stops>
          <style:tab-stop style:type="left" style:position="0in"/>
          <style:tab-stop style:type="left" style:position="0.0986in"/>
        </style:tab-stops>
      </style:paragraph-properties>
    </style:style>
    <style:style style:name="T45" style:parent-style-name="DefaultParagraphFont" style:family="text">
      <style:text-properties style:font-weight-complex="normal" style:font-size-complex="12pt"/>
    </style:style>
    <style:style style:name="T46" style:parent-style-name="DefaultParagraphFont" style:family="text">
      <style:text-properties style:font-weight-complex="normal" style:font-size-complex="12pt"/>
    </style:style>
    <style:style style:name="T47" style:parent-style-name="DefaultParagraphFont" style:family="text">
      <style:text-properties style:font-weight-complex="normal" style:font-size-complex="12pt"/>
    </style:style>
    <style:style style:name="P48"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49"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50"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51"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52" style:parent-style-name="Style1" style:family="paragraph">
      <style:paragraph-properties fo:keep-with-next="always" fo:margin-left="0.302in" fo:text-indent="-0.302in">
        <style:tab-stops>
          <style:tab-stop style:type="left" style:position="0in"/>
          <style:tab-stop style:type="left" style:position="2.9465in"/>
        </style:tab-stops>
      </style:paragraph-properties>
    </style:style>
    <style:style style:name="P53"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54"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55" style:parent-style-name="Style1" style:family="paragraph">
      <style:paragraph-properties fo:widows="0" fo:orphans="0" fo:margin-left="1in" fo:text-indent="-1in">
        <style:tab-stops/>
      </style:paragraph-properties>
      <style:text-properties fo:font-weight="bold" style:font-weight-asian="bold" style:font-weight-complex="bold"/>
    </style:style>
    <style:style style:name="P56" style:parent-style-name="Style1" style:family="paragraph">
      <style:paragraph-properties fo:widows="0" fo:orphans="0" fo:margin-left="0.302in" fo:text-indent="-0.302in">
        <style:tab-stops>
          <style:tab-stop style:type="left" style:position="0in"/>
          <style:tab-stop style:type="left" style:position="2.9465in"/>
        </style:tab-stops>
      </style:paragraph-properties>
    </style:style>
    <style:style style:name="P57" style:parent-style-name="Style1" style:family="paragraph">
      <style:paragraph-properties fo:widows="0" fo:orphans="0" fo:margin-left="1in" fo:text-indent="-1in">
        <style:tab-stops/>
      </style:paragraph-properties>
      <style:text-properties fo:font-weight="bold" style:font-weight-asian="bold" style:font-weight-complex="bold"/>
    </style:style>
    <style:style style:name="P58" style:parent-style-name="Style1" style:family="paragraph">
      <style:paragraph-properties fo:widows="0" fo:orphans="0" fo:margin-left="1in" fo:text-indent="-1in">
        <style:tab-stops/>
      </style:paragraph-properties>
      <style:text-properties fo:font-weight="bold" style:font-weight-asian="bold" style:font-weight-complex="bold"/>
    </style:style>
    <style:style style:name="P59" style:parent-style-name="ListNumber" style:family="paragraph">
      <style:paragraph-properties fo:widows="0" fo:orphans="0">
        <style:tab-stops>
          <style:tab-stop style:type="left" style:position="0in"/>
          <style:tab-stop style:type="left" style:position="0.0986in"/>
        </style:tab-stops>
      </style:paragraph-properties>
      <style:text-properties style:font-weight-complex="normal" style:font-size-complex="12pt"/>
    </style:style>
    <style:style style:name="P60"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1"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2"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3"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4"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5"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6" style:parent-style-name="Style1" style:family="paragraph">
      <style:paragraph-properties fo:margin-left="0.302in" fo:text-indent="-0.302in">
        <style:tab-stops>
          <style:tab-stop style:type="left" style:position="0in"/>
          <style:tab-stop style:type="left" style:position="2.9465in"/>
        </style:tab-stops>
      </style:paragraph-properties>
    </style:style>
    <style:style style:name="P67"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8" style:parent-style-name="Style1" style:family="paragraph">
      <style:paragraph-properties fo:margin-left="0.302in" fo:text-indent="-0.302in">
        <style:tab-stops>
          <style:tab-stop style:type="left" style:position="0in"/>
          <style:tab-stop style:type="left" style:position="2.9465in"/>
        </style:tab-stops>
      </style:paragraph-properties>
    </style:style>
  </office:automatic-styles>
  <office:body>
    <office:text text:use-soft-page-breaks="true">
      <text:p text:style-name="P1">Minute of<text:s/>UKEF<text:s/>Board<text:s/>meeting –<text:s/>24<text:s/>April<text:s/>2020</text:p>
      <text:p text:style-name="P2"/>
      <text:p text:style-name="P3">Present:</text:p>
      <text:p text:style-name="P4">Noel Harwerth (Chair)</text:p>
      <text:p text:style-name="P5">Oliver Peterken</text:p>
      <text:p text:style-name="P6">Maddy McTernan</text:p>
      <text:p text:style-name="P7">Lawrence Weiss</text:p>
      <text:p text:style-name="P8">Louis Taylor</text:p>
      <text:p text:style-name="P9">Kim Wiehl</text:p>
      <text:p text:style-name="P10">Alistair Clark</text:p>
      <text:p text:style-name="P11">John Mahon<text:s/></text:p>
      <text:p text:style-name="P12">Shalini Khemka</text:p>
      <text:p text:style-name="P13">Cameron Fox</text:p>
      <text:p text:style-name="P14">Gordon Welsh</text:p>
      <text:p text:style-name="P15">Samir Parkash</text:p>
      <text:p text:style-name="P16">[redacted]<text:s/>(Observer)</text:p>
      <text:p text:style-name="P17">Richard Simon-Lewis (Observer)</text:p>
      <text:p text:style-name="P18">Davinder Mann (Observer)</text:p>
      <text:p text:style-name="P19"/>
      <text:p text:style-name="P20">Apologies:</text:p>
      <text:p text:style-name="P21">None</text:p>
      <text:p text:style-name="P22"/>
      <text:p text:style-name="P23">Secretariat:<text:tab/></text:p>
      <text:p text:style-name="P24">[redacted]</text:p>
      <text:p text:style-name="P25"><text:tab/></text:p>
      <text:p text:style-name="P26">Attendees:</text:p>
      <text:p text:style-name="P27">Chris Woodward, Richard Smith-Morgan (items 2 &amp; 3)</text:p>
      <text:p text:style-name="P28">Shane Lynch (item 4)</text:p>
      <text:p text:style-name="P29">Patrick Ellis (item 5)</text:p>
      <text:p text:style-name="P30"/>
      <text:list text:style-name="LFO1" text:continue-numbering="true">
        <text:list-item>
          <text:p text:style-name="P31"><text:bookmark-start text:name="_Hlk500318033"/>Draft Minutes and Actions Log of<text:s/>2<text:s/>March<text:s/>2020<text:s/>Meeting</text:p>
          <text:list text:continue-numbering="true">
            <text:list-item>
              <text:p text:style-name="P32"><text:bookmark-end text:name="_Hlk500318033"/>The draft minutes<text:s/>were approved. The meeting discussed the<text:s/>actions<text:s/>arising from the prior meeting.</text:p>
            </text:list-item>
          </text:list>
        </text:list-item>
      </text:list>
      <text:p text:style-name="P33">ACTION: Shalini to forward paper on employee retention scheme policy to Louis and John</text:p>
      <text:list text:style-name="LFO1" text:continue-numbering="true">
        <text:list-item>
          <text:p text:style-name="P34">Covid-19: Impact on Portfolio</text:p>
          <text:list text:continue-numbering="true">
            <text:list-item>
              <text:p text:style-name="P35">Samir Parkash introduced an item detailing the impact on the UKEF portfolio of Covid-19 as of 17<text:span text:style-name="T36">th</text:span><text:s/>April. The meeting noted that some of the detail given in the presentation was now out of date, The Board heard that the Risk Management<text:s/><text:soft-page-break/>Team were very busy, particularly on larger transactions being considered under the Temporary Covid-19 Risk Framework (TCRF).</text:p>
            </text:list-item>
            <text:list-item>
              <text:p text:style-name="P37">The meeting<text:s/>discussed the macro-economic picture and the various economic projections that had been made, and how long it might take for a ‘business as usual’ situation to return. The impact of the oil price devaluation was considered. The Board noted that the results of a revised stress test would be provided to them<text:s/>ahead of the next Board meeting.</text:p>
            </text:list-item>
          </text:list>
        </text:list-item>
      </text:list>
      <text:p text:style-name="P38">ACTION:<text:s/><text:tab/>CRO to provide the Board with<text:s/>results of revised stress test ahead of the May Board meeting.</text:p>
      <text:list text:style-name="LFO1" text:continue-numbering="true">
        <text:list-item>
          <text:list>
            <text:list-item>
              <text:p text:style-name="P39">The meeting<text:s/>were informed of the latest position with regard to claims provisioning and Paris Club response to Covid-19. Members discussed the corporate<text:s/>and project finance<text:s/>loan restructuring requests that had been received.</text:p>
            </text:list-item>
            <text:list-item>
              <text:p text:style-name="P40">Members were informed of<text:s/>the current position with the airlines and operating lessors, noting the various companies that had approached UKEF following the covid-19 crisis.<text:s/>The Board were informed that UKEF had processes in place to track collateral if that became necessary, however it was noted that the condition of collateral was not known.</text:p>
            </text:list-item>
            <text:list-item>
              <text:p text:style-name="P41">The meeting discussed the impact that Covid-19 would have on UKEF from an accounting perspective and<text:s/>whether a loss-making year was possible. It was agreed that a paper discussing various accounting impact scenarios be shared with the Board. It was also agreed that this issue was to be considered at a forthcoming<text:s/>Risk<text:s/>Committee meeting</text:p>
            </text:list-item>
          </text:list>
        </text:list-item>
      </text:list>
      <text:p text:style-name="P42">ACTION:<text:tab/>CRO and CFOO to provide paper<text:s/>to the May Board<text:s/>on accounting impact scenarios.</text:p>
      <text:p text:style-name="P43">ACTION:<text:tab/>Secretariat to add accounting impact scenarios to<text:s/>Risk<text:s/>Committee forward agenda.</text:p>
      <text:list text:style-name="LFO1" text:continue-numbering="true">
        <text:list-item>
          <text:p text:style-name="P44"><text:s/><text:bookmark-start text:name="_Hlk11763652"/><text:span text:style-name="T45">Operationalising<text:s/></text:span><text:span text:style-name="T46">Covid-19 Risk Framework<text:s/></text:span><text:span text:style-name="T47">(TCRF)</text:span></text:p>
          <text:list text:continue-numbering="true">
            <text:list-item>
              <text:p text:style-name="P48">The<text:s/>Chief Risk Officer lead on a paper<text:s/>which discussed<text:s/>how the<text:s/>TCRF<text:s/>would<text:s/>be executed. The Board noted<text:s/>the framework and<text:s/>commented that it was a very thorough piece of work.<text:s/></text:p>
            </text:list-item>
            <text:list-item>
              <text:p text:style-name="P49">Members were informed that the implementation process would be<text:s/>iterative,<text:s/>and<text:s/><text:soft-page-break/>the Board would be updated if any major changes were made.<text:s/></text:p>
            </text:list-item>
          </text:list>
        </text:list-item>
        <text:list-item>
          <text:p text:style-name="P50"><text:bookmark-start text:name="_Hlk9946815"/>Business continuity</text:p>
          <text:list text:continue-numbering="true">
            <text:list-item>
              <text:p text:style-name="P51">The<text:s/>Director<text:s/>of<text:s/>Resources,<text:s/>Shane Lynch,<text:s/>updated the meeting on business continuity and the impact of Covid-19 on the workforce. Members noted that sickness levels across the business were low, however the meeting were also informed that a number of staff were finding it difficult to juggle caring responsibilities and full workdays/weeks.<text:s/></text:p>
            </text:list-item>
            <text:list-item>
              <text:p text:style-name="P52">The meeting<text:s/>was<text:s/>informed that staff had generally been very positive about the way in which UKEF had handled moving to remote working.<text:s/>The Board noted that internal communications had been very good.<text:s/>It was acknowledged that delays in regular departmental business were inevitable<text:s/>and welcomed news that a prioritisation exercise had been conducted.</text:p>
            </text:list-item>
            <text:list-item>
              <text:p text:style-name="P53">The Board were informed that recruitment had slowed down, but campaigns were still being run. There were issues around the vetting process as this was outsourced, however workarounds were being established.</text:p>
            </text:list-item>
            <text:list-item>
              <text:p text:style-name="P54">Members discussed whether remote working had led to any new security issues and it was agreed that the Director of Resources would provide an update to the May Board meeting on recommendations regarding the use personal email addresses</text:p>
            </text:list-item>
          </text:list>
        </text:list-item>
      </text:list>
      <text:p text:style-name="P55">ACTION:<text:tab/>Director of Resources to provide an update on the<text:s/>issue of personal email addresses to the May Board meeting.</text:p>
      <text:list text:style-name="LFO1" text:continue-numbering="true">
        <text:list-item>
          <text:list>
            <text:list-item>
              <text:p text:style-name="P56">The meeting<text:s/>was<text:s/>informed that staff had been advised that a return to work was not likely any time before June. The Board discussed ways in which a return could be managed,<text:s/>and<text:s/>it was agreed that an Executive Committee discussion paper would be shared with the Board by Written procedure.<text:s/>Members noted that a plan had been developed for a return to the office while social distancing was maintained, however, the board agreed that there was no need to rush people back to the office.</text:p>
            </text:list-item>
          </text:list>
        </text:list-item>
      </text:list>
      <text:p text:style-name="P57">ACTION:<text:tab/>Director of Resources to circulate an EC discussion paper to the Board on plans for a return to work by written procedure.</text:p>
      <text:p text:style-name="P58"/>
      <text:list text:style-name="LFO1" text:continue-numbering="true">
        <text:list-item>
          <text:p text:style-name="P59"><text:bookmark-end text:name="_Hlk9946815"/><text:soft-page-break/>Business Performance Updates</text:p>
          <text:list text:continue-numbering="true">
            <text:list-item>
              <text:p text:style-name="P60"><text:bookmark-end text:name="_Hlk11763652"/>The<text:s/>Head of the Business Group took the meeting through a dashboard and active deal list to update the Board on the performance of the Business Group.<text:s/>In particular the Head of Business Group informed the Board that the response from staff to the crisis had been incredible. The meeting noted how restructuring could take place remotely.</text:p>
            </text:list-item>
            <text:list-item>
              <text:p text:style-name="P61">The Chief Risk Officer provided a<text:s/>brief<text:s/>update on risk management.<text:s/></text:p>
            </text:list-item>
            <text:list-item>
              <text:p text:style-name="P62">The<text:s/>Chief Finance Officer updated the meeting on<text:s/>the monthly finance dashboard.<text:s/></text:p>
            </text:list-item>
            <text:list-item>
              <text:p text:style-name="P63">The<text:s/>Head of Transformation, IT Operations and Support Technology, Change and Innovation updated on the meeting<text:s/>on the activities and status of the Transformation and Change Portfolio of projects as at<text:s/>mid-March<text:s/>2020.</text:p>
            </text:list-item>
            <text:list-item>
              <text:p text:style-name="P64">The meeting discussed the challenges faced by the transformation team due to coronavirus, noting that some delays were inevitable but much of the work could proceed as planned.</text:p>
            </text:list-item>
          </text:list>
        </text:list-item>
        <text:list-item>
          <text:p text:style-name="P65">Committee Chairs’ update</text:p>
          <text:list text:continue-numbering="true">
            <text:list-item>
              <text:p text:style-name="P66"><text:bookmark-start text:name="_Hlk531702617"/>The Chair of the Export Guarantees Advisory Council (EGAC) was welcomed to the UKEF Board as an ex-officio Member. The Board noted Alistair’s background; the changes in governance structure made to EGAC; and how EGAC would provide more challenge and strategic advice to UKEF.<text:s/></text:p>
            </text:list-item>
          </text:list>
        </text:list-item>
        <text:list-item>
          <text:p text:style-name="P67">Any other business</text:p>
          <text:list text:continue-numbering="true">
            <text:list-item>
              <text:p text:style-name="P68">There was no other business.</text:p>
            </text:list-item>
          </text:list>
        </text:list-item>
      </text:list>
      <text:p text:style-name="Style1"><text:bookmark-end text:name="_Hlk531702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list-style-name="LFO1">
      <style:paragraph-properties fo:text-align="justify" fo:margin-top="0.0833in" fo:margin-bottom="0.0833in" fo:line-height="150%" fo:margin-left="2.7562in">
        <style:tab-stops>
          <style:tab-stop style:type="left" style:position="0in"/>
        </style:tab-stops>
      </style:paragraph-properties>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2.8548in" text:min-label-width="0.3937in" text:list-level-position-and-space-mode="label-alignment">
          <style:list-level-label-alignment text:label-followed-by="listtab" fo:margin-left="3.2486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ie Hart</meta:initial-creator>
    <dc:creator>David Watts</dc:creator>
    <meta:creation-date>2021-02-16T15:04:00Z</meta:creation-date>
    <dc:date>2021-02-16T15:04:00Z</dc:date>
    <meta:print-date>2018-06-21T12:02:00Z</meta:print-date>
    <meta:template xlink:href="Normal.dotm" xlink:type="simple"/>
    <meta:editing-cycles>2</meta:editing-cycles>
    <meta:editing-duration>PT0S</meta:editing-duration>
    <meta:document-statistic meta:page-count="4" meta:paragraph-count="12" meta:word-count="916" meta:character-count="6127" meta:row-count="43" meta:non-whitespace-character-count="5223"/>
  </office:meta>
</office:document-meta>
</file>