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29"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0"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1"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2"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3"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4"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6"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7" style:parent-style-name="ListNumber" style:family="paragraph">
      <style:paragraph-properties fo:keep-with-next="always">
        <style:tab-stops>
          <style:tab-stop style:type="left" style:position="0in"/>
          <style:tab-stop style:type="left" style:position="0.0986in"/>
        </style:tab-stops>
      </style:paragraph-properties>
    </style:style>
    <style:style style:name="T38" style:parent-style-name="DefaultParagraphFont" style:family="text">
      <style:text-properties style:font-weight-complex="normal" style:font-size-complex="12pt"/>
    </style:style>
    <style:style style:name="P3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1"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2"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3"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4" style:parent-style-name="Style1" style:family="paragraph">
      <style:paragraph-properties fo:widows="0" fo:orphans="0" fo:margin-left="1in" fo:text-indent="-1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P49"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50"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51" style:parent-style-name="ListNumber" style:family="paragraph">
      <style:paragraph-properties fo:widows="0" fo:orphans="0">
        <style:tab-stops>
          <style:tab-stop style:type="left" style:position="0in"/>
          <style:tab-stop style:type="left" style:position="0.0986in"/>
        </style:tab-stops>
      </style:paragraph-properties>
      <style:text-properties style:font-weight-complex="normal" style:font-size-complex="12pt"/>
    </style:style>
    <style:style style:name="P5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8"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4" style:parent-style-name="Style1" style:family="paragraph">
      <style:paragraph-properties fo:margin-left="0.302in" fo:text-indent="-0.302in">
        <style:tab-stops>
          <style:tab-stop style:type="left" style:position="0in"/>
          <style:tab-stop style:type="left" style:position="2.9465in"/>
        </style:tab-stops>
      </style:paragraph-properties>
    </style:style>
  </office:automatic-styles>
  <office:body>
    <office:text text:use-soft-page-breaks="true">
      <text:p text:style-name="P1">Minute of<text:s/>UKEF<text:s/>Board<text:s/>meeting –<text:s/>2<text:s/>March<text:s/>2020</text:p>
      <text:p text:style-name="P2"/>
      <text:p text:style-name="P3">Present:</text:p>
      <text:p text:style-name="P4">Noel Harwerth (Chair)</text:p>
      <text:p text:style-name="P5">Oliver Peterken</text:p>
      <text:p text:style-name="P6">Maddy McTernan</text:p>
      <text:p text:style-name="P7">Lawrence Weiss</text:p>
      <text:p text:style-name="P8">Louis Taylor</text:p>
      <text:p text:style-name="P9">Kim Wiehl</text:p>
      <text:p text:style-name="P10">John Mahon<text:s/></text:p>
      <text:p text:style-name="P11">Cameron Fox</text:p>
      <text:p text:style-name="P12">Gordon Welsh</text:p>
      <text:p text:style-name="P13">Samir Parkash</text:p>
      <text:p text:style-name="P14">[redacted]<text:s/>(Observer)</text:p>
      <text:p text:style-name="P15"/>
      <text:p text:style-name="P16">Apologies:</text:p>
      <text:p text:style-name="P17">Shalini Khemka</text:p>
      <text:p text:style-name="P18"/>
      <text:p text:style-name="P19">Secretariat:<text:tab/></text:p>
      <text:p text:style-name="P20">[redacted]<text:s/><text:tab/></text:p>
      <text:p text:style-name="P21"/>
      <text:p text:style-name="P22">Attendees:</text:p>
      <text:p text:style-name="P23">[redacted] (Item 2)</text:p>
      <text:p text:style-name="P24">[redacted]<text:s/>(Item 3)</text:p>
      <text:p text:style-name="P25">[redacted], Helen Meekings (items 1- 5)</text:p>
      <text:p text:style-name="P26">[redacted], Richard Smith-Morgan, Toby Auterson (item 5)</text:p>
      <text:p text:style-name="P27">Patrick Ellis (item 6)</text:p>
      <text:p text:style-name="P28"/>
      <text:list text:style-name="LFO1" text:continue-numbering="true">
        <text:list-item>
          <text:p text:style-name="P29"><text:bookmark-start text:name="_Hlk500318033"/>Draft Minutes and Actions Log of<text:s/>23<text:s/>January<text:s/>2020<text:s/>Meeting</text:p>
          <text:list text:continue-numbering="true">
            <text:list-item>
              <text:p text:style-name="P30"><text:bookmark-end text:name="_Hlk500318033"/>The draft minutes<text:s/>were approved<text:s/>subject to a minor amendment. The meeting discussed the<text:s/>actions<text:s/>arising from the prior meeting.</text:p>
            </text:list-item>
          </text:list>
        </text:list-item>
        <text:list-item>
          <text:p text:style-name="P31">Taskforce on Climate-related Financial Disclosures</text:p>
          <text:list text:continue-numbering="true">
            <text:list-item>
              <text:p text:style-name="P32">[redacted]<text:s/>KMPG gave a presentation to the Board on climate risks and opportunities and the Taskforce on Climate-related Financial Disclosures (TCFD).<text:s/></text:p>
            </text:list-item>
            <text:list-item>
              <text:p text:style-name="P33">The meeting heard Climate risk was not just a regulatory issue but a board-level strategic issue. Failure to take appropriate steps now was likely to leave the organisation exposed to material business risks. It was noted that transformational change across environmental, social and governance (ESG) was being driven by a combination of investor, regulatory, employee, peer, customer and supply chain pressure.</text:p>
            </text:list-item>
            <text:list-item>
              <text:p text:style-name="P34">The meeting were informed that it will be mandatory for all UK listed companies and large asset owners to report on their risk exposure and management, as well as the risk mitigation and resilience strategy, governance and metrics in respect of climate change by 2022 at the latest.</text:p>
            </text:list-item>
            <text:list-item>
              <text:p text:style-name="P35">Members discussed COP26 which was scheduled to take place in Glasgow in November 2020.<text:s/>It was noted that the UK Government will need to present a coherent plan on how to meet its legally-binding targets for emissions reduction, which in turn<text:s/>would<text:s/>present risks and opportunities for business.</text:p>
            </text:list-item>
            <text:list-item>
              <text:p text:style-name="P36">The<text:s/>Board discussed the TCFD<text:s/>recommendations<text:s/>relating to governance, strategy, risk management and metrics and targets. The Chief Finance and Operating Officer reported that the Head<text:s/>of Environmental and Social Risk Management<text:s/>was the SRO for the project for UKEF.<text:s/>It was agreed that updates on TCFD would be provided to the Audit Committee/Board.</text:p>
            </text:list-item>
          </text:list>
        </text:list-item>
        <text:list-item>
          <text:p text:style-name="P37"><text:s/><text:bookmark-start text:name="_Hlk11763652"/><text:span text:style-name="T38">Climate policy submission</text:span></text:p>
          <text:list text:continue-numbering="true">
            <text:list-item>
              <text:p text:style-name="P39">[redacted],<text:s/>provided an update on the<text:s/>development of UKEF’s climate change policy. It was noted that since last year’s Environmental Audit Committee inquiry into UKEF’s support for fossil fuels, as well as the June 2019 amendment to the Climate Change Act to enshrine a target of net-zero UK emissions by 2050 in law, UKEF<text:s/>had<text:s/>been considering how to ensure it is considering net-zero and other climate change factors in its decision-making as required by its public law obligations.<text:s/></text:p>
            </text:list-item>
            <text:list-item>
              <text:p text:style-name="P40">The meeting discussed the recent ruling on the third runway at Heathrow and the impact that it may have on decisions made by UKEF.<text:s/></text:p>
            </text:list-item>
          </text:list>
        </text:list-item>
        <text:list-item>
          <text:p text:style-name="P41"><text:bookmark-start text:name="_Hlk9946815"/>Review and approval of UKEF’s Business Plan 2020-24</text:p>
          <text:list text:continue-numbering="true">
            <text:list-item>
              <text:p text:style-name="P42">[redacted], outlined the process for the Board to sign off UKEF’s Business Plan. It was noted that<text:s/>UKEF’s Business Plan objectives and success measures for the period 2020-24 were developed by the Board and EC through a series of Board strategy days.<text:s/></text:p>
            </text:list-item>
            <text:list-item>
              <text:p text:style-name="P43">It was noted that<text:s/>the<text:s/>business plan was the<text:s/>equivalent of<text:s/>larger departments’<text:s/>single departmental plans,<text:s/>and was a<text:s/>way for parliament to hold<text:s/>UKEF<text:s/>to account.<text:s/>The Board were told that the aim<text:s/>was<text:s/>to publish the<text:s/>plan by the<text:s/>end of<text:s/>March.<text:s/><text:soft-page-break/>Members agreed to provide any final comments via written procedure to<text:s/>[redacted]<text:s/>by end of the week.</text:p>
            </text:list-item>
          </text:list>
        </text:list-item>
      </text:list>
      <text:p text:style-name="P44"><text:span text:style-name="T45">ACTION:</text:span><text:span text:style-name="T46"><text:tab/>Members to provide suggestions for changes to the Business Plan by correspondence by the 6</text:span><text:span text:style-name="T47">th</text:span><text:span text:style-name="T48"><text:s/>March.</text:span></text:p>
      <text:p text:style-name="P49"/>
      <text:p text:style-name="P50"/>
      <text:list text:style-name="LFO1" text:continue-numbering="true">
        <text:list-item>
          <text:p text:style-name="P51"><text:bookmark-end text:name="_Hlk9946815"/>Business Performance Updates</text:p>
          <text:list text:continue-numbering="true">
            <text:list-item>
              <text:p text:style-name="P52"><text:bookmark-end text:name="_Hlk11763652"/>The<text:s/>Head of the Business Group took the meeting through a dashboard and active deal list to update the Board on the performance of the Business Group.<text:s/>The meeting noted the extensive pipeline that had been developed for 20/21 and beyond.</text:p>
            </text:list-item>
            <text:list-item>
              <text:p text:style-name="P53">The Chief Risk Officer provided an update on risk management issues<text:s/>in particular focussing on the potential impact of the coronavirus on the UKEF portfolio. The meeting were informed of the stress testing scenarios that had been run that captured<text:s/>aspects of what could<text:s/>have<text:s/>happened<text:s/>as a result of this outbreak.</text:p>
            </text:list-item>
            <text:list-item>
              <text:p text:style-name="P54">The meeting discussed business continuity plans for UKEF and travel advice given to staff.<text:s/>The meeting also considered whether there may<text:s/>be<text:s/>a bigger demand for UKEF products if there<text:s/>was a liquidity squeeze<text:s/>as a result of the impacts caused by the virus. <text:s/>It was agreed that further updates on coronavirus would be provided regularly to the Enterprise Risk<text:s/>and Credit Committee, and any substantive updates provided to the Board by correspondence.</text:p>
            </text:list-item>
            <text:list-item>
              <text:p text:style-name="P55">The<text:s/>Chief Finance Officer updated the meeting on<text:s/>the monthly finance dashboard.<text:s/></text:p>
            </text:list-item>
          </text:list>
        </text:list-item>
        <text:list-item>
          <text:p text:style-name="P56">Transformation and Change update</text:p>
          <text:list text:continue-numbering="true">
            <text:list-item>
              <text:p text:style-name="P57">The<text:s/>Head of Transformation, IT Operations and Support Technology, Change and Innovation updated on the meeting<text:s/>on the activities and status of the Transformation and Change Portfolio of projects as at<text:s/>mid-January 2020.</text:p>
            </text:list-item>
            <text:list-item>
              <text:p text:style-name="P58">The Board were given an update on each of the projects in the portfolio focussing particularly on those projects that were RAG rated red or amber.</text:p>
            </text:list-item>
            <text:list-item>
              <text:p text:style-name="P59">The meeting noted that the portfolio<text:s/>overall<text:s/>remained at an amber index.<text:s/>Members heard that the<text:s/>Digital Trade Finance and Supply Chain Discounting<text:s/>projects had<text:s/>both moved to Green from Red and Amber<text:s/>RAG rating<text:s/>statuses (respectively).<text:s/></text:p>
            </text:list-item>
          </text:list>
        </text:list-item>
        <text:list-item>
          <text:p text:style-name="P60">Committee Chairs’ update</text:p>
          <text:list text:continue-numbering="true">
            <text:list-item>
              <text:p text:style-name="P61"><text:bookmark-start text:name="_Hlk531702617"/>The meeting received an update from the Audit and Risk Committee Chairs.<text:s/></text:p>
            </text:list-item>
            <text:list-item>
              <text:p text:style-name="P62">Both committee chairs provided a summary of the topics discussed at their committee meetings held in February. <text:s/>The<text:s/>Audit Committee Chair noted that<text:s/>the next deep dive to be considered at the Audit Committee in April would be on the Financial Crime Compliance project.</text:p>
            </text:list-item>
          </text:list>
        </text:list-item>
        <text:list-item>
          <text:p text:style-name="P63">Any other business</text:p>
          <text:list text:continue-numbering="true">
            <text:list-item>
              <text:p text:style-name="P64">There was no other business.</text:p>
            </text:list-item>
          </text:list>
        </text:list-item>
      </text:list>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fo:margin-left="2.7562in">
        <style:tab-stops>
          <style:tab-stop style:type="left" style:position="0in"/>
        </style:tab-stops>
      </style:paragraph-properties>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4:00Z</meta:creation-date>
    <dc:date>2021-02-16T15:04:00Z</dc:date>
    <meta:print-date>2018-06-21T12:02:00Z</meta:print-date>
    <meta:template xlink:href="Normal.dotm" xlink:type="simple"/>
    <meta:editing-cycles>2</meta:editing-cycles>
    <meta:editing-duration>PT0S</meta:editing-duration>
    <meta:document-statistic meta:page-count="4" meta:paragraph-count="11" meta:word-count="855" meta:character-count="5718" meta:row-count="40" meta:non-whitespace-character-count="4874"/>
  </office:meta>
</office:document-meta>
</file>